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1.76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0.987cm"/>
    </style:style>
    <style:style style:name="co12" style:family="table-column">
      <style:table-column-properties fo:break-before="auto" style:column-width="3.896cm"/>
    </style:style>
    <style:style style:name="co13" style:family="table-column">
      <style:table-column-properties fo:break-before="auto" style:column-width="3.51cm"/>
    </style:style>
    <style:style style:name="co14" style:family="table-column">
      <style:table-column-properties fo:break-before="auto" style:column-width="4.076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942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4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 style:data-style-name="N13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Normale_5f_preconsuntivo_20_2013" style:data-style-name="N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e_5f_preconsuntivo_20_2013" style:data-style-name="N13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CIO PREVENTIVO 202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3" office:value-type="string" calcext:value-type="string">
            <text:p>PREVENTIVO 2024 (Decreto ARTI n.937 del 12/12/24, variato con d.d. n. 112/24 e n. 155/24)</text:p>
          </table:table-cell>
          <table:table-cell table:style-name="ce59" office:value-type="string" calcext:value-type="string">
            <text:p>Presente variazione</text:p>
          </table:table-cell>
          <table:table-cell table:style-name="ce33" office:value-type="string" calcext:value-type="string">
            <text:p><text:s/>PREVENTIVO VARIA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[.E5]+[.E6]+[.E8]+[.E9]+1" office:value-type="float" office:value="115827222" calcext:value-type="float">
            <text:p>115.827.222</text:p>
          </table:table-cell>
          <table:table-cell table:style-name="ce35" table:formula="of:=SUM([.F5:.F9])" office:value-type="float" office:value="13120813.08" calcext:value-type="float">
            <text:p>13.120.813</text:p>
          </table:table-cell>
          <table:table-cell table:style-name="ce35" table:formula="of:=SUM([.G5:.G10])" office:value-type="float" office:value="128948034.08" calcext:value-type="float">
            <text:p>128.948.034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6" office:value-type="float" office:value="30316868" calcext:value-type="float">
            <text:p>30.316.868</text:p>
          </table:table-cell>
          <table:table-cell table:style-name="ce36" table:formula="of:=375000+550000" office:value-type="float" office:value="925000" calcext:value-type="float">
            <text:p>925.000</text:p>
          </table:table-cell>
          <table:table-cell table:style-name="ce36" table:formula="of:=[.E5]+[.F5]" office:value-type="float" office:value="31241868" calcext:value-type="float">
            <text:p>31.241.868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6" office:value-type="float" office:value="26654961" calcext:value-type="float">
            <text:p>26.654.961</text:p>
          </table:table-cell>
          <table:table-cell table:style-name="ce36"/>
          <table:table-cell table:style-name="ce36" table:formula="of:=[.E6]+[.F6]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6" office:value-type="float" office:value="58815590" calcext:value-type="float">
            <text:p>58.815.590</text:p>
          </table:table-cell>
          <table:table-cell table:style-name="ce36" table:formula="of:=6000000+3165500.68+2058286.83+271801.34+700224.23" office:value-type="float" office:value="12195813.08" calcext:value-type="float">
            <text:p>12.195.813</text:p>
          </table:table-cell>
          <table:table-cell table:style-name="ce36" table:formula="of:=[.E8]+[.F8]" office:value-type="float" office:value="71011403.08" calcext:value-type="float">
            <text:p>71.011.40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/>
          <table:table-cell table:style-name="ce36" table:formula="of:=[.E9]+[.F9]" office:value-type="float" office:value="39802" calcext:value-type="float">
            <text:p>39.80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 table:number-columns-repeated="2"/>
          <table:table-cell table:style-name="ce62"/>
          <table:table-cell table:number-columns-repeated="1017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983343" calcext:value-type="float">
            <text:p>1.983.343</text:p>
          </table:table-cell>
          <table:table-cell table:style-name="ce35" table:formula="of:=SUM([.F15:.F16])" office:value-type="float" office:value="-425452.3" calcext:value-type="float">
            <text:p>-425.452</text:p>
          </table:table-cell>
          <table:table-cell table:style-name="ce35" table:formula="of:=[.G15]+[.G16]" office:value-type="float" office:value="1557890.7" calcext:value-type="float">
            <text:p>1.557.89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6" office:value-type="float" office:value="167853" calcext:value-type="float">
            <text:p>167.853</text:p>
          </table:table-cell>
          <table:table-cell table:style-name="ce36"/>
          <table:table-cell table:style-name="ce36" table:formula="of:=[.E15]+[.F15]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6" table:formula="of:=[.E30]" office:value-type="float" office:value="1815490" calcext:value-type="float">
            <text:p>1.815.490</text:p>
          </table:table-cell>
          <table:table-cell table:style-name="ce36" table:formula="of:=[.F30]" office:value-type="float" office:value="-425452.3" calcext:value-type="float">
            <text:p>-425.452</text:p>
          </table:table-cell>
          <table:table-cell table:style-name="ce36" table:formula="of:=[.E16]+[.F16]" office:value-type="float" office:value="1390037.7" calcext:value-type="float">
            <text:p>1.390.038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0" table:formula="of:=[.E4]+[.E11]+[.E12]+[.E13]+[.E14]" office:value-type="float" office:value="117810565" calcext:value-type="float">
            <text:p>117.810.565</text:p>
          </table:table-cell>
          <table:table-cell table:style-name="ce40" table:formula="of:=[.F14]+[.F4]" office:value-type="float" office:value="12695360.78" calcext:value-type="float">
            <text:p>12.695.361</text:p>
          </table:table-cell>
          <table:table-cell table:style-name="ce40" table:formula="of:=[.G14]+[.G4]" office:value-type="float" office:value="130505924.78" calcext:value-type="float">
            <text:p>130.505.9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 office:value-type="float" office:value="-25000" calcext:value-type="float">
            <text:p>-25.000</text:p>
          </table:table-cell>
          <table:table-cell table:style-name="ce35" table:formula="of:=[.E19]+[.F19]" office:value-type="float" office:value="405000" calcext:value-type="float">
            <text:p>405.00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5" table:formula="of:=[.E21]+[.E22]-1" office:value-type="float" office:value="8738138" calcext:value-type="float">
            <text:p>8.738.138</text:p>
          </table:table-cell>
          <table:table-cell table:style-name="ce35" table:formula="of:=[.F21]+[.F22]" office:value-type="float" office:value="950122" calcext:value-type="float">
            <text:p>950.122</text:p>
          </table:table-cell>
          <table:table-cell table:style-name="ce35" table:formula="of:=[.G21]+[.G22]-1" office:value-type="float" office:value="9688260" calcext:value-type="float">
            <text:p>9.688.26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6" office:value-type="float" office:value="1832522" calcext:value-type="float">
            <text:p>1.832.522</text:p>
          </table:table-cell>
          <table:table-cell table:style-name="ce36" office:value-type="float" office:value="520000" calcext:value-type="float">
            <text:p>520.000</text:p>
          </table:table-cell>
          <table:table-cell table:style-name="ce36" table:formula="of:=[.E21]+[.F21]" office:value-type="float" office:value="2352522" calcext:value-type="float">
            <text:p>2.352.52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 table:formula="of:=405000+25122" office:value-type="float" office:value="430122" calcext:value-type="float">
            <text:p>430.122</text:p>
          </table:table-cell>
          <table:table-cell table:style-name="ce36" table:formula="of:=[.E22]+[.F22]" office:value-type="float" office:value="7335739" calcext:value-type="float">
            <text:p>7.335.73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5" office:value-type="float" office:value="1139579" calcext:value-type="float">
            <text:p>1.139.579</text:p>
          </table:table-cell>
          <table:table-cell table:style-name="ce35"/>
          <table:table-cell table:style-name="ce35" table:formula="of:=[.E23]+[.F23]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/>
          <table:table-cell table:style-name="ce35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6" office:value-type="float" office:value="36028539" calcext:value-type="float">
            <text:p>36.028.539</text:p>
          </table:table-cell>
          <table:table-cell table:style-name="ce36"/>
          <table:table-cell table:style-name="ce36" table:formula="of:=[.E25]+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6" office:value-type="float" office:value="8870162" calcext:value-type="float">
            <text:p>8.870.162</text:p>
          </table:table-cell>
          <table:table-cell table:style-name="ce36"/>
          <table:table-cell table:style-name="ce36" table:formula="of:=[.E26]+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5" table:formula="of:=SUM([.E31:.E34])" office:value-type="float" office:value="1815490" calcext:value-type="float">
            <text:p>1.815.490</text:p>
          </table:table-cell>
          <table:table-cell table:style-name="ce35" table:formula="of:=SUM([.F31:.F34])" office:value-type="float" office:value="-425452.3" calcext:value-type="float">
            <text:p>-425.452</text:p>
          </table:table-cell>
          <table:table-cell table:style-name="ce35" table:formula="of:=SUM([.G31:.G34])" office:value-type="float" office:value="1390037.7" calcext:value-type="float">
            <text:p>1.390.038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6" office:value-type="float" office:value="1344709" calcext:value-type="float">
            <text:p>1.344.709</text:p>
          </table:table-cell>
          <table:table-cell table:style-name="ce36" table:formula="of:=-315325" office:value-type="float" office:value="-315325" calcext:value-type="float">
            <text:p>-315.325</text:p>
          </table:table-cell>
          <table:table-cell table:style-name="ce36" table:formula="of:=[.E31]+[.F31]" office:value-type="float" office:value="1029384" calcext:value-type="float">
            <text:p>1.029.384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6" office:value-type="float" office:value="470781" calcext:value-type="float">
            <text:p>470.781</text:p>
          </table:table-cell>
          <table:table-cell table:style-name="ce36" office:value-type="float" office:value="-110127.3" calcext:value-type="float">
            <text:p>-110.127</text:p>
          </table:table-cell>
          <table:table-cell table:style-name="ce36" table:formula="of:=[.E32]+[.F32]" office:value-type="float" office:value="360653.7" calcext:value-type="float">
            <text:p>360.654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2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SUM([.E39:.E41])" office:value-type="float" office:value="59065590" calcext:value-type="float">
            <text:p>59.065.590</text:p>
          </table:table-cell>
          <table:table-cell table:style-name="ce35" table:formula="of:=[.F39]+[.F41]" office:value-type="float" office:value="12195813.08" calcext:value-type="float">
            <text:p>12.195.813</text:p>
          </table:table-cell>
          <table:table-cell table:style-name="ce35" table:formula="of:=SUM([.G39:.G41])" office:value-type="float" office:value="71261403.08" calcext:value-type="float">
            <text:p>71.261.403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6" office:value-type="float" office:value="58815590" calcext:value-type="float">
            <text:p>58.815.590</text:p>
          </table:table-cell>
          <table:table-cell table:style-name="ce36" table:formula="of:=[.F8]" office:value-type="float" office:value="12195813.08" calcext:value-type="float">
            <text:p>12.195.813</text:p>
          </table:table-cell>
          <table:table-cell table:style-name="ce36" table:formula="of:=[.E39]+[.F39]" office:value-type="float" office:value="71011403.08" calcext:value-type="float">
            <text:p>71.011.403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6" office:value-type="float" office:value="250000" calcext:value-type="float">
            <text:p>250.000</text:p>
          </table:table-cell>
          <table:table-cell table:style-name="ce36"/>
          <table:table-cell table:style-name="ce36" table:formula="of:=[.E41]+[.F41]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5" table:formula="of:=[.E19]+[.E20]+[.E23]+[.E24]+[.E30]+[.E35]+[.E36]+[.E37]+[.E38]+2" office:value-type="float" office:value="116087500" calcext:value-type="float">
            <text:p>116.087.500</text:p>
          </table:table-cell>
          <table:table-cell table:style-name="ce45" table:formula="of:=[.F19]+[.F20]+[.F23]+[.F24]+[.F30]+[.F35]+[.F36]+[.F37]+[.F38]" office:value-type="float" office:value="12695482.78" calcext:value-type="float">
            <text:p>12.695.483</text:p>
          </table:table-cell>
          <table:table-cell table:style-name="ce45" table:formula="of:=[.E42]+[.F42]-1" office:value-type="float" office:value="128782981.78" calcext:value-type="float">
            <text:p>128.782.982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<text:s/>1.723.065 </text:p>
          </table:table-cell>
          <table:table-cell table:style-name="ce60" table:formula="of:=[.F17]-[.F42]" office:value-type="float" office:value="-122" calcext:value-type="float">
            <text:p>-122 </text:p>
          </table:table-cell>
          <table:table-cell table:style-name="ce46" table:formula="of:=[.G17]-[.G42]" office:value-type="float" office:value="1722943" calcext:value-type="float">
            <text:p><text:s/>1.722.94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4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[.F50]" office:value-type="float" office:value="122" calcext:value-type="float">
            <text:p>122</text:p>
          </table:table-cell>
          <table:table-cell table:style-name="ce49" table:formula="of:=SUM([.G47:.G51])" office:value-type="float" office:value="950122" calcext:value-type="float">
            <text:p>950.12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table:formula="of:=[.E50]+[.F50]" office:value-type="float" office:value="950122" calcext:value-type="float">
            <text:p>950.12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2" table:number-columns-repeated="2"/>
          <table:table-cell table:style-name="ce48"/>
          <table:table-cell table:number-columns-repeated="1017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3" table:formula="of:=[.E46]-[.E52]" office:value-type="float" office:value="950000" calcext:value-type="float">
            <text:p>950.000</text:p>
          </table:table-cell>
          <table:table-cell table:style-name="ce53" table:formula="of:=[.F46]" office:value-type="float" office:value="122" calcext:value-type="float">
            <text:p>122</text:p>
          </table:table-cell>
          <table:table-cell table:style-name="ce53" table:formula="of:=[.G46]-[.G52]" office:value-type="float" office:value="950122" calcext:value-type="float">
            <text:p>950.12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54" table:number-columns-repeated="2"/>
          <table:table-cell table:style-name="ce63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55" table:number-columns-repeated="2"/>
          <table:table-cell table:style-name="ce64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55" table:number-columns-repeated="2"/>
          <table:table-cell table:style-name="ce64"/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5" table:formula="of:=[.E43]+[.E45]+[.E46]-[.E52]+[.E55]-[.E56]" office:value-type="float" office:value="2673065" calcext:value-type="float">
            <text:p>2.673.065</text:p>
          </table:table-cell>
          <table:table-cell table:style-name="ce35"/>
          <table:table-cell table:style-name="ce35" table:formula="of:=[.G43]+[.G45]+[.G46]-[.G52]+[.G55]-[.G56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5" office:value-type="float" office:value="2673065" calcext:value-type="float">
            <text:p>2.673.065</text:p>
          </table:table-cell>
          <table:table-cell table:style-name="ce35"/>
          <table:table-cell table:style-name="ce35" table:formula="of:=[.E59]+[.F59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61"/>
          <table:table-cell table:style-name="ce61" table:formula="of:=[.G58]-[.G59]" office:value-type="currency" office:currency="EUR" office:value="0" calcext:value-type="currency">
            <text:p>€ 0</text:p>
          </table:table-cell>
          <table:table-cell table:style-name="ce57"/>
          <table:table-cell table:number-columns-repeated="1016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_2026" table:style-name="ta2">
        <office:forms form:automatic-focus="false" form:apply-design-mode="false"/>
        <table:table-column table:style-name="co9" table:number-columns-repeated="2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number-columns-repeated="1016" table:default-cell-style-name="ce75"/>
        <table:table-row table:style-name="ro3">
          <table:table-cell table:style-name="ce65" office:value-type="string" calcext:value-type="string" table:number-columns-spanned="7" table:number-rows-spanned="1">
            <text:p>BILANCIO PREVENTIVO ECONOMICO TRIENNALE 2024-2025-2026</text:p>
          </table:table-cell>
          <table:covered-table-cell table:number-columns-repeated="6" table:style-name="ce76"/>
          <table:table-cell table:number-columns-repeated="1017"/>
        </table:table-row>
        <table:table-row table:style-name="ro5">
          <table:table-cell table:style-name="ce66"/>
          <table:table-cell table:style-name="ce77" table:number-columns-repeated="2"/>
          <table:table-cell table:style-name="ce77" office:value-type="string" calcext:value-type="string">
            <text:p>Descrizione</text:p>
          </table:table-cell>
          <table:table-cell table:style-name="ce98" office:value-type="string" calcext:value-type="string">
            <text:p>NUOVO PREVENTIVO 2024</text:p>
          </table:table-cell>
          <table:table-cell table:style-name="ce98" office:value-type="string" calcext:value-type="string">
            <text:p>PREVENTIVO 2025 (variato)</text:p>
          </table:table-cell>
          <table:table-cell table:style-name="ce98" office:value-type="string" calcext:value-type="string">
            <text:p>PREVENTIVO 2026 (variato)</text:p>
          </table:table-cell>
          <table:table-cell table:number-columns-repeated="1017"/>
        </table:table-row>
        <table:table-row table:style-name="ro3">
          <table:table-cell table:style-name="ce67" office:value-type="string" calcext:value-type="string">
            <text:p>A</text:p>
          </table:table-cell>
          <table:table-cell table:style-name="ce78" table:number-columns-repeated="2"/>
          <table:table-cell table:style-name="ce81" office:value-type="string" office:string-value="VALORE DELLA PRODUZIONE" calcext:value-type="string">
            <text:p>VALORE DELLA PRODUZIONE </text:p>
          </table:table-cell>
          <table:table-cell table:style-name="ce81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2" office:value-type="string" calcext:value-type="string">
            <text:p>Ricavi delle vendite e delle prestazioni</text:p>
          </table:table-cell>
          <table:table-cell table:style-name="ce99" table:formula="of:=[.E5]+[.E6]+[.E7]+[.E8]+[.E9]+[.E10]" office:value-type="float" office:value="128948034" calcext:value-type="float">
            <text:p>128.948.034</text:p>
          </table:table-cell>
          <table:table-cell table:style-name="ce99" table:formula="of:=[.F5]+[.F6]+[.F7]+[.F8]+[.F9]+[.F10]-1" office:value-type="float" office:value="73741427.18" calcext:value-type="float">
            <text:p>73.741.427</text:p>
          </table:table-cell>
          <table:table-cell table:style-name="ce99" table:formula="of:=[.G5]+[.G6]+[.G7]+[.G8]+[.G9]+[.G10]" office:value-type="float" office:value="55619564.95" calcext:value-type="float">
            <text:p>55.619.565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a</text:p>
          </table:table-cell>
          <table:table-cell table:style-name="ce83" office:value-type="string" calcext:value-type="string">
            <text:p>Contributi per l’attuazione dei Piano/Programma di attività</text:p>
          </table:table-cell>
          <table:table-cell table:style-name="ce100" office:value-type="float" office:value="31241868" calcext:value-type="float">
            <text:p>31.241.868</text:p>
          </table:table-cell>
          <table:table-cell table:style-name="ce100" table:formula="of:=29684346+632522.32+1900000" office:value-type="float" office:value="32216868.32" calcext:value-type="float">
            <text:p>32.216.868</text:p>
          </table:table-cell>
          <table:table-cell table:style-name="ce100" table:formula="of:=26986352+316261.16+924373.79" office:value-type="float" office:value="28226986.95" calcext:value-type="float">
            <text:p>28.226.987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b</text:p>
          </table:table-cell>
          <table:table-cell table:style-name="ce84" office:value-type="string" calcext:value-type="string">
            <text:p>Contributi della Regione per il funzionamento </text:p>
          </table:table-cell>
          <table:table-cell table:number-columns-repeated="3" table:style-name="ce100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c</text:p>
          </table:table-cell>
          <table:table-cell table:style-name="ce84" office:value-type="string" calcext:value-type="string">
            <text:p>Altri contributi da Regione </text:p>
          </table:table-cell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d</text:p>
          </table:table-cell>
          <table:table-cell table:style-name="ce84" office:value-type="string" calcext:value-type="string">
            <text:p>Contributi per l’erogazione di benefici a terzi </text:p>
          </table:table-cell>
          <table:table-cell table:style-name="ce100" office:value-type="float" office:value="71011403" calcext:value-type="float">
            <text:p>71.011.403</text:p>
          </table:table-cell>
          <table:table-cell table:style-name="ce100" table:formula="of:=7611781+999320+6258497.86" office:value-type="float" office:value="14869598.86" calcext:value-type="float">
            <text:p>14.869.599</text:p>
          </table:table-cell>
          <table:table-cell table:style-name="ce100" office:value-type="float" office:value="737617" calcext:value-type="float">
            <text:p>737.617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e</text:p>
          </table:table-cell>
          <table:table-cell table:style-name="ce84" office:value-type="string" calcext:value-type="string">
            <text:p>Contributi da altri soggetti pubblici </text:p>
          </table:table-cell>
          <table:table-cell table:style-name="ce100" office:value-type="float" office:value="39802" calcext:value-type="float">
            <text:p>39.802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F9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f</text:p>
          </table:table-cell>
          <table:table-cell table:style-name="ce84" office:value-type="string" calcext:value-type="string">
            <text:p>Ricavi per prestazioni dell’attività commerciale </text:p>
          </table:table-cell>
          <table:table-cell table:style-name="ce101"/>
          <table:table-cell table:style-name="ce71" table:number-columns-repeated="2"/>
          <table:table-cell table:number-columns-repeated="1017"/>
        </table:table-row>
        <table:table-row table:style-name="ro5">
          <table:table-cell table:style-name="ce68"/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85" office:value-type="string" calcext:value-type="string">
            <text:p>Variazioni delle rimanenze di prodotti in corso di lavorazione, semilavorati e finiti</text:p>
          </table:table-cell>
          <table:table-cell table:style-name="ce85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82" office:value-type="string" calcext:value-type="string">
            <text:p>Variazione dei lavori in corso su ordinazione</text:p>
          </table:table-cell>
          <table:table-cell table:style-name="ce82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68" office:value-type="float" office:value="4" calcext:value-type="float">
            <text:p>4</text:p>
          </table:table-cell>
          <table:table-cell table:style-name="ce68"/>
          <table:table-cell table:style-name="ce82" office:value-type="string" calcext:value-type="string">
            <text:p>Incrementi di immobilizzazioni per lavori interni</text:p>
          </table:table-cell>
          <table:table-cell table:style-name="ce82" table:number-columns-repeated="3"/>
          <table:table-cell table:number-columns-repeated="1017"/>
        </table:table-row>
        <table:table-row table:style-name="ro5"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85" office:value-type="string" calcext:value-type="string">
            <text:p>Altri ricavi e proventi con separata indicazione di contributi c/esercizio</text:p>
          </table:table-cell>
          <table:table-cell table:style-name="ce99" table:formula="of:=[.E15]+[.E16]" office:value-type="float" office:value="1557891" calcext:value-type="float">
            <text:p>1.557.891</text:p>
          </table:table-cell>
          <table:table-cell table:style-name="ce99" table:formula="of:=[.F15]+[.F16]" office:value-type="float" office:value="2840899.05" calcext:value-type="float">
            <text:p>2.840.899</text:p>
          </table:table-cell>
          <table:table-cell table:style-name="ce99" table:formula="of:=[.G15]+[.G16]" office:value-type="float" office:value="3150997.82" calcext:value-type="float">
            <text:p>3.150.998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a</text:p>
          </table:table-cell>
          <table:table-cell table:style-name="ce86" office:value-type="string" calcext:value-type="string">
            <text:p>Altri ricavi e proventi, concorsi, recuperi e rimborsi</text:p>
          </table:table-cell>
          <table:table-cell table:number-columns-repeated="3" table:style-name="ce100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b</text:p>
          </table:table-cell>
          <table:table-cell table:style-name="ce86" office:value-type="string" calcext:value-type="string">
            <text:p>Costi sterilizzati da utilizzo contributi per investimenti</text:p>
          </table:table-cell>
          <table:table-cell table:style-name="ce100" table:formula="of:=[.E30]" office:value-type="float" office:value="1390038" calcext:value-type="float">
            <text:p>1.390.038</text:p>
          </table:table-cell>
          <table:table-cell table:style-name="ce100" table:formula="of:=[.F30]" office:value-type="float" office:value="2673046.05" calcext:value-type="float">
            <text:p>2.673.046</text:p>
          </table:table-cell>
          <table:table-cell table:style-name="ce100" table:formula="of:=[.G30]" office:value-type="float" office:value="2983144.82" calcext:value-type="float">
            <text:p>2.983.145</text:p>
          </table:table-cell>
          <table:table-cell table:number-columns-repeated="1017"/>
        </table:table-row>
        <table:table-row table:style-name="ro3">
          <table:table-cell table:style-name="ce69" table:number-columns-repeated="3"/>
          <table:table-cell table:style-name="ce87" office:value-type="string" calcext:value-type="string">
            <text:p>TOTALE VALORE della PRODUZIONE (A)</text:p>
          </table:table-cell>
          <table:table-cell table:style-name="ce102" table:formula="of:=[.E14]+[.E4]" office:value-type="float" office:value="130505925" calcext:value-type="float">
            <text:p>130.505.925</text:p>
          </table:table-cell>
          <table:table-cell table:style-name="ce102" table:formula="of:=[.F14]+[.F4]" office:value-type="float" office:value="76582326.23" calcext:value-type="float">
            <text:p>76.582.326</text:p>
          </table:table-cell>
          <table:table-cell table:style-name="ce102" table:formula="of:=[.G14]+[.G4]" office:value-type="float" office:value="58770562.77" calcext:value-type="float">
            <text:p>58.770.563</text:p>
          </table:table-cell>
          <table:table-cell table:number-columns-repeated="1017"/>
        </table:table-row>
        <table:table-row table:style-name="ro3">
          <table:table-cell table:style-name="ce70" office:value-type="string" calcext:value-type="string">
            <text:p>B</text:p>
          </table:table-cell>
          <table:table-cell table:style-name="ce70" table:number-columns-repeated="2"/>
          <table:table-cell table:style-name="ce88" office:value-type="string" calcext:value-type="string">
            <text:p>COSTI DELLA PRODUZIONE</text:p>
          </table:table-cell>
          <table:table-cell table:style-name="ce88" table:number-columns-repeated="3"/>
          <table:table-cell table:number-columns-repeated="1017"/>
        </table:table-row>
        <table:table-row table:style-name="ro3">
          <table:table-cell table:style-name="ce71"/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82" office:value-type="string" calcext:value-type="string">
            <text:p>Acquisti di beni</text:p>
          </table:table-cell>
          <table:table-cell table:style-name="ce99" office:value-type="float" office:value="405000" calcext:value-type="float">
            <text:p>405.000</text:p>
          </table:table-cell>
          <table:table-cell table:style-name="ce99" office:value-type="float" office:value="330000" calcext:value-type="float">
            <text:p>330.000</text:p>
          </table:table-cell>
          <table:table-cell table:style-name="ce99" office:value-type="float" office:value="240000" calcext:value-type="float">
            <text:p>240.000</text:p>
          </table:table-cell>
          <table:table-cell table:number-columns-repeated="1017"/>
        </table:table-row>
        <table:table-row table:style-name="ro3">
          <table:table-cell table:style-name="ce71"/>
          <table:table-cell table:style-name="ce72" office:value-type="float" office:value="7" calcext:value-type="float">
            <text:p>7</text:p>
          </table:table-cell>
          <table:table-cell table:style-name="ce72"/>
          <table:table-cell table:style-name="ce82" office:value-type="string" calcext:value-type="string">
            <text:p>Acquisti di servizi</text:p>
          </table:table-cell>
          <table:table-cell table:style-name="ce99" table:formula="of:=[.E21]+[.E22]" office:value-type="float" office:value="9688261" calcext:value-type="float">
            <text:p>9.688.261</text:p>
          </table:table-cell>
          <table:table-cell table:style-name="ce99" table:formula="of:=[.F21]+[.F22]" office:value-type="float" office:value="10448337.32" calcext:value-type="float">
            <text:p>10.448.337</text:p>
          </table:table-cell>
          <table:table-cell table:style-name="ce99" table:formula="of:=[.G21]+[.G22]" office:value-type="float" office:value="6464323.95" calcext:value-type="float">
            <text:p>6.464.324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a</text:p>
          </table:table-cell>
          <table:table-cell table:style-name="ce86" office:value-type="string" calcext:value-type="string">
            <text:p>Manutenzione e riparazioni</text:p>
          </table:table-cell>
          <table:table-cell table:style-name="ce100" office:value-type="float" office:value="2352522" calcext:value-type="float">
            <text:p>2.352.522</text:p>
          </table:table-cell>
          <table:table-cell table:style-name="ce100" table:formula="of:=1200000+632522.32+1195000" office:value-type="float" office:value="3027522.32" calcext:value-type="float">
            <text:p>3.027.522</text:p>
          </table:table-cell>
          <table:table-cell table:style-name="ce100" table:formula="of:=316261.16+924373.79" office:value-type="float" office:value="1240634.95" calcext:value-type="float">
            <text:p>1.240.635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b</text:p>
          </table:table-cell>
          <table:table-cell table:style-name="ce86" office:value-type="string" calcext:value-type="string">
            <text:p>Altri acquisti di servizi</text:p>
          </table:table-cell>
          <table:table-cell table:style-name="ce100" office:value-type="float" office:value="7335739" calcext:value-type="float">
            <text:p>7.335.739</text:p>
          </table:table-cell>
          <table:table-cell table:style-name="ce100" table:formula="of:=6715815+705000" office:value-type="float" office:value="7420815" calcext:value-type="float">
            <text:p>7.420.815</text:p>
          </table:table-cell>
          <table:table-cell table:style-name="ce100" office:value-type="float" office:value="5223689" calcext:value-type="float">
            <text:p>5.223.689</text:p>
          </table:table-cell>
          <table:table-cell table:number-columns-repeated="1017"/>
        </table:table-row>
        <table:table-row table:style-name="ro3">
          <table:table-cell table:style-name="ce71"/>
          <table:table-cell table:style-name="ce72" office:value-type="float" office:value="8" calcext:value-type="float">
            <text:p>8</text:p>
          </table:table-cell>
          <table:table-cell table:style-name="ce72"/>
          <table:table-cell table:style-name="ce82" office:value-type="string" calcext:value-type="string">
            <text:p>Godimento di beni di terzi</text:p>
          </table:table-cell>
          <table:table-cell table:number-columns-repeated="3" table:style-name="ce99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3">
          <table:table-cell table:style-name="ce71"/>
          <table:table-cell table:style-name="ce72" office:value-type="float" office:value="9" calcext:value-type="float">
            <text:p>9</text:p>
          </table:table-cell>
          <table:table-cell table:style-name="ce72"/>
          <table:table-cell table:style-name="ce82" office:value-type="string" calcext:value-type="string">
            <text:p>Personale</text:p>
          </table:table-cell>
          <table:table-cell table:style-name="ce99" table:formula="of:=[.E25]+[.E26]" office:value-type="float" office:value="44898701" calcext:value-type="float">
            <text:p>44.898.701</text:p>
          </table:table-cell>
          <table:table-cell table:style-name="ce99" table:formula="of:=[.F25]+[.F26]" office:value-type="float" office:value="44898701" calcext:value-type="float">
            <text:p>44.898.701</text:p>
          </table:table-cell>
          <table:table-cell table:style-name="ce99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a</text:p>
          </table:table-cell>
          <table:table-cell table:style-name="ce89" office:value-type="string" calcext:value-type="string">
            <text:p>Salari e stipendi</text:p>
          </table:table-cell>
          <table:table-cell table:number-columns-repeated="2" table:style-name="ce100" office:value-type="float" office:value="36028539" calcext:value-type="float">
            <text:p>36.028.539</text:p>
          </table:table-cell>
          <table:table-cell table:style-name="ce100" table:formula="of:=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b</text:p>
          </table:table-cell>
          <table:table-cell table:style-name="ce89" office:value-type="string" calcext:value-type="string">
            <text:p>Oneri sociali</text:p>
          </table:table-cell>
          <table:table-cell table:number-columns-repeated="2" table:style-name="ce100" office:value-type="float" office:value="8870162" calcext:value-type="float">
            <text:p>8.870.162</text:p>
          </table:table-cell>
          <table:table-cell table:style-name="ce100" table:formula="of:=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c</text:p>
          </table:table-cell>
          <table:table-cell table:style-name="ce89" office:value-type="string" calcext:value-type="string">
            <text:p>Trattamento di fine rapporto</text:p>
          </table:table-cell>
          <table:table-cell table:style-name="ce89" table:number-columns-repeated="3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d</text:p>
          </table:table-cell>
          <table:table-cell table:style-name="ce89" office:value-type="string" calcext:value-type="string">
            <text:p>Trattamento di quiescenza e simili</text:p>
          </table:table-cell>
          <table:table-cell table:style-name="ce89" table:number-columns-repeated="3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e</text:p>
          </table:table-cell>
          <table:table-cell table:style-name="ce89" office:value-type="string" calcext:value-type="string">
            <text:p>Altri costi</text:p>
          </table:table-cell>
          <table:table-cell table:style-name="ce89" table:number-columns-repeated="3"/>
          <table:table-cell table:number-columns-repeated="1017"/>
        </table:table-row>
        <table:table-row table:style-name="ro3">
          <table:table-cell table:style-name="ce71"/>
          <table:table-cell table:style-name="ce72" office:value-type="float" office:value="10" calcext:value-type="float">
            <text:p>10</text:p>
          </table:table-cell>
          <table:table-cell table:style-name="ce72"/>
          <table:table-cell table:style-name="ce82" office:value-type="string" calcext:value-type="string">
            <text:p>Ammortamenti e svalutazioni</text:p>
          </table:table-cell>
          <table:table-cell table:style-name="ce99" table:formula="of:=[.E31]+[.E32]+[.E33]" office:value-type="float" office:value="1390038" calcext:value-type="float">
            <text:p>1.390.038</text:p>
          </table:table-cell>
          <table:table-cell table:style-name="ce99" table:formula="of:=[.F31]+[.F32]+[.F33]" office:value-type="float" office:value="2673046.05" calcext:value-type="float">
            <text:p>2.673.046</text:p>
          </table:table-cell>
          <table:table-cell table:style-name="ce99" table:formula="of:=[.G31]+[.G32]+[.G33]" office:value-type="float" office:value="2983144.82" calcext:value-type="float">
            <text:p>2.983.145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a</text:p>
          </table:table-cell>
          <table:table-cell table:style-name="ce89" office:value-type="string" calcext:value-type="string">
            <text:p>Ammortamento immobilizzazioni immateriali</text:p>
          </table:table-cell>
          <table:table-cell table:style-name="ce100" office:value-type="float" office:value="1029384" calcext:value-type="float">
            <text:p>1.029.384</text:p>
          </table:table-cell>
          <table:table-cell table:style-name="ce100" table:formula="of:=1742948.67" office:value-type="float" office:value="1742948.67" calcext:value-type="float">
            <text:p>1.742.949</text:p>
          </table:table-cell>
          <table:table-cell table:style-name="ce100" table:formula="of:=1731678.59" office:value-type="float" office:value="1731678.59" calcext:value-type="float">
            <text:p>1.731.679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b</text:p>
          </table:table-cell>
          <table:table-cell table:style-name="ce89" office:value-type="string" calcext:value-type="string">
            <text:p>Ammortamento immobilizzazioni materiali</text:p>
          </table:table-cell>
          <table:table-cell table:style-name="ce100" office:value-type="float" office:value="360654" calcext:value-type="float">
            <text:p>360.654</text:p>
          </table:table-cell>
          <table:table-cell table:style-name="ce100" table:formula="of:=930097.38" office:value-type="float" office:value="930097.38" calcext:value-type="float">
            <text:p>930.097</text:p>
          </table:table-cell>
          <table:table-cell table:style-name="ce100" table:formula="of:=1251466.23" office:value-type="float" office:value="1251466.23" calcext:value-type="float">
            <text:p>1.251.466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c</text:p>
          </table:table-cell>
          <table:table-cell table:style-name="ce89" office:value-type="string" calcext:value-type="string">
            <text:p>Altre svalutazioni delle immobilizzazioni</text:p>
          </table:table-cell>
          <table:table-cell table:style-name="ce89" table:number-columns-repeated="3"/>
          <table:table-cell table:number-columns-repeated="1017"/>
        </table:table-row>
        <table:table-row table:style-name="ro5">
          <table:table-cell table:style-name="ce68" table:number-columns-repeated="2"/>
          <table:table-cell table:style-name="ce68" office:value-type="string" calcext:value-type="string">
            <text:p>d</text:p>
          </table:table-cell>
          <table:table-cell table:style-name="ce90" office:value-type="string" calcext:value-type="string">
            <text:p>Svalutazione crediti compresi nell'attivo circolante e delle disponibilità liquide</text:p>
          </table:table-cell>
          <table:table-cell table:style-name="ce90" table:number-columns-repeated="3"/>
          <table:table-cell table:number-columns-repeated="1017"/>
        </table:table-row>
        <table:table-row table:style-name="ro5"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72"/>
          <table:table-cell table:style-name="ce85" office:value-type="string" calcext:value-type="string">
            <text:p>Variazione delle rimanenze di materie prime, sussidiarie, di consumo e merci</text:p>
          </table:table-cell>
          <table:table-cell table:style-name="ce85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72"/>
          <table:table-cell table:style-name="ce91" office:value-type="string" calcext:value-type="string">
            <text:p>Accantonamenti per rischi e oneri</text:p>
          </table:table-cell>
          <table:table-cell table:style-name="ce91"/>
          <table:table-cell table:style-name="ce82" table:number-columns-repeated="2"/>
          <table:table-cell table:number-columns-repeated="1017"/>
        </table:table-row>
        <table:table-row table:style-name="ro3"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72"/>
          <table:table-cell table:style-name="ce91" office:value-type="string" calcext:value-type="string">
            <text:p>Altri accantonamenti</text:p>
          </table:table-cell>
          <table:table-cell table:style-name="ce91"/>
          <table:table-cell table:style-name="ce82" table:number-columns-repeated="2"/>
          <table:table-cell table:number-columns-repeated="1017"/>
        </table:table-row>
        <table:table-row table:style-name="ro3">
          <table:table-cell table:style-name="ce72"/>
          <table:table-cell table:style-name="ce72" office:value-type="float" office:value="14" calcext:value-type="float">
            <text:p>14</text:p>
          </table:table-cell>
          <table:table-cell table:style-name="ce72"/>
          <table:table-cell table:style-name="ce82" office:value-type="string" calcext:value-type="string">
            <text:p>Oneri diversi di gestione</text:p>
          </table:table-cell>
          <table:table-cell table:style-name="ce99" table:formula="of:=[.E39]+[.E40]+[.E41]" office:value-type="float" office:value="71261403" calcext:value-type="float">
            <text:p>71.261.403</text:p>
          </table:table-cell>
          <table:table-cell table:style-name="ce99" table:formula="of:=[.F39]+[.F40]+[.F41]" office:value-type="float" office:value="15119598.86" calcext:value-type="float">
            <text:p>15.119.599</text:p>
          </table:table-cell>
          <table:table-cell table:style-name="ce99" table:formula="of:=[.G39]+[.G40]+[.G41]" office:value-type="float" office:value="987617" calcext:value-type="float">
            <text:p>987.617</text:p>
          </table:table-cell>
          <table:table-cell table:number-columns-repeated="1017"/>
        </table:table-row>
        <table:table-row table:style-name="ro3">
          <table:table-cell table:style-name="ce72" table:number-columns-repeated="2"/>
          <table:table-cell table:style-name="ce68" office:value-type="string" calcext:value-type="string">
            <text:p>a</text:p>
          </table:table-cell>
          <table:table-cell table:style-name="ce89" office:value-type="string" calcext:value-type="string">
            <text:p>Oneri per l’erogazione di benefici a terzi</text:p>
          </table:table-cell>
          <table:table-cell table:style-name="ce100" table:formula="of:=[.E8]" office:value-type="float" office:value="71011403" calcext:value-type="float">
            <text:p>71.011.403</text:p>
          </table:table-cell>
          <table:table-cell table:style-name="ce100" table:formula="of:=[.F8]" office:value-type="float" office:value="14869598.86" calcext:value-type="float">
            <text:p>14.869.599</text:p>
          </table:table-cell>
          <table:table-cell table:style-name="ce100" table:formula="of:=[.G8]" office:value-type="float" office:value="737617" calcext:value-type="float">
            <text:p>737.617</text:p>
          </table:table-cell>
          <table:table-cell table:number-columns-repeated="1017"/>
        </table:table-row>
        <table:table-row table:style-name="ro3">
          <table:table-cell table:style-name="ce72" table:number-columns-repeated="2"/>
          <table:table-cell table:style-name="ce68" office:value-type="string" calcext:value-type="string">
            <text:p>b</text:p>
          </table:table-cell>
          <table:table-cell table:style-name="ce89" office:value-type="string" calcext:value-type="string">
            <text:p>Accantonamenti per imposte, anche differite</text:p>
          </table:table-cell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72" table:number-columns-repeated="2"/>
          <table:table-cell table:style-name="ce68" office:value-type="string" calcext:value-type="string">
            <text:p>c</text:p>
          </table:table-cell>
          <table:table-cell table:style-name="ce89" office:value-type="string" calcext:value-type="string">
            <text:p>Altri oneri di gestione</text:p>
          </table:table-cell>
          <table:table-cell table:number-columns-repeated="3" table:style-name="ce100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3">
          <table:table-cell table:style-name="ce72" table:number-columns-repeated="3"/>
          <table:table-cell table:style-name="ce92" office:value-type="string" calcext:value-type="string">
            <text:p>TOTALE COSTI della PRODUZIONE (B)</text:p>
          </table:table-cell>
          <table:table-cell table:style-name="ce103" table:formula="of:=[.E20]+[.E23]+[.E24]+[.E30]+[.E38]+[.E19]" office:value-type="float" office:value="128782982" calcext:value-type="float">
            <text:p>128.782.982</text:p>
          </table:table-cell>
          <table:table-cell table:style-name="ce103" table:formula="of:=[.F20]+[.F23]+[.F24]+[.F30]+[.F38]+[.F19]-1" office:value-type="float" office:value="74609261.23" calcext:value-type="float">
            <text:p>74.609.261</text:p>
          </table:table-cell>
          <table:table-cell table:style-name="ce103" table:formula="of:=[.G20]+[.G23]+[.G24]+[.G30]+[.G38]+[.G19]" office:value-type="float" office:value="56713365.77" calcext:value-type="float">
            <text:p>56.713.366</text:p>
          </table:table-cell>
          <table:table-cell table:number-columns-repeated="1017"/>
        </table:table-row>
        <table:table-row table:style-name="ro5">
          <table:table-cell table:style-name="ce73" table:number-columns-repeated="3"/>
          <table:table-cell table:style-name="ce93" office:value-type="string" calcext:value-type="string">
            <text:p>DIFFERENZA TRA VALORE E COSTI DELLA PRODUZIONE (A-B)</text:p>
          </table:table-cell>
          <table:table-cell table:style-name="ce104" table:formula="of:=[.E17]-[.E42]" office:value-type="float" office:value="1722943" calcext:value-type="float">
            <text:p><text:s/>1.722.943 </text:p>
          </table:table-cell>
          <table:table-cell table:style-name="ce104" table:formula="of:=[.F17]-[.F42]" office:value-type="float" office:value="1973065.00000002" calcext:value-type="float">
            <text:p><text:s/>1.973.065 </text:p>
          </table:table-cell>
          <table:table-cell table:style-name="ce104" table:formula="of:=[.G17]-[.G42]" office:value-type="float" office:value="2057197" calcext:value-type="float">
            <text:p><text:s/>2.057.197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</text:p>
          </table:table-cell>
          <table:table-cell table:style-name="ce72" table:number-columns-repeated="2"/>
          <table:table-cell table:style-name="ce88" office:value-type="string" calcext:value-type="string">
            <text:p>PROVENTI E ONERI FINANZIARI</text:p>
          </table:table-cell>
          <table:table-cell table:style-name="ce105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68"/>
          <table:table-cell table:style-name="ce82" office:value-type="string" calcext:value-type="string">
            <text:p>Proventi da partecipazioni</text:p>
          </table:table-cell>
          <table:table-cell table:style-name="ce106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68"/>
          <table:table-cell table:style-name="ce82" office:value-type="string" calcext:value-type="string">
            <text:p>Altri proventi finanziari</text:p>
          </table:table-cell>
          <table:table-cell table:style-name="ce107" table:formula="of:=SUM([.E47:.E51])" office:value-type="float" office:value="950122" calcext:value-type="float">
            <text:p>950.122</text:p>
          </table:table-cell>
          <table:table-cell table:style-name="ce107" table:formula="of:=SUM([.F47:.F51])" office:value-type="float" office:value="700000" calcext:value-type="float">
            <text:p>700.000</text:p>
          </table:table-cell>
          <table:table-cell table:style-name="ce107" table:formula="of:=SUM([.G47:.G51])" office:value-type="float" office:value="615867" calcext:value-type="float">
            <text:p>615.867</text:p>
          </table:table-cell>
          <table:table-cell table:number-columns-repeated="1017"/>
        </table:table-row>
        <table:table-row table:style-name="ro3">
          <table:table-cell table:style-name="ce68"/>
          <table:table-cell table:style-name="ce72"/>
          <table:table-cell table:style-name="ce68" office:value-type="string" calcext:value-type="string">
            <text:p>a</text:p>
          </table:table-cell>
          <table:table-cell table:style-name="ce89" office:value-type="string" calcext:value-type="string">
            <text:p>Da crediti iscritti nelle immobilizzazioni </text:p>
          </table:table-cell>
          <table:table-cell table:style-name="ce108" table:number-columns-repeated="3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b</text:p>
          </table:table-cell>
          <table:table-cell table:style-name="ce89" office:value-type="string" calcext:value-type="string">
            <text:p>Da titoli iscritti nelle immobilizzazioni diversi dalle partecipazioni</text:p>
          </table:table-cell>
          <table:table-cell table:style-name="ce108" table:number-columns-repeated="3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c</text:p>
          </table:table-cell>
          <table:table-cell table:style-name="ce89" office:value-type="string" calcext:value-type="string">
            <text:p>Da titoli iscritti nell’attivo circolante diversi dalle partecipazioni</text:p>
          </table:table-cell>
          <table:table-cell table:style-name="ce108" table:number-columns-repeated="3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d</text:p>
          </table:table-cell>
          <table:table-cell table:style-name="ce89" office:value-type="string" calcext:value-type="string">
            <text:p>Interessi attivi su conti conti e depositi bancari e postali</text:p>
          </table:table-cell>
          <table:table-cell table:style-name="ce109" office:value-type="float" office:value="950122" calcext:value-type="float">
            <text:p>950.122</text:p>
          </table:table-cell>
          <table:table-cell table:style-name="ce109" office:value-type="float" office:value="700000" calcext:value-type="float">
            <text:p>700.000</text:p>
          </table:table-cell>
          <table:table-cell table:style-name="ce109" office:value-type="float" office:value="615867" calcext:value-type="float">
            <text:p>615.867</text:p>
          </table:table-cell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68" office:value-type="string" calcext:value-type="string">
            <text:p>e</text:p>
          </table:table-cell>
          <table:table-cell table:style-name="ce89" office:value-type="string" calcext:value-type="string">
            <text:p>Proventi diversi dai precedenti </text:p>
          </table:table-cell>
          <table:table-cell table:style-name="ce108" table:number-columns-repeated="3"/>
          <table:table-cell table:number-columns-repeated="1017"/>
        </table:table-row>
        <table:table-row table:style-name="ro3"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68"/>
          <table:table-cell table:style-name="ce91" office:value-type="string" calcext:value-type="string">
            <text:p>Interessi passivi e altri oneri finanziari</text:p>
          </table:table-cell>
          <table:table-cell table:style-name="ce110"/>
          <table:table-cell table:style-name="ce106" table:number-columns-repeated="2"/>
          <table:table-cell table:number-columns-repeated="1017"/>
        </table:table-row>
        <table:table-row table:style-name="ro3">
          <table:table-cell table:style-name="ce74" table:number-columns-repeated="3"/>
          <table:table-cell table:style-name="ce87" office:value-type="string" calcext:value-type="string">
            <text:p>TOTALE PROVENTI E ONERI FINANZIARI (C )</text:p>
          </table:table-cell>
          <table:table-cell table:style-name="ce111" table:formula="of:=[.E45]+[.E46]-[.E52]" office:value-type="float" office:value="950122" calcext:value-type="float">
            <text:p>950.122</text:p>
          </table:table-cell>
          <table:table-cell table:style-name="ce111" table:formula="of:=[.F45]+[.F46]+[.F52]" office:value-type="float" office:value="700000" calcext:value-type="float">
            <text:p>700.000</text:p>
          </table:table-cell>
          <table:table-cell table:style-name="ce111" table:formula="of:=[.G45]+[.G46]+[.G52]" office:value-type="float" office:value="615867" calcext:value-type="float">
            <text:p>615.867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D</text:p>
          </table:table-cell>
          <table:table-cell table:style-name="ce72" table:number-columns-repeated="2"/>
          <table:table-cell table:style-name="ce94" office:value-type="string" calcext:value-type="string">
            <text:p>RETTIFICHE DI VALORE DI ATTIVITA' FINANZIARIE</text:p>
          </table:table-cell>
          <table:table-cell table:style-name="ce112"/>
          <table:table-cell table:style-name="ce116" table:number-columns-repeated="2"/>
          <table:table-cell table:number-columns-repeated="1017"/>
        </table:table-row>
        <table:table-row table:style-name="ro3">
          <table:table-cell table:style-name="ce72"/>
          <table:table-cell table:style-name="ce72" office:value-type="float" office:value="18" calcext:value-type="float">
            <text:p>18</text:p>
          </table:table-cell>
          <table:table-cell table:style-name="ce72"/>
          <table:table-cell table:style-name="ce95" office:value-type="string" calcext:value-type="string">
            <text:p>Rivalutazioni </text:p>
          </table:table-cell>
          <table:table-cell table:style-name="ce113"/>
          <table:table-cell table:style-name="ce79" table:number-columns-repeated="2"/>
          <table:table-cell table:number-columns-repeated="1017"/>
        </table:table-row>
        <table:table-row table:style-name="ro3">
          <table:table-cell table:style-name="ce72"/>
          <table:table-cell table:style-name="ce72" office:value-type="float" office:value="19" calcext:value-type="float">
            <text:p>19</text:p>
          </table:table-cell>
          <table:table-cell table:style-name="ce72"/>
          <table:table-cell table:style-name="ce95" office:value-type="string" calcext:value-type="string">
            <text:p>Svalutazioni</text:p>
          </table:table-cell>
          <table:table-cell table:style-name="ce113"/>
          <table:table-cell table:style-name="ce79" table:number-columns-repeated="2"/>
          <table:table-cell table:number-columns-repeated="1017"/>
        </table:table-row>
        <table:table-row table:style-name="ro5">
          <table:table-cell table:style-name="ce72" table:number-columns-repeated="3"/>
          <table:table-cell table:style-name="ce96" office:value-type="string" calcext:value-type="string">
            <text:p>TOTALE RETTIFICHE DI VALORE DI ATTIVITA' FINANZIARIE (D)</text:p>
          </table:table-cell>
          <table:table-cell table:style-name="ce114" table:formula="of:=[.E55]+[.E56]" office:value-type="float" office:value="0" calcext:value-type="float">
            <text:p>0</text:p>
          </table:table-cell>
          <table:table-cell table:style-name="ce114" table:formula="of:=[.F55]+[.F56]" office:value-type="float" office:value="0" calcext:value-type="float">
            <text:p>0</text:p>
          </table:table-cell>
          <table:table-cell table:style-name="ce114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1" table:number-columns-repeated="3"/>
          <table:table-cell table:style-name="ce88" office:value-type="string" calcext:value-type="string">
            <text:p>RISULTATO PRIMA DELLE IMPOSTE</text:p>
          </table:table-cell>
          <table:table-cell table:style-name="ce99" table:formula="of:=[.E43]+[.E45]+[.E53]-[.E52]" office:value-type="float" office:value="2673065" calcext:value-type="float">
            <text:p>2.673.065</text:p>
          </table:table-cell>
          <table:table-cell table:style-name="ce99" table:formula="of:=[.F43]+[.F45]+[.F53]-[.F52]" office:value-type="float" office:value="2673065.00000002" calcext:value-type="float">
            <text:p>2.673.065</text:p>
          </table:table-cell>
          <table:table-cell table:style-name="ce99" table:formula="of:=[.G43]+[.G45]+[.G53]-[.G52]" office:value-type="float" office:value="2673064" calcext:value-type="float">
            <text:p>2.673.064</text:p>
          </table:table-cell>
          <table:table-cell table:number-columns-repeated="1017"/>
        </table:table-row>
        <table:table-row table:style-name="ro3">
          <table:table-cell table:style-name="ce71"/>
          <table:table-cell table:style-name="ce79" office:value-type="float" office:value="20" calcext:value-type="float">
            <text:p>20</text:p>
          </table:table-cell>
          <table:table-cell table:style-name="ce71"/>
          <table:table-cell table:style-name="ce89" office:value-type="string" calcext:value-type="string">
            <text:p>Imposte sul reddito dell'esercizio, correnti, differite e anticipate</text:p>
          </table:table-cell>
          <table:table-cell table:number-columns-repeated="2" table:style-name="ce99" office:value-type="float" office:value="2673065" calcext:value-type="float">
            <text:p>2.673.065</text:p>
          </table:table-cell>
          <table:table-cell table:style-name="ce99" office:value-type="float" office:value="2673064" calcext:value-type="float">
            <text:p>2.673.064</text:p>
          </table:table-cell>
          <table:table-cell table:number-columns-repeated="1017"/>
        </table:table-row>
        <table:table-row table:style-name="ro3">
          <table:table-cell table:style-name="ce69"/>
          <table:table-cell table:style-name="ce80" office:value-type="float" office:value="21" calcext:value-type="float">
            <text:p>21</text:p>
          </table:table-cell>
          <table:table-cell table:style-name="ce69"/>
          <table:table-cell table:style-name="ce97" office:value-type="string" calcext:value-type="string">
            <text:p>UTILE (PERDITA) DELL'ESERCIZIO</text:p>
          </table:table-cell>
          <table:table-cell table:style-name="ce115" table:formula="of:=[.E58]-[.E59]" office:value-type="currency" office:currency="EUR" office:value="0" calcext:value-type="currency">
            <text:p>€ 0,00</text:p>
          </table:table-cell>
          <table:table-cell table:style-name="ce115" table:formula="of:=[.F58]-[.F59]" office:value-type="currency" office:currency="EUR" office:value="0.00000001490116119385" calcext:value-type="currency">
            <text:p>€ 0,00</text:p>
          </table:table-cell>
          <table:table-cell table:style-name="ce115" table:formula="of:=[.G58]-[.G59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_5f_2026" style:display-name="PageStyle_2024_2026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Gianni MORI</meta:initial-creator>
    <dc:language>it-IT</dc:language>
    <dc:date>2024-06-17T15:33:21</dc:date>
    <meta:editing-cycles>6</meta:editing-cycles>
    <meta:editing-duration>PT11M</meta:editing-duration>
    <meta:generator>LibreOffice/7.2.0.4$Windows_X86_64 LibreOffice_project/9a9c6381e3f7a62afc1329bd359cc48accb6435b</meta:generator>
    <meta:document-statistic meta:table-count="2" meta:cell-count="410" meta:object-count="0"/>
    <meta:user-defined meta:name="AppVersion">15.0000</meta:user-defined>
  </office:meta>
</office:document-meta>
</file>