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2.32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1.793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3.0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52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15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Migliaia_20_2" style:data-style-name="N15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preconsuntivo_20_2013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ext-properties style:font-name="Arial2" fo:font-size="8pt" style:font-size-asian="8pt" style:font-size-complex="8pt"/>
    </style:style>
    <style:style style:name="ce63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fo:font-size="8pt"/>
    </style:style>
    <style:style style:name="ce8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7pt" style:font-size-asian="7pt" style:font-size-complex="7pt"/>
    </style:style>
    <style:style style:name="ce91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9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7pt" style:font-size-asian="7pt" style:font-size-complex="7pt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a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Normale_20_2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e_20_2" style:data-style-name="N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0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/>
      <style:text-properties fo:color="#00000a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22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6" style:family="table-cell" style:parent-style-name="Default" style:data-style-name="N3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fo:color="#00000a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conto econom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61"/>
        <table:table-column table:style-name="co6" table:number-columns-repeated="58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O ECONOMICO ANNO 2023 – ARTI – Agenzia Regionale Toscana per l’Impieg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13" table:number-columns-repeated="2"/>
          <table:table-cell table:style-name="ce13" office:value-type="string" calcext:value-type="string">
            <text:p>Descrizione</text:p>
          </table:table-cell>
          <table:table-cell table:style-name="ce13" office:value-type="string" calcext:value-type="string">
            <text:p>ANNO 2023</text:p>
          </table:table-cell>
          <table:table-cell table:style-name="ce55" office:value-type="string" calcext:value-type="string">
            <text:p>ANNO 20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4" table:number-columns-repeated="2"/>
          <table:table-cell table:style-name="ce18" office:value-type="string" office:string-value="VALORE DELLA PRODUZIONE" calcext:value-type="string">
            <text:p>VALORE DELLA PRODUZIONE </text:p>
          </table:table-cell>
          <table:table-cell table:style-name="ce36"/>
          <table:table-cell table:style-name="ce56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9" office:value-type="string" calcext:value-type="string">
            <text:p>Ricavi delle vendite e delle prestazioni</text:p>
          </table:table-cell>
          <table:table-cell table:style-name="ce37" table:formula="of:=[.E5]+[.E6]+[.E7]+[.E8]+[.E9]+[.E10]" office:value-type="float" office:value="60329057.61" calcext:value-type="float">
            <text:p>60.329.058</text:p>
          </table:table-cell>
          <table:table-cell table:style-name="ce37" table:formula="of:=[.F5]+[.F6]+[.F7]+[.F8]+[.F9]+[.F10]" office:value-type="float" office:value="47054582" calcext:value-type="float">
            <text:p>47.054.58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0" office:value-type="string" calcext:value-type="string">
            <text:p>Contributi per l’attuazione dei Piano/Programma di attività</text:p>
          </table:table-cell>
          <table:table-cell table:style-name="ce38" office:value-type="float" office:value="24264833.63" calcext:value-type="float">
            <text:p>24.264.834</text:p>
          </table:table-cell>
          <table:table-cell table:style-name="ce38" office:value-type="float" office:value="13468241" calcext:value-type="float">
            <text:p>13.468.24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ntributi della Regione per il funzionamento </text:p>
          </table:table-cell>
          <table:table-cell table:style-name="ce38" office:value-type="float" office:value="26942259.89" calcext:value-type="float">
            <text:p>26.942.260</text:p>
          </table:table-cell>
          <table:table-cell table:style-name="ce38" office:value-type="float" office:value="26180360" calcext:value-type="float">
            <text:p>26.180.36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1" office:value-type="string" calcext:value-type="string">
            <text:p>Altri contributi da Regione </text:p>
          </table:table-cell>
          <table:table-cell table:style-name="ce39"/>
          <table:table-cell table:style-name="ce3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1" office:value-type="string" calcext:value-type="string">
            <text:p>Contributi per l’erogazione di benefici a terzi </text:p>
          </table:table-cell>
          <table:table-cell table:style-name="ce45" table:formula="of:=9657580.48-3248496+82995.32" office:value-type="float" office:value="6492079.8" calcext:value-type="float">
            <text:p>6.492.080</text:p>
          </table:table-cell>
          <table:table-cell table:style-name="ce38" office:value-type="float" office:value="4284199" calcext:value-type="float">
            <text:p>4.284.19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1" office:value-type="string" calcext:value-type="string">
            <text:p>Contributi da altri soggetti pubblici </text:p>
          </table:table-cell>
          <table:table-cell table:style-name="ce45" office:value-type="float" office:value="2629884.29" calcext:value-type="float">
            <text:p>2.629.884</text:p>
          </table:table-cell>
          <table:table-cell table:style-name="ce38" office:value-type="float" office:value="3121782" calcext:value-type="float">
            <text:p>3.121.78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21" office:value-type="string" calcext:value-type="string">
            <text:p>Ricavi per prestazioni dell’attività commerciale </text:p>
          </table:table-cell>
          <table:table-cell table:style-name="ce151"/>
          <table:table-cell table:style-name="ce57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2" office:value-type="string" calcext:value-type="string">
            <text:p>Variazioni delle rimanenze di prodotti in corso di lavorazione, semilavorati e finiti</text:p>
          </table:table-cell>
          <table:table-cell table:style-name="ce151"/>
          <table:table-cell table:style-name="ce58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9" office:value-type="string" calcext:value-type="string">
            <text:p>Variazione dei lavori in corso su ordinazione</text:p>
          </table:table-cell>
          <table:table-cell table:style-name="ce151"/>
          <table:table-cell table:style-name="ce59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9" office:value-type="string" calcext:value-type="string">
            <text:p>Incrementi di immobilizzazioni per lavori interni</text:p>
          </table:table-cell>
          <table:table-cell table:style-name="ce151"/>
          <table:table-cell table:style-name="ce59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2" office:value-type="string" calcext:value-type="string">
            <text:p>Altri ricavi e proventi con separata indicazione di contributi c/esercizio</text:p>
          </table:table-cell>
          <table:table-cell table:style-name="ce152" table:formula="of:=[.E15]+[.E16]" office:value-type="float" office:value="574616.74" calcext:value-type="float">
            <text:p>574.617</text:p>
          </table:table-cell>
          <table:table-cell table:style-name="ce37" table:formula="of:=[.F15]+[.F16]" office:value-type="float" office:value="8866767" calcext:value-type="float">
            <text:p>8.866.767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Altri ricavi e proventi, concorsi, recuperi e rimborsi</text:p>
          </table:table-cell>
          <table:table-cell table:style-name="ce45" office:value-type="float" office:value="367965.29" calcext:value-type="float">
            <text:p>367.965</text:p>
          </table:table-cell>
          <table:table-cell table:style-name="ce38" table:formula="of:=34+319166+8386031" office:value-type="float" office:value="8705231" calcext:value-type="float">
            <text:p>8.705.23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Costi sterilizzati da utilizzo contributi per investimenti</text:p>
          </table:table-cell>
          <table:table-cell table:style-name="ce45" office:value-type="float" office:value="206651.45" calcext:value-type="float">
            <text:p>206.651</text:p>
          </table:table-cell>
          <table:table-cell table:style-name="ce38" office:value-type="float" office:value="161536" calcext:value-type="float">
            <text:p>161.536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24" office:value-type="string" calcext:value-type="string">
            <text:p>TOTALE VALORE della PRODUZIONE (A)</text:p>
          </table:table-cell>
          <table:table-cell table:style-name="ce153" table:formula="of:=[.E14]+[.E4]" office:value-type="float" office:value="60903674.35" calcext:value-type="float">
            <text:p>60.903.674</text:p>
          </table:table-cell>
          <table:table-cell table:style-name="ce40" table:formula="of:=[.F14]+[.F4]" office:value-type="float" office:value="55921349" calcext:value-type="float">
            <text:p>55.921.349</text:p>
          </table:table-cell>
          <table:table-cell table:number-columns-repeated="1018"/>
        </table:table-row>
        <table:table-row table:style-name="ro3">
          <table:table-cell table:style-name="ce115" office:value-type="string" calcext:value-type="string">
            <text:p>B</text:p>
          </table:table-cell>
          <table:table-cell table:style-name="ce115" table:number-columns-repeated="2"/>
          <table:table-cell table:style-name="ce41" office:value-type="string" calcext:value-type="string">
            <text:p>COSTI DELLA PRODUZIONE</text:p>
          </table:table-cell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116"/>
          <table:table-cell table:style-name="ce124" office:value-type="float" office:value="6" calcext:value-type="float">
            <text:p>6</text:p>
          </table:table-cell>
          <table:table-cell table:style-name="ce124"/>
          <table:table-cell table:style-name="ce135" office:value-type="string" calcext:value-type="string">
            <text:p>Acquisti di beni</text:p>
          </table:table-cell>
          <table:table-cell table:style-name="ce154" office:value-type="float" office:value="84299.78" calcext:value-type="float">
            <text:p>84.300</text:p>
          </table:table-cell>
          <table:table-cell table:style-name="ce154" office:value-type="float" office:value="56037" calcext:value-type="float">
            <text:p>56.037</text:p>
          </table:table-cell>
          <table:table-cell table:style-name="ce175" table:number-columns-repeated="1018"/>
        </table:table-row>
        <table:table-row table:style-name="ro3">
          <table:table-cell table:style-name="ce116"/>
          <table:table-cell table:style-name="ce124" office:value-type="float" office:value="7" calcext:value-type="float">
            <text:p>7</text:p>
          </table:table-cell>
          <table:table-cell table:style-name="ce124"/>
          <table:table-cell table:style-name="ce135" office:value-type="string" calcext:value-type="string">
            <text:p>Acquisti di servizi</text:p>
          </table:table-cell>
          <table:table-cell table:style-name="ce155" table:formula="of:=[.E21]+[.E22]" office:value-type="float" office:value="5999441.04" calcext:value-type="float">
            <text:p>5.999.441</text:p>
          </table:table-cell>
          <table:table-cell table:style-name="ce155" table:formula="of:=[.F21]+[.F22]" office:value-type="float" office:value="4539986" calcext:value-type="float">
            <text:p>4.539.986</text:p>
          </table:table-cell>
          <table:table-cell table:style-name="ce175"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Manutenzione e riparazioni</text:p>
          </table:table-cell>
          <table:table-cell table:style-name="ce38" office:value-type="float" office:value="403757.61" calcext:value-type="float">
            <text:p>403.758</text:p>
          </table:table-cell>
          <table:table-cell table:style-name="ce38" office:value-type="float" office:value="363838" calcext:value-type="float">
            <text:p>363.83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Altri acquisti di servizi</text:p>
          </table:table-cell>
          <table:table-cell table:style-name="ce38" office:value-type="float" office:value="5595683.43" calcext:value-type="float">
            <text:p>5.595.683</text:p>
          </table:table-cell>
          <table:table-cell table:style-name="ce38" office:value-type="float" office:value="4176148" calcext:value-type="float">
            <text:p>4.176.148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9" office:value-type="string" calcext:value-type="string">
            <text:p>Godimento di beni di terzi</text:p>
          </table:table-cell>
          <table:table-cell table:style-name="ce37" office:value-type="float" office:value="865000.96" calcext:value-type="float">
            <text:p>865.001</text:p>
          </table:table-cell>
          <table:table-cell table:style-name="ce37" office:value-type="float" office:value="825844" calcext:value-type="float">
            <text:p>825.844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19" office:value-type="string" calcext:value-type="string">
            <text:p>Personale</text:p>
          </table:table-cell>
          <table:table-cell table:style-name="ce37" table:formula="of:=[.E25]+[.E26]+[.E27]+[.E29]" office:value-type="float" office:value="35339592.076" calcext:value-type="float">
            <text:p>35.339.592</text:p>
          </table:table-cell>
          <table:table-cell table:style-name="ce37" table:formula="of:=[.F25]+[.F26]+[.F27]+[.F29]" office:value-type="float" office:value="29426177" calcext:value-type="float">
            <text:p>29.426.177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Salari e stipendi</text:p>
          </table:table-cell>
          <table:table-cell table:style-name="ce38" table:formula="of:=28132822-10243" office:value-type="float" office:value="28122579" calcext:value-type="float">
            <text:p>28.122.579</text:p>
          </table:table-cell>
          <table:table-cell table:style-name="ce38" office:value-type="float" office:value="23632416" calcext:value-type="float">
            <text:p>23.632.416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Oneri sociali</text:p>
          </table:table-cell>
          <table:table-cell table:style-name="ce38" office:value-type="float" office:value="6695611.636" calcext:value-type="float">
            <text:p>6.695.612</text:p>
          </table:table-cell>
          <table:table-cell table:style-name="ce38" office:value-type="float" office:value="5412785" calcext:value-type="float">
            <text:p>5.412.785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Trattamento di fine rapporto</text:p>
          </table:table-cell>
          <table:table-cell table:style-name="ce38" office:value-type="float" office:value="521401.44" calcext:value-type="float">
            <text:p>521.401</text:p>
          </table:table-cell>
          <table:table-cell table:style-name="ce38" office:value-type="float" office:value="380976" calcext:value-type="float">
            <text:p>380.976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7" office:value-type="string" calcext:value-type="string">
            <text:p>Trattamento di quiescenza e simil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7" office:value-type="string" calcext:value-type="string">
            <text:p>Altri costi</text:p>
          </table:table-cell>
          <table:table-cell table:style-name="ce39"/>
          <table:table-cell table:style-name="ce27"/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19" office:value-type="string" calcext:value-type="string">
            <text:p>Ammortamenti e svalutazioni</text:p>
          </table:table-cell>
          <table:table-cell table:style-name="ce37" table:formula="of:=[.E31]+[.E32]" office:value-type="float" office:value="206651.45" calcext:value-type="float">
            <text:p>206.651</text:p>
          </table:table-cell>
          <table:table-cell table:style-name="ce37" table:formula="of:=[.F31]+[.F32]" office:value-type="float" office:value="161536" calcext:value-type="float">
            <text:p>161.536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Ammortamento immobilizzazioni immateriali</text:p>
          </table:table-cell>
          <table:table-cell table:style-name="ce44" office:value-type="float" office:value="73154.17" calcext:value-type="float">
            <text:p>73.154</text:p>
          </table:table-cell>
          <table:table-cell table:style-name="ce44" office:value-type="float" office:value="61884" calcext:value-type="float">
            <text:p>61.88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Ammortamento immobilizzazioni materiali</text:p>
          </table:table-cell>
          <table:table-cell table:style-name="ce44" office:value-type="float" office:value="133497.28" calcext:value-type="float">
            <text:p>133.497</text:p>
          </table:table-cell>
          <table:table-cell table:style-name="ce44" office:value-type="float" office:value="99652" calcext:value-type="float">
            <text:p>99.65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Altre svalutazioni delle immobilizzazioni</text:p>
          </table:table-cell>
          <table:table-cell table:style-name="ce39"/>
          <table:table-cell table:style-name="ce2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8" office:value-type="string" calcext:value-type="string">
            <text:p>Svalutazione crediti compresi nell'attivo circolante e delle disponibilità liquide</text:p>
          </table:table-cell>
          <table:table-cell table:style-name="ce39"/>
          <table:table-cell table:style-name="ce28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22" office:value-type="string" calcext:value-type="string">
            <text:p>Variazione delle rimanenze di materie prime, sussidiarie, di consumo e merci</text:p>
          </table:table-cell>
          <table:table-cell table:style-name="ce39"/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29" office:value-type="string" calcext:value-type="string">
            <text:p>Accantonamenti per rischi e oneri</text:p>
          </table:table-cell>
          <table:table-cell table:style-name="ce37" office:value-type="float" office:value="8000" calcext:value-type="float">
            <text:p>8.000</text:p>
          </table:table-cell>
          <table:table-cell table:style-name="ce37" office:value-type="float" office:value="553467" calcext:value-type="float">
            <text:p>553.467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29" office:value-type="string" calcext:value-type="string">
            <text:p>Altri accantonamenti</text:p>
          </table:table-cell>
          <table:table-cell table:style-name="ce39"/>
          <table:table-cell table:style-name="ce19"/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19" office:value-type="string" calcext:value-type="string">
            <text:p>Oneri diversi di gestione</text:p>
          </table:table-cell>
          <table:table-cell table:style-name="ce37" table:formula="of:=[.E39]+[.E40]+[.E41]" office:value-type="float" office:value="7336402.29" calcext:value-type="float">
            <text:p>7.336.402</text:p>
          </table:table-cell>
          <table:table-cell table:style-name="ce37" table:formula="of:=[.F39]+[.F40]+[.F41]" office:value-type="float" office:value="4375204" calcext:value-type="float">
            <text:p>4.375.204</text:p>
          </table:table-cell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Oneri per l’erogazione di benefici a terzi</text:p>
          </table:table-cell>
          <table:table-cell table:style-name="ce45" table:formula="of:=10169080.48-3248496+82995.32" office:value-type="float" office:value="7003579.8" calcext:value-type="float">
            <text:p>7.003.580</text:p>
          </table:table-cell>
          <table:table-cell table:style-name="ce45" office:value-type="float" office:value="4235772" calcext:value-type="float">
            <text:p>4.235.772</text:p>
          </table:table-cell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Accantonamenti per imposte, anche differite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Altri oneri di gestione </text:p>
          </table:table-cell>
          <table:table-cell table:style-name="ce38" office:value-type="float" office:value="332822.49" calcext:value-type="float">
            <text:p>332.822</text:p>
          </table:table-cell>
          <table:table-cell table:style-name="ce38" office:value-type="float" office:value="139432" calcext:value-type="float">
            <text:p>139.432</text:p>
          </table:table-cell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30" office:value-type="string" calcext:value-type="string">
            <text:p>TOTALE COSTI della PRODUZIONE (B)</text:p>
          </table:table-cell>
          <table:table-cell table:style-name="ce46" table:formula="of:=[.E20]+[.E23]+[.E24]+[.E30]+[.E38]+[.E19]+[.E36]+[.E35]" office:value-type="float" office:value="49839387.596" calcext:value-type="float">
            <text:p>49.839.388</text:p>
          </table:table-cell>
          <table:table-cell table:style-name="ce46" table:formula="of:=[.F20]+[.F23]+[.F24]+[.F30]+[.F38]+[.F19]+[.F36]+[.F35]" office:value-type="float" office:value="39938251" calcext:value-type="float">
            <text:p>39.938.251</text:p>
          </table:table-cell>
          <table:table-cell table:number-columns-repeated="1018"/>
        </table:table-row>
        <table:table-row table:style-name="ro3">
          <table:table-cell table:style-name="ce10" table:number-columns-repeated="3"/>
          <table:table-cell table:style-name="ce31" office:value-type="string" calcext:value-type="string">
            <text:p>DIFFERENZA TRA VALORE E COSTI DELLA PRODUZIONE (A-B)</text:p>
          </table:table-cell>
          <table:table-cell table:style-name="ce47" table:formula="of:=[.E17]-[.E42]" office:value-type="float" office:value="11064286.754" calcext:value-type="float">
            <text:p>11.064.287 </text:p>
          </table:table-cell>
          <table:table-cell table:style-name="ce47" table:formula="of:=[.F17]-[.F42]" office:value-type="float" office:value="15983098" calcext:value-type="float">
            <text:p>15.983.098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table:number-columns-repeated="2"/>
          <table:table-cell table:style-name="ce25" office:value-type="string" calcext:value-type="string">
            <text:p>PROVENTI E ONERI FINANZIARI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19" office:value-type="string" calcext:value-type="string">
            <text:p>Proventi da partecipazioni</text:p>
          </table:table-cell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6" calcext:value-type="float">
            <text:p>16</text:p>
          </table:table-cell>
          <table:table-cell table:style-name="ce4"/>
          <table:table-cell table:style-name="ce19" office:value-type="string" calcext:value-type="string">
            <text:p>Altri proventi finanziari</text:p>
          </table:table-cell>
          <table:table-cell table:style-name="ce48" table:formula="of:=SUM([.E47:.E51])" office:value-type="float" office:value="1651664" calcext:value-type="float">
            <text:p>1.651.664</text:p>
          </table:table-cell>
          <table:table-cell table:style-name="ce37" table:formula="of:=SUM([.F47:.F54])" office:value-type="float" office:value="220883" calcext:value-type="float">
            <text:p>220.88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Da crediti iscritti nelle immobilizzazioni 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Da titoli iscritti nelle immobilizzazioni diversi dalle partecipazion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Da titoli iscritti nell’attivo circolante diversi dalle partecipazion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7" office:value-type="string" calcext:value-type="string">
            <text:p>Interessi attivi su conti correnti e depositi bancari e postali</text:p>
          </table:table-cell>
          <table:table-cell table:style-name="ce49" office:value-type="float" office:value="1649404" calcext:value-type="float">
            <text:p>1.649.404</text:p>
          </table:table-cell>
          <table:table-cell table:style-name="ce44" office:value-type="float" office:value="220662" calcext:value-type="float">
            <text:p>220.66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7" office:value-type="string" calcext:value-type="string">
            <text:p>Proventi diversi dai precedenti </text:p>
          </table:table-cell>
          <table:table-cell table:style-name="ce161" office:value-type="float" office:value="2260" calcext:value-type="float">
            <text:p>2.260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4"/>
          <table:table-cell table:style-name="ce29" office:value-type="string" calcext:value-type="string">
            <text:p>Interessi passivi e altri oneri finanziari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Interessi su debiti finanziari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b</text:p>
          </table:table-cell>
          <table:table-cell table:style-name="ce29" office:value-type="string" calcext:value-type="string">
            <text:p>Altri oneri finanziari</text:p>
          </table:table-cell>
          <table:table-cell table:style-name="ce29"/>
          <table:table-cell table:style-name="ce19"/>
          <table:table-cell table:number-columns-repeated="1018"/>
        </table:table-row>
        <table:table-row table:style-name="ro3">
          <table:table-cell table:style-name="ce11" table:number-columns-repeated="3"/>
          <table:table-cell table:style-name="ce24" office:value-type="string" calcext:value-type="string">
            <text:p>TOTALE PROVENTI E ONERI FINANZIARI (C )</text:p>
          </table:table-cell>
          <table:table-cell table:style-name="ce40" table:formula="of:=[.E46]-[.E53]" office:value-type="float" office:value="1651664" calcext:value-type="float">
            <text:p>1.651.664</text:p>
          </table:table-cell>
          <table:table-cell table:style-name="ce40" table:formula="of:=[.F45]+[.F46]-[.F52]" office:value-type="float" office:value="220883" calcext:value-type="float">
            <text:p>220.88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table:number-columns-repeated="2"/>
          <table:table-cell table:style-name="ce32" office:value-type="string" calcext:value-type="string">
            <text:p>RETTIFICHE DI VALORE DI ATTIVITA' FINANZIARIE</text:p>
          </table:table-cell>
          <table:table-cell table:style-name="ce50"/>
          <table:table-cell table:style-name="ce60"/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33" office:value-type="string" calcext:value-type="string">
            <text:p>Rivalutazioni </text:p>
          </table:table-cell>
          <table:table-cell table:style-name="ce51" office:value-type="float" office:value="19488" calcext:value-type="float">
            <text:p>19.488</text:p>
          </table:table-cell>
          <table:table-cell table:style-name="ce51" office:value-type="float" office:value="36836" calcext:value-type="float">
            <text:p>36.836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33" office:value-type="string" calcext:value-type="string">
            <text:p>Svalutazioni</text:p>
          </table:table-cell>
          <table:table-cell table:style-name="ce52"/>
          <table:table-cell table:style-name="ce16"/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34" office:value-type="string" calcext:value-type="string">
            <text:p>TOTALE RETTIFICHE DI VALORE DI ATTIVITA' FINANZIARIE (D)</text:p>
          </table:table-cell>
          <table:table-cell table:style-name="ce53" table:formula="of:=[.E57]-[.E58]" office:value-type="float" office:value="19488" calcext:value-type="float">
            <text:p>19.488</text:p>
          </table:table-cell>
          <table:table-cell table:style-name="ce53" table:formula="of:=[.F57]-[.F58]" office:value-type="float" office:value="36836" calcext:value-type="float">
            <text:p>36.836</text:p>
          </table:table-cell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RISULTATO PRIMA DELLE IMPOSTE</text:p>
          </table:table-cell>
          <table:table-cell table:style-name="ce37" table:formula="of:=[.E43]+[.E55]+[.E59]" office:value-type="float" office:value="12735438.754" calcext:value-type="float">
            <text:p>12.735.439</text:p>
          </table:table-cell>
          <table:table-cell table:style-name="ce37" table:formula="of:=[.F43]+[.F55]+[.F59]" office:value-type="float" office:value="16240817" calcext:value-type="float">
            <text:p>16.240.817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6" office:value-type="float" office:value="20" calcext:value-type="float">
            <text:p>20</text:p>
          </table:table-cell>
          <table:table-cell table:style-name="ce8"/>
          <table:table-cell table:style-name="ce27" office:value-type="string" calcext:value-type="string">
            <text:p>Imposte sul reddito dell'esercizio, correnti, differite e anticipate</text:p>
          </table:table-cell>
          <table:table-cell table:style-name="ce45" table:formula="of:=2391289.87" office:value-type="float" office:value="2391289.87" calcext:value-type="float">
            <text:p>2.391.290</text:p>
          </table:table-cell>
          <table:table-cell table:style-name="ce38" office:value-type="float" office:value="1844357" calcext:value-type="float">
            <text:p>1.844.357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float" office:value="21" calcext:value-type="float">
            <text:p>21</text:p>
          </table:table-cell>
          <table:table-cell table:style-name="ce5"/>
          <table:table-cell table:style-name="ce35" office:value-type="string" calcext:value-type="string">
            <text:p>UTILE (PERDITA) DELL'ESERCIZIO</text:p>
          </table:table-cell>
          <table:table-cell table:style-name="ce54" table:formula="of:=[.E60]-[.E61]" office:value-type="float" office:value="10344148.884" calcext:value-type="float">
            <text:p>10.344.149</text:p>
          </table:table-cell>
          <table:table-cell table:style-name="ce54" table:formula="of:=[.F60]-[.F61]" office:value-type="float" office:value="14396460" calcext:value-type="float">
            <text:p>14.396.460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ttivo stato patrimoniale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O PATRIMONIALE ATTIVO 2023 – ARTI – Agenzia Regionale Toscana per l’Impieg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63"/>
          <table:table-cell table:style-name="ce69"/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NNO 2023</text:p>
          </table:table-cell>
          <table:table-cell table:style-name="ce99" office:value-type="string" calcext:value-type="string">
            <text:p>ANNO 2022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A)</text:p>
          </table:table-cell>
          <table:covered-table-cell table:style-name="ce177"/>
          <table:table-cell table:style-name="ce77" office:value-type="string" calcext:value-type="string">
            <text:p><text:span text:style-name="T1">CREDITI VERSO REGIONE </text:span><text:span text:style-name="T2">(per versamenti ancora dovuti sul fondo di dotazione)</text:span></text:p>
          </table:table-cell>
          <table:table-cell table:style-name="ce8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B)</text:p>
          </table:table-cell>
          <table:covered-table-cell table:style-name="ce177"/>
          <table:table-cell table:style-name="ce77" office:value-type="string" calcext:value-type="string">
            <text:p>IMMOBILIZZAZIONI</text:p>
          </table:table-cell>
          <table:table-cell table:style-name="ce83" table:formula="of:=[.D5]+[.D13]+[.D21]" office:value-type="float" office:value="1734505" calcext:value-type="float">
            <text:p>1.734.505</text:p>
          </table:table-cell>
          <table:table-cell table:style-name="ce97" table:formula="of:=[.E5]+[.E13]+[.E21]" office:value-type="float" office:value="1610824" calcext:value-type="float">
            <text:p>1.610.824</text:p>
          </table:table-cell>
          <table:table-cell table:number-columns-repeated="59"/>
        </table:table-row>
        <table:table-row table:style-name="ro3">
          <table:table-cell table:style-name="ce65" office:value-type="string" calcext:value-type="string">
            <text:p>I</text:p>
          </table:table-cell>
          <table:table-cell table:style-name="ce70"/>
          <table:table-cell table:style-name="ce78" office:value-type="string" calcext:value-type="string">
            <text:p>Immobilizzazioni Immateriali</text:p>
          </table:table-cell>
          <table:table-cell table:style-name="ce84" table:formula="of:=[.D9]" office:value-type="float" office:value="230733" calcext:value-type="float">
            <text:p>230.733</text:p>
          </table:table-cell>
          <table:table-cell table:style-name="ce84" table:formula="of:=[.E9]" office:value-type="float" office:value="247536" calcext:value-type="float">
            <text:p>247.536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Costi di impianto e ampliamento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Costi <text:s/>di sviluppo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Diritti di brevetto industriale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Concessioni, licenze, <text:s/>marchi e diritti simili</text:p>
          </table:table-cell>
          <table:table-cell table:style-name="ce85" office:value-type="float" office:value="230733" calcext:value-type="float">
            <text:p>230.733</text:p>
          </table:table-cell>
          <table:table-cell table:style-name="ce85" office:value-type="float" office:value="247536" calcext:value-type="float">
            <text:p>247.536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Avviamento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6)</text:p>
          </table:table-cell>
          <table:table-cell table:style-name="ce79" office:value-type="string" calcext:value-type="string">
            <text:p>Immobilizzazioni in corso e acconti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7)</text:p>
          </table:table-cell>
          <table:table-cell table:style-name="ce79" office:value-type="string" calcext:value-type="string">
            <text:p>Altre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2"/>
          <table:table-cell table:style-name="ce78" office:value-type="string" calcext:value-type="string">
            <text:p>Immobilizzazioni Materiali</text:p>
          </table:table-cell>
          <table:table-cell table:style-name="ce37" table:formula="of:=SUM([.D14:.D20])" office:value-type="float" office:value="610665" calcext:value-type="float">
            <text:p>610.665</text:p>
          </table:table-cell>
          <table:table-cell table:style-name="ce37" table:formula="of:=SUM([.E14:.E20])+1" office:value-type="float" office:value="489669" calcext:value-type="float">
            <text:p>489.66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Terreni e fabbricati</text:p>
          </table:table-cell>
          <table:table-cell table:style-name="ce44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Impianti e macchinari</text:p>
          </table:table-cell>
          <table:table-cell table:style-name="ce44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ttrezzature industriali e commerciali</text:p>
          </table:table-cell>
          <table:table-cell table:style-name="ce44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Altri beni</text:p>
          </table:table-cell>
          <table:table-cell table:style-name="ce44" table:number-columns-repeated="2"/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79" office:value-type="string" calcext:value-type="string">
            <text:p>a) Hardware e Macchinari per Ufficio</text:p>
          </table:table-cell>
          <table:table-cell table:style-name="ce44" office:value-type="float" office:value="364170" calcext:value-type="float">
            <text:p>364.170</text:p>
          </table:table-cell>
          <table:table-cell table:style-name="ce44" table:formula="of:=314229+10925" office:value-type="float" office:value="325154" calcext:value-type="float">
            <text:p>325.154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79" office:value-type="string" calcext:value-type="string">
            <text:p>b) Mobili e arredi</text:p>
          </table:table-cell>
          <table:table-cell table:style-name="ce44" office:value-type="float" office:value="246495" calcext:value-type="float">
            <text:p>246.495</text:p>
          </table:table-cell>
          <table:table-cell table:style-name="ce44" office:value-type="float" office:value="164514" calcext:value-type="float">
            <text:p>164.514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Immobilizzazioni in corso e acconti</text:p>
          </table:table-cell>
          <table:table-cell table:style-name="ce39" table:number-columns-repeated="2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Immobilizzazioni Finanziarie</text:p>
          </table:table-cell>
          <table:table-cell table:style-name="ce37" table:formula="of:=SUM([.D22:.D24])" office:value-type="float" office:value="893107" calcext:value-type="float">
            <text:p>893.107</text:p>
          </table:table-cell>
          <table:table-cell table:style-name="ce37" table:formula="of:=SUM([.E22:.E24])" office:value-type="float" office:value="873619" calcext:value-type="float">
            <text:p>873.61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artecipazioni</text:p>
          </table:table-cell>
          <table:table-cell table:style-name="ce86" office:value-type="float" office:value="893107" calcext:value-type="float">
            <text:p>893.107</text:p>
          </table:table-cell>
          <table:table-cell table:style-name="ce86" office:value-type="float" office:value="873619" calcext:value-type="float">
            <text:p>873.61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Credi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i Titoli </text:p>
          </table:table-cell>
          <table:table-cell table:style-name="ce87"/>
          <table:table-cell table:style-name="ce38"/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C)</text:p>
          </table:table-cell>
          <table:covered-table-cell table:style-name="ce177"/>
          <table:table-cell table:style-name="ce77" office:value-type="string" calcext:value-type="string">
            <text:p>ATTIVO CIRCOLANTE</text:p>
          </table:table-cell>
          <table:table-cell table:style-name="ce88" table:formula="of:=[.D26]+[.D32]+[.D48]+[.D51]" office:value-type="float" office:value="84487954.48" calcext:value-type="float">
            <text:p>84.487.954</text:p>
          </table:table-cell>
          <table:table-cell table:style-name="ce97" table:formula="of:=[.E26]+[.E32]+[.E51]+[.E48]" office:value-type="float" office:value="82211381" calcext:value-type="float">
            <text:p>82.211.381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</text:p>
          </table:table-cell>
          <table:table-cell table:style-name="ce72"/>
          <table:table-cell table:style-name="ce78" office:value-type="string" calcext:value-type="string">
            <text:p>Rimanenze</text:p>
          </table:table-cell>
          <table:table-cell table:style-name="ce89" office:value-type="float" office:value="0" calcext:value-type="float">
            <text:p>0</text:p>
          </table:table-cell>
          <table:table-cell table:style-name="ce37" table:formula="of:=SUM([.E27:.E31])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Materie prime, sussidiarie e di consumo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Prodotti in corso di lavorazione e semilavora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Lavori in corso su ordinazion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Prodotti fini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Acco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2"/>
          <table:table-cell table:style-name="ce78" office:value-type="string" calcext:value-type="string">
            <text:p>Crediti</text:p>
          </table:table-cell>
          <table:table-cell table:style-name="ce37" table:formula="of:=+[.D33]+[.D36]+[.D39]+[.D42]+[.D45]" office:value-type="float" office:value="9012228.99" calcext:value-type="float">
            <text:p>9.012.229</text:p>
          </table:table-cell>
          <table:table-cell table:style-name="ce37" table:formula="of:=+[.E33]+[.E36]+[.E39]+[.E42]+[.E45]-1" office:value-type="float" office:value="13129883" calcext:value-type="float">
            <text:p>13.129.883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Verso Regione</text:p>
          </table:table-cell>
          <table:table-cell table:style-name="ce38" table:formula="of:=+[.D34]+[.D35]" office:value-type="float" office:value="5620915" calcext:value-type="float">
            <text:p>5.620.915</text:p>
          </table:table-cell>
          <table:table-cell table:style-name="ce38" table:formula="of:=+[.E34]+[.E35]" office:value-type="float" office:value="11648902" calcext:value-type="float">
            <text:p>11.648.902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0" office:value-type="float" office:value="5620915" calcext:value-type="float">
            <text:p>5.620.915</text:p>
          </table:table-cell>
          <table:table-cell table:style-name="ce90" office:value-type="float" office:value="11648902" calcext:value-type="float">
            <text:p>11.648.902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Verso altri Enti Pubblici</text:p>
          </table:table-cell>
          <table:table-cell table:style-name="ce38" table:formula="of:=[.D37]+[.D38]" office:value-type="float" office:value="2826651.21" calcext:value-type="float">
            <text:p>2.826.651</text:p>
          </table:table-cell>
          <table:table-cell table:style-name="ce38" table:formula="of:=[.E37]+[.E38]" office:value-type="float" office:value="1273515" calcext:value-type="float">
            <text:p>1.273.515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0" office:value-type="float" office:value="2826651.21" calcext:value-type="float">
            <text:p>2.826.651</text:p>
          </table:table-cell>
          <table:table-cell table:style-name="ce90" office:value-type="float" office:value="1273515" calcext:value-type="float">
            <text:p>1.273.515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Verso soggetti privati</text:p>
          </table:table-cell>
          <table:table-cell table:style-name="ce38" table:formula="of:=[.D40]+[.D41]" office:value-type="float" office:value="544325" calcext:value-type="float">
            <text:p>544.325</text:p>
          </table:table-cell>
          <table:table-cell table:style-name="ce38" table:formula="of:=[.E40]+[.E41]" office:value-type="float" office:value="192588" calcext:value-type="float">
            <text:p>192.588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1" office:value-type="float" office:value="544325" calcext:value-type="float">
            <text:p>544.325</text:p>
          </table:table-cell>
          <table:table-cell table:style-name="ce91" office:value-type="float" office:value="192588" calcext:value-type="float">
            <text:p>192.588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Verso l’Erario</text:p>
          </table:table-cell>
          <table:table-cell table:style-name="ce92" office:value-type="float" office:value="0" calcext:value-type="float">
            <text:p>0</text:p>
          </table:table-cell>
          <table:table-cell table:style-name="ce38" table:formula="of:=[.E43]+[.E44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3" office:value-type="string" calcext:value-type="string">
            <text:p>5)</text:p>
          </table:table-cell>
          <table:table-cell table:style-name="ce81" office:value-type="string" calcext:value-type="string">
            <text:p>Verso altri</text:p>
          </table:table-cell>
          <table:table-cell table:style-name="ce44" table:formula="of:=SUM([.D46:.D47])" office:value-type="float" office:value="20337.78" calcext:value-type="float">
            <text:p>20.338</text:p>
          </table:table-cell>
          <table:table-cell table:style-name="ce38" table:formula="of:=[.E46]+[.E47]" office:value-type="float" office:value="14879" calcext:value-type="float">
            <text:p>14.87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4" office:value-type="float" office:value="20337.78" calcext:value-type="float">
            <text:p>20.338</text:p>
          </table:table-cell>
          <table:table-cell table:style-name="ce94" office:value-type="float" office:value="14879" calcext:value-type="float">
            <text:p>14.87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<text:span text:style-name="T1">Attività finanziarie </text:span><text:span text:style-name="T2">(che non costituiscono immobilizzazioni)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37" table:formula="of:=[.E49]+[.E50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artecipazion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Altri Titoli 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V</text:p>
          </table:table-cell>
          <table:table-cell table:style-name="ce72"/>
          <table:table-cell table:style-name="ce78" office:value-type="string" calcext:value-type="string">
            <text:p>Disponibilità liquide</text:p>
          </table:table-cell>
          <table:table-cell table:style-name="ce95" table:formula="of:=SUM([.D52:.D54])" office:value-type="float" office:value="75475725.49" calcext:value-type="float">
            <text:p>75.475.725</text:p>
          </table:table-cell>
          <table:table-cell table:style-name="ce37" table:formula="of:=SUM([.E52:.E54])" office:value-type="float" office:value="69081498" calcext:value-type="float">
            <text:p>69.081.498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Istituto tesoriere/cassiere</text:p>
          </table:table-cell>
          <table:table-cell table:style-name="ce44" office:value-type="float" office:value="75475530.49" calcext:value-type="float">
            <text:p>75.475.530</text:p>
          </table:table-cell>
          <table:table-cell table:style-name="ce44" office:value-type="float" office:value="69081144" calcext:value-type="float">
            <text:p>69.081.144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Depositi bancari e postali vincolati</text:p>
          </table:table-cell>
          <table:table-cell table:style-name="ce96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7"/>
          <table:table-cell table:style-name="ce74" office:value-type="string" calcext:value-type="string">
            <text:p>3)</text:p>
          </table:table-cell>
          <table:table-cell table:style-name="ce79" office:value-type="string" calcext:value-type="string">
            <text:p>Denaro e valori in cassa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354" calcext:value-type="float">
            <text:p>354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D)</text:p>
          </table:table-cell>
          <table:covered-table-cell table:style-name="ce177"/>
          <table:table-cell table:style-name="ce77" office:value-type="string" calcext:value-type="string">
            <text:p>RATEI E RISCONTI</text:p>
          </table:table-cell>
          <table:table-cell table:style-name="ce97" office:value-type="float" office:value="30588.35" calcext:value-type="float">
            <text:p>30.588</text:p>
          </table:table-cell>
          <table:table-cell table:style-name="ce97" office:value-type="float" office:value="1981" calcext:value-type="float">
            <text:p>1.981</text:p>
          </table:table-cell>
          <table:table-cell table:number-columns-repeated="59"/>
        </table:table-row>
        <table:table-row table:style-name="ro3">
          <table:table-cell table:style-name="ce68"/>
          <table:table-cell table:style-name="ce75"/>
          <table:table-cell table:style-name="ce75" office:value-type="string" calcext:value-type="string">
            <text:p>TOTALE ATTIVO</text:p>
          </table:table-cell>
          <table:table-cell table:style-name="ce98" table:formula="of:=[.D3]+[.D4]+[.D25]+[.D55]" office:value-type="float" office:value="86253047.83" calcext:value-type="float">
            <text:p>86.253.048</text:p>
          </table:table-cell>
          <table:table-cell table:style-name="ce98" table:formula="of:=[.E3]+[.E4]+[.E25]+[.E55]" office:value-type="float" office:value="83824186" calcext:value-type="float">
            <text:p>83.824.186</text:p>
          </table:table-cell>
          <table:table-cell table:number-columns-repeated="59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ssivo stato patrimoniale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O PATRIMONIALE PASSIVO 2023 – ARTI – Agenzia Regionale Toscana per l’Impieg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02"/>
          <table:table-cell table:style-name="ce69"/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NNO 2023</text:p>
          </table:table-cell>
          <table:table-cell table:style-name="ce99" office:value-type="string" calcext:value-type="string">
            <text:p>ANNO 2022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A)</text:p>
          </table:table-cell>
          <table:covered-table-cell table:style-name="ce177"/>
          <table:table-cell table:style-name="ce77" office:value-type="string" calcext:value-type="string">
            <text:p>PATRIMONIO NETTO</text:p>
          </table:table-cell>
          <table:table-cell table:style-name="ce97" table:formula="of:=[.D4]+[.D5]+[.D9]+[.D11]+[.D12]+[.D13]" office:value-type="float" office:value="16181556" calcext:value-type="float">
            <text:p>16.181.556</text:p>
          </table:table-cell>
          <table:table-cell table:style-name="ce97" table:formula="of:=[.E4]+[.E5]+[.E9]+[.E11]+[.E12]+[.E13]" office:value-type="float" office:value="17317739" calcext:value-type="float">
            <text:p>17.317.739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</text:p>
          </table:table-cell>
          <table:table-cell table:style-name="ce72"/>
          <table:table-cell table:style-name="ce78" office:value-type="string" calcext:value-type="string">
            <text:p>Fondo di dotazione</text:p>
          </table:table-cell>
          <table:table-cell table:style-name="ce106" office:value-type="float" office:value="250000" calcext:value-type="float">
            <text:p>250.000</text:p>
          </table:table-cell>
          <table:table-cell table:style-name="ce37" office:value-type="float" office:value="250000" calcext:value-type="float">
            <text:p>250.000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1"/>
          <table:table-cell table:style-name="ce78" office:value-type="string" calcext:value-type="string">
            <text:p>Riserve</text:p>
          </table:table-cell>
          <table:table-cell table:style-name="ce37" table:formula="of:=[.D6]+[.D7]+[.D8]" office:value-type="float" office:value="4713788" calcext:value-type="float">
            <text:p>4.713.788</text:p>
          </table:table-cell>
          <table:table-cell table:style-name="ce37" table:formula="of:=[.E6]+[.E7]+[.E8]" office:value-type="float" office:value="1834496" calcext:value-type="float">
            <text:p>1.834.496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Riserve legale</text:p>
          </table:table-cell>
          <table:table-cell table:style-name="ce38" office:value-type="float" office:value="4713788" calcext:value-type="float">
            <text:p>4.713.788</text:p>
          </table:table-cell>
          <table:table-cell table:style-name="ce38" office:value-type="float" office:value="1834496" calcext:value-type="float">
            <text:p>1.834.496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Riserve vincolata ad investime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e riserv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Riserve indisponibili</text:p>
          </table:table-cell>
          <table:table-cell table:style-name="ce37" table:formula="of:=[.D10]" office:value-type="float" office:value="873619" calcext:value-type="float">
            <text:p>873.619</text:p>
          </table:table-cell>
          <table:table-cell table:style-name="ce37" table:formula="of:=[.E10]" office:value-type="float" office:value="836783" calcext:value-type="float">
            <text:p>836.783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Riserve indisponibili</text:p>
          </table:table-cell>
          <table:table-cell table:style-name="ce45" office:value-type="float" office:value="873619" calcext:value-type="float">
            <text:p>873.619</text:p>
          </table:table-cell>
          <table:table-cell table:style-name="ce45" office:value-type="float" office:value="836783" calcext:value-type="float">
            <text:p>836.783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V</text:p>
          </table:table-cell>
          <table:table-cell table:style-name="ce71"/>
          <table:table-cell table:style-name="ce78" office:value-type="string" calcext:value-type="string">
            <text:p>Donazioni e lasciti</text:p>
          </table:table-cell>
          <table:table-cell table:style-name="ce39"/>
          <table:table-cell table:style-name="ce37"/>
          <table:table-cell table:number-columns-repeated="59"/>
        </table:table-row>
        <table:table-row table:style-name="ro3">
          <table:table-cell table:style-name="ce66" office:value-type="string" calcext:value-type="string">
            <text:p>V</text:p>
          </table:table-cell>
          <table:table-cell table:style-name="ce71"/>
          <table:table-cell table:style-name="ce78" office:value-type="string" calcext:value-type="string">
            <text:p>Utili (perdite) portati a nuovo</text:p>
          </table:table-cell>
          <table:table-cell table:style-name="ce39"/>
          <table:table-cell table:style-name="ce37"/>
          <table:table-cell table:number-columns-repeated="59"/>
        </table:table-row>
        <table:table-row table:style-name="ro3">
          <table:table-cell table:style-name="ce66" office:value-type="string" calcext:value-type="string">
            <text:p>VI</text:p>
          </table:table-cell>
          <table:table-cell table:style-name="ce71"/>
          <table:table-cell table:style-name="ce78" office:value-type="string" calcext:value-type="string">
            <text:p>Utile (perdita) d'esercizio</text:p>
          </table:table-cell>
          <table:table-cell table:style-name="ce107" office:value-type="float" office:value="10344149" calcext:value-type="float">
            <text:p>10.344.149</text:p>
          </table:table-cell>
          <table:table-cell table:style-name="ce107" table:formula="of:=83824186-[.E4]-[.E5]-[.E9]-[.E14]-[.E19]-[.E50]" office:value-type="float" office:value="14396460" calcext:value-type="float">
            <text:p>14.396.460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B)</text:p>
          </table:table-cell>
          <table:covered-table-cell table:style-name="ce177"/>
          <table:table-cell table:style-name="ce77" office:value-type="string" calcext:value-type="string">
            <text:p>FONDI PER RISCHI E ONERI</text:p>
          </table:table-cell>
          <table:table-cell table:style-name="ce108" table:formula="of:=SUM([.D15:.D17])" office:value-type="float" office:value="2379386" calcext:value-type="float">
            <text:p>2.379.386</text:p>
          </table:table-cell>
          <table:table-cell table:style-name="ce97" table:formula="of:=[.E17]" office:value-type="float" office:value="2371386" calcext:value-type="float">
            <text:p>2.371.386</text:p>
          </table:table-cell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er trattamento di quiescenza e obblighi simili</text:p>
          </table:table-cell>
          <table:table-cell table:style-name="ce38"/>
          <table:table-cell table:style-name="ce227"/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Per imposte</text:p>
          </table:table-cell>
          <table:table-cell table:style-name="ce38" table:number-columns-repeated="2"/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i</text:p>
          </table:table-cell>
          <table:table-cell table:style-name="ce109" office:value-type="float" office:value="2379386" calcext:value-type="float">
            <text:p>2.379.386</text:p>
          </table:table-cell>
          <table:table-cell table:style-name="ce228" office:value-type="float" office:value="2371386" calcext:value-type="float">
            <text:p>2.371.386</text:p>
          </table:table-cell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C)</text:p>
          </table:table-cell>
          <table:covered-table-cell table:style-name="ce177"/>
          <table:table-cell table:style-name="ce105" office:value-type="string" calcext:value-type="string">
            <text:p>TFR</text:p>
          </table:table-cell>
          <table:table-cell table:style-name="ce97" table:number-columns-repeated="2"/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D)</text:p>
          </table:table-cell>
          <table:covered-table-cell table:style-name="ce177"/>
          <table:table-cell table:style-name="ce77" office:value-type="string" calcext:value-type="string">
            <text:p>DEBITI</text:p>
          </table:table-cell>
          <table:table-cell table:style-name="ce97" table:formula="of:=[.D29]+[.D32]+[.D35]+[.D38]+[.D41]+[.D47]" office:value-type="float" office:value="15241235.32" calcext:value-type="float">
            <text:p>15.241.235</text:p>
          </table:table-cell>
          <table:table-cell table:style-name="ce97" table:formula="of:=[.E20]+[.E23]+[.E26]+[.E29]+[.E32]+[.E35]+[.E38]+[.E41]+[.E44]+[.E47]" office:value-type="float" office:value="13544719" calcext:value-type="float">
            <text:p>13.544.719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Debiti verso banche</text:p>
          </table:table-cell>
          <table:table-cell table:style-name="ce38" table:formula="of:=+[.D21]+[.D22]" office:value-type="float" office:value="0" calcext:value-type="float">
            <text:p>0</text:p>
          </table:table-cell>
          <table:table-cell table:style-name="ce38" table:formula="of:=+[.E21]+[.E22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Debiti verso Regione Toscana</text:p>
          </table:table-cell>
          <table:table-cell table:style-name="ce96" office:value-type="float" office:value="0" calcext:value-type="float">
            <text:p>0</text:p>
          </table:table-cell>
          <table:table-cell table:style-name="ce38" table:formula="of:=+[.E24]+[.E25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10"/>
          <table:table-cell table:style-name="ce100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2) b</text:p>
          </table:table-cell>
          <table:table-cell table:style-name="ce79" office:value-type="string" calcext:value-type="string">
            <text:p>Debiti verso Regione Toscana per finanziamenti</text:p>
          </table:table-cell>
          <table:table-cell table:style-name="ce38" table:formula="of:=+[.D27]+[.D28]" office:value-type="float" office:value="0" calcext:value-type="float">
            <text:p>0</text:p>
          </table:table-cell>
          <table:table-cell table:style-name="ce38" table:formula="of:=+[.E27]+[.E28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Debiti verso altri soggetti pubblici</text:p>
          </table:table-cell>
          <table:table-cell table:style-name="ce38" table:formula="of:=+[.D30]+[.D31]" office:value-type="float" office:value="567024.96" calcext:value-type="float">
            <text:p>567.025</text:p>
          </table:table-cell>
          <table:table-cell table:style-name="ce38" table:formula="of:=+[.E30]+[.E31]" office:value-type="float" office:value="1332679" calcext:value-type="float">
            <text:p>1.332.679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567024.96" calcext:value-type="float">
            <text:p>567.025</text:p>
          </table:table-cell>
          <table:table-cell table:style-name="ce100" office:value-type="float" office:value="1332679" calcext:value-type="float">
            <text:p>1.332.679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Debiti verso fornitori</text:p>
          </table:table-cell>
          <table:table-cell table:style-name="ce38" table:formula="of:=+[.D33]+[.D34]" office:value-type="float" office:value="1872048.57" calcext:value-type="float">
            <text:p>1.872.049</text:p>
          </table:table-cell>
          <table:table-cell table:style-name="ce38" table:formula="of:=+[.E33]+[.E34]" office:value-type="float" office:value="993636" calcext:value-type="float">
            <text:p>993.636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1872048.57" calcext:value-type="float">
            <text:p>1.872.049</text:p>
          </table:table-cell>
          <table:table-cell table:style-name="ce100" office:value-type="float" office:value="993636" calcext:value-type="float">
            <text:p>993.636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Debiti tributari</text:p>
          </table:table-cell>
          <table:table-cell table:style-name="ce38" table:formula="of:=+[.D36]+[.D37]" office:value-type="float" office:value="1078728.6" calcext:value-type="float">
            <text:p>1.078.729</text:p>
          </table:table-cell>
          <table:table-cell table:style-name="ce38" table:formula="of:=+[.E36]+[.E37]" office:value-type="float" office:value="979690" calcext:value-type="float">
            <text:p>979.69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1078728.6" calcext:value-type="float">
            <text:p>1.078.729</text:p>
          </table:table-cell>
          <table:table-cell table:style-name="ce100" office:value-type="float" office:value="979690" calcext:value-type="float">
            <text:p>979.69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6)</text:p>
          </table:table-cell>
          <table:table-cell table:style-name="ce79" office:value-type="string" calcext:value-type="string">
            <text:p>Debiti verso istituti di previdenza e di sicurezza sociale</text:p>
          </table:table-cell>
          <table:table-cell table:style-name="ce38" table:formula="of:=+[.D39]+[.D40]" office:value-type="float" office:value="734621.93" calcext:value-type="float">
            <text:p>734.622</text:p>
          </table:table-cell>
          <table:table-cell table:style-name="ce38" table:formula="of:=+[.E39]+[.E40]" office:value-type="float" office:value="440147" calcext:value-type="float">
            <text:p>440.147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734621.93" calcext:value-type="float">
            <text:p>734.622</text:p>
          </table:table-cell>
          <table:table-cell table:style-name="ce100" office:value-type="float" office:value="440147" calcext:value-type="float">
            <text:p>440.147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7)</text:p>
          </table:table-cell>
          <table:table-cell table:style-name="ce79" office:value-type="string" calcext:value-type="string">
            <text:p>Debiti verso Regione o altri enti per fondi in amministrazione</text:p>
          </table:table-cell>
          <table:table-cell table:style-name="ce38" table:formula="of:=+[.D42]+[.D25]" office:value-type="float" office:value="3188982.26" calcext:value-type="float">
            <text:p>3.188.982</text:p>
          </table:table-cell>
          <table:table-cell table:style-name="ce38" table:formula="of:=+[.E42]+[.E43]" office:value-type="float" office:value="2381814" calcext:value-type="float">
            <text:p>2.381.814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3188982.26" calcext:value-type="float">
            <text:p>3.188.982</text:p>
          </table:table-cell>
          <table:table-cell table:style-name="ce100" office:value-type="float" office:value="2381814" calcext:value-type="float">
            <text:p>2.381.814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8)</text:p>
          </table:table-cell>
          <table:table-cell table:style-name="ce79" office:value-type="string" calcext:value-type="string">
            <text:p>Acconti</text:p>
          </table:table-cell>
          <table:table-cell table:style-name="ce38" table:formula="of:=+[.D45]+[.D46]" office:value-type="float" office:value="0" calcext:value-type="float">
            <text:p>0</text:p>
          </table:table-cell>
          <table:table-cell table:style-name="ce38" table:formula="of:=+[.E45]+[.E46]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9)</text:p>
          </table:table-cell>
          <table:table-cell table:style-name="ce79" office:value-type="string" calcext:value-type="string">
            <text:p>Altri debiti</text:p>
          </table:table-cell>
          <table:table-cell table:style-name="ce45" table:formula="of:=[.D48]" office:value-type="float" office:value="7799829" calcext:value-type="float">
            <text:p>7.799.829</text:p>
          </table:table-cell>
          <table:table-cell table:style-name="ce38" table:formula="of:=+[.E48]+[.E49]" office:value-type="float" office:value="7416753" calcext:value-type="float">
            <text:p>7.416.753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224" office:value-type="float" office:value="7799829" calcext:value-type="float">
            <text:p>7.799.829</text:p>
          </table:table-cell>
          <table:table-cell table:style-name="ce100" office:value-type="float" office:value="7416753" calcext:value-type="float">
            <text:p>7.416.753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225"/>
          <table:table-cell table:style-name="ce101"/>
          <table:table-cell table:number-columns-repeated="59"/>
        </table:table-row>
        <table:table-row table:style-name="ro3">
          <table:table-cell table:style-name="ce177" office:value-type="string" calcext:value-type="string" table:number-columns-spanned="2" table:number-rows-spanned="1">
            <text:p>E)</text:p>
          </table:table-cell>
          <table:covered-table-cell table:style-name="ce177"/>
          <table:table-cell table:style-name="ce77" office:value-type="string" calcext:value-type="string">
            <text:p>RATEI E RISCONTI</text:p>
          </table:table-cell>
          <table:table-cell table:style-name="ce226" table:formula="of:=49285369.28+3165500.68" office:value-type="float" office:value="52450869.96" calcext:value-type="float">
            <text:p>52.450.870</text:p>
          </table:table-cell>
          <table:table-cell table:style-name="ce111" office:value-type="float" office:value="50590342" calcext:value-type="float">
            <text:p>50.590.342</text:p>
          </table:table-cell>
          <table:table-cell table:number-columns-repeated="59"/>
        </table:table-row>
        <table:table-row table:style-name="ro3">
          <table:table-cell table:style-name="ce68"/>
          <table:table-cell table:style-name="ce75"/>
          <table:table-cell table:style-name="ce75" office:value-type="string" calcext:value-type="string">
            <text:p>TOTALE PASSIVO</text:p>
          </table:table-cell>
          <table:table-cell table:style-name="ce98" table:formula="of:=[.D50]+[.D19]+[.D3]+[.D14]+1" office:value-type="float" office:value="86253048.28" calcext:value-type="float">
            <text:p>86.253.048</text:p>
          </table:table-cell>
          <table:table-cell table:style-name="ce98" table:formula="of:=[.E3]+[.E14]+[.E18]+[.E19]+[.E50]" office:value-type="float" office:value="83824186" calcext:value-type="float">
            <text:p>83.824.186</text:p>
          </table:table-cell>
          <table:table-cell table:number-columns-repeated="59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1:09:34.09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1:13:00.084000000</dc:date>
    <meta:editing-duration>PT6M27S</meta:editing-duration>
    <meta:editing-cycles>2</meta:editing-cycles>
    <meta:generator>LibreOffice/7.6.5.2$Windows_X86_64 LibreOffice_project/38d5f62f85355c192ef5f1dd47c5c0c0c6d6598b</meta:generator>
    <meta:document-statistic meta:table-count="3" meta:cell-count="484" meta:object-count="0"/>
  </office:meta>
</office:document-meta>
</file>