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3.955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015" table:default-cell-style-name="Default"/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AD_CDQU</text:p>
          </table:table-cell>
          <table:table-cell office:value-type="string" office:string-value="RISULTATO" calcext:value-type="string">
            <text:p><text:s/>RISULTATO </text:p>
          </table:table-cell>
          <table:table-cell office:value-type="string" office:string-value="TABELLARE" calcext:value-type="string">
            <text:p><text:s/>TABELLARE </text:p>
          </table:table-cell>
          <table:table-cell office:value-type="string" office:string-value="ALTRO" calcext:value-type="string">
            <text:p><text:s/>ALTRO </text:p>
          </table:table-cell>
          <table:table-cell office:value-type="string" office:string-value="RETR_POSIZ" calcext:value-type="string">
            <text:p><text:s/>RETR_POSIZ </text:p>
          </table:table-cell>
          <table:table-cell office:value-type="string" office:string-value="RIMB_SPESE_MISSIONI" calcext:value-type="string">
            <text:p><text:s/>RIMB_SPESE_MISSIONI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964.4" calcext:value-type="float">
            <text:p><text:s/>964,40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779.84" calcext:value-type="float">
            <text:p><text:s/>779,84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861" calcext:value-type="float">
            <text:p><text:s/>861,00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438.9" calcext:value-type="float">
            <text:p><text:s/>438,90 <text:s text:c="3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18118.31" calcext:value-type="float">
            <text:p><text:s/>18.118,31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14123.03" calcext:value-type="float">
            <text:p><text:s/>14.123,03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11415.13" calcext:value-type="float">
            <text:p><text:s/>11.415,13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1935.96" calcext:value-type="float">
            <text:p><text:s/>1.935,96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IOVANI/FRANCES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table:number-columns-repeated="3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CALOSI/SONIA</text:p>
          </table:table-cell>
          <table:table-cell office:value-type="string" calcext:value-type="string">
            <text:p>DDD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3920.5" calcext:value-type="float">
            <text:p><text:s/>43.920,50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3920.5" calcext:value-type="float">
            <text:p><text:s/>43.920,50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7320.39" calcext:value-type="float">
            <text:p><text:s/>47.320,39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1" table:number-rows-repeated="104855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na Biserni</meta:initial-creator>
    <meta:creation-date>2024-06-07T09:24:17</meta:creation-date>
    <dc:date>2024-06-11T11:41:37.199000000</dc:date>
    <meta:generator>LibreOffice/7.2.0.4$Windows_X86_64 LibreOffice_project/9a9c6381e3f7a62afc1329bd359cc48accb6435b</meta:generator>
    <meta:editing-duration>PT29S</meta:editing-duration>
    <meta:editing-cycles>1</meta:editing-cycles>
    <meta:document-statistic meta:table-count="3" meta:cell-count="152" meta:object-count="0"/>
    <meta:user-defined meta:name="AppVersion">14.0300</meta:user-defined>
  </office:meta>
</office:document-meta>
</file>