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905.1" calcext:value-type="float">
            <text:p><text:s/>905,1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779.84" calcext:value-type="float">
            <text:p><text:s/>779,84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802.9" calcext:value-type="float">
            <text:p><text:s/>802,9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438.9" calcext:value-type="float">
            <text:p><text:s/>438,9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118.31" calcext:value-type="float">
            <text:p><text:s/>18.118,31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14123.03" calcext:value-type="float">
            <text:p><text:s/>14.123,0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11415.13" calcext:value-type="float">
            <text:p><text:s/>11.415,1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table:number-columns-repeated="3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ALOSI/SONIA</text:p>
          </table:table-cell>
          <table:table-cell office:value-type="string" calcext:value-type="string">
            <text:p>DDD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a Biserni</meta:initial-creator>
    <meta:creation-date>2024-06-07T09:16:34</meta:creation-date>
    <dc:date>2024-06-11T11:40:19.160000000</dc:date>
    <meta:generator>LibreOffice/7.2.0.4$Windows_X86_64 LibreOffice_project/9a9c6381e3f7a62afc1329bd359cc48accb6435b</meta:generator>
    <meta:editing-duration>PT40S</meta:editing-duration>
    <meta:editing-cycles>1</meta:editing-cycles>
    <meta:document-statistic meta:table-count="3" meta:cell-count="152" meta:object-count="0"/>
    <meta:user-defined meta:name="AppVersion">14.0300</meta:user-defined>
  </office:meta>
</office:document-meta>
</file>