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5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2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6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rsid="001ae3d8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4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04c3cc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05ec35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070be9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09094e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0aa0bd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2" style:family="text">
      <style:text-properties officeooo:rsid="0013ce3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ce31" style:font-weight-asian="bold" style:font-weight-complex="bold"/>
    </style:style>
    <style:style style:name="T16" style:family="text">
      <style:text-properties fo:font-weight="bold" officeooo:rsid="0053197b" style:font-weight-asian="bold" style:font-weight-complex="bold"/>
    </style:style>
    <style:style style:name="T17" style:family="text">
      <style:text-properties fo:font-weight="bold" officeooo:rsid="001eb45b" style:font-weight-asian="bold" style:font-weight-complex="bold"/>
    </style:style>
    <style:style style:name="T18" style:family="text">
      <style:text-properties fo:font-weight="bold" officeooo:rsid="0017039d" style:font-weight-asian="bold" style:font-weight-complex="bold"/>
    </style:style>
    <style:style style:name="T19" style:family="text">
      <style:text-properties fo:font-weight="bold" officeooo:rsid="0004c3cc" style:font-weight-asian="bold" style:font-weight-complex="bold"/>
    </style:style>
    <style:style style:name="T20" style:family="text">
      <style:text-properties fo:font-weight="bold" officeooo:rsid="0005ec35" style:font-weight-asian="bold" style:font-weight-complex="bold"/>
    </style:style>
    <style:style style:name="T21" style:family="text">
      <style:text-properties fo:font-weight="bold" officeooo:rsid="00070be9" style:font-weight-asian="bold" style:font-weight-complex="bold"/>
    </style:style>
    <style:style style:name="T22" style:family="text">
      <style:text-properties fo:font-weight="bold" officeooo:rsid="0009094e" style:font-weight-asian="bold" style:font-weight-complex="bold"/>
    </style:style>
    <style:style style:name="T23" style:family="text">
      <style:text-properties fo:font-weight="bold" officeooo:rsid="000aa0b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3ce31" style:font-weight-asian="normal" style:font-weight-complex="normal"/>
    </style:style>
    <style:style style:name="T26" style:family="text">
      <style:text-properties fo:font-weight="normal" officeooo:rsid="001ae3d8" style:font-weight-asian="normal" style:font-weight-complex="normal"/>
    </style:style>
    <style:style style:name="T27" style:family="text">
      <style:text-properties fo:font-weight="normal" officeooo:rsid="001572d7" style:font-weight-asian="normal" style:font-weight-complex="normal"/>
    </style:style>
    <style:style style:name="T28" style:family="text">
      <style:text-properties fo:font-weight="normal" officeooo:rsid="005dd07f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7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8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9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40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officeooo:rsid="0062864b"/>
    </style:style>
    <style:style style:name="T55" style:family="text">
      <style:text-properties style:font-name="Cambria"/>
    </style:style>
    <style:style style:name="T56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5"><text:tab/>Al Direttore di ARTI</text:span></text:p>
      <text:p text:style-name="P11"/>
      <text:p text:style-name="P14"><text:span text:style-name="T1">Oggetto: </text:span><text:span text:style-name="T2"><text:s/>AVVISO </text:span><text:span text:style-name="T3">DI SELEZIONE INTERNA PER LA PROGRESSIONE TRA LE AREE – PV</text:span><text:span text:style-name="T8">6</text:span><text:span text:style-name="T3">/202</text:span><text:span text:style-name="T4">2</text:span><text:span text:style-name="T3"> – cat. </text:span><text:span text:style-name="T5">D</text:span><text:span text:style-name="T3"> – profilo professionale “</text:span><text:span text:style-name="T5">Funzionario </text:span><text:span text:style-name="T6">Sistemi informativi e tecnologie</text:span><text:span text:style-name="T3">”</text:span></text:p>
      <text:p text:style-name="P15"/>
      <text:p text:style-name="P26">Il/la sottoscritto/a ______________________________________ chiede di essere ammesso/a a partecipare alla procedura di <text:span text:style-name="T12">selezione interna per la progressione tra le aree riservata al personale dipendente</text:span> <text:span text:style-name="T12">dell’Agenzia Regionale Toscana per l’Impiego </text:span><text:span text:style-name="T14">CODICE <text:s/>N</text:span>. <text:span text:style-name="T15">PV</text:span><text:span text:style-name="T23">6</text:span><text:span text:style-name="T15">/202</text:span><text:span text:style-name="T19">2</text:span><text:span text:style-name="T15"> – cat. </text:span><text:span text:style-name="T20">D</text:span><text:span text:style-name="T25">, </text:span>profilo professionale <text:span text:style-name="T14">“</text:span><text:span text:style-name="T16">Funzionario </text:span><text:span text:style-name="T21">Sistemi informativi e tecnologie</text:span><text:span text:style-name="T17">”</text:span>, <text:s/>pubblicato sul sito istituzionale di ARTI.</text:p>
      <text:p text:style-name="P12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3"><text:tab/></text:span>cognome e nome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</text:p>
      <text:p text:style-name="P17"><text:tab/>comune di residenza________________________________________________________________</text:p>
      <text:p text:style-name="P17"><text:tab/>località ________________________________________C.A.P.___________ prov.____ ___________</text:p>
      <text:p text:style-name="P17"><text:tab/>via/piazza ___________________________________<text:span text:style-name="T59">________</text:span>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</text:p>
      <text:p text:style-name="P20">(se posseduta)</text:p>
      <text:p text:style-name="P20"/>
      <text:p text:style-name="P20"/>
      <text:list xml:id="list1472487857" text:style-name="WW8Num3">
        <text:list-item>
          <text:p text:style-name="P29">di <text:span text:style-name="T54">dichiarare di</text:span> essere dipendente a tempo indeterminato <text:span text:style-name="T12">dell’Agenzia Regionale Toscana per l’Impiego dal </text:span>___________________________________, <text:span text:style-name="T12">assegnato al Settore______________________________, così come previsto dall’art. 3, comma 1, lett. c dell’avviso;</text:span></text:p>
        </text:list-item>
      </text:list>
      <text:p text:style-name="P2"/>
      <text:list xml:id="list92751535722961" text:continue-numbering="true" text:style-name="WW8Num3">
        <text:list-item>
          <text:p text:style-name="P29">di appartenere alla categoria giuridica <text:s/>______________ <text:s/>posizione economica_____________ <text:span text:style-name="T12">p</text:span>rofilo professionale_______________________________________________________________;</text:p>
        </text:list-item>
        <text:list-item>
          <text:p text:style-name="P30"><text:soft-page-break/>di essere in possesso del seguente titolo di studio:<text:span text:style-name="T24">________________________________________________________________________</text:span></text:p>
        </text:list-item>
      </text:list>
      <text:p text:style-name="P6">conseguito in <text:span text:style-name="T14">data</text:span> <text:s/>______________</text:p>
      <text:p text:style-name="P8">presso _________________________________________________________________<text:span text:style-name="T24">______;</text:span></text:p>
      <text:p text:style-name="P10"/>
      <text:list xml:id="list2277335946" text:style-name="L1">
        <text:list-item>
          <text:p text:style-name="P38"><text:span text:style-name="T30">di </text:span><text:span text:style-name="T29">non essere stati esclusi dall'elettorato politico attivo;</text:span></text:p>
          <text:p text:style-name="P39"/>
        </text:list-item>
        <text:list-item>
          <text:p text:style-name="P41"><text:span text:style-name="T10">di </text:span><text:span text:style-name="T9">non avere riportato condanne penali, anche con sentenza non passata in giudicato, per i reati previsti nel Capo I, Titolo II, Libro II del Codice Penale </text:span><text:span text:style-name="T11">o comunque che impediscano, ai sensi delle vigenti disposizioni in materia, la costituzione del rapporto di impiego con Pubbliche Amministrazioni</text:span><text:span text:style-name="T9">;</text:span></text:p>
          <text:p text:style-name="P40"/>
        </text:list-item>
        <text:list-item>
          <text:p text:style-name="P42"><text:span text:style-name="T10">di </text:span><text:span text:style-name="T9">non essere stati licenziati </text:span><text:span text:style-name="T24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3"/>
        </text:list-item>
        <text:list-item>
          <text:p text:style-name="P42"><text:span text:style-name="T26">di aver </text:span><text:span text:style-name="T24">maturato la seguente esperienza lavorativa </text:span><text:span text:style-name="T26">(art. 7, sezione A dell’avviso), ulteriore rispetto a quello richiesto come requisito di accesso di cui all’art. 3, </text:span><text:span text:style-name="T28">comma 1,</text:span><text:span text:style-name="T26"> lett. c dell’avviso, come di seguito specificato: </text:span><text:span text:style-name="T32">(eventuale) - </text:span><text:span text:style-name="T35">(ripetere il suddetto punto </text:span><text:span text:style-name="T36">per </text:span><text:span text:style-name="T37">ciascuna delle</text:span><text:span text:style-name="T36"> tipologie di </text:span><text:span text:style-name="T38">esperienz</text:span><text:span text:style-name="T39">e lavorative possedute)</text:span></text:p>
          <text:p text:style-name="P45">datore di lavoro: __________________________________________</text:p>
          <text:p text:style-name="P45">tipologia contrattuale: ______________________________________ </text:p>
          <text:p text:style-name="P45">data di inizio dell’attività lavorativa: __________________________ </text:p>
          <text:p text:style-name="P45">data di fine dell’attività lavorativa: ____________________________ </text:p>
          <text:p text:style-name="P45">profilo professionale/posizione lavorativa: _____________________;</text:p>
          <text:p text:style-name="P44"/>
        </text:list-item>
        <text:list-item>
          <text:p text:style-name="P31"><text:span text:style-name="T24">di essere in possesso di </text:span><text:span text:style-name="T27">ulteriori titolo di studio (art. 7, sezione B1 dell’avviso): </text:span><text:span text:style-name="T33">(eventuale)</text:span>____________________________________________________________________</text:p>
          <text:p text:style-name="P47">conseguito in <text:span text:style-name="T14">data</text:span> <text:s/>________________</text:p>
          <text:p text:style-name="P48">presso _______________________________________________________________________;</text:p>
          <text:p text:style-name="P48"/>
        </text:list-item>
        <text:list-item>
          <text:p text:style-name="P34"><text:soft-page-break/><text:span text:style-name="T27">di essere idoneamente collocato in una graduatoria di un concorso o selezione pubblica (art. 7, sezione B2 dell’avviso): </text:span><text:span text:style-name="T34">(eventuale)</text:span></text:p>
        </text:list-item>
      </text:list>
      <text:p text:style-name="P5"><text:tab/>___________________________________________________________________</text:p>
      <text:p text:style-name="P6"><text:span text:style-name="T18">bandito dall’Ente</text:span> <text:s/>________________</text:p>
      <text:p text:style-name="P9"><text:span text:style-name="T56">data approvazione graduatoria</text:span><text:span text:style-name="T57">___________</text:span><text:span text:style-name="T58">_____________________________;</text:span></text:p>
      <text:p text:style-name="P22"/>
      <text:list xml:id="list41839697" text:style-name="L2">
        <text:list-item>
          <text:p text:style-name="P32"><text:span text:style-name="T40">di </text:span><text:span text:style-name="T41">aver conseguito i seguenti risultati nell’ultimo triennio, risultante dal sistema di valutazione di cui ai piani di lavoro (art. 7, sezione B3):</text:span></text:p>
          <text:p text:style-name="P46">____________________________________________________________________________;</text:p>
          <text:p text:style-name="P46"/>
        </text:list-item>
        <text:list-item>
          <text:p text:style-name="P33"><text:span text:style-name="T42">di essere in possesso del/dei seguente/i titolo/i che conferiscono preferenza a parità di punteggio ai sensi dell’art. </text:span><text:span text:style-name="T43">9</text:span><text:span text:style-name="T42"> de</text:span><text:span text:style-name="T44">ll’avviso</text:span><text:span text:style-name="T42"> e del Regolamento regionale n. 33/R/2010 </text:span><text:span text:style-name="T47">(specificare titolo/i posseduti</text:span><text:span text:style-name="T48">) </text:span><text:span text:style-name="T49">(eventuale)</text:span><text:span text:style-name="T51">:</text:span></text:p>
          <text:p text:style-name="P36">_____________________________________________________________________________;</text:p>
          <text:p text:style-name="P37"/>
        </text:list-item>
        <text:list-item>
          <text:p text:style-name="P35"><text:span text:style-name="T45">di richiedere </text:span><text:span text:style-name="T46">per lo svolgimento delle prove di concorso, avendone diritto ai sensi dell’art. 20 della L. 104/92 il seguente ausilio </text:span><text:span text:style-name="T50">(a tale scopo allegare la relativa certificazione medica)</text:span><text:span text:style-name="T52">:</text:span></text:p>
        </text:list-item>
      </text:list>
      <text:p text:style-name="P23"><text:tab/><text:tab/>Tempo aggiuntivo: _______________________________________________ <text:s text:c="5"/></text:p>
      <text:p text:style-name="P23"><text:tab/><text:tab/>Tipo di ausilio: __________________________________________________.</text:p>
      <text:p text:style-name="P24"/>
      <text:p text:style-name="P7"/>
      <text:p text:style-name="P2">Allega alla presente:</text:p>
      <text:list xml:id="list2099808584" text:style-name="WW8Num2">
        <text:list-item>
          <text:p text:style-name="P27"><text:span text:style-name="T14">fotocopia</text:span> <text:span text:style-name="T13">documento di identità;</text:span></text:p>
        </text:list-item>
        <text:list-item>
          <text:p text:style-name="P28"><text:span text:style-name="T13">la certificazione medica attestante lo specifico handicap </text:span><text:span text:style-name="T31">(solo per i/le candidati/e che richiedono di sostenere la prova di esame con ausili e/o tempi aggiuntivi)</text:span><text:span text:style-name="T53">.</text:span></text:p>
        </text:list-item>
      </text:list>
      <text:p text:style-name="P3"/>
      <text:p text:style-name="P2"/>
      <text:p text:style-name="P4">Il/La sottoscritto/a autorizza il trattamento dei dati personali ai sensi del D.Lgs. n. 196/2003 e del GDPR (Regolamento UE 2016/679).</text:p>
      <text:p text:style-name="P2"/>
      <text:p text:style-name="P25">Firma ______________________________</text:p>
      <text:p text:style-name="P2"/>
      <text:p text:style-name="P2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5:09:35.851000000</meta:creation-date>
    <dc:date>2022-09-29T09:27:50.697000000</dc:date>
    <meta:editing-duration>PT11M30S</meta:editing-duration>
    <meta:editing-cycles>8</meta:editing-cycles>
    <meta:generator>LibreOffice/7.1.7.2$Windows_X86_64 LibreOffice_project/c6a4e3954236145e2acb0b65f68614365aeee33f</meta:generator>
    <meta:document-statistic meta:table-count="0" meta:image-count="0" meta:object-count="0" meta:page-count="3" meta:paragraph-count="49" meta:word-count="607" meta:character-count="5704" meta:non-whitespace-character-count="5121"/>
  </office:meta>
</office:document-meta>
</file>