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5.69cm"/>
    </style:style>
    <style:style style:name="Tabella1.B" style:family="table-column">
      <style:table-column-properties style:column-width="1.323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font-style="italic" fo:font-weight="normal" style:font-size-asian="11pt" style:font-style-asian="italic" style:font-weight-asian="normal" style:font-name-complex="Arial" style:font-weight-complex="normal"/>
    </style:style>
    <style:style style:name="P4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1pt" style:font-name-asian="Arial" style:font-size-asian="11pt" style:font-name-complex="Arial"/>
    </style:style>
    <style:style style:name="P13" style:family="paragraph" style:parent-style-name="Standard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 style:text-autospace="none"/>
      <style:text-properties fo:text-transform="uppercase" fo:color="#000000" style:font-name="Arial" fo:font-size="14pt" fo:font-weight="bold" style:font-size-asian="14pt" style:font-weight-asian="bold" style:font-name-complex="Arial"/>
    </style:style>
    <style:style style:name="P16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/>
    </style:style>
    <style:style style:name="P17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Arial" fo:font-size="9pt" fo:font-style="italic" fo:font-weight="normal" style:font-size-asian="9pt" style:font-style-asian="italic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22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P23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style:font-size-asian="11pt" style:font-style-asian="italic" style:font-name-complex="Book Antiqua" style:font-size-complex="11pt"/>
    </style:style>
    <style:style style:name="P24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9pt" fo:font-style="italic" style:font-size-asian="9pt" style:font-style-asian="italic" style:font-name-complex="Arial"/>
    </style:style>
    <style:style style:name="P2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style:font-size-asian="9pt" style:font-style-asian="italic" style:font-name-complex="Arial"/>
    </style:style>
    <style:style style:name="P26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fo:background-color="transparent" style:font-size-asian="9pt" style:font-style-asian="italic" style:font-name-complex="Arial"/>
    </style:style>
    <style:style style:name="P2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/>
    </style:style>
    <style:style style:name="P2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fo:font-style="italic" fo:font-weight="bold" style:font-style-asian="italic" style:font-weight-asian="bold"/>
    </style:style>
    <style:style style:name="P29" style:family="paragraph" style:parent-style-name="Standard">
      <style:paragraph-properties fo:margin-left="0.194cm" fo:margin-right="0cm" fo:text-indent="0cm" style:auto-text-indent="false"/>
      <style:text-properties fo:color="#000000" fo:font-style="italic" fo:font-weight="bold" style:font-style-asian="italic" style:font-weight-asian="bold" style:font-weight-complex="bold"/>
    </style:style>
    <style:style style:name="P30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/>
    </style:style>
    <style:style style:name="P31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P32" style:family="paragraph" style:parent-style-name="Standard">
      <style:paragraph-properties fo:margin-top="0cm" fo:margin-bottom="0.002cm" loext:contextual-spacing="false" fo:line-height="0.318cm" style:text-autospace="none"/>
      <style:text-properties fo:color="#000000" style:text-line-through-style="none" style:text-line-through-typ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33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34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11pt" style:font-size-asian="11pt" style:font-size-complex="11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4pt" style:font-size-asian="14pt" style:font-name-complex="Arial"/>
    </style:style>
    <style:style style:name="P36" style:family="paragraph" style:parent-style-name="Standard">
      <style:paragraph-properties fo:text-align="center" style:justify-single-word="false" style:text-autospace="none"/>
      <style:text-properties fo:text-transform="uppercase" fo:color="#000000" style:text-line-through-style="none" style:text-line-through-type="none" style:font-name="Arial" fo:font-size="14pt" fo:font-weight="bold" style:font-size-asian="14pt" style:font-weight-asian="bold" style:font-name-complex="Arial"/>
    </style:style>
    <style:style style:name="P37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38" style:family="paragraph" style:parent-style-name="Standard" style:list-style-name="L1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40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41" style:family="paragraph" style:parent-style-name="Standard" style:list-style-name="L1">
      <style:paragraph-properties fo:margin-top="0cm" fo:margin-bottom="0.002cm" loext:contextual-spacing="false" fo:line-height="0.318cm"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" style:family="text">
      <style:text-properties style:font-name="Arial" fo:font-size="9pt" fo:font-style="italic" style:font-size-asian="9pt" style:font-style-asian="italic" style:font-name-complex="Arial"/>
    </style:style>
    <style:style style:name="T2" style:family="text">
      <style:text-properties style:font-name="Arial" fo:font-size="9pt" fo:font-style="italic" fo:background-color="transparent" loext:char-shading-value="0" style:font-size-asian="9pt" style:font-style-asian="italic" style:font-name-complex="Arial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13" style:family="text">
      <style:text-properties style:text-line-through-style="none" style:text-line-through-type="none" style:font-name="Wingdings1" fo:font-size="12pt" fo:letter-spacing="0.321cm" fo:font-style="normal" style:text-underline-style="none" style:font-name-asian="Wingdings1" style:font-size-asian="12pt" style:font-style-asian="normal" style:font-name-complex="Wingdings1" style:font-size-complex="12pt" style:font-style-complex="normal" style:text-scale="100%"/>
    </style:style>
    <style:style style:name="T14" style:family="text">
      <style:text-properties style:text-line-through-style="none" style:text-line-through-type="none" fo:letter-spacing="0.004cm" fo:font-style="normal" style:text-underline-style="none" style:font-name-asian="Arial1" style:font-style-asian="normal" style:font-name-complex="Arial1" style:font-style-complex="normal" style:text-scale="100%"/>
    </style:style>
    <style:style style:name="T15" style:family="text">
      <style:text-properties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T16" style:family="text">
      <style:text-properties style:text-line-through-style="none" style:text-line-through-type="none" fo:font-weight="normal" fo:background-color="#ffffff" loext:char-shading-value="0" style:font-name-asian="Times New Roman" style:font-weight-asian="normal" style:font-name-complex="Arial" style:font-weight-complex="normal"/>
    </style:style>
    <style:style style:name="T17" style:family="text">
      <style:text-properties style:font-style-complex="italic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. 1.a</text:p>
      <text:p text:style-name="P36">SCHEDA PROGETTUALE </text:p>
      <text:p text:style-name="P15"/>
      <text:p text:style-name="P33">Impresa richiedente _____________________________________________</text:p>
      <text:p text:style-name="P33">Destinatario finale___________________________________________</text:p>
      <text:p text:style-name="P7"/>
      <text:p text:style-name="P7"/>
      <text:p text:style-name="P21"/>
      <text:p text:style-name="P23"><text:span text:style-name="T7">Fascia di appartenenza azienda <text:s text:c="3"/></text:span><text:tab/></text:p>
      <text:p text:style-name="P23"><text:span text:style-name="T12"><text:tab/><text:tab/><text:tab/><text:tab/><text:tab/><text:tab/></text:span><text:span text:style-name="T7">meno di 15 dipendenti<text:tab/></text:span></text:p>
      <text:p text:style-name="P21"><text:tab/><text:tab/><text:tab/><text:tab/><text:tab/><text:tab/><text:span text:style-name="T13"></text:span>da 15 a 35 dipendenti</text:p>
      <text:p text:style-name="P21"><text:tab/><text:tab/><text:tab/><text:tab/><text:tab/><text:tab/><text:span text:style-name="T13"></text:span>da 36 a 50 dipendenti</text:p>
      <text:p text:style-name="P21"><text:tab/><text:tab/><text:tab/><text:tab/><text:tab/><text:tab/><text:span text:style-name="T13"></text:span><text:span text:style-name="T17">oltre 50 dipendenti</text:span></text:p>
      <text:p text:style-name="P21"/>
      <text:p text:style-name="P21">Sede operativa azienda_________________________________________________________</text:p>
      <text:p text:style-name="P21"/>
      <text:p text:style-name="P21">Attività dell’azienda <text:s/>__________________________________________________________</text:p>
      <text:p text:style-name="P21"/>
      <text:p text:style-name="P23"><text:span text:style-name="T7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6">PROGETTO DI INSERIMENTO LAVORATIVO </text:p>
            <text:p text:style-name="P5"/>
          </table:table-cell>
          <table:covered-table-cell/>
        </table:table-row>
        <table:table-row>
          <table:table-cell table:style-name="Tabella2.A2" office:value-type="string">
            <text:p text:style-name="P4">a. 1<text:span text:style-name="T14"> assunzione <text:s/>a tempo indeterminato </text:span></text:p>
          </table:table-cell>
          <table:table-cell table:style-name="Tabella2.B2" office:value-type="string">
            <text:list xml:id="list1292291170" text:style-name="L1">
              <text:list-item>
                <text:p text:style-name="P37"/>
              </text:list-item>
            </text:list>
          </table:table-cell>
        </table:table-row>
        <table:table-row>
          <table:table-cell table:style-name="Tabella2.A2" office:value-type="string">
            <text:p text:style-name="P32">a.2 assunzione <text:s/>a tempo determinato minimo 12 mesi</text:p>
          </table:table-cell>
          <table:table-cell table:style-name="Tabella2.B2" office:value-type="string">
            <text:list xml:id="list93653543955466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2.A2" office:value-type="string">
            <text:p text:style-name="P4"><text:span text:style-name="T11">a. 3 </text:span><text:span text:style-name="T14">trasformazione a tempo indeterminato <text:s/></text:span></text:p>
          </table:table-cell>
          <table:table-cell table:style-name="Tabella2.B2" office:value-type="string">
            <text:list xml:id="list93653123177007" text:continue-numbering="true" text:style-name="L1">
              <text:list-item>
                <text:p text:style-name="P41"/>
              </text:list-item>
            </text:list>
          </table:table-cell>
        </table:table-row>
        <table:table-row>
          <table:table-cell table:style-name="Tabella2.A2" office:value-type="string">
            <text:p text:style-name="P4">b. Contributo per adeguamento/trasformazione posto di lavoro </text:p>
          </table:table-cell>
          <table:table-cell table:style-name="Tabella2.B2" office:value-type="string">
            <text:list xml:id="list93654540954516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2.A2" office:value-type="string">
            <text:p text:style-name="P4">c. Contributo per abbattimento barriere architettoniche/adeguamento locali </text:p>
          </table:table-cell>
          <table:table-cell table:style-name="Tabella2.B2" office:value-type="string">
            <text:list xml:id="list93653816295405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4">d. Contributo per apprestamento tecnologie telelavoro</text:p>
          </table:table-cell>
          <table:table-cell table:style-name="Tabella2.B2" office:value-type="string">
            <text:list xml:id="list93653084246186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4">e. Contributo per l'istituzione di un responsabile dell'inserimento lavorativo</text:p>
          </table:table-cell>
          <table:table-cell table:style-name="Tabella2.B2" office:value-type="string">
            <text:list xml:id="list93653565031803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8"><text:span text:style-name="T8">f. Contributo per le spese sostenute dalle Cooperative di tipo B anche in collaborazione con le imprese e con Enti Pubblici per la creazione di posti di lavoro </text:span></text:p>
          </table:table-cell>
          <table:table-cell table:style-name="Tabella2.B2" office:value-type="string">
            <text:list xml:id="list93654889317183" text:continue-numbering="true" text:style-name="L1">
              <text:list-item>
                <text:p text:style-name="P40"/>
              </text:list-item>
            </text:list>
          </table:table-cell>
        </table:table-row>
        <table:table-row>
          <table:table-cell table:style-name="Tabella2.A2" office:value-type="string">
            <text:p text:style-name="P4">g<text:span text:style-name="T8">. Contributo per l'attivazione di un tirocinio </text:span>della durata massima <text:s/>di 6 mesi <text:s/>finalizzato all'assunzione </text:p>
          </table:table-cell>
          <table:table-cell table:style-name="Tabella2.B2" office:value-type="string">
            <text:list xml:id="list93653555908340" text:continue-numbering="true" text:style-name="L1">
              <text:list-item>
                <text:p text:style-name="P38"/>
              </text:list-item>
            </text:list>
          </table:table-cell>
        </table:table-row>
      </table:table>
      <text:p text:style-name="P7"><text:soft-page-break/></text:p>
      <text:p text:style-name="P9"><text:span text:style-name="T16">Alla misura g. </text:span><text:span text:style-name="T10">sono riservate fino ad un massimo del 15% delle risorse finanziarie disponibili. </text:span></text:p>
      <text:p text:style-name="P7"/>
      <text:p text:style-name="P7"/>
      <text:p text:style-name="P7"/>
      <text:p text:style-name="P7"/>
      <text:p text:style-name="P2"/>
      <text:p text:style-name="P22"/>
      <text:p text:style-name="P16"><text:span text:style-name="T3">Mansioni </text:span><text:span text:style-name="T1">(Descrizione sintetica delle mansioni cui è/sarà adibita la persona <text:s/>e <text:s/>delle eventuali attrezzature e tecnologie utilizzate) </text:span></text:p>
      <text:p text:style-name="P24"/>
      <text:p text:style-name="P24">______________________________________________________________________________________________</text:p>
      <text:p text:style-name="P24"/>
      <text:p text:style-name="P17">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___</text:p>
      <text:p text:style-name="P1"/>
      <text:p text:style-name="P1"/>
      <text:p text:style-name="P30"><text:span text:style-name="T3">Modalità di </text:span><text:span text:style-name="T15">svolgimento del progetto </text:span></text:p>
      <text:p text:style-name="P31"/>
      <text:p text:style-name="P27"><text:span text:style-name="T1">Indicare modalità di svolgimento del progetto, gli obbiettivi, descrivere le attività previste, <text:s/>fornire ogni descrizione utile alla illustrazione delle attività previste. Nel caso </text:span><text:span text:style-name="T2">si siano barrate le caselle b., c. d. specificare dettagliatamente <text:s text:c="3"/>stabilimento/reparto interessato, descrizione delle attrezzature e delle tecnologie </text:span></text:p>
      <text:p text:style-name="P27"><text:span text:style-name="T2">Nel caso si sia barrato il punto g inserire la tempistica di svolgimento del tirocinio</text:span></text:p>
      <text:p text:style-name="P26"/>
      <text:p text:style-name="P25"/>
      <text:p text:style-name="P24">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_</text:p>
      <text:p text:style-name="P24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1"/>
      <text:p text:style-name="P22"><text:soft-page-break/>Previsione di spesa:</text:p>
      <text:p text:style-name="P24">specificare le spese e la documentazione a giustificazione in relazione a ciascun destinatario finale</text:p>
      <text:p text:style-name="P24"/>
      <text:p text:style-name="P24">_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</text:p>
      <text:p text:style-name="P29">n.b. nel caso di più inserimenti replicare le tabelle come segue:</text:p>
      <text:p text:style-name="P29"/>
      <text:p text:style-name="P29"/>
      <text:p text:style-name="P33">Destinatario finale___________________________________________</text:p>
      <text:p text:style-name="P33"/>
      <text:p text:style-name="P34"/>
      <text:p text:style-name="P21"/>
      <text:p text:style-name="P23"><text:span text:style-name="T7">Fascia di appartenenza azienda </text:span><text:span text:style-name="T9">(valutare se inserire o meno):</text:span><text:span text:style-name="T7"> <text:s text:c="2"/></text:span><text:tab/></text:p>
      <text:p text:style-name="P23"><text:span text:style-name="T12"><text:tab/><text:tab/><text:tab/><text:tab/><text:tab/><text:tab/></text:span><text:span text:style-name="T7">meno di 15 dipendenti<text:tab/></text:span></text:p>
      <text:p text:style-name="P21"><text:tab/><text:tab/><text:tab/><text:tab/><text:tab/><text:tab/><text:span text:style-name="T13"></text:span>da 15 a 35 dipendenti</text:p>
      <text:p text:style-name="P21"><text:tab/><text:tab/><text:tab/><text:tab/><text:tab/><text:tab/><text:span text:style-name="T13"></text:span>da 36 a 50 dipendenti</text:p>
      <text:p text:style-name="P21"><text:tab/><text:tab/><text:tab/><text:tab/><text:tab/><text:tab/><text:span text:style-name="T13"></text:span><text:span text:style-name="T17">oltre 50 dipendenti</text:span></text:p>
      <text:p text:style-name="P21">Attività dell’azienda <text:s/>__________________________________________________________</text:p>
      <text:p text:style-name="P21"/>
      <text:p text:style-name="P23"><text:span text:style-name="T7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PROGETTO DI INSERIMENTO LAVORATIVO </text:p>
            <text:p text:style-name="P5"/>
          </table:table-cell>
          <table:covered-table-cell/>
        </table:table-row>
        <table:table-row>
          <table:table-cell table:style-name="Tabella1.A2" office:value-type="string">
            <text:p text:style-name="P4">a. 1<text:span text:style-name="T14"> assunzione <text:s/>a tempo indeterminato </text:span></text:p>
          </table:table-cell>
          <table:table-cell table:style-name="Tabella1.B2" office:value-type="string">
            <text:list xml:id="list93653713534096" text:continue-numbering="true" text:style-name="L1">
              <text:list-item>
                <text:p text:style-name="P37"/>
              </text:list-item>
            </text:list>
          </table:table-cell>
        </table:table-row>
        <table:table-row>
          <table:table-cell table:style-name="Tabella1.A2" office:value-type="string">
            <text:p text:style-name="P32">a.2 assunzione <text:s/>a tempo determinato minimo 12 mesi</text:p>
          </table:table-cell>
          <table:table-cell table:style-name="Tabella1.B2" office:value-type="string">
            <text:list xml:id="list93653619666316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1.A2" office:value-type="string">
            <text:p text:style-name="P4"><text:span text:style-name="T11">a. 3 </text:span><text:span text:style-name="T14">trasformazione a tempo indeterminato <text:s/></text:span></text:p>
          </table:table-cell>
          <table:table-cell table:style-name="Tabella1.B2" office:value-type="string">
            <text:list xml:id="list93653061230295" text:continue-numbering="true" text:style-name="L1">
              <text:list-item>
                <text:p text:style-name="P41"/>
              </text:list-item>
            </text:list>
          </table:table-cell>
        </table:table-row>
        <table:table-row>
          <table:table-cell table:style-name="Tabella1.A2" office:value-type="string">
            <text:p text:style-name="P4">b. Contributo per adeguamento/trasformazione posto di lavoro </text:p>
          </table:table-cell>
          <table:table-cell table:style-name="Tabella1.B2" office:value-type="string">
            <text:list xml:id="list93653599283479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1.A2" office:value-type="string">
            <text:p text:style-name="P4">c. Contributo per abbattimento barriere architettoniche/adeguamento locali </text:p>
          </table:table-cell>
          <table:table-cell table:style-name="Tabella1.B2" office:value-type="string">
            <text:list xml:id="list93653901199873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1.A2" office:value-type="string">
            <text:p text:style-name="P4">d. Contributo per apprestamento tecnologie telelavoro</text:p>
          </table:table-cell>
          <table:table-cell table:style-name="Tabella1.B2" office:value-type="string">
            <text:list xml:id="list93653019646609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1.A2" office:value-type="string">
            <text:p text:style-name="P4">e. Contributo per l'istituzione di un responsabile dell'inserimento lavorativo</text:p>
          </table:table-cell>
          <table:table-cell table:style-name="Tabella1.B2" office:value-type="string">
            <text:list xml:id="list93655029536041" text:continue-numbering="true" text:style-name="L1">
              <text:list-item>
                <text:p text:style-name="P38"/>
              </text:list-item>
            </text:list>
          </table:table-cell>
        </table:table-row>
        <text:soft-page-break/>
        <table:table-row>
          <table:table-cell table:style-name="Tabella1.A2" office:value-type="string">
            <text:p text:style-name="P8"><text:span text:style-name="T8">f. Contributo per le spese sostenute dalle Cooperative di tipo B anche in collaborazione con le imprese e con Enti Pubblici per la creazione di posti di lavoro </text:span></text:p>
          </table:table-cell>
          <table:table-cell table:style-name="Tabella1.B2" office:value-type="string">
            <text:list xml:id="list93654869016927" text:continue-numbering="true" text:style-name="L1">
              <text:list-item>
                <text:p text:style-name="P40"/>
              </text:list-item>
            </text:list>
          </table:table-cell>
        </table:table-row>
        <table:table-row>
          <table:table-cell table:style-name="Tabella1.A2" office:value-type="string">
            <text:p text:style-name="P4">g. Contributo per l'attivazione di un tirocinio della durata massima <text:s/>di 6 mesi <text:s/>finalizzato all'assunzione </text:p>
          </table:table-cell>
          <table:table-cell table:style-name="Tabella1.B2" office:value-type="string">
            <text:list xml:id="list93653355665783" text:continue-numbering="true" text:style-name="L1">
              <text:list-item>
                <text:p text:style-name="P38"/>
              </text:list-item>
            </text:list>
          </table:table-cell>
        </table:table-row>
      </table:table>
      <text:p text:style-name="P7"/>
      <text:p text:style-name="P9"><text:span text:style-name="T16">Alla misura g. </text:span><text:span text:style-name="T10">sono riservate fino ad un massimo del 15% delle risorse finanziarie disponibili. </text:span></text:p>
      <text:p text:style-name="P7"/>
      <text:p text:style-name="P7"/>
      <text:p text:style-name="P22"/>
      <text:p text:style-name="P16"><text:span text:style-name="T3">Mansioni </text:span><text:span text:style-name="T1">(Descrizione sintetica delle mansioni cui è/sarà adibita la persona <text:s/>e <text:s/>delle eventuali attrezzature e tecnologie utilizzate) </text:span></text:p>
      <text:p text:style-name="P24"/>
      <text:p text:style-name="P24">______________________________________________________________________________________________</text:p>
      <text:p text:style-name="P24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3"/>
      <text:p text:style-name="P1"/>
      <text:p text:style-name="P1"/>
      <text:p text:style-name="P30"><text:span text:style-name="T3">Modalità di </text:span><text:span text:style-name="T15">svolgimento del progetto </text:span></text:p>
      <text:p text:style-name="P31"/>
      <text:p text:style-name="P27"><text:span text:style-name="T1">Indicare modalità di svolgimento del progetto, gli obbiettivi, descrivere le attività previste, <text:s/>fornire ogni descrizione utile alla illustrazione delle attività previste. Nel caso </text:span><text:span text:style-name="T2">si siano barrate le caselle b., c. d. specificare dettagliatamente <text:s/>stabilimento/reparto interessato, descrizione delle attrezzature e delle tecnologie. </text:span></text:p>
      <text:p text:style-name="P26">Nel caso si sia barrato il punto g inserire la tempistica di svolgimento del tirocinio</text:p>
      <text:p text:style-name="P25"/>
      <text:p text:style-name="P24">__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_</text:p>
      <text:p text:style-name="P24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<text:soft-page-break/></text:p>
      <text:p text:style-name="P1"/>
      <text:p text:style-name="P22">Previsione di spesa:</text:p>
      <text:p text:style-name="P24">specificare le spese e la documentazione a giustificazione in relazione a ciascun destinatario finale</text:p>
      <text:p text:style-name="P24"/>
      <text:p text:style-name="P25"/>
      <text:p text:style-name="P24">__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</text:p>
      <text:p text:style-name="P10"/>
      <text:p text:style-name="P12"><text:s text:c="51"/></text:p>
      <text:p text:style-name="P12"/>
      <text:p text:style-name="P14"><text:span text:style-name="T6"><text:s/></text:span><text:span text:style-name="T4">Firma del Legale Rappresentante dell’impresa richiedente</text:span></text:p>
      <text:p text:style-name="P12"/>
      <text:p text:style-name="P12"/>
      <text:p text:style-name="P12"/>
      <text:p text:style-name="P12">---------------------------------------------------------------</text:p>
      <text:p text:style-name="P11"/>
      <text:p text:style-name="P11"/>
      <text:p text:style-name="P11">NOTA BENE:</text:p>
      <text:p text:style-name="P11"/>
      <text:p text:style-name="P11">1. ALLEGARE OBBLIGATORIAMENTE NEL CASO DI TIROCINIO PROMOSSO DA SOGGETTO DIVERSO DA CPI/UFFICIO COLLOCAMENTO MIRATO SCHEMA DI CONVENZIONE PROGETTO FORMATIVO SOTTOSCRITTI E COMPLETI DELLE INFORMAZIONI RICHIESTE.</text:p>
      <text:p text:style-name="P11"/>
      <text:p text:style-name="P11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s.becucci</meta:initial-creator>
    <meta:creation-date>2017-10-24T17:10:00</meta:creation-date>
    <dc:date>2020-09-17T09:36:51.630000000</dc:date>
    <meta:print-date>2016-05-24T12:36:00</meta:print-date>
    <meta:editing-cycles>23</meta:editing-cycles>
    <meta:editing-duration>PT2H3M59S</meta:editing-duration>
    <meta:generator>LibreOffice/6.1.5.2$Windows_X86_64 LibreOffice_project/90f8dcf33c87b3705e78202e3df5142b201bd805</meta:generator>
    <meta:document-statistic meta:table-count="2" meta:image-count="0" meta:object-count="0" meta:page-count="5" meta:paragraph-count="99" meta:word-count="627" meta:character-count="7536" meta:non-whitespace-character-count="6854"/>
  </office:meta>
</office:document-meta>
</file>