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Times New Roman" fo:font-size="12pt" officeooo:paragraph-rsid="000215cd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mbria" fo:font-size="12pt" officeooo:paragraph-rsid="000215cd" style:font-size-asian="12pt" style:font-size-complex="12pt"/>
    </style:style>
    <style:style style:name="P3" style:family="paragraph" style:parent-style-name="Standard">
      <style:text-properties style:font-name="Cambria" fo:font-size="12pt" officeooo:paragraph-rsid="000215cd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2pt" fo:font-style="italic" officeooo:paragraph-rsid="000215cd" style:font-size-asian="12pt" style:font-style-asian="italic" style:font-size-complex="12pt"/>
    </style:style>
    <style:style style:name="P5" style:family="paragraph" style:parent-style-name="Standard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style:font-name="Cambria" fo:font-size="12pt" officeooo:paragraph-rsid="000215cd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paragraph-rsid="000215cd" style:font-size-asian="12pt" style:font-size-complex="12pt"/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mbria" fo:font-size="12pt" officeooo:paragraph-rsid="000215cd" style:font-size-asian="12pt" style:font-size-complex="12pt"/>
    </style:style>
    <style:style style:name="P8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fo:font-weight="bold" officeooo:rsid="0017dbaa" officeooo:paragraph-rsid="000215c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officeooo:paragraph-rsid="000215cd"/>
    </style:style>
    <style:style style:name="P10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use-window-font-color="true" loext:opacity="0%" style:font-name="Cambria" fo:font-size="12pt" fo:language="it" fo:country="IT" fo:font-weight="bold" officeooo:rsid="0017dbaa" officeooo:paragraph-rsid="000215cd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Cambria" fo:font-size="12pt" fo:font-weight="bold" officeooo:paragraph-rsid="000215cd" style:font-size-asian="12pt" style:font-weight-asian="bold" style:font-size-complex="12pt"/>
    </style:style>
    <style:style style:name="P1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mbria" fo:font-size="12pt" officeooo:paragraph-rsid="000215cd" fo:background-color="#ff0000" style:font-size-asian="12pt" style:font-size-complex="12pt"/>
    </style:style>
    <style:style style:name="P1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mbria" fo:font-size="12pt" officeooo:paragraph-rsid="000215cd" style:font-size-asian="12pt" style:font-size-complex="12pt"/>
    </style:style>
    <style:style style:name="P14" style:family="paragraph" style:parent-style-name="Standard">
      <style:paragraph-properties fo:margin-top="0cm" fo:margin-bottom="0.101cm" style:contextual-spacing="false" fo:line-height="150%" fo:text-align="justify" style:justify-single-word="false" style:writing-mode="lr-tb"/>
      <style:text-properties style:font-name="Cambria" fo:font-size="12pt" officeooo:paragraph-rsid="000215cd" style:font-size-asian="12pt" style:font-size-complex="12pt"/>
    </style:style>
    <style:style style:name="P15" style:family="paragraph" style:parent-style-name="Standard">
      <style:paragraph-properties fo:margin-left="1.7cm" fo:margin-right="0cm" fo:margin-top="0cm" fo:margin-bottom="0.101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Cambria" fo:font-size="12pt" officeooo:paragraph-rsid="000215cd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4.995cm" fo:margin-right="0cm" fo:margin-top="0.199cm" fo:margin-bottom="0cm" style:contextual-spacing="false" fo:text-align="justify" style:justify-single-word="false" fo:text-indent="1.249cm" style:auto-text-indent="false" style:writing-mode="lr-tb"/>
      <style:text-properties style:font-name="Cambria" fo:font-size="12pt" officeooo:paragraph-rsid="000215cd" style:font-size-asian="12pt" style:font-size-complex="12pt"/>
    </style:style>
    <style:style style:name="P17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style:font-name="Cambria" fo:font-size="12pt" officeooo:paragraph-rsid="000215cd" style:font-size-asian="12pt" style:font-size-complex="12pt"/>
    </style:style>
    <style:style style:name="P18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style:font-name="Cambria" fo:font-size="12pt" officeooo:paragraph-rsid="000215cd" style:font-size-asian="12pt" style:font-size-complex="12pt"/>
    </style:style>
    <style:style style:name="P19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style:font-name="Cambria" fo:font-size="12pt" officeooo:paragraph-rsid="000215cd" style:font-size-asian="12pt" style:font-size-complex="12pt"/>
    </style:style>
    <style:style style:name="P20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style:font-name="Cambria" fo:font-size="12pt" officeooo:paragraph-rsid="000215cd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2pt" fo:font-style="normal" officeooo:rsid="00375b3d" officeooo:paragraph-rsid="000215cd" fo:background-color="transparent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2pt" fo:font-weight="normal" officeooo:paragraph-rsid="00034cdc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fo:padding-left="0cm" fo:padding-right="0cm" fo:padding-top="0cm" fo:padding-bottom="0.074cm" fo:border="none" style:writing-mode="lr-tb" style:join-border="false">
        <style:tab-stops/>
      </style:paragraph-properties>
      <style:text-properties style:use-window-font-color="true" loext:opacity="0%" style:font-name="Cambria" fo:font-size="12pt" fo:language="it" fo:country="IT" fo:font-weight="normal" officeooo:rsid="024f8b75" officeooo:paragraph-rsid="00034cdc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Cambria" fo:font-size="12pt" officeooo:paragraph-rsid="000215cd" style:font-size-asian="12pt" style:font-size-complex="12pt"/>
    </style:style>
    <style:style style:name="P25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style:font-name="Cambria" fo:font-size="12pt" officeooo:paragraph-rsid="000215cd" style:font-size-asian="12pt" style:font-size-complex="12pt"/>
    </style:style>
    <style:style style:name="P26" style:family="paragraph" style:parent-style-name="Corpo_20_del_20_testo_20_21">
      <style:paragraph-properties fo:text-align="justify" style:justify-single-word="false"/>
      <style:text-properties style:font-name="Cambria" fo:font-size="12pt" officeooo:paragraph-rsid="000215cd" style:font-size-asian="12pt" style:font-size-complex="12pt"/>
    </style:style>
    <style:style style:name="P27" style:family="paragraph" style:parent-style-name="Standard" style:list-style-name="WW8Num2">
      <style:paragraph-properties fo:line-height="150%" fo:text-align="justify" style:justify-single-word="false"/>
      <style:text-properties style:font-name="Cambria" fo:font-size="12pt" officeooo:paragraph-rsid="000215cd" style:font-size-asian="12pt" style:font-size-complex="12pt"/>
    </style:style>
    <style:style style:name="P28" style:family="paragraph" style:parent-style-name="Standard" style:list-style-name="WW8Num2">
      <style:paragraph-properties fo:line-height="150%" fo:text-align="justify" style:justify-single-word="false"/>
      <style:text-properties style:font-name="Cambria" fo:font-size="12pt" officeooo:rsid="001bd20f" officeooo:paragraph-rsid="000215cd" style:font-size-asian="12pt" style:font-size-complex="12pt"/>
    </style:style>
    <style:style style:name="P29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style:font-name="Cambria" fo:font-size="12pt" officeooo:paragraph-rsid="000215cd" style:font-size-asian="12pt" style:font-size-complex="12pt"/>
    </style:style>
    <style:style style:name="P30" style:family="paragraph" style:parent-style-name="Standard" style:list-style-name="WW8Num3" style:master-page-name="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Cambria" fo:font-size="12pt" officeooo:paragraph-rsid="000215cd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 style:list-style-name="L1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Cambria" fo:font-size="12pt" officeooo:paragraph-rsid="000215cd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088cm"/>
          <style:tab-stop style:position="0.647cm"/>
          <style:tab-stop style:position="9.084cm"/>
        </style:tab-stops>
      </style:paragraph-properties>
      <style:text-properties style:font-name="Cambria" officeooo:paragraph-rsid="00034cdc" fo:hyphenate="false" fo:hyphenation-remain-char-count="2" fo:hyphenation-push-char-count="2" loext:hyphenation-no-caps="false"/>
    </style:style>
    <style:style style:name="P33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206cm"/>
          <style:tab-stop style:position="3.762cm"/>
        </style:tab-stops>
      </style:paragraph-properties>
      <style:text-properties style:font-name="Cambria" officeooo:paragraph-rsid="00034cdc" fo:hyphenate="false" fo:hyphenation-remain-char-count="2" fo:hyphenation-push-char-count="2" loext:hyphenation-no-caps="false"/>
    </style:style>
    <style:style style:name="P34" style:family="paragraph" style:parent-style-name="Standard" style:list-style-name="L1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  <style:tab-stop style:position="3.921cm"/>
        </style:tab-stops>
      </style:paragraph-properties>
      <style:text-properties style:font-name="Cambria" fo:font-size="12pt" officeooo:paragraph-rsid="000215cd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088cm"/>
        </style:tab-stops>
      </style:paragraph-properties>
      <style:text-properties style:font-name="Cambria" officeooo:paragraph-rsid="00034cdc" fo:hyphenate="false" fo:hyphenation-remain-char-count="2" fo:hyphenation-push-char-count="2" loext:hyphenation-no-caps="false"/>
    </style:style>
    <style:style style:name="P36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Cambria" fo:font-size="12pt" fo:language="it" fo:country="IT" fo:font-style="normal" fo:font-weight="normal" officeooo:rsid="001ae3d8" officeooo:paragraph-rsid="00034cdc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Cambria" fo:font-size="12pt" fo:language="it" fo:country="IT" fo:font-style="italic" fo:font-weight="normal" officeooo:rsid="001ae3d8" officeooo:paragraph-rsid="00034cdc" fo:background-color="transparent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54cm"/>
          <style:tab-stop style:position="1.9cm"/>
        </style:tab-stops>
      </style:paragraph-properties>
      <style:text-properties style:use-window-font-color="true" loext:opacity="0%" style:font-name="Cambria" fo:font-size="12pt" fo:language="it" fo:country="IT" officeooo:paragraph-rsid="00034cdc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54cm"/>
          <style:tab-stop style:position="1.9cm"/>
        </style:tab-stops>
      </style:paragraph-properties>
      <style:text-properties style:use-window-font-color="true" loext:opacity="0%" style:font-name="Cambria" fo:font-size="12pt" fo:language="it" fo:country="IT" officeooo:paragraph-rsid="00034cdc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loext:opacity="0%" style:font-name="Cambria" fo:font-size="12pt" fo:language="it" fo:country="IT" officeooo:paragraph-rsid="000215cd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loext:opacity="0%" style:font-name="Cambria" fo:font-size="12pt" fo:language="it" fo:country="IT" fo:font-weight="normal" officeooo:paragraph-rsid="000215c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2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04cm"/>
          <style:tab-stop style:position="3.921cm"/>
        </style:tab-stops>
      </style:paragraph-properties>
      <style:text-properties style:use-window-font-color="true" loext:opacity="0%" style:font-name="Cambria" fo:font-size="12pt" fo:language="it" fo:country="IT" fo:font-weight="normal" officeooo:paragraph-rsid="000215c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3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loext:opacity="0%" style:font-name="Cambria" fo:font-size="12pt" fo:language="it" fo:country="IT" fo:font-weight="normal" officeooo:rsid="001ae3d8" officeooo:paragraph-rsid="000215c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4" style:family="paragraph" style:parent-style-name="Standard" style:list-style-name="L2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2.334cm"/>
        </style:tab-stops>
      </style:paragraph-properties>
      <style:text-properties style:use-window-font-color="true" loext:opacity="0%" style:font-name="Cambria" fo:font-size="12pt" fo:language="it" fo:country="IT" fo:font-weight="normal" officeooo:rsid="0017039d" officeooo:paragraph-rsid="00034cd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5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54cm"/>
          <style:tab-stop style:position="1.9cm"/>
        </style:tab-stops>
      </style:paragraph-properties>
      <style:text-properties style:use-window-font-color="true" loext:opacity="0%" style:text-line-through-style="none" style:text-line-through-type="none" style:font-name="Cambria" fo:font-size="12pt" fo:language="it" fo:country="IT" style:text-underline-style="none" fo:font-weight="normal" officeooo:rsid="001ae3d8" officeooo:paragraph-rsid="00034cdc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6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78cm"/>
          <style:tab-stop style:position="4.186cm"/>
        </style:tab-stops>
      </style:paragraph-properties>
      <style:text-properties style:use-window-font-color="true" loext:opacity="0%" style:text-line-through-style="none" style:text-line-through-type="none" style:font-name="Cambria" fo:font-size="12pt" fo:language="it" fo:country="IT" style:text-underline-style="none" fo:font-weight="normal" officeooo:paragraph-rsid="000215c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7" style:family="paragraph" style:parent-style-name="Standard" style:list-style-name="L1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paragraph-rsid="000215cd" style:font-size-asian="12pt" style:font-size-complex="12pt"/>
    </style:style>
    <style:style style:name="P48" style:family="paragraph" style:parent-style-name="Standard" style:list-style-name="L1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rsid="001975e2" officeooo:paragraph-rsid="000215cd" style:font-size-asian="12pt" style:font-size-complex="12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fo:font-weight="bold" style:font-weight-asian="bold" style:font-weight-complex="bold"/>
    </style:style>
    <style:style style:name="T3" style:family="text">
      <style:text-properties style:text-line-through-style="none" style:text-line-through-type="none" fo:font-weight="bold" officeooo:rsid="0013ce31" style:font-weight-asian="bold" style:font-weight-complex="bold"/>
    </style:style>
    <style:style style:name="T4" style:family="text">
      <style:text-properties style:text-line-through-style="none" style:text-line-through-type="none" fo:font-weight="bold" officeooo:rsid="0053197b" style:font-weight-asian="bold" style:font-weight-complex="bold"/>
    </style:style>
    <style:style style:name="T5" style:family="text">
      <style:text-properties style:text-line-through-style="none" style:text-line-through-type="none" fo:font-weight="bold" officeooo:rsid="001eb45b" style:font-weight-asian="bold" style:font-weight-complex="bold"/>
    </style:style>
    <style:style style:name="T6" style:family="text">
      <style:text-properties style:text-line-through-style="none" style:text-line-through-type="none" fo:font-weight="bold" officeooo:rsid="0004c3cc" style:font-weight-asian="bold" style:font-weight-complex="bold"/>
    </style:style>
    <style:style style:name="T7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8" style:family="text">
      <style:text-properties style:text-line-through-style="none" style:text-line-through-type="none" style:text-underline-style="none" fo:font-weight="normal" officeooo:rsid="001ae3d8" style:font-weight-asian="normal" style:font-weight-complex="normal"/>
    </style:style>
    <style:style style:name="T9" style:family="text">
      <style:text-properties style:text-line-through-style="none" style:text-line-through-type="none" style:text-underline-style="none" fo:font-weight="normal" officeooo:rsid="001e9fc5" style:font-weight-asian="normal" style:font-weight-complex="normal"/>
    </style:style>
    <style:style style:name="T10" style:family="text">
      <style:text-properties officeooo:rsid="0013ce31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3ce31" style:font-weight-asian="bold" style:font-weight-complex="bold"/>
    </style:style>
    <style:style style:name="T14" style:family="text">
      <style:text-properties fo:font-weight="bold" officeooo:rsid="0053197b" style:font-weight-asian="bold" style:font-weight-complex="bold"/>
    </style:style>
    <style:style style:name="T15" style:family="text">
      <style:text-properties fo:font-weight="bold" officeooo:rsid="001eb45b" style:font-weight-asian="bold" style:font-weight-complex="bold"/>
    </style:style>
    <style:style style:name="T16" style:family="text">
      <style:text-properties fo:font-weight="bold" officeooo:rsid="0017039d" style:font-weight-asian="bold" style:font-weight-complex="bold"/>
    </style:style>
    <style:style style:name="T17" style:family="text">
      <style:text-properties fo:font-weight="bold" officeooo:rsid="0004c3cc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3ce31" style:font-weight-asian="normal" style:font-weight-complex="normal"/>
    </style:style>
    <style:style style:name="T20" style:family="text">
      <style:text-properties fo:font-weight="normal" officeooo:rsid="001ae3d8" style:font-weight-asian="normal" style:font-weight-complex="normal"/>
    </style:style>
    <style:style style:name="T21" style:family="text">
      <style:text-properties fo:font-weight="normal" officeooo:rsid="001572d7" style:font-weight-asian="normal" style:font-weight-complex="normal"/>
    </style:style>
    <style:style style:name="T22" style:family="text">
      <style:text-properties fo:font-weight="normal" officeooo:rsid="005dd07f" style:font-weight-asian="normal" style:font-weight-complex="normal"/>
    </style:style>
    <style:style style:name="T23" style:family="text">
      <style:text-properties fo:font-weight="normal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1ae3d8" fo:background-color="transparent" loext:char-shading-value="0" style:font-weight-asian="normal" style:font-weight-complex="normal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1ae3d8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1572d7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17039d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officeooo:rsid="00662ee3" style:font-style-asian="italic" style:font-weight-asian="normal" style:font-style-complex="italic" style:font-weight-complex="normal"/>
    </style:style>
    <style:style style:name="T30" style:family="text">
      <style:text-properties fo:font-style="italic" style:text-underline-style="none" fo:font-weight="normal" officeooo:rsid="01217400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1" style:family="text">
      <style:text-properties fo:font-style="italic" style:text-underline-style="none" fo:font-weight="normal" officeooo:rsid="01f3615e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2" style:family="text">
      <style:text-properties fo:font-style="italic" style:text-underline-style="none" fo:font-weight="normal" officeooo:rsid="012586c3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3" style:family="text">
      <style:text-properties fo:font-style="italic" style:text-underline-style="none" fo:font-weight="normal" officeooo:rsid="00662ee3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4" style:family="text">
      <style:text-properties style:use-window-font-color="true" loext:opacity="0%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fo:font-size="12pt" fo:language="it" fo:country="IT" fo:font-weight="normal" officeooo:rsid="0017039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fo:font-size="12pt" fo:language="it" fo:country="IT" fo:font-weight="normal" officeooo:rsid="025560df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fo:font-size="12pt" fo:language="it" fo:country="IT" fo:font-weight="normal" officeooo:rsid="0268095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fo:font-size="12pt" fo:language="it" fo:country="IT" fo:font-weight="normal" officeooo:rsid="0066948a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fo:font-size="12pt" fo:language="it" fo:country="IT" fo:font-weight="normal" officeooo:rsid="024b92a9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style:use-window-font-color="true" loext:opacity="0%" fo:font-size="12pt" fo:language="it" fo:country="IT" fo:font-weight="normal" officeooo:rsid="024f8b75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fo:font-size="12pt" fo:language="it" fo:country="IT" fo:font-style="italic" fo:font-weight="normal" officeooo:rsid="025560d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2" style:family="text">
      <style:text-properties style:use-window-font-color="true" loext:opacity="0%" fo:font-size="12pt" fo:language="it" fo:country="IT" fo:font-style="italic" fo:font-weight="normal" officeooo:rsid="001ae3d8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3" style:family="text">
      <style:text-properties style:use-window-font-color="true" loext:opacity="0%" fo:font-size="12pt" fo:language="it" fo:country="IT" fo:font-style="italic" fo:font-weight="normal" officeooo:rsid="001bd20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4" style:family="text">
      <style:text-properties style:use-window-font-color="true" loext:opacity="0%" fo:font-size="12pt" fo:language="it" fo:country="IT" fo:font-style="italic" fo:font-weight="normal" officeooo:rsid="024f8b75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5" style:family="text">
      <style:text-properties style:use-window-font-color="true" loext:opacity="0%" fo:font-size="12pt" fo:language="it" fo:country="IT" fo:font-style="normal" fo:font-weight="normal" officeooo:rsid="001ae3d8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fo:font-size="12pt" fo:language="it" fo:country="IT" fo:font-style="normal" fo:font-weight="normal" officeooo:rsid="024f8b75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officeooo:rsid="0062864b"/>
    </style:style>
    <style:style style:name="T49" style:family="text">
      <style:text-properties style:font-name="Cambria"/>
    </style:style>
    <style:style style:name="T50" style:family="text">
      <style:text-properties fo:font-size="12pt" fo:font-weight="bold" officeooo:rsid="0017039d" style:font-size-asian="12pt" style:font-weight-asian="bold" style:font-size-complex="12pt" style:font-weight-complex="bold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fo:font-weight="normal" style:font-size-asian="12pt" style:font-weight-asian="normal" style:font-size-complex="12pt" style:font-weight-complex="normal"/>
    </style:style>
    <style:style style:name="T53" style:family="text">
      <style:text-properties officeooo:rsid="00034cdc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49"><text:tab/>Al Direttore di ARTI</text:span></text:p>
      <text:p text:style-name="P11"/>
      <text:p text:style-name="P14"><text:span text:style-name="T1">Oggetto: </text:span><text:span text:style-name="T2"><text:s/>AVVISO </text:span><text:span text:style-name="T3">DI SELEZIONE INTERNA PER LA PROGRESSIONE TRA LE AREE – PV</text:span><text:span text:style-name="T6">2</text:span><text:span text:style-name="T3">/202</text:span><text:span text:style-name="T6">2</text:span><text:span text:style-name="T3"> – cat. </text:span><text:span text:style-name="T5">C</text:span><text:span text:style-name="T3"> – profilo professionale “</text:span><text:span text:style-name="T4">Assistente amministrativo</text:span><text:span text:style-name="T3">”</text:span></text:p>
      <text:p text:style-name="P15"/>
      <text:p text:style-name="P26">Il/la sottoscritto/a ______________________________________ chiede di essere ammesso/a a partecipare alla procedura di <text:span text:style-name="T10">selezione interna per la progressione tra le aree riservata al personale dipendente</text:span> <text:span text:style-name="T10">dell’Agenzia Regionale Toscana per l’Impiego </text:span><text:span text:style-name="T12">CODICE <text:s/>N</text:span>. <text:span text:style-name="T13">PV</text:span><text:span text:style-name="T17">2</text:span><text:span text:style-name="T13">/202</text:span><text:span text:style-name="T17">2</text:span><text:span text:style-name="T13"> – cat. </text:span><text:span text:style-name="T15">C</text:span><text:span text:style-name="T19">, </text:span>profilo professionale <text:span text:style-name="T12">“</text:span><text:span text:style-name="T14">Assistente amministrativo</text:span><text:span text:style-name="T15">”</text:span>, <text:s/>pubblicato sul sito istituzionale di ARTI.</text:p>
      <text:p text:style-name="P12"/>
      <text:p text:style-name="P2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6"/>
      <text:p text:style-name="P16"><text:s/>DICHIARA quanto segue:</text:p>
      <text:p text:style-name="P13"/>
      <text:p text:style-name="P13"/>
      <text:p text:style-name="P17"><text:span text:style-name="T11"><text:tab/></text:span>cognome e nome____________________________________________________________________</text:p>
      <text:p text:style-name="P17"><text:tab/>data di nascita ____________ comune di nascita ___________________________prov.____</text:p>
      <text:p text:style-name="P17"><text:tab/>codice fiscale ________________________________________________________________________</text:p>
      <text:p text:style-name="P17"><text:tab/>comune di residenza________________________________________________________________</text:p>
      <text:p text:style-name="P17"><text:tab/>località ________________________________________C.A.P.___________ prov.____ ___________</text:p>
      <text:p text:style-name="P17"><text:tab/>via/piazza ___________________________________<text:span text:style-name="T53">________</text:span>________________ n. _______________</text:p>
      <text:p text:style-name="P17"><text:tab/>telefono ________ / _________________ cell._______________________________________________</text:p>
      <text:p text:style-name="P18">indirizzo e-mail _______________________________________________________________________</text:p>
      <text:p text:style-name="P19">indirizzo <text:s/>PEC <text:s text:c="2"/>________________________________________________________________________</text:p>
      <text:p text:style-name="P20">(se posseduta)</text:p>
      <text:p text:style-name="P20"/>
      <text:p text:style-name="P20"/>
      <text:list xml:id="list2835642619" text:style-name="WW8Num3">
        <text:list-item>
          <text:p text:style-name="P29">di <text:span text:style-name="T48">dichiarare di</text:span> essere dipendente a tempo indeterminato <text:span text:style-name="T10">dell’Agenzia Regionale Toscana per l’Impiego dal </text:span>___________________________________, <text:span text:style-name="T10">assegnato al Settore______________________________, così come previsto dall’art. 3, comma 1, lett. c dell’avviso;</text:span></text:p>
        </text:list-item>
      </text:list>
      <text:p text:style-name="P2"/>
      <text:list xml:id="list100047206043579" text:continue-numbering="true" text:style-name="WW8Num3">
        <text:list-item>
          <text:p text:style-name="P29">di appartenere alla categoria giuridica <text:s/>______________ <text:s/>posizione economica_____________ <text:span text:style-name="T10">p</text:span>rofilo professionale_______________________________________________________________;</text:p>
        </text:list-item>
        <text:list-item>
          <text:p text:style-name="P30"><text:soft-page-break/>di essere in possesso del seguente titolo di studio:<text:span text:style-name="T18">________________________________________________________________________</text:span></text:p>
        </text:list-item>
      </text:list>
      <text:p text:style-name="P6">conseguito in <text:span text:style-name="T12">data</text:span> <text:s/>______________</text:p>
      <text:p text:style-name="P8">presso _________________________________________________________________<text:span text:style-name="T18">______;</text:span></text:p>
      <text:p text:style-name="P10"/>
      <text:list xml:id="list214178928" text:style-name="L1">
        <text:list-item>
          <text:p text:style-name="P38"><text:span text:style-name="T24">di </text:span><text:span text:style-name="T23">non essere stati esclusi dall'elettorato politico attivo;</text:span></text:p>
          <text:p text:style-name="P45"/>
        </text:list-item>
        <text:list-item>
          <text:p text:style-name="P39"><text:span text:style-name="T8">di </text:span><text:span text:style-name="T7">non avere riportato condanne penali, anche con sentenza non passata in giudicato, per i reati previsti nel Capo I, Titolo II, Libro II del Codice Penale </text:span><text:span text:style-name="T9">o comunque che impediscano, ai sensi delle vigenti disposizioni in materia, la costituzione del rapporto di impiego con Pubbliche Amministrazioni</text:span><text:span text:style-name="T7">;</text:span></text:p>
          <text:p text:style-name="P46"/>
        </text:list-item>
        <text:list-item>
          <text:p text:style-name="P40"><text:span text:style-name="T8">di </text:span><text:span text:style-name="T7">non essere stati licenziati </text:span><text:span text:style-name="T18">per motivi disciplinari da una pubblica amministrazione di cui all’art.1 comma 2 del D.lgs. n.165/2001; non essere stati destituiti, dispensati o licenziati dall’impiego presso una pubblica amministrazione per persistente insufficiente rendimento, ovvero non essere stati dichiarati decaduti da un impiego pubblico a seguito dell’accertamento che l’impiego fu conseguito mediante la produzione di documenti falsi o viziati da invalidità non sanabile;</text:span></text:p>
          <text:p text:style-name="P41"/>
        </text:list-item>
        <text:list-item>
          <text:p text:style-name="P40"><text:span text:style-name="T20">di aver </text:span><text:span text:style-name="T18">maturato la seguente esperienza lavorativa </text:span><text:span text:style-name="T20">(art. 7, sezione A dell’avviso), ulteriore rispetto a quello richiesto come requisito di accesso di cui all’art. 3, </text:span><text:span text:style-name="T22">comma 1,</text:span><text:span text:style-name="T20"> lett. c dell’avviso, come di seguito specificato: </text:span><text:span text:style-name="T26">(eventuale) - </text:span><text:span text:style-name="T29">(ripetere il suddetto punto </text:span><text:span text:style-name="T30">per </text:span><text:span text:style-name="T31">ciascuna delle</text:span><text:span text:style-name="T30"> tipologie di </text:span><text:span text:style-name="T32">esperienz</text:span><text:span text:style-name="T33">e lavorative possedute)</text:span></text:p>
          <text:p text:style-name="P43">datore di lavoro: __________________________________________</text:p>
          <text:p text:style-name="P43">tipologia contrattuale: ______________________________________ </text:p>
          <text:p text:style-name="P43">data di inizio dell’attività lavorativa: __________________________ </text:p>
          <text:p text:style-name="P43">data di fine dell’attività lavorativa: ____________________________ </text:p>
          <text:p text:style-name="P43">profilo professionale/posizione lavorativa: _____________________;</text:p>
          <text:p text:style-name="P42"/>
        </text:list-item>
        <text:list-item>
          <text:p text:style-name="P31"><text:span text:style-name="T18">di essere in possesso di </text:span><text:span text:style-name="T21">ulteriori titolo di studio (art. 7, sezione B1 dell’avviso): </text:span><text:span text:style-name="T27">(eventuale)</text:span>____________________________________________________________________</text:p>
          <text:p text:style-name="P47">conseguito in <text:span text:style-name="T12">data</text:span> <text:s/>________________</text:p>
          <text:p text:style-name="P48">presso _______________________________________________________________________;</text:p>
          <text:p text:style-name="P48"/>
        </text:list-item>
        <text:list-item>
          <text:p text:style-name="P34"><text:soft-page-break/><text:span text:style-name="T21">di essere idoneamente collocato in una graduatoria di un concorso o selezione pubblica (art. 7, sezione B2 dell’avviso): </text:span><text:span text:style-name="T28">(eventuale)</text:span></text:p>
        </text:list-item>
      </text:list>
      <text:p text:style-name="P5"><text:tab/>___________________________________________________________________</text:p>
      <text:p text:style-name="P6"><text:span text:style-name="T16">bandito dall’Ente</text:span> <text:s/>________________</text:p>
      <text:p text:style-name="P9"><text:span text:style-name="T50">data approvazione graduatoria</text:span><text:span text:style-name="T51">___________</text:span><text:span text:style-name="T52">_____________________________;</text:span></text:p>
      <text:p text:style-name="P22"/>
      <text:list xml:id="list72159382" text:style-name="L2">
        <text:list-item>
          <text:p text:style-name="P32"><text:span text:style-name="T34">di </text:span><text:span text:style-name="T35">aver conseguito i seguenti risultati nell’ultimo triennio, risultante dal sistema di valutazione di cui ai piani di lavoro (art. 7, sezione B3):</text:span></text:p>
          <text:p text:style-name="P44">____________________________________________________________________________;</text:p>
          <text:p text:style-name="P44"/>
        </text:list-item>
        <text:list-item>
          <text:p text:style-name="P33"><text:span text:style-name="T36">di essere in possesso del/dei seguente/i titolo/i che conferiscono preferenza a parità di punteggio ai sensi dell’art. </text:span><text:span text:style-name="T37">9</text:span><text:span text:style-name="T36"> de</text:span><text:span text:style-name="T38">ll’avviso</text:span><text:span text:style-name="T36"> e del Regolamento regionale n. 33/R/2010 </text:span><text:span text:style-name="T41">(specificare titolo/i posseduti</text:span><text:span text:style-name="T42">) </text:span><text:span text:style-name="T43">(eventuale)</text:span><text:span text:style-name="T45">:</text:span></text:p>
          <text:p text:style-name="P36">_____________________________________________________________________________;</text:p>
          <text:p text:style-name="P37"/>
        </text:list-item>
        <text:list-item>
          <text:p text:style-name="P35"><text:span text:style-name="T39">di richiedere </text:span><text:span text:style-name="T40">per lo svolgimento delle prove di concorso, avendone diritto ai sensi dell’art. 20 della L. 104/92 il seguente ausilio </text:span><text:span text:style-name="T44">(a tale scopo allegare la relativa certificazione medica)</text:span><text:span text:style-name="T46">:</text:span></text:p>
        </text:list-item>
      </text:list>
      <text:p text:style-name="P23"><text:tab/><text:tab/>Tempo aggiuntivo: _______________________________________________ <text:s text:c="5"/></text:p>
      <text:p text:style-name="P23"><text:tab/><text:tab/>Tipo di ausilio: __________________________________________________.</text:p>
      <text:p text:style-name="P24"/>
      <text:p text:style-name="P7"/>
      <text:p text:style-name="P2">Allega alla presente:</text:p>
      <text:list xml:id="list2373346797" text:style-name="WW8Num2">
        <text:list-item>
          <text:p text:style-name="P27"><text:span text:style-name="T12">fotocopia</text:span> <text:span text:style-name="T11">documento di identità;</text:span></text:p>
        </text:list-item>
        <text:list-item>
          <text:p text:style-name="P28"><text:span text:style-name="T11">la certificazione medica attestante lo specifico handicap </text:span><text:span text:style-name="T25">(solo per i/le candidati/e che richiedono di sostenere la prova di esame con ausili e/o tempi aggiuntivi)</text:span><text:span text:style-name="T47">.</text:span></text:p>
        </text:list-item>
      </text:list>
      <text:p text:style-name="P3"/>
      <text:p text:style-name="P2"/>
      <text:p text:style-name="P4">Il/La sottoscritto/a autorizza il trattamento dei dati personali ai sensi del D.Lgs. n. 196/2003 e del GDPR (Regolamento UE 2016/679).</text:p>
      <text:p text:style-name="P2"/>
      <text:p text:style-name="P25">Firma ______________________________</text:p>
      <text:p text:style-name="P2"/>
      <text:p text:style-name="P21">Data 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15:09:35.851000000</meta:creation-date>
    <dc:date>2022-09-23T10:00:45.084000000</dc:date>
    <meta:editing-duration>PT8M52S</meta:editing-duration>
    <meta:editing-cycles>4</meta:editing-cycles>
    <meta:generator>LibreOffice/7.1.7.2$Windows_X86_64 LibreOffice_project/c6a4e3954236145e2acb0b65f68614365aeee33f</meta:generator>
    <meta:document-statistic meta:table-count="0" meta:image-count="0" meta:object-count="0" meta:page-count="3" meta:paragraph-count="49" meta:word-count="601" meta:character-count="5666" meta:non-whitespace-character-count="5089"/>
  </office:meta>
</office:document-meta>
</file>