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2pt" officeooo:paragraph-rsid="001ff901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1ff901" style:font-size-asian="12pt" style:font-size-complex="12pt"/>
    </style:style>
    <style:style style:name="P4" style:family="paragraph" style:parent-style-name="Standard">
      <style:text-properties style:font-name="Cambria" fo:font-size="12pt" officeooo:paragraph-rsid="001ff901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" fo:font-size="12pt" fo:font-style="italic" officeooo:paragraph-rsid="001ff901" style:font-size-asian="12pt" style:font-style-asian="italic" style:font-size-complex="12pt"/>
    </style:style>
    <style:style style:name="P6" style:family="paragraph" style:parent-style-name="Standard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style:font-name="Cambria" fo:font-size="12pt" officeooo:paragraph-rsid="001ff901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1ff901" style:font-size-asian="12pt" style:font-size-complex="12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mbria" fo:font-size="12pt" officeooo:paragraph-rsid="001ff901" style:font-size-asian="12pt" style:font-size-complex="12pt"/>
    </style:style>
    <style:style style:name="P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fo:font-weight="bold" officeooo:rsid="0017dbaa" officeooo:paragraph-rsid="001ff90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officeooo:paragraph-rsid="001ff901"/>
    </style:style>
    <style:style style:name="P1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use-window-font-color="true" loext:opacity="0%" style:font-name="Cambria" fo:font-size="12pt" fo:language="it" fo:country="IT" fo:font-weight="bold" officeooo:rsid="0017dbaa" officeooo:paragraph-rsid="001ff901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2pt" fo:font-weight="bold" officeooo:paragraph-rsid="001ff901" style:font-size-asian="12pt" style:font-weight-asian="bold" style:font-size-complex="12pt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1ff901" style:font-size-asian="12pt" style:font-size-complex="12pt"/>
    </style:style>
    <style:style style:name="P14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Cambria" fo:font-size="12pt" officeooo:paragraph-rsid="001ff901" style:font-size-asian="12pt" style:font-size-complex="12pt"/>
    </style:style>
    <style:style style:name="P15" style:family="paragraph" style:parent-style-name="Standard">
      <style:paragraph-properties fo:margin-left="1.7cm" fo:margin-right="0cm" fo:margin-top="0cm" fo:margin-bottom="0.101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2pt" officeooo:paragraph-rsid="001ff901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style:font-name="Cambria" fo:font-size="12pt" officeooo:paragraph-rsid="001ff901" style:font-size-asian="12pt" style:font-size-complex="12pt"/>
    </style:style>
    <style:style style:name="P17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style:font-name="Cambria" fo:font-size="12pt" officeooo:paragraph-rsid="001ff901" style:font-size-asian="12pt" style:font-size-complex="12pt"/>
    </style:style>
    <style:style style:name="P18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style:font-name="Cambria" fo:font-size="12pt" officeooo:paragraph-rsid="001ff901" style:font-size-asian="12pt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Cambria" fo:font-size="12pt" officeooo:paragraph-rsid="001ff901" style:font-size-asian="12pt" style:font-size-complex="12pt"/>
    </style:style>
    <style:style style:name="P20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style:font-name="Cambria" fo:font-size="12pt" officeooo:paragraph-rsid="001ff901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text-line-through-style="none" style:text-line-through-type="none" style:font-name="Cambria" fo:font-size="12pt" fo:language="it" fo:country="IT" style:text-underline-style="none" fo:font-weight="normal" officeooo:paragraph-rsid="001ff901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2pt" fo:font-weight="normal" officeooo:paragraph-rsid="001ff90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fo:font-style="normal" officeooo:rsid="00375b3d" officeooo:paragraph-rsid="001ff901" fo:background-color="transparent" style:font-size-asian="12pt" style:font-style-asian="normal" style:font-size-complex="12pt" style:font-style-complex="normal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4cm" fo:border="none" style:writing-mode="lr-tb" style:join-border="false">
        <style:tab-stops/>
      </style:paragraph-properties>
      <style:text-properties style:use-window-font-color="true" loext:opacity="0%" style:font-name="Cambria" fo:font-size="12pt" fo:language="it" fo:country="IT" fo:font-weight="normal" officeooo:rsid="024f8b75" officeooo:paragraph-rsid="001ff901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Cambria" fo:font-size="12pt" fo:language="it" fo:country="IT" fo:font-weight="normal" officeooo:rsid="024f8b75" officeooo:paragraph-rsid="001ff901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Cambria" fo:font-size="12pt" officeooo:paragraph-rsid="001ff901" style:font-size-asian="12pt" style:font-size-complex="12pt"/>
    </style:style>
    <style:style style:name="P27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style:font-name="Cambria" fo:font-size="12pt" officeooo:paragraph-rsid="001ff901" style:font-size-asian="12pt" style:font-size-complex="12pt"/>
    </style:style>
    <style:style style:name="P28" style:family="paragraph" style:parent-style-name="Corpo_20_del_20_testo_20_21">
      <style:paragraph-properties fo:text-align="justify" style:justify-single-word="false"/>
      <style:text-properties style:font-name="Cambria" fo:font-size="12pt" officeooo:paragraph-rsid="001ff901" style:font-size-asian="12pt" style:font-size-complex="12pt"/>
    </style:style>
    <style:style style:name="P29" style:family="paragraph" style:parent-style-name="Heading_20_9" style:master-page-name="Standard">
      <style:paragraph-properties fo:text-align="justify" style:justify-single-word="false" style:page-number="auto"/>
      <style:text-properties fo:font-size="12pt" fo:background-color="#ffff00" style:font-size-asian="12pt"/>
    </style:style>
    <style:style style:name="P30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paragraph-rsid="001ff901" style:font-size-asian="12pt" style:font-size-complex="12pt"/>
    </style:style>
    <style:style style:name="P31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rsid="001bd20f" officeooo:paragraph-rsid="001ff901" style:font-size-asian="12pt" style:font-size-complex="12pt"/>
    </style:style>
    <style:style style:name="P32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Cambria" fo:font-size="12pt" officeooo:paragraph-rsid="001ff901" style:font-size-asian="12pt" style:font-size-complex="12pt"/>
    </style:style>
    <style:style style:name="P33" style:family="paragraph" style:parent-style-name="Standard" style:list-style-name="WW8Num3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1ff901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1ff901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Cambria" officeooo:paragraph-rsid="001ff901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01cm"/>
        </style:tab-stops>
      </style:paragraph-properties>
      <style:text-properties style:font-name="Cambria" officeooo:paragraph-rsid="001ff901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font-name="Cambria" fo:font-size="12pt" officeooo:paragraph-rsid="001ff901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Cambria" officeooo:paragraph-rsid="001ff901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Cambria" fo:font-size="12pt" fo:language="it" fo:country="IT" fo:font-style="normal" fo:font-weight="normal" officeooo:rsid="001ae3d8" officeooo:paragraph-rsid="001ff901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Cambria" fo:font-size="12pt" fo:language="it" fo:country="IT" fo:font-style="italic" fo:font-weight="normal" officeooo:rsid="001ae3d8" officeooo:paragraph-rsid="001ff901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font-name="Cambria" fo:font-size="12pt" fo:language="it" fo:country="IT" fo:font-weight="normal" officeooo:paragraph-rsid="001ff901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178cm"/>
          <style:tab-stop style:position="4.186cm"/>
        </style:tab-stops>
      </style:paragraph-properties>
      <style:text-properties style:use-window-font-color="true" loext:opacity="0%" style:font-name="Cambria" fo:font-size="12pt" fo:language="it" fo:country="IT" officeooo:paragraph-rsid="001ff90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78cm"/>
          <style:tab-stop style:position="4.186cm"/>
        </style:tab-stops>
      </style:paragraph-properties>
      <style:text-properties style:use-window-font-color="true" loext:opacity="0%" style:text-line-through-style="none" style:text-line-through-type="none" style:font-name="Cambria" fo:font-size="12pt" fo:language="it" fo:country="IT" style:text-underline-style="none" fo:font-weight="normal" officeooo:paragraph-rsid="001ff90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officeooo:paragraph-rsid="001ff90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paragraph-rsid="001ff90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paragraph-rsid="001ff90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7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rsid="001ae3d8" officeooo:paragraph-rsid="001ff90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8" style:family="paragraph" style:parent-style-name="Standard" style:list-style-name="L2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2.334cm"/>
        </style:tab-stops>
      </style:paragraph-properties>
      <style:text-properties style:use-window-font-color="true" loext:opacity="0%" style:font-name="Cambria" fo:font-size="12pt" fo:language="it" fo:country="IT" fo:font-weight="normal" officeooo:rsid="0017039d" officeooo:paragraph-rsid="001ff90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1ff901" style:font-size-asian="12pt" style:font-size-complex="12pt"/>
    </style:style>
    <style:style style:name="P50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rsid="001975e2" officeooo:paragraph-rsid="001ff90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ce31" style:font-weight-asian="bold" style:font-weight-complex="bold"/>
    </style:style>
    <style:style style:name="T4" style:family="text">
      <style:text-properties fo:font-weight="bold" officeooo:rsid="0017039d" style:font-weight-asian="bold" style:font-weight-complex="bold"/>
    </style:style>
    <style:style style:name="T5" style:family="text">
      <style:text-properties fo:font-weight="bold" officeooo:rsid="001eb45b" style:font-weight-asian="bold" style:font-weight-complex="bold"/>
    </style:style>
    <style:style style:name="T6" style:family="text">
      <style:text-properties fo:font-weight="bold" officeooo:rsid="00225567" style:font-weight-asian="bold" style:font-weight-complex="bold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01e9fc5" style:font-weight-asian="normal" style:font-weight-complex="normal"/>
    </style:style>
    <style:style style:name="T10" style:family="text">
      <style:text-properties style:text-line-through-style="none" style:text-line-through-type="none" style:text-underline-style="none" fo:font-weight="normal" officeooo:rsid="001ae3d8" style:font-weight-asian="normal" style:font-weight-complex="normal"/>
    </style:style>
    <style:style style:name="T11" style:family="text">
      <style:text-properties style:text-line-through-style="none" style:text-line-through-type="none" fo:font-weight="bold" style:font-weight-asian="bold" style:font-weight-complex="bold"/>
    </style:style>
    <style:style style:name="T12" style:family="text">
      <style:text-properties style:text-line-through-style="none" style:text-line-through-type="none" fo:font-weight="bold" officeooo:rsid="0013ce31" style:font-weight-asian="bold" style:font-weight-complex="bold"/>
    </style:style>
    <style:style style:name="T13" style:family="text">
      <style:text-properties style:text-line-through-style="none" style:text-line-through-type="none" fo:font-weight="bold" officeooo:rsid="001eb45b" style:font-weight-asian="bold" style:font-weight-complex="bold"/>
    </style:style>
    <style:style style:name="T14" style:family="text">
      <style:text-properties style:text-line-through-style="none" style:text-line-through-type="none" fo:font-weight="bold" officeooo:rsid="00225567" style:font-weight-asian="bold" style:font-weight-complex="bold"/>
    </style:style>
    <style:style style:name="T15" style:family="text">
      <style:text-properties officeooo:rsid="0013ce3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3ce31" style:font-weight-asian="normal" style:font-weight-complex="normal"/>
    </style:style>
    <style:style style:name="T18" style:family="text">
      <style:text-properties fo:font-weight="normal" officeooo:rsid="001572d7" style:font-weight-asian="normal" style:font-weight-complex="normal"/>
    </style:style>
    <style:style style:name="T19" style:family="text">
      <style:text-properties fo:font-weight="normal" officeooo:rsid="001ae3d8" style:font-weight-asian="normal" style:font-weight-complex="normal"/>
    </style:style>
    <style:style style:name="T20" style:family="text">
      <style:text-properties fo:font-weight="normal" officeooo:rsid="0062864b" style:font-weight-asian="normal" style:font-weight-complex="normal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1572d7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17039d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1ae3d8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662ee3" style:font-style-asian="italic" style:font-weight-asian="normal" style:font-style-complex="italic" style:font-weight-complex="normal"/>
    </style:style>
    <style:style style:name="T26" style:family="text">
      <style:text-properties fo:font-style="italic" style:text-underline-style="none" fo:font-weight="normal" officeooo:rsid="01217400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27" style:family="text">
      <style:text-properties fo:font-style="italic" style:text-underline-style="none" fo:font-weight="normal" officeooo:rsid="01f3615e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28" style:family="text">
      <style:text-properties fo:font-style="italic" style:text-underline-style="none" fo:font-weight="normal" officeooo:rsid="012586c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29" style:family="text">
      <style:text-properties fo:font-style="italic" style:text-underline-style="none" fo:font-weight="normal" officeooo:rsid="00662ee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0" style:family="text">
      <style:text-properties style:use-window-font-color="true" loext:opacity="0%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fo:font-size="12pt" fo:language="it" fo:country="IT" fo:font-weight="normal" officeooo:rsid="0017039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fo:font-size="12pt" fo:language="it" fo:country="IT" fo:font-weight="normal" officeooo:rsid="025560d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fo:font-size="12pt" fo:language="it" fo:country="IT" fo:font-weight="normal" officeooo:rsid="0268095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fo:font-size="12pt" fo:language="it" fo:country="IT" fo:font-weight="normal" officeooo:rsid="00676092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fo:font-size="12pt" fo:language="it" fo:country="IT" fo:font-weight="normal" officeooo:rsid="024b92a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fo:font-size="12pt" fo:language="it" fo:country="IT" fo:font-weight="normal" officeooo:rsid="024f8b7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it" fo:country="IT" fo:font-style="italic" fo:font-weight="normal" officeooo:rsid="025560d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" style:family="text">
      <style:text-properties style:use-window-font-color="true" loext:opacity="0%" fo:font-size="12pt" fo:language="it" fo:country="IT" fo:font-style="italic" fo:font-weight="normal" officeooo:rsid="001ae3d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9" style:family="text">
      <style:text-properties style:use-window-font-color="true" loext:opacity="0%" fo:font-size="12pt" fo:language="it" fo:country="IT" fo:font-style="italic" fo:font-weight="normal" officeooo:rsid="001bd20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0" style:family="text">
      <style:text-properties style:use-window-font-color="true" loext:opacity="0%" fo:font-size="12pt" fo:language="it" fo:country="IT" fo:font-style="italic" fo:font-weight="normal" officeooo:rsid="024f8b75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1" style:family="text">
      <style:text-properties style:use-window-font-color="true" loext:opacity="0%" fo:font-size="12pt" fo:language="it" fo:country="IT" fo:font-style="normal" fo:font-weight="normal" officeooo:rsid="001ae3d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font-size="12pt" fo:language="it" fo:country="IT" fo:font-style="normal" fo:font-weight="normal" officeooo:rsid="024f8b75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officeooo:rsid="001ae3d8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officeooo:rsid="0062864b"/>
    </style:style>
    <style:style style:name="T46" style:family="text">
      <style:text-properties style:font-name="Cambria" style:font-size-complex="12pt"/>
    </style:style>
    <style:style style:name="T47" style:family="text">
      <style:text-properties style:font-name="Cambria" officeooo:rsid="00225567" style:font-size-complex="12pt"/>
    </style:style>
    <style:style style:name="T48" style:family="text">
      <style:text-properties fo:font-size="12pt" fo:font-weight="bold" officeooo:rsid="0017039d" style:font-size-asian="12pt" style:font-weight-asian="bold" style:font-size-complex="12pt" style:font-weight-complex="bold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9"/>
      <text:p text:style-name="P2"><text:tab/><text:tab/><text:span text:style-name="T46">Al</text:span><text:span text:style-name="T47">la</text:span><text:span text:style-name="T46"> Dirett</text:span><text:span text:style-name="T47">rice</text:span><text:span text:style-name="T46"> di ARTI</text:span></text:p>
      <text:p text:style-name="P12"/>
      <text:p text:style-name="P14"><text:span text:style-name="T7">Oggetto: </text:span><text:span text:style-name="T11"><text:s/>AVVISO </text:span><text:span text:style-name="T12">DI SELEZIONE INTERNA PER LA PROGRESSIONE TRA LE AREE – PV</text:span><text:span text:style-name="T14">1</text:span><text:span text:style-name="T12">/202</text:span><text:span text:style-name="T14">2</text:span><text:span text:style-name="T12"> – cat. </text:span><text:span text:style-name="T13">C</text:span><text:span text:style-name="T12"> – profilo professionale “</text:span><text:span text:style-name="T13">Assistente in politiche del lavoro senior</text:span><text:span text:style-name="T12">”</text:span></text:p>
      <text:p text:style-name="P15"/>
      <text:p text:style-name="P28">Il/la sottoscritto/a ______________________________________ chiede di essere ammesso/a a partecipare alla procedura di <text:span text:style-name="T15">selezione interna per la progressione tra le aree riservata al personale dipendente</text:span> <text:span text:style-name="T15">dell’Agenzia Regionale Toscana per l’Impiego </text:span><text:span text:style-name="T2">CODICE <text:s/>N</text:span>. <text:span text:style-name="T3">PV</text:span><text:span text:style-name="T6">1</text:span><text:span text:style-name="T3">/202</text:span><text:span text:style-name="T6">2</text:span><text:span text:style-name="T3"> – cat. </text:span><text:span text:style-name="T5">C</text:span><text:span text:style-name="T17">, </text:span>profilo professionale <text:span text:style-name="T2">“</text:span><text:span text:style-name="T5">Assistente in politiche del lavoro senior”</text:span>, <text:s/>pubblicato sul sito istituzionale di ARTI.</text:p>
      <text:p text:style-name="P3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6"/>
      <text:p text:style-name="P16"><text:s/>DICHIARA quanto segue:</text:p>
      <text:p text:style-name="P13"/>
      <text:p text:style-name="P13"/>
      <text:p text:style-name="P17"><text:span text:style-name="T1"><text:tab/></text:span>cognome e nome______________________________________________________________________</text:p>
      <text:p text:style-name="P17"><text:tab/>data di nascita ____________ comune di nascita ___________________________prov.____</text:p>
      <text:p text:style-name="P17"><text:tab/>codice fiscale _________________________________________________________________________</text:p>
      <text:p text:style-name="P17"><text:tab/>comune di residenza_________________________________________________________________</text:p>
      <text:p text:style-name="P17"><text:tab/>località _____________________________________C.A.P.__________________ prov. ___________</text:p>
      <text:p text:style-name="P17"><text:tab/>via/piazza __________________________________________________________ n. _______________</text:p>
      <text:p text:style-name="P17"><text:tab/>telefono ________ / _________________ cell._______________________________________________</text:p>
      <text:p text:style-name="P18">indirizzo e-mail _______________________________________________________________________</text:p>
      <text:p text:style-name="P19">indirizzo <text:s/>PEC <text:s text:c="2"/>_________________________________________________________________________</text:p>
      <text:p text:style-name="P20">(se posseduta)</text:p>
      <text:p text:style-name="P20"/>
      <text:p text:style-name="P20"/>
      <text:list xml:id="list3451244282" text:style-name="WW8Num3">
        <text:list-item>
          <text:p text:style-name="P32">di <text:span text:style-name="T45">dichiarare di</text:span> essere dipendente a tempo indeterminato <text:span text:style-name="T15">dell’Agenzia Regionale Toscana per l’Impiego dal </text:span>___________________________________, <text:span text:style-name="T15">assegnato al Settore______________________________, così come previsto dall’art. 3, comma 1, lett. c dell’avviso;</text:span></text:p>
        </text:list-item>
      </text:list>
      <text:p text:style-name="P3"/>
      <text:list xml:id="list95803728240312" text:continue-numbering="true" text:style-name="WW8Num3">
        <text:list-item>
          <text:p text:style-name="P32">di appartenere alla categoria giuridica <text:s/>______________ <text:s/>posizione economica_____________ <text:span text:style-name="T15">p</text:span>rofilo professionale____________________________________________________________;</text:p>
        </text:list-item>
        <text:list-item>
          <text:p text:style-name="P33"><text:soft-page-break/>di essere in possesso del seguente titolo di studio:<text:span text:style-name="T16">________________________________________________________________________</text:span></text:p>
        </text:list-item>
      </text:list>
      <text:p text:style-name="P7">conseguito in <text:span text:style-name="T2">data</text:span> <text:s/>______________</text:p>
      <text:p text:style-name="P9">presso _________________________________________________________________<text:span text:style-name="T16">______;</text:span></text:p>
      <text:p text:style-name="P11"/>
      <text:list xml:id="list2960452230" text:style-name="L1">
        <text:list-item>
          <text:p text:style-name="P41"><text:span text:style-name="T43">di </text:span>non essere stati esclusi dall'elettorato politico attivo;</text:p>
        </text:list-item>
      </text:list>
      <text:p text:style-name="P21"/>
      <text:list xml:id="list95803429227339" text:continue-numbering="true" text:style-name="L1">
        <text:list-item>
          <text:p text:style-name="P42"><text:span text:style-name="T10">di </text:span><text:span text:style-name="T8">non avere riportato condanne penali, anche con sentenza non passata in giudicato, per i reati previsti nel Capo I, Titolo II, Libro II del Codice Penale </text:span><text:span text:style-name="T9">o comunque che impediscano, ai sensi delle vigenti disposizioni in materia, la costituzione del rapporto di impiego con Pubbliche Amministrazioni</text:span><text:span text:style-name="T8">;</text:span></text:p>
          <text:p text:style-name="P43"/>
        </text:list-item>
        <text:list-item>
          <text:p text:style-name="P44"><text:span text:style-name="T10">di </text:span><text:span text:style-name="T8">non essere stati licenziati </text:span><text:span text:style-name="T16">per motivi disciplinari da una pubblica amministrazione di cui all’art.1 comma 2 del D.lgs. n.165/2001; non essere stati destituiti, dispensati o licenziati dall’impiego presso una pubblica amministrazione per persistente insufficiente rendimento, ovvero non essere stati dichiarati decaduti da un impiego pubblico a seguito dell’accertamento che l’impiego fu conseguito mediante la produzione di documenti falsi o viziati da invalidità non sanabile;</text:span></text:p>
          <text:p text:style-name="P45"/>
        </text:list-item>
        <text:list-item>
          <text:p text:style-name="P44"><text:span text:style-name="T19">di aver </text:span><text:span text:style-name="T16">maturato la seguente esperienza lavorativa </text:span><text:span text:style-name="T19">(art. 7, sezione A dell’avviso), ulteriore rispetto a quello richiesto come requisito di accesso di cui all’art. 3, </text:span><text:span text:style-name="T20">comma 1, </text:span><text:span text:style-name="T19">lett. c dell’avviso, come di seguito specificato: </text:span><text:span text:style-name="T24">(eventuale) - </text:span><text:span text:style-name="T25">(ripetere il suddetto punto </text:span><text:span text:style-name="T26">per </text:span><text:span text:style-name="T27">ciascuna delle</text:span><text:span text:style-name="T26"> tipologie di </text:span><text:span text:style-name="T28">esperienz</text:span><text:span text:style-name="T29">e lavorative possedute)</text:span></text:p>
          <text:p text:style-name="P47">datore di lavoro: __________________________________________</text:p>
          <text:p text:style-name="P47">tipologia contrattuale: ______________________________________ </text:p>
          <text:p text:style-name="P47">data di inizio dell’attività lavorativa: __________________________ </text:p>
          <text:p text:style-name="P47">data di fine dell’attività lavorativa: ____________________________ </text:p>
          <text:p text:style-name="P47">profilo professionale/posizione lavorativa: _____________________;</text:p>
          <text:p text:style-name="P46"/>
        </text:list-item>
        <text:list-item>
          <text:p text:style-name="P34"><text:span text:style-name="T16">di essere in possesso di </text:span><text:span text:style-name="T18">ulteriori titolo di studio (art. 7, sezione B1 dell’avviso): </text:span><text:span text:style-name="T22">(eventuale)</text:span><text:tab/>____________________________________________________________________________</text:p>
          <text:p text:style-name="P49">conseguito in <text:span text:style-name="T2">data</text:span> <text:s/>________________</text:p>
          <text:p text:style-name="P50">presso _______________________________________________________________________;</text:p>
          <text:p text:style-name="P50"/>
        </text:list-item>
        <text:list-item>
          <text:p text:style-name="P37"><text:soft-page-break/><text:span text:style-name="T18">di essere idoneamente collocato in una graduatoria di un concorso o selezione pubblica (art. 7, sezione B2 dell’avviso): </text:span><text:span text:style-name="T23">(eventuale)</text:span></text:p>
        </text:list-item>
      </text:list>
      <text:p text:style-name="P6"><text:tab/>___________________________________________________________________</text:p>
      <text:p text:style-name="P7"><text:span text:style-name="T4">bandito dall’Ente</text:span> <text:s/>________________</text:p>
      <text:p text:style-name="P10"><text:span text:style-name="T48">data approvazione graduatoria</text:span><text:span text:style-name="T49">___________</text:span><text:span text:style-name="T50">_____________________________;</text:span></text:p>
      <text:p text:style-name="P22"/>
      <text:list xml:id="list3140723190" text:style-name="L2">
        <text:list-item>
          <text:p text:style-name="P35"><text:span text:style-name="T30">di </text:span><text:span text:style-name="T31">aver conseguito i seguenti risultati nell’ultimo triennio, risultante dal sistema di valutazione di cui ai piani di lavoro (art. 7, sezione B3):</text:span></text:p>
          <text:p text:style-name="P48">____________________________________________________________________________;</text:p>
          <text:p text:style-name="P48"/>
        </text:list-item>
        <text:list-item>
          <text:p text:style-name="P36"><text:span text:style-name="T32">di essere in possesso del/dei seguente/i titolo/i che conferiscono preferenza a parità di punteggio ai sensi dell’art. </text:span><text:span text:style-name="T33">9</text:span><text:span text:style-name="T32"> del</text:span><text:span text:style-name="T34">l’avviso</text:span><text:span text:style-name="T32"> e del Regolamento regionale n. 33/R/2010 </text:span><text:span text:style-name="T37">(specificare titolo/i posseduti</text:span><text:span text:style-name="T38">) </text:span><text:span text:style-name="T39">(eventuale)</text:span><text:span text:style-name="T41">:</text:span></text:p>
          <text:p text:style-name="P39">_____________________________________________________________________________;</text:p>
          <text:p text:style-name="P40"/>
        </text:list-item>
        <text:list-item>
          <text:p text:style-name="P38"><text:span text:style-name="T35">di richiedere </text:span><text:span text:style-name="T36">per lo svolgimento delle prove di concorso, avendone diritto ai sensi dell’art. 20 della L. 104/92 il seguente ausilio </text:span><text:span text:style-name="T40">(a tale scopo allegare la relativa certificazione medica)</text:span><text:span text:style-name="T42">:</text:span></text:p>
        </text:list-item>
      </text:list>
      <text:p text:style-name="P24"><text:tab/>Tempo aggiuntivo: _______________________________________________ <text:s text:c="5"/></text:p>
      <text:p text:style-name="P25"><text:tab/><text:tab/>Tipo di ausilio: __________________________________________________.</text:p>
      <text:p text:style-name="P26"/>
      <text:p text:style-name="P8"/>
      <text:p text:style-name="P3">Allega alla presente:</text:p>
      <text:list xml:id="list387874602" text:style-name="WW8Num2">
        <text:list-item>
          <text:p text:style-name="P30"><text:span text:style-name="T2">fotocopia</text:span> <text:span text:style-name="T1">documento di identità;</text:span></text:p>
        </text:list-item>
        <text:list-item>
          <text:p text:style-name="P31"><text:span text:style-name="T1">la certificazione medica attestante lo specifico handicap </text:span><text:span text:style-name="T21">(solo per i/le candidati/e che richiedono di sostenere la prova di esame con ausili e/o tempi aggiuntivi)</text:span><text:span text:style-name="T44">.</text:span></text:p>
        </text:list-item>
      </text:list>
      <text:p text:style-name="P4"/>
      <text:p text:style-name="P3"/>
      <text:p text:style-name="P5">Il/La sottoscritto/a autorizza il trattamento dei dati personali ai sensi del D.Lgs. n. 196/2003 e del GDPR (Regolamento UE 2016/679).</text:p>
      <text:p text:style-name="P3"/>
      <text:p text:style-name="P27">Firma ______________________________</text:p>
      <text:p text:style-name="P3"/>
      <text:p text:style-name="P23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36cm" svg:height="0.36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meta:initial-creator>UserRegTosc</meta:initial-creator>
    <meta:creation-date>2015-11-13T14:23:00</meta:creation-date>
    <dc:date>2022-09-23T09:58:01.217000000</dc:date>
    <meta:editing-cycles>48</meta:editing-cycles>
    <meta:editing-duration>PT2H48M11S</meta:editing-duration>
    <meta:generator>LibreOffice/7.1.7.2$Windows_X86_64 LibreOffice_project/c6a4e3954236145e2acb0b65f68614365aeee33f</meta:generator>
    <meta:document-statistic meta:table-count="0" meta:image-count="0" meta:object-count="0" meta:page-count="3" meta:paragraph-count="50" meta:word-count="611" meta:character-count="5711" meta:non-whitespace-character-count="5126"/>
  </office:meta>
</office:document-meta>
</file>