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043cm"/>
    </style:style>
    <style:style style:name="co2" style:family="table-column">
      <style:table-column-properties fo:break-before="auto" style:column-width="8.033cm"/>
    </style:style>
    <style:style style:name="co3" style:family="table-column">
      <style:table-column-properties fo:break-before="auto" style:column-width="6.345cm"/>
    </style:style>
    <style:style style:name="co4" style:family="table-column">
      <style:table-column-properties fo:break-before="auto" style:column-width="5.255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5.74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76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974cm" fo:break-before="auto" style:use-optimal-row-height="false"/>
    </style:style>
    <style:style style:name="ro7" style:family="table-row">
      <style:table-row-properties style:row-height="2.053cm" fo:break-before="auto" style:use-optimal-row-height="false"/>
    </style:style>
    <style:style style:name="ro8" style:family="table-row">
      <style:table-row-properties style:row-height="2.579cm" fo:break-before="auto" style:use-optimal-row-height="false"/>
    </style:style>
    <style:style style:name="ro9" style:family="table-row">
      <style:table-row-properties style:row-height="2.473cm" fo:break-before="auto" style:use-optimal-row-height="false"/>
    </style:style>
    <style:style style:name="ro10" style:family="table-row">
      <style:table-row-properties style:row-height="2.399cm" fo:break-before="auto" style:use-optimal-row-height="true"/>
    </style:style>
    <style:style style:name="ro11" style:family="table-row">
      <style:table-row-properties style:row-height="1.737cm" fo:break-before="auto" style:use-optimal-row-height="false"/>
    </style:style>
    <style:style style:name="ro12" style:family="table-row">
      <style:table-row-properties style:row-height="1.789cm" fo:break-before="auto" style:use-optimal-row-height="false"/>
    </style:style>
    <style:style style:name="ro13" style:family="table-row">
      <style:table-row-properties style:row-height="1.658cm" fo:break-before="auto" style:use-optimal-row-height="false"/>
    </style:style>
    <style:style style:name="ro14" style:family="table-row">
      <style:table-row-properties style:row-height="1.605cm" fo:break-before="auto" style:use-optimal-row-height="false"/>
    </style:style>
    <style:style style:name="ro15" style:family="table-row">
      <style:table-row-properties style:row-height="1.842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/>
    </style:style>
    <style:style style:name="ce5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/>
    </style:style>
    <style:style style:name="ce48" style:family="table-cell" style:parent-style-name="Default"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Liberation Sans" fo:font-size="11pt" style:font-size-asian="11pt" style:font-size-complex="11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fo:wrap-option="wrap" fo:border="0.06pt solid #000000"/>
    </style:style>
    <style:style style:name="ce47" style:family="table-cell" style:parent-style-name="Default">
      <style:table-cell-properties fo:wrap-option="wrap" fo:border="0.06pt solid #000000"/>
      <style:text-properties style:font-name="Liberation Sans" fo:font-size="10pt" style:font-size-asian="10pt" style:font-size-complex="10pt"/>
    </style:style>
    <style:style style:name="ce37" style:family="table-cell" style:parent-style-name="Default">
      <style:table-cell-properties fo:wrap-option="wrap" fo:border="0.06pt solid #000000" style:vertical-align="middle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6pt solid #000000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9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mbria" style:font-size-asian="10pt" style:language-asian="none" style:country-asian="none" style:font-style-asian="normal" style:font-weight-asian="normal" style:font-name-complex="Cambri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24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108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105">
      <style:table-cell-properties fo:wrap-option="wrap" fo:border="non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4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Liberation Sans" fo:font-size="10pt" style:font-size-asian="10pt" style:font-size-complex="10pt"/>
    </style:style>
    <style:style style:name="ce29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5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</style:style>
    <style:style style:name="ce68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mbria" style:font-size-asian="10pt" style:language-asian="none" style:country-asian="none" style:font-style-asian="normal" style:font-weight-asian="normal" style:font-name-complex="Cambri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9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mbria" style:font-size-asian="10pt" style:language-asian="none" style:country-asian="none" style:font-style-asian="normal" style:font-weight-asian="normal" style:font-name-complex="Cambri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/>
    </style:style>
    <style:style style:name="ce8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mbria" style:font-size-asian="10pt" style:language-asian="none" style:country-asian="none" style:font-style-asian="normal" style:font-weight-asian="normal" style:font-name-complex="Cambri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8">
      <style:table-cell-properties fo:border="none"/>
      <style:text-properties style:font-name="Times New Roman" fo:font-size="11pt" style:font-size-asian="11pt" style:font-size-complex="11pt"/>
    </style:style>
    <style:style style:name="ce41" style:family="table-cell" style:parent-style-name="Default" style:data-style-name="N108">
      <style:table-cell-properties fo:border="none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6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trasparenza" table:style-name="ta1">
        <table:table-column table:style-name="co1" table:default-cell-style-name="ce48"/>
        <table:table-column table:style-name="co2" table:visibility="collapse" table:default-cell-style-name="ce48"/>
        <table:table-column table:style-name="co3" table:default-cell-style-name="ce48"/>
        <table:table-column table:style-name="co4" table:default-cell-style-name="ce39"/>
        <table:table-column table:style-name="co5" table:default-cell-style-name="ce55"/>
        <table:table-column table:style-name="co6" table:default-cell-style-name="ce48"/>
        <table:table-column table:style-name="co7" table:number-columns-repeated="1016" table:default-cell-style-name="ce48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AMMINISTRAZIONE TRASPARENTE</text:p>
            </table:table-cell>
            <table:covered-table-cell table:number-columns-repeated="3" table:style-name="ce1"/>
            <table:covered-table-cell table:style-name="ce24"/>
            <table:covered-table-cell table:style-name="ce1"/>
            <table:table-cell table:style-name="ce34" table:number-columns-repeated="1016"/>
          </table:table-row>
          <table:table-row table:style-name="ro1">
            <table:table-cell table:style-name="ce1" office:value-type="string" calcext:value-type="string" table:number-columns-spanned="6" table:number-rows-spanned="1">
              <text:p>SEZIONE CONSULENTI E COLLABORATORI</text:p>
            </table:table-cell>
            <table:covered-table-cell table:number-columns-repeated="3" table:style-name="ce1"/>
            <table:covered-table-cell table:style-name="ce24"/>
            <table:covered-table-cell table:style-name="ce1"/>
            <table:table-cell table:style-name="ce34" table:number-columns-repeated="1016"/>
          </table:table-row>
          <table:table-row table:style-name="ro1">
            <table:table-cell table:style-name="ce1" office:value-type="string" calcext:value-type="string" table:number-columns-spanned="6" table:number-rows-spanned="1">
              <text:p>TITOLARI DI INCARICHI DI COLLABORAZIONE O CONSULENZA</text:p>
            </table:table-cell>
            <table:covered-table-cell table:number-columns-repeated="3" table:style-name="ce1"/>
            <table:covered-table-cell table:style-name="ce24"/>
            <table:covered-table-cell table:style-name="ce1"/>
            <table:table-cell table:style-name="ce34" table:number-columns-repeated="1016"/>
          </table:table-row>
          <table:table-row table:style-name="ro2">
            <table:table-cell table:style-name="ce2" office:value-type="string" calcext:value-type="string">
              <text:p>Nominativo del collaboratore</text:p>
            </table:table-cell>
            <table:table-cell table:style-name="ce2" office:value-type="string" calcext:value-type="string">
              <text:p>Incarico</text:p>
            </table:table-cell>
            <table:table-cell table:style-name="ce2" office:value-type="string" calcext:value-type="string">
              <text:p>Curriculum vitae</text:p>
            </table:table-cell>
            <table:table-cell table:style-name="ce2" office:value-type="string" calcext:value-type="string">
              <text:p>Atto di conferimento incarico</text:p>
            </table:table-cell>
            <table:table-cell table:style-name="ce74" office:value-type="string" calcext:value-type="string">
              <text:p>Compensi percepiti</text:p>
            </table:table-cell>
            <table:table-cell table:style-name="ce2" office:value-type="string" calcext:value-type="string">
              <text:p>Dichiarazione</text:p>
            </table:table-cell>
            <table:table-cell table:style-name="ce34" table:number-columns-repeated="1016"/>
          </table:table-row>
          <table:table-row table:style-name="ro3">
            <table:table-cell table:style-name="ce5" office:value-type="string" calcext:value-type="string" table:number-columns-spanned="6" table:number-rows-spanned="1">
              <text:p>Anno 2022</text:p>
            </table:table-cell>
            <table:covered-table-cell table:style-name="ce20"/>
            <table:covered-table-cell table:style-name="ce21"/>
            <table:covered-table-cell table:style-name="ce20"/>
            <table:covered-table-cell table:style-name="ce26"/>
            <table:covered-table-cell table:style-name="ce45"/>
            <table:table-cell table:style-name="ce34"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ACCARDI EMILIANO </text:p>
          </table:table-cell>
          <table:table-cell table:style-name="ce11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11" office:value-type="string" calcext:value-type="string">
            <text:p>non necessario (v. elenco ERES)*</text:p>
          </table:table-cell>
          <table:table-cell table:style-name="ce11" office:value-type="string" calcext:value-type="string">
            <text:p><text:a xlink:href="https://partecipa.toscana.it/documents/802755/7723018/Decreto+n.+305+del+27-04-2022.pdf/71b8d55a-dc70-4954-b021-7c0c29151fc0?t=1653459707864" xlink:type="simple" office:target-frame-name="_blank">Decreto n. 305 del 27/04/2022</text:a> </text:p>
          </table:table-cell>
          <table:table-cell table:style-name="ce27" office:value-type="currency" office:currency="EUR" office:value="105" calcext:value-type="currency">
            <text:p>€ 105,00</text:p>
          </table:table-cell>
          <table:table-cell table:style-name="ce46" office:value-type="string" calcext:value-type="string">
            <text:p><text:a xlink:href="https://partecipa.toscana.it/documents/802755/7887646/Accardi+Emiliano+2022.pdf/8bdd19fd-4175-abd5-40a1-50b02c49ce45?t=1653476411137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3">
          <table:table-cell table:style-name="ce6" office:value-type="string" calcext:value-type="string">
            <text:p><text:span text:style-name="T1">BARBAFIERA FRANCESCO</text:span> </text:p>
          </table:table-cell>
          <table:table-cell table:style-name="ce11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11" office:value-type="string" calcext:value-type="string">
            <text:p>non necessario (v. elenco ERES)*</text:p>
          </table:table-cell>
          <table:table-cell table:style-name="ce11" office:value-type="string" calcext:value-type="string">
            <text:p><text:a xlink:href="https://partecipa.toscana.it/documents/802755/7723018/Decreto+n.+307+del+27-04-2022.pdf/773b02bb-19a6-4ae0-8eac-f087254d2195?t=1653459707830" xlink:type="simple" office:target-frame-name="_blank">Decreto n. 307 del 27/04/2022</text:a> </text:p>
          </table:table-cell>
          <table:table-cell table:style-name="ce27" office:value-type="currency" office:currency="EUR" office:value="105" calcext:value-type="currency">
            <text:p>€ 105,00</text:p>
          </table:table-cell>
          <table:table-cell table:style-name="ce46" office:value-type="string" calcext:value-type="string">
            <text:p><text:a xlink:href="https://partecipa.toscana.it/documents/802755/7887646/Barbafiera+Francesco.pdf/4fee0261-1a14-a9f6-8ea5-10f269618406?t=1653476411293" xlink:type="simple" office:target-frame-name="_blank">Modulo allegato</text:a> </text:p>
          </table:table-cell>
          <table:table-cell table:style-name="ce34" table:number-columns-repeated="1016"/>
        </table:table-row>
        <table:table-row table:style-name="ro3">
          <table:table-cell table:style-name="ce6" office:value-type="string" calcext:value-type="string">
            <text:p><text:span text:style-name="T1">CASELLE SARA</text:span> </text:p>
          </table:table-cell>
          <table:table-cell table:style-name="ce11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11" office:value-type="string" calcext:value-type="string">
            <text:p>non necessario (v. elenco ERES)*</text:p>
          </table:table-cell>
          <table:table-cell table:style-name="ce11" office:value-type="string" calcext:value-type="string">
            <text:p><text:a xlink:href="https://partecipa.toscana.it/documents/802755/7723018/Decreti+n.+232+del+01-04-2022.pdf/54a900b6-5afd-4c28-bc9a-cd23bf4e3001?t=1653459706609" xlink:type="simple" office:target-frame-name="_blank">Decreto n. 232 del 01/04/2022</text:a></text:p>
          </table:table-cell>
          <table:table-cell table:style-name="ce27" office:value-type="currency" office:currency="EUR" office:value="105" calcext:value-type="currency">
            <text:p>€ 105,00</text:p>
          </table:table-cell>
          <table:table-cell table:style-name="ce46" office:value-type="string" calcext:value-type="string">
            <text:p><text:a xlink:href="https://partecipa.toscana.it/documents/802755/7887646/Caselle+Sara.pdf/bfc7c338-e843-a7bf-1613-dc8a3f812dc5?t=1653476411735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3">
          <table:table-cell table:style-name="ce6" office:value-type="string" calcext:value-type="string">
            <text:p><text:span text:style-name="T1">D’AGOSTINO ELISA </text:span> </text:p>
          </table:table-cell>
          <table:table-cell table:style-name="ce11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11" office:value-type="string" calcext:value-type="string">
            <text:p>non necessario (v. elenco ERES)*</text:p>
          </table:table-cell>
          <table:table-cell table:style-name="ce11" office:value-type="string" calcext:value-type="string">
            <text:p><text:a xlink:href="https://partecipa.toscana.it/documents/802755/7722733/Decreto+n.+26+del+28-01-2022.pdf/9f5f0037-4589-4649-a50a-4c1ec3b2d307?t=1653459702493" xlink:type="simple" office:target-frame-name="_blank">Decreto n. 26 del 28/01/2022</text:a> </text:p>
          </table:table-cell>
          <table:table-cell table:style-name="ce27" office:value-type="currency" office:currency="EUR" office:value="105" calcext:value-type="currency">
            <text:p>€ 105,00</text:p>
          </table:table-cell>
          <table:table-cell table:style-name="ce46" office:value-type="string" calcext:value-type="string">
            <text:p><text:a xlink:href="https://partecipa.toscana.it/documents/802755/7887646/DAgostino+Elisa.pdf/515b52ca-9e13-f40f-09a0-28fe412af517?t=1653476411909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3">
          <table:table-cell table:style-name="ce11" office:value-type="string" calcext:value-type="string">
            <text:p>FRAGLIASSO ANGELO</text:p>
          </table:table-cell>
          <table:table-cell table:style-name="ce11" office:value-type="string" calcext:value-type="string">
            <text:p>Esperto di settore per la realizzazione delle attività valutative nell’ambito dell’erogazione del servizio Individuazione e Validazione delle competenze </text:p>
          </table:table-cell>
          <table:table-cell table:style-name="ce11" office:value-type="string" calcext:value-type="string">
            <text:p>non necessario (v. elenco ERES)*</text:p>
          </table:table-cell>
          <table:table-cell table:style-name="ce11" office:value-type="string" calcext:value-type="string">
            <text:p><text:a xlink:href="https://partecipa.toscana.it/documents/802755/7722820/Decreto+n.+76+del+18-02-2022.pdf/da3e59eb-0736-4f2b-9813-58bd3f08b27d?t=1653459703378" xlink:type="simple" office:target-frame-name="_blank">Decreto n. 76 del 18/02/2022</text:a></text:p>
          </table:table-cell>
          <table:table-cell table:style-name="ce35" office:value-type="currency" office:currency="EUR" office:value="210" calcext:value-type="currency">
            <text:p>€ 210,00</text:p>
          </table:table-cell>
          <table:table-cell table:style-name="ce46" office:value-type="string" calcext:value-type="string">
            <text:p><text:a xlink:href="https://partecipa.toscana.it/documents/802755/7887646/Fragliasso.pdf/224bc56c-d8a2-ca61-8de5-cdec093e9817?t=1653476371493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3">
          <table:table-cell table:style-name="ce6" office:value-type="string" calcext:value-type="string">
            <text:p>JIN IRENE </text:p>
          </table:table-cell>
          <table:table-cell table:style-name="ce11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11" office:value-type="string" calcext:value-type="string">
            <text:p>non necessario (v. elenco ERES)*</text:p>
          </table:table-cell>
          <table:table-cell table:style-name="ce11" office:value-type="string" calcext:value-type="string">
            <text:p><text:a xlink:href="https://partecipa.toscana.it/documents/802755/7722733/Decreto+n.+27+del+28-01-2022.pdf/8ec7e186-f59e-4090-81e4-0c4b49496f71?t=1653459702509" xlink:type="simple" office:target-frame-name="_blank">Decreto n. 27 del 28/01/2022</text:a> </text:p>
          </table:table-cell>
          <table:table-cell table:style-name="ce27" office:value-type="currency" office:currency="EUR" office:value="105" calcext:value-type="currency">
            <text:p>€ 105,00</text:p>
          </table:table-cell>
          <table:table-cell table:style-name="ce46" office:value-type="string" calcext:value-type="string">
            <text:p><text:a xlink:href="https://partecipa.toscana.it/documents/802755/7887646/Jin+Irene.pdf/af9fa585-ba2a-ae23-3a34-14f07f0c95fc?t=1653476412393" xlink:type="simple" office:target-frame-name="_blank">Modulo allegato</text:a></text:p>
          </table:table-cell>
          <table:table-cell table:style-name="ce34" table:number-columns-repeated="1016"/>
        </table:table-row>
        <table:table-row table:style-name="ro3">
          <table:table-cell table:style-name="ce11" office:value-type="string" calcext:value-type="string">
            <text:p>MENICHINI EMANUELA </text:p>
          </table:table-cell>
          <table:table-cell table:style-name="ce11" office:value-type="string" calcext:value-type="string">
            <text:p>Esperto di settore per la realizzazione delle attività valutative nell’ambito dell’erogazione del servizio Individuazione e Validazione delle competenze </text:p>
          </table:table-cell>
          <table:table-cell table:style-name="ce11" office:value-type="string" calcext:value-type="string">
            <text:p>non necessario (v. elenco ERES)*</text:p>
          </table:table-cell>
          <table:table-cell table:style-name="ce11" office:value-type="string" calcext:value-type="string">
            <text:p><text:a xlink:href="https://partecipa.toscana.it/documents/802755/7723018/Decreto+n.+310+del+27-04-2022.pdf/b0d4439c-d955-4fdc-91c8-7c348bc81424?t=1653459708282" xlink:type="simple" office:target-frame-name="_blank">Decreto n. 310 del 27/04/2022</text:a></text:p>
          </table:table-cell>
          <table:table-cell table:style-name="ce35" office:value-type="currency" office:currency="EUR" office:value="210" calcext:value-type="currency">
            <text:p>€ 210,00</text:p>
          </table:table-cell>
          <table:table-cell table:style-name="ce46" office:value-type="string" calcext:value-type="string">
            <text:p><text:a xlink:href="https://partecipa.toscana.it/documents/802755/7887646/Menichini.pdf/6cb190dc-46e7-d8a4-5f9e-48ebc7bc705a?t=1653476371672" xlink:type="simple" office:target-frame-name="_blank">Modulo allegato</text:a>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MORI ELENA</text:p>
          </table:table-cell>
          <table:table-cell table:style-name="ce11" office:value-type="string" calcext:value-type="string">
            <text:p>Esperto di settore per la realizzazione delle attività valutative nell’ambito dell’erogazione del servizio Individuazione e Validazione delle competenze </text:p>
          </table:table-cell>
          <table:table-cell table:style-name="ce11" office:value-type="string" calcext:value-type="string">
            <text:p>non necessario (v. elenco ERES)*</text:p>
          </table:table-cell>
          <table:table-cell table:style-name="ce11" office:value-type="string" calcext:value-type="string">
            <text:p><text:a xlink:href="https://partecipa.toscana.it/documents/802755/7722733/Decreto+n.+15+del+14-01-2022.pdf/f715b0bb-8fdc-4357-aadc-87adae01c996?t=1653459702234" xlink:type="simple" office:target-frame-name="_blank">Decreto n. 15 del 14/01/2022</text:a></text:p>
          </table:table-cell>
          <table:table-cell table:style-name="ce35" office:value-type="currency" office:currency="EUR" office:value="105" calcext:value-type="currency">
            <text:p>€ 105,00</text:p>
          </table:table-cell>
          <table:table-cell table:style-name="ce46" office:value-type="string" calcext:value-type="string">
            <text:p><text:a xlink:href="https://partecipa.toscana.it/documents/802755/7887646/Mori.pdf/0a5eb5f9-07d5-263a-0a8c-68a32d751612?t=1653476371816" xlink:type="simple" office:target-frame-name="_blank">Modulo allegato</text:a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PICCININI MARIA LAURA</text:p>
          </table:table-cell>
          <table:table-cell table:style-name="ce16" office:value-type="string" calcext:value-type="string">
            <text:p>Membro effettivo della Commissione esaminatrice del Concorso pubblico per la copertura di n. 22 posti di cat. B3, profilo professionale “Operatore in politiche del lavoro”</text:p>
          </table:table-cell>
          <table:table-cell table:style-name="ce16" office:value-type="string" calcext:value-type="string">
            <text:p><text:a xlink:href="https://partecipa.toscana.it/documents/802755/7860316/Piccinini_Maria+Laura+curriculum+vitae+2021.pdf/33d26f92-4c25-b05c-30e8-fa2425fe1a2d?t=1653298233820" xlink:type="simple">Curriculum vitae Maria Laura Piccinini</text:a></text:p>
          </table:table-cell>
          <table:table-cell table:style-name="ce10" office:value-type="string" calcext:value-type="string">
            <text:p><text:a xlink:href="https://partecipa.toscana.it/documents/802755/7722820/Decreto+n.+64+del+11-02-2022.pdf/ce1f8de9-8f93-4146-8d1c-af6fa5e93eed?t=1653459703116" xlink:type="simple" office:target-frame-name="_blank">Decreto n. 64 dell’11/02/2022</text:a> e allegato<text:a xlink:href="https://partecipa.toscana.it/documents/802755/7722820/Decr_64.2022_ALL_A.pdf/406007d0-a176-46d4-af7c-b21d28f90ad9?t=1653459703097" xlink:type="simple" office:target-frame-name="_blank"> A</text:a></text:p>
          </table:table-cell>
          <table:table-cell table:style-name="ce10" office:value-type="string" calcext:value-type="string">
            <text:p>nessun compenso</text:p>
          </table:table-cell>
          <table:table-cell table:style-name="ce44" office:value-type="string" calcext:value-type="string">
            <text:p><text:a xlink:href="https://partecipa.toscana.it/documents/802755/7860316/Piccinini+dichiarazione+v1.pdf/7c07298f-b0ec-fa21-897a-eee51826c645?t=1653298233628" xlink:type="simple">Dichiarazione Maria Laura Piccinini</text:a>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PISSI STEFANO</text:p>
          </table:table-cell>
          <table:table-cell table:style-name="ce15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15" office:value-type="string" calcext:value-type="string">
            <text:p>non necessario (v. elenco ERES)*</text:p>
          </table:table-cell>
          <table:table-cell table:style-name="ce11" office:value-type="string" calcext:value-type="string">
            <text:p><text:a xlink:href="https://partecipa.toscana.it/documents/802755/7722901/Decreto+n.+137+del+11-03-2022.pdf/e3efc4c4-4d44-4c61-ba77-9b6222977fb9?t=1653459704474" xlink:type="simple" office:target-frame-name="_blank">Decreto n. 137 del 11/03/2022</text:a></text:p>
          </table:table-cell>
          <table:table-cell table:style-name="ce43" office:value-type="currency" office:currency="EUR" office:value="105" calcext:value-type="currency">
            <text:p>€ 105,00</text:p>
          </table:table-cell>
          <table:table-cell table:style-name="ce46" office:value-type="string" calcext:value-type="string">
            <text:p><text:a xlink:href="https://arti.toscana.it/documents/802755/10518259/Accettazione+incarico_+Pissi.pdf/ca49273e-87fb-9f8e-ea96-80d1aebf5731?t=1670417847346" xlink:type="simple" office:target-frame-name="_blank">Modulo Allegato</text:a>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QUERCI FABIO</text:p>
          </table:table-cell>
          <table:table-cell table:style-name="ce16" office:value-type="string" calcext:value-type="string">
            <text:p>Membro supplente della Commissione esaminatrice del Concorso pubblico per la copertura di n. 22 posti di cat. B3, profilo professionale “Operatore in politiche del lavoro”</text:p>
          </table:table-cell>
          <table:table-cell table:style-name="ce16" office:value-type="string" calcext:value-type="string">
            <text:p><text:a xlink:href="https://partecipa.toscana.it/documents/802755/7860316/Querci_Fabio2022+CV.pdf/45287c55-1149-eccd-1197-778727b51856?t=1653298388912" xlink:type="simple">Curriculum vitae Fabio Querci</text:a></text:p>
          </table:table-cell>
          <table:table-cell table:style-name="ce10" office:value-type="string" calcext:value-type="string">
            <text:p><text:a xlink:href="https://partecipa.toscana.it/documents/802755/7722820/Decreto+n.+64+del+11-02-2022.pdf/ce1f8de9-8f93-4146-8d1c-af6fa5e93eed?t=1653459703116" xlink:type="simple" office:target-frame-name="_blank">Decreto n. 64 dell’11/02/2022</text:a> e allegato<text:a xlink:href="https://partecipa.toscana.it/documents/802755/7722820/Decr_64.2022_ALL_A.pdf/406007d0-a176-46d4-af7c-b21d28f90ad9?t=1653459703097" xlink:type="simple" office:target-frame-name="_blank"> A</text:a></text:p>
          </table:table-cell>
          <table:table-cell table:style-name="ce10" office:value-type="string" calcext:value-type="string">
            <text:p>nessun compenso</text:p>
          </table:table-cell>
          <table:table-cell table:style-name="ce44" office:value-type="string" calcext:value-type="string">
            <text:p><text:a xlink:href="https://partecipa.toscana.it/documents/802755/7860316/Querci+dichirazione+v1.pdf/6ad16394-e18e-754c-ab12-b054c0c3db42?t=1653298234056" xlink:type="simple">Dichiarazione Fabio Querci</text:a>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ROLLINO MASSIMO</text:p>
          </table:table-cell>
          <table:table-cell table:style-name="ce16" office:value-type="string" calcext:value-type="string">
            <text:p>Presidente della Commissione esaminatrice del Concorso pubblico per la copertura di n. 22 posti di cat. B3, profilo professionale “Operatore in politiche del lavoro”</text:p>
          </table:table-cell>
          <table:table-cell table:style-name="ce16" office:value-type="string" calcext:value-type="string">
            <text:p><text:a xlink:href="https://partecipa.toscana.it/documents/802755/7860316/Rollino_Massimo+CV.pdf/5e14ec8e-525b-8a44-ebca-245933fa5600?t=1653298389048" xlink:type="simple">Curriculum vitae Massimo Rollino</text:a></text:p>
          </table:table-cell>
          <table:table-cell table:style-name="ce10" office:value-type="string" calcext:value-type="string">
            <text:p><text:a xlink:href="https://partecipa.toscana.it/documents/802755/7722820/Decreto+n.+64+del+11-02-2022.pdf/ce1f8de9-8f93-4146-8d1c-af6fa5e93eed?t=1653459703116" xlink:type="simple" office:target-frame-name="_blank">Decreto n. 64 dell’11/02/2022</text:a> e allegato<text:a xlink:href="https://partecipa.toscana.it/documents/802755/7722820/Decr_64.2022_ALL_A.pdf/406007d0-a176-46d4-af7c-b21d28f90ad9?t=1653459703097" xlink:type="simple" office:target-frame-name="_blank"> A</text:a></text:p>
          </table:table-cell>
          <table:table-cell table:style-name="ce10" office:value-type="string" calcext:value-type="string">
            <text:p>Nessun compenso</text:p>
          </table:table-cell>
          <table:table-cell table:style-name="ce44" office:value-type="string" calcext:value-type="string">
            <text:p><text:a xlink:href="https://partecipa.toscana.it/documents/802755/7860316/Rollino+dichiarazione+v1.pdf/30c7ee15-35af-7e74-3fa8-bc85c3ae9db7?t=1653298234253" xlink:type="simple">Dichiarazione Massimo Rollino</text:a>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USSO PATRIZIA</text:p>
          </table:table-cell>
          <table:table-cell table:style-name="ce11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11" office:value-type="string" calcext:value-type="string">
            <text:p>non necessario (v. elenco ERES)*</text:p>
          </table:table-cell>
          <table:table-cell table:style-name="ce11" office:value-type="string" calcext:value-type="string">
            <text:p><text:a xlink:href="https://partecipa.toscana.it/documents/802755/7723018/Decreto+n.+306+del+27-04-2022.pdf/020c20d7-10e8-4685-8254-9dd6b0b1bd4c?t=1653459707848" xlink:type="simple" office:target-frame-name="_blank">Decreto n. 306 del 27/04/2022</text:a> </text:p>
          </table:table-cell>
          <table:table-cell table:style-name="ce29" office:value-type="currency" office:currency="EUR" office:value="105" calcext:value-type="currency">
            <text:p>€ 105,00</text:p>
          </table:table-cell>
          <table:table-cell table:style-name="ce46" office:value-type="string" calcext:value-type="string">
            <text:p><text:a xlink:href="https://partecipa.toscana.it/documents/802755/7887646/Russo+Patrizia.pdf/e2adb33f-fbe0-3459-5853-081c86536e4e?t=1653476414420" xlink:type="simple" office:target-frame-name="_blank">Modulo allegato</text:a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TIZZANINI GIANNI </text:p>
          </table:table-cell>
          <table:table-cell table:style-name="ce11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11" office:value-type="string" calcext:value-type="string">
            <text:p>non necessario (v. elenco ERES)*</text:p>
          </table:table-cell>
          <table:table-cell table:style-name="ce11" office:value-type="string" calcext:value-type="string">
            <text:p><text:a xlink:href="https://partecipa.toscana.it/documents/802755/7722901/Decreto+n.+140+del+11-03-2022.pdf/cc94770d-07b4-4683-a433-dd20540c0da4?t=1653459704518" xlink:type="simple" office:target-frame-name="_blank">Decreto  140 del 11/03/2022</text:a></text:p>
          </table:table-cell>
          <table:table-cell table:style-name="ce35" office:value-type="currency" office:currency="EUR" office:value="210" calcext:value-type="currency">
            <text:p>€ 210,00</text:p>
          </table:table-cell>
          <table:table-cell table:style-name="ce46" office:value-type="string" calcext:value-type="string">
            <text:p><text:a xlink:href="https://partecipa.toscana.it/documents/802755/7887646/Tizzanini+Gianni.pdf/7bb6c0e2-6a19-3a65-6f3f-e0b71475b671?t=1653476279367" xlink:type="simple" office:target-frame-name="_blank">Modulo allegato</text:a>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TIZZANINI GIANNI </text:p>
          </table:table-cell>
          <table:table-cell table:style-name="ce11" office:value-type="string" calcext:value-type="string">
            <text:p>Esperto di Settore (ESP) Gianni Tizzanini per la realizzazione delle attivitàvalutative relative agli aspetti di contenuto curricolare e professionale nell’ambitodell’erogazione del Servizio di Individuazione e Validazione delle Competenze, </text:p>
          </table:table-cell>
          <table:table-cell table:style-name="ce11" office:value-type="string" calcext:value-type="string">
            <text:p>non necessario (v. elenco ERES)*</text:p>
          </table:table-cell>
          <table:table-cell table:style-name="ce11" office:value-type="string" calcext:value-type="string">
            <text:p><text:a xlink:href="https://partecipa.toscana.it/documents/802755/7722901/Decreto+n.+139+del+11-03-2022.pdf/3f960f25-024d-46b5-aba2-d57f0db39bdd?t=1653459704502" xlink:type="simple" office:target-frame-name="_blank">Decreto n. 139 del 11/03/2022</text:a></text:p>
          </table:table-cell>
          <table:table-cell table:style-name="ce53" office:value-type="currency" office:currency="EUR" office:value="672.53" calcext:value-type="currency">
            <text:p>€ 672,53</text:p>
          </table:table-cell>
          <table:table-cell table:style-name="ce46" office:value-type="string" calcext:value-type="string">
            <text:p><text:a xlink:href="https://partecipa.toscana.it/documents/802755/7887646/Tizzanini+Gianni.pdf/7bb6c0e2-6a19-3a65-6f3f-e0b71475b671?t=1653476279367" xlink:type="simple" office:target-frame-name="_blank">Modulo allegato</text:a>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ZOLLO ADRIANA</text:p>
          </table:table-cell>
          <table:table-cell table:style-name="ce11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11" office:value-type="string" calcext:value-type="string">
            <text:p>non necessario (v. elenco ERES)*</text:p>
          </table:table-cell>
          <table:table-cell table:style-name="ce11" office:value-type="string" calcext:value-type="string">
            <text:p><text:a xlink:href="https://partecipa.toscana.it/documents/802755/7723018/Decreto+n.+308+del+27-04-2022.pdf/d30d3908-c9c5-4401-9ddb-bce044b2e10b?t=1653459707813" xlink:type="simple" office:target-frame-name="_blank">Decreto n. 308 del 27/04/2022</text:a> </text:p>
          </table:table-cell>
          <table:table-cell table:style-name="ce27" office:value-type="currency" office:currency="EUR" office:value="105" calcext:value-type="currency">
            <text:p>€ 105,00</text:p>
          </table:table-cell>
          <table:table-cell table:style-name="ce46" office:value-type="string" calcext:value-type="string">
            <text:p><text:a xlink:href="https://partecipa.toscana.it/documents/802755/7887646/Zollo+Adriana.pdf/a7bedc58-08cf-aa1c-59f6-ab56da16b914?t=1653476414696" xlink:type="simple" office:target-frame-name="_blank">Modulo allegato</text:a>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ZOLLO ADRIANA</text:p>
          </table:table-cell>
          <table:table-cell table:style-name="ce11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11" office:value-type="string" calcext:value-type="string">
            <text:p>non necessario (v. elenco ERES)*</text:p>
          </table:table-cell>
          <table:table-cell table:style-name="ce11" office:value-type="string" calcext:value-type="string">
            <text:p><text:a xlink:href="https://arti.toscana.it/documents/802755/7723096/Decreto+n.+394+del+26-05-2022.pdf/449ca890-2750-427a-5031-11a395c6641f?t=1653911761272" xlink:type="simple" office:target-frame-name="_blank">Decreto n. 394 del 26/05/2022</text:a>  </text:p>
          </table:table-cell>
          <table:table-cell table:style-name="ce27" office:value-type="currency" office:currency="EUR" office:value="210" calcext:value-type="currency">
            <text:p>€ 210,00</text:p>
          </table:table-cell>
          <table:table-cell table:style-name="ce46" office:value-type="string" calcext:value-type="string">
            <text:p><text:a xlink:href="https://arti.toscana.it/documents/802755/8909102/Moduloaccettazioneincarico+Zollo.pdf/b743e843-fa7d-7053-0743-1d8aa11ce403?t=1660130411301" xlink:type="simple" office:target-frame-name="_blank">Modulo allegato</text:a>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PISSI STEFANO</text:p>
          </table:table-cell>
          <table:table-cell table:style-name="ce11" office:value-type="string" calcext:value-type="string">
            <text:p>Delibera n. 988 del 29.07.2019 “Disciplinare per l’attuazione del sistema regionale delle competenze previsto dal Regolamento di esecuzione della L.R. 32/2002” - Nomina Esperto di settore (ESP) </text:p>
          </table:table-cell>
          <table:table-cell table:style-name="ce11" office:value-type="string" calcext:value-type="string">
            <text:p>non necessario (v. elenco ERES)*</text:p>
          </table:table-cell>
          <table:table-cell table:style-name="ce6" office:value-type="string" calcext:value-type="string">
            <text:p><text:a xlink:href="https://arti.toscana.it/documents/802755/8417502/Decreto+n.+559+del+27-07-2022.pdf/b803612c-88a1-bf38-e670-210df18bb49c?t=1658999525848" xlink:type="simple" office:target-frame-name="_blank">Decreto n. 559 del 27/07/2022</text:a></text:p>
          </table:table-cell>
          <table:table-cell table:style-name="ce27" office:value-type="currency" office:currency="EUR" office:value="105" calcext:value-type="currency">
            <text:p>€ 105,00</text:p>
          </table:table-cell>
          <table:table-cell table:style-name="ce46" office:value-type="string" calcext:value-type="string">
            <text:p><text:a xlink:href="https://arti.toscana.it/documents/802755/8909102/Moduloaccettazioneincarico+Pissi.pdf/40b7f4f2-aa72-fcc2-d957-17da7183d7f0?t=1660130411184" xlink:type="simple" office:target-frame-name="_blank">Modulo allegato</text:a></text:p>
          </table:table-cell>
          <table:table-cell table:number-columns-repeated="1016"/>
        </table:table-row>
        <table:table-row table:style-name="ro8">
          <table:table-cell table:style-name="ce14" office:value-type="string" calcext:value-type="string">
            <text:p>PIRAS GIUSEPPINO</text:p>
          </table:table-cell>
          <table:table-cell table:style-name="ce14" office:value-type="string" calcext:value-type="string">
            <text:p>Esperto di Settore (ESP) GIUSEPPINO PIRAS per la realizzazione delle attività valutative relative agli aspetti di contenuto curriculare e professionale nell’ambito dell’erogazione del Servizio di Individuazione e Validazione delle Competenze</text:p>
          </table:table-cell>
          <table:table-cell table:style-name="ce14" office:value-type="string" calcext:value-type="string">
            <text:p>non necessario (v. elenco ERES)</text:p>
          </table:table-cell>
          <table:table-cell table:style-name="ce14" office:value-type="string" calcext:value-type="string">
            <text:p><text:a xlink:href="https://arti.toscana.it/documents/802755/7723096/Decreto+n.+389+del+26-05-2022.pdf/001be5b9-5e71-9147-064e-576dd112741c?t=1653911760432" xlink:type="simple" office:target-frame-name="_blank">Decreto n. 389 del 26/05/2022</text:a></text:p>
          </table:table-cell>
          <table:table-cell table:style-name="ce14" office:value-type="string" calcext:value-type="string">
            <text:p>Compenso non ancora percepito</text:p>
          </table:table-cell>
          <table:table-cell table:style-name="ce60" office:value-type="string" calcext:value-type="string">
            <text:p>Modulo</text:p>
          </table:table-cell>
          <table:table-cell table:number-columns-repeated="1016"/>
        </table:table-row>
        <table:table-row table:style-name="ro9">
          <table:table-cell table:style-name="ce14" office:value-type="string" calcext:value-type="string">
            <text:p><text:span text:style-name="T2"> VOLPINI </text:span>STEFANO </text:p>
          </table:table-cell>
          <table:table-cell table:style-name="ce14" office:value-type="string" calcext:value-type="string">
            <text:p>Esperto di Settore (ESP) STEFANO VOLPINI per la realizzazione delle attività valutative relative agli aspetti di contenuto curricolare e professionale nell’ambito dell’erogazione del servizio di Individuazione e Validazione delle Competenze </text:p>
          </table:table-cell>
          <table:table-cell table:style-name="ce14" office:value-type="string" calcext:value-type="string">
            <text:p>non necessario (v. elenco ERES)</text:p>
          </table:table-cell>
          <table:table-cell table:style-name="ce14" office:value-type="string" calcext:value-type="string">
            <text:p><text:a xlink:href="https://arti.toscana.it/documents/802755/7723096/Decreto+n.+390+del+26-05-2022.pdf/f4088c21-d91d-ee15-c218-67ee234f91e8?t=1653911760549" xlink:type="simple" office:target-frame-name="_blank">Decreto n. 390 del 26/05/2022</text:a></text:p>
          </table:table-cell>
          <table:table-cell table:style-name="ce30" office:value-type="string" calcext:value-type="string">
            <text:p>Compenso lordo € 945,00 netto € 756,00</text:p>
          </table:table-cell>
          <table:table-cell table:style-name="ce60" office:value-type="string" calcext:value-type="string">
            <text:p>Modulo </text:p>
          </table:table-cell>
          <table:table-cell table:number-columns-repeated="1016"/>
        </table:table-row>
        <table:table-row table:style-name="ro10">
          <table:table-cell table:style-name="ce14" office:value-type="string" calcext:value-type="string">
            <text:p><text:span text:style-name="T2">AGNELLI </text:span>SIMONA  </text:p>
            <text:p/>
          </table:table-cell>
          <table:table-cell table:style-name="ce14" office:value-type="string" calcext:value-type="string">
            <text:p>Esperti di Valutazione degli Apprendimenti e delle Competenze (EVAC) come responsabili tecnico-metodologico che svolgono la “Funzione Pianificazione e realizzazione delle attività valutative” nell’ambito del progetto “FAMI Commit” per il Centro per l’Impiego di Arezzo </text:p>
          </table:table-cell>
          <table:table-cell table:style-name="ce14" office:value-type="string" calcext:value-type="string">
            <text:p>non necessario (v. elenco EVAC)</text:p>
          </table:table-cell>
          <table:table-cell table:style-name="ce14" office:value-type="string" calcext:value-type="string">
            <text:p><text:a xlink:href="https://arti.toscana.it/documents/802755/8008830/Decreto+nr.+461+del+22-06-2022.pdf/d61b1c9b-49d6-964b-9a1c-0150ad50b7e5?t=1655884306293" xlink:type="simple" office:target-frame-name="_blank">Decreto n. 461 del 22/06/2022</text:a></text:p>
          </table:table-cell>
          <table:table-cell table:style-name="ce54" office:value-type="string" calcext:value-type="string">
            <text:p>nessun compenso</text:p>
          </table:table-cell>
          <table:table-cell table:style-name="ce60" office:value-type="string" calcext:value-type="string">
            <text:p>non prevista**</text:p>
          </table:table-cell>
          <table:table-cell table:number-columns-repeated="1016"/>
        </table:table-row>
        <table:table-row table:style-name="ro10">
          <table:table-cell table:style-name="ce14" office:value-type="string" calcext:value-type="string">
            <text:p/>
            <text:p><text:span text:style-name="T2">BENNATI </text:span>LOREDANA </text:p>
            <text:p/>
          </table:table-cell>
          <table:table-cell table:style-name="ce14" office:value-type="string" calcext:value-type="string">
            <text:p>Esperti di Valutazione degli Apprendimenti e delle Competenze (EVAC) come responsabili tecnico-metodologico che svolgono la “Funzione Pianificazione e realizzazione delle attività valutative” nell’ambito del progetto “FAMI Commit” per il Centro per l’Impiego di Arezzo </text:p>
          </table:table-cell>
          <table:table-cell table:style-name="ce14" office:value-type="string" calcext:value-type="string">
            <text:p>non necessario (v. elenco EVAC)</text:p>
          </table:table-cell>
          <table:table-cell table:style-name="ce14" office:value-type="string" calcext:value-type="string">
            <text:p><text:a xlink:href="https://arti.toscana.it/documents/802755/8008830/Decreto+nr.+461+del+22-06-2022.pdf/d61b1c9b-49d6-964b-9a1c-0150ad50b7e5?t=1655884306293" xlink:type="simple" office:target-frame-name="_blank">Decreto n. 461 del 22/06/2022</text:a></text:p>
          </table:table-cell>
          <table:table-cell table:style-name="ce54" office:value-type="string" calcext:value-type="string">
            <text:p>nessun compenso</text:p>
          </table:table-cell>
          <table:table-cell table:style-name="ce60" office:value-type="string" calcext:value-type="string">
            <text:p>non prevista**</text:p>
          </table:table-cell>
          <table:table-cell table:number-columns-repeated="1016"/>
        </table:table-row>
        <table:table-row table:style-name="ro10">
          <table:table-cell table:style-name="ce14" office:value-type="string" calcext:value-type="string">
            <text:p/>
            <text:p><text:span text:style-name="T2"> VALLARIO </text:span>GIUSEPPE </text:p>
          </table:table-cell>
          <table:table-cell table:style-name="ce14" office:value-type="string" calcext:value-type="string">
            <text:p>Esperti di Valutazione degli Apprendimenti e delle Competenze (EVAC) come responsabili tecnico-metodologico che svolgono la “Funzione Pianificazione e realizzazione delle attività valutative” nell’ambito del progetto “FAMI Commit” <text:s/>per il Centro per l’Impiego di Siena </text:p>
          </table:table-cell>
          <table:table-cell table:style-name="ce14" office:value-type="string" calcext:value-type="string">
            <text:p>non necessario (v. elenco EVAC)</text:p>
          </table:table-cell>
          <table:table-cell table:style-name="ce14" office:value-type="string" calcext:value-type="string">
            <text:p><text:a xlink:href="https://arti.toscana.it/documents/802755/8008830/Decreto+nr.+461+del+22-06-2022.pdf/d61b1c9b-49d6-964b-9a1c-0150ad50b7e5?t=1655884306293" xlink:type="simple" office:target-frame-name="_blank">Decreto n. 461 del 22/06/2022</text:a></text:p>
          </table:table-cell>
          <table:table-cell table:style-name="ce54" office:value-type="string" calcext:value-type="string">
            <text:p>nessun compenso</text:p>
          </table:table-cell>
          <table:table-cell table:style-name="ce60" office:value-type="string" calcext:value-type="string">
            <text:p>non prevista**</text:p>
          </table:table-cell>
          <table:table-cell table:number-columns-repeated="1016"/>
        </table:table-row>
        <table:table-row table:style-name="ro11">
          <table:table-cell table:style-name="ce22" office:value-type="string" calcext:value-type="string">
            <text:p>MORI ELENA</text:p>
          </table:table-cell>
          <table:table-cell table:style-name="ce17" office:value-type="string" calcext:value-type="string">
            <text:p>Esperto di settore per la realizzazione delle attività valutative nell’ambito dell’erogazione del servizio di individuazione e validazione delle competenze</text:p>
          </table:table-cell>
          <table:table-cell table:style-name="ce17" office:value-type="string" calcext:value-type="string">
            <text:p>non necessario (v. elenco ERES)</text:p>
          </table:table-cell>
          <table:table-cell table:style-name="ce36" office:value-type="string" calcext:value-type="string">
            <text:p><text:a xlink:href="https://arti.toscana.it/documents/802755/2044477/Decreto+n.+15+del+14-01-2022.pdf/f715b0bb-8fdc-4357-aadc-87adae01c996" xlink:type="simple" office:target-frame-name="_blank">Decreto n. 15 del 14/01/2022</text:a></text:p>
          </table:table-cell>
          <table:table-cell table:style-name="ce53" office:value-type="currency" office:currency="EUR" office:value="111.2" calcext:value-type="currency">
            <text:p>€ 111,20</text:p>
          </table:table-cell>
          <table:table-cell table:style-name="ce61" office:value-type="string" calcext:value-type="string">
            <text:p><text:a xlink:href="https://arti.toscana.it/documents/802755/9142907/ModuliAccettazioneIncarico_ESP_Agosto_2022_+Mori_Elena.pdf/f452d2f7-1a90-884e-430c-1e33ce40811d?t=1661934663091" xlink:type="simple" office:target-frame-name="_blank">Modulo allegato</text:a>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FRAGLIASSO ANGELO</text:p>
          </table:table-cell>
          <table:table-cell table:style-name="ce17" office:value-type="string" calcext:value-type="string">
            <text:p>Esperto di settore per la realizzazione delle attività valutative nell’ambito dell’erogazione del servizio di individuazione e validazione delle competenze</text:p>
          </table:table-cell>
          <table:table-cell table:style-name="ce17" office:value-type="string" calcext:value-type="string">
            <text:p>non necessario (v. elenco ERES)</text:p>
          </table:table-cell>
          <table:table-cell table:style-name="ce36" office:value-type="string" calcext:value-type="string">
            <text:p><text:a xlink:href="https://arti.toscana.it/documents/802755/2058370/Decreto+n.+76+del+18-02-2022.pdf/da3e59eb-0736-4f2b-9813-58bd3f08b27d" xlink:type="simple" office:target-frame-name="_blank">Decreto n. 76 del 18/02/2022</text:a></text:p>
          </table:table-cell>
          <table:table-cell table:style-name="ce53" office:value-type="currency" office:currency="EUR" office:value="256.2" calcext:value-type="currency">
            <text:p>€ 256,20</text:p>
          </table:table-cell>
          <table:table-cell table:style-name="ce61" office:value-type="string" calcext:value-type="string">
            <text:p><text:a xlink:href="https://arti.toscana.it/documents/802755/9142907/ModuliAccettazioneIncarico_ESP_Agosto_2022-Fragliasso.pdf/9837fcf5-a4f6-9040-e21c-f22415dc55f6?t=1661934663441" xlink:type="simple" office:target-frame-name="_blank">Modulo allegato</text:a></text:p>
          </table:table-cell>
          <table:table-cell table:number-columns-repeated="1016"/>
        </table:table-row>
        <table:table-row table:style-name="ro6">
          <table:table-cell table:style-name="ce22" office:value-type="string" calcext:value-type="string">
            <text:p>BELLI LORENZO</text:p>
          </table:table-cell>
          <table:table-cell table:style-name="ce17" office:value-type="string" calcext:value-type="string">
            <text:p>Esperto di settore per la realizzazione delle attività valutative nell’ambito dell’erogazione del servizio di individuazione e validazione delle competenze</text:p>
          </table:table-cell>
          <table:table-cell table:style-name="ce17" office:value-type="string" calcext:value-type="string">
            <text:p>non necessario (v. elenco ERES)</text:p>
          </table:table-cell>
          <table:table-cell table:style-name="ce38" office:value-type="string" calcext:value-type="string">
            <text:p><text:a xlink:href="https://arti.toscana.it/documents/802755/2096258/Decreto+n.+309+del+27-04-2022.pdf/9d5596fa-5074-4a52-a550-a709ff60c621" xlink:type="simple" office:target-frame-name="_blank">Decreto n. 309 del 27/04/2022</text:a></text:p>
          </table:table-cell>
          <table:table-cell table:style-name="ce53" office:value-type="currency" office:currency="EUR" office:value="2415" calcext:value-type="currency">
            <text:p>€ 2.415,00</text:p>
          </table:table-cell>
          <table:table-cell table:style-name="ce61" office:value-type="string" calcext:value-type="string">
            <text:p><text:a xlink:href="https://arti.toscana.it/documents/802755/9142907/Modulo+accettazione+incarico_+Belli+Lorenzo.pdf/0151d032-36d8-70d2-80d5-aabc3049e546?t=1661933580872" xlink:type="simple" office:target-frame-name="_blank">Modulo allegato</text:a></text:p>
          </table:table-cell>
          <table:table-cell table:number-columns-repeated="1016"/>
        </table:table-row>
        <table:table-row table:style-name="ro12">
          <table:table-cell table:style-name="ce22" office:value-type="string" calcext:value-type="string">
            <text:p>MENICHINI EMANUELA</text:p>
          </table:table-cell>
          <table:table-cell table:style-name="ce17" office:value-type="string" calcext:value-type="string">
            <text:p>Esperto di settore per la realizzazione delle attività valutative nell’ambito dell’erogazione del servizio di individuazione e validazione delle competenze</text:p>
          </table:table-cell>
          <table:table-cell table:style-name="ce17" office:value-type="string" calcext:value-type="string">
            <text:p>non necessario (v. elenco ERES)</text:p>
          </table:table-cell>
          <table:table-cell table:style-name="ce38" office:value-type="string" calcext:value-type="string">
            <text:p><text:a xlink:href="https://arti.toscana.it/documents/802755/2096258/Decreto+n.+310+del+27-04-2022.pdf/b0d4439c-d955-4fdc-91c8-7c348bc81424" xlink:type="simple" office:target-frame-name="_blank">Decreto n. 310 del 27/04/2022</text:a></text:p>
          </table:table-cell>
          <table:table-cell table:style-name="ce53" office:value-type="currency" office:currency="EUR" office:value="219.85" calcext:value-type="currency">
            <text:p>€ 219,85</text:p>
          </table:table-cell>
          <table:table-cell table:style-name="ce61" office:value-type="string" calcext:value-type="string">
            <text:p><text:a xlink:href="https://arti.toscana.it/documents/802755/9142907/ModuliAccettazioneIncarico_ESP_Agosto_2022-Menichini.pdf/dca39224-bdd0-7cd6-5856-c5c3d747ebd4?t=1661934663595" xlink:type="simple" office:target-frame-name="_blank">Modulo allegato</text:a></text:p>
          </table:table-cell>
          <table:table-cell table:number-columns-repeated="1016"/>
        </table:table-row>
        <table:table-row table:style-name="ro11">
          <table:table-cell table:style-name="ce22" office:value-type="string" calcext:value-type="string">
            <text:p>PANICHI FABRIZIO</text:p>
          </table:table-cell>
          <table:table-cell table:style-name="ce17" office:value-type="string" calcext:value-type="string">
            <text:p>Esperto di settore per la realizzazione delle attività valutative nell’ambito dell’erogazione del servizio di individuazione e validazione delle competenze</text:p>
          </table:table-cell>
          <table:table-cell table:style-name="ce17" office:value-type="string" calcext:value-type="string">
            <text:p>non necessario (v. elenco ERES)</text:p>
          </table:table-cell>
          <table:table-cell table:style-name="ce38" office:value-type="string" calcext:value-type="string">
            <text:p><text:a xlink:href="https://arti.toscana.it/documents/802755/7723096/Decreto+n.+391+del+26-05-2022.pdf/48938e20-9c47-fb47-eadc-cd298867e98b?t=1653911760751" xlink:type="simple" office:target-frame-name="_blank">Decreto n. 391 del 26/05/2022</text:a></text:p>
          </table:table-cell>
          <table:table-cell table:style-name="ce53" office:value-type="currency" office:currency="EUR" office:value="130.66" calcext:value-type="currency">
            <text:p>€ 130,66</text:p>
          </table:table-cell>
          <table:table-cell table:style-name="ce61" office:value-type="string" calcext:value-type="string">
            <text:p><text:a xlink:href="https://arti.toscana.it/documents/802755/9142907/Modulo+accettazione+incarico_+Panichi+Fabrizio.pdf/22c5616e-8f4d-b113-b4cc-611ca0e14ca4?t=1661933581049" xlink:type="simple" office:target-frame-name="_blank">Modulo allegato</text:a></text:p>
          </table:table-cell>
          <table:table-cell table:number-columns-repeated="1016"/>
        </table:table-row>
        <table:table-row table:style-name="ro13">
          <table:table-cell table:style-name="ce38" office:value-type="string" calcext:value-type="string">
            <text:p>RAFFAETA CLAUDIO</text:p>
          </table:table-cell>
          <table:table-cell table:style-name="ce17" office:value-type="string" calcext:value-type="string">
            <text:p>Esperto di settore per la realizzazione delle attività valutative nell’ambito dell’erogazione del servizio di individuazione e validazione delle competenze</text:p>
          </table:table-cell>
          <table:table-cell table:style-name="ce17" office:value-type="string" calcext:value-type="string">
            <text:p>non necessario (v. elenco ERES)</text:p>
          </table:table-cell>
          <table:table-cell table:style-name="ce38" office:value-type="string" calcext:value-type="string">
            <text:p><text:a xlink:href="https://arti.toscana.it/documents/802755/7723096/Decreto+n.+392+del+26-05-2022.pdf/df1ff951-8a5a-625c-ae64-b4f0c6cff66e?t=1653911760945" xlink:type="simple" office:target-frame-name="_blank">Decreto n. 392 del 26/05/2022</text:a></text:p>
          </table:table-cell>
          <table:table-cell table:style-name="ce53" office:value-type="currency" office:currency="EUR" office:value="210" calcext:value-type="currency">
            <text:p>€ 210,00</text:p>
          </table:table-cell>
          <table:table-cell table:style-name="ce61" office:value-type="string" calcext:value-type="string">
            <text:p><text:a xlink:href="https://arti.toscana.it/documents/802755/9142907/Modulo+accettazione+incarico+_+Raffaeta+Claudio.pdf/7dd13545-1004-d206-27db-beb6f395c1be?t=1661933580688" xlink:type="simple" office:target-frame-name="_blank">Modulo allegato</text:a>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CARUSO GIUSEPPE</text:p>
          </table:table-cell>
          <table:table-cell table:style-name="ce17" office:value-type="string" calcext:value-type="string">
            <text:p>Delibera n. 988 del 29.07.2019 “Disciplinare per l’attuazione del sistema Regionale delle competenze previsto dal Regolamento di esecuzione della L.R. 32/2002” - Nomina Esperto di settore (ESP) </text:p>
          </table:table-cell>
          <table:table-cell table:style-name="ce38" office:value-type="string" calcext:value-type="string">
            <text:p>non necessario (v. elenco ERES)</text:p>
          </table:table-cell>
          <table:table-cell table:style-name="ce38" office:value-type="string" calcext:value-type="string">
            <text:p><text:a xlink:href="https://arti.toscana.it/documents/802755/7723096/Decreto+n.+393+del+26-05-2022.pdf/8540eed2-ff66-bac0-b209-6f9cd8bdbfbb?t=1653911761095" xlink:type="simple" office:target-frame-name="_blank">Decreto n. 393 del 26/05/2022</text:a></text:p>
          </table:table-cell>
          <table:table-cell table:style-name="ce53" office:value-type="currency" office:currency="EUR" office:value="133.22" calcext:value-type="currency">
            <text:p>€ 133,22</text:p>
          </table:table-cell>
          <table:table-cell table:style-name="ce61" office:value-type="string" calcext:value-type="string">
            <text:p><text:a xlink:href="https://arti.toscana.it/documents/802755/8909102/ModuloAccettazione+Caruso.pdf/fc0480d0-6624-fb4d-79f2-ef89a8aa747a?t=1662715575770" xlink:type="simple" office:target-frame-name="_blank">Modulo allegato</text:a></text:p>
          </table:table-cell>
          <table:table-cell table:number-columns-repeated="1016"/>
        </table:table-row>
        <table:table-row table:style-name="ro14">
          <table:table-cell table:style-name="ce22" office:value-type="string" calcext:value-type="string">
            <text:p>RAFFAETA CLAUDIO</text:p>
          </table:table-cell>
          <table:table-cell table:style-name="ce17" office:value-type="string" calcext:value-type="string">
            <text:p>Esperto di settore per la realizzazione delle attività valutative nell’ambito dell’erogazione del servizio di individuazione e validazione delle competenze</text:p>
          </table:table-cell>
          <table:table-cell table:style-name="ce17" office:value-type="string" calcext:value-type="string">
            <text:p>non necessario (v. elenco ERES)</text:p>
          </table:table-cell>
          <table:table-cell table:style-name="ce38" office:value-type="string" calcext:value-type="string">
            <text:p><text:a xlink:href="https://arti.toscana.it/documents/802755/8008830/Decreto+n.+465+del+22-06-2022.pdf/c2e66886-ad0f-acf0-35c7-33ccf4e1d4a9?t=1655969656094" xlink:type="simple" office:target-frame-name="_blank">Decreto n. 465 del 22/06/2022</text:a></text:p>
          </table:table-cell>
          <table:table-cell table:style-name="ce53" office:value-type="currency" office:currency="EUR" office:value="113.93" calcext:value-type="currency">
            <text:p>€ 113,93</text:p>
          </table:table-cell>
          <table:table-cell table:style-name="ce61" office:value-type="string" calcext:value-type="string">
            <text:p><text:a xlink:href="https://arti.toscana.it/documents/802755/9142907/Modulo+accettazione+incarico+_+Raffaeta+Claudio.pdf/7dd13545-1004-d206-27db-beb6f395c1be?t=1661933580688" xlink:type="simple" office:target-frame-name="_blank">Modulo allegato</text:a></text:p>
          </table:table-cell>
          <table:table-cell table:number-columns-repeated="1016"/>
        </table:table-row>
        <table:table-row table:style-name="ro15">
          <table:table-cell table:style-name="ce22" office:value-type="string" calcext:value-type="string">
            <text:p>BECATTINI ANNA MARIA</text:p>
          </table:table-cell>
          <table:table-cell table:style-name="ce17" office:value-type="string" calcext:value-type="string">
            <text:p>Esperto di settore per la realizzazione delle attività valutative nell’ambito dell’erogazione del servizio di individuazione e validazione delle competenze</text:p>
          </table:table-cell>
          <table:table-cell table:style-name="ce17" office:value-type="string" calcext:value-type="string">
            <text:p>non necessario (v. elenco ERES)</text:p>
          </table:table-cell>
          <table:table-cell table:style-name="ce38" office:value-type="string" calcext:value-type="string">
            <text:p><text:a xlink:href="https://arti.toscana.it/documents/802755/8008830/Decreto+n.+466+del+22-06-2022.pdf/1e0a0c21-6f65-614b-e0a7-bbe75bd4b043?t=1655969656245" xlink:type="simple" office:target-frame-name="_blank">Decreto n. 466 del 22/06/2022</text:a></text:p>
          </table:table-cell>
          <table:table-cell table:style-name="ce53" office:value-type="currency" office:currency="EUR" office:value="268.44" calcext:value-type="currency">
            <text:p>€ 268,44</text:p>
          </table:table-cell>
          <table:table-cell table:style-name="ce61" office:value-type="string" calcext:value-type="string">
            <text:p><text:a xlink:href="https://arti.toscana.it/documents/802755/9142907/ModuliAccettazioneIncarico_ESP_Agosto_2022-Becattini.pdf/92552418-2766-e779-0033-ed01da5119b6?t=1661934663294" xlink:type="simple" office:target-frame-name="_blank">Modulo allegato</text:a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RAFFAETA CLAUDIO</text:p>
          </table:table-cell>
          <table:table-cell table:style-name="ce47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47" office:value-type="string" calcext:value-type="string">
            <text:p>non necessario (v. elenco ERES)</text:p>
          </table:table-cell>
          <table:table-cell table:style-name="ce51" office:value-type="string" calcext:value-type="string">
            <text:p><text:a xlink:href="https://arti.toscana.it/documents/802755/8008830/Decreto+n.+474+del+22-06-2022.pdf/8904bf27-3079-a12c-210e-65dc2eccfecb?t=1655969657426" xlink:type="simple" office:target-frame-name="_blank">Decreto n. 474 del 22/06/2022</text:a></text:p>
          </table:table-cell>
          <table:table-cell table:style-name="ce68" office:value-type="currency" office:currency="EUR" office:value="113.93" calcext:value-type="currency">
            <text:p>€ 113,93</text:p>
          </table:table-cell>
          <table:table-cell table:style-name="ce61" office:value-type="string" calcext:value-type="string">
            <text:p><text:a xlink:href="https://arti.toscana.it/documents/802755/9142907/Modulo+accettazione+incarico+RAFFAETA.pdf/b939e00e-6247-9296-e841-577baab8a537?t=1661940603886" xlink:type="simple" office:target-frame-name="_blank">Modulo allegato</text:a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BIONDI ROBERTA</text:p>
          </table:table-cell>
          <table:table-cell table:style-name="ce47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47" office:value-type="string" calcext:value-type="string">
            <text:p>non necessario (v. elenco ERES)</text:p>
          </table:table-cell>
          <table:table-cell table:style-name="ce51" office:value-type="string" calcext:value-type="string">
            <text:p><text:a xlink:href="https://arti.toscana.it/documents/802755/8008830/Decreto+n.+475+del+22-06-2022.pdf/953566d0-307a-35b6-1849-edbed0f17a3a?t=1655969657560" xlink:type="simple" office:target-frame-name="_blank">Decreto n. 475 del 22/06/2022</text:a></text:p>
          </table:table-cell>
          <table:table-cell table:style-name="ce68" office:value-type="currency" office:currency="EUR" office:value="109.2" calcext:value-type="currency">
            <text:p>€ 109,20</text:p>
          </table:table-cell>
          <table:table-cell table:style-name="ce61" office:value-type="string" calcext:value-type="string">
            <text:p><text:a xlink:href="https://arti.toscana.it/documents/802755/9142907/Modulo+accettazione+incarico+BIONDI.pdf/01399825-0d4a-688a-44da-ebe5e5a170cc?t=1661940603420" xlink:type="simple" office:target-frame-name="_blank">Modulo allegato</text:a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COSTAGLIOLI MAURIZIO</text:p>
          </table:table-cell>
          <table:table-cell table:style-name="ce47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47" office:value-type="string" calcext:value-type="string">
            <text:p>non necessario (v. elenco ERES)</text:p>
          </table:table-cell>
          <table:table-cell table:style-name="ce51" office:value-type="string" calcext:value-type="string">
            <text:p><text:a xlink:href="https://arti.toscana.it/documents/802755/8008830/Decreto+n.+476+del+22-06-2022.pdf/ff4a6c28-8d22-e4a3-4572-7c473e334b9f?t=1655969657690" xlink:type="simple" office:target-frame-name="_blank">Decreto n. 476 del 22/06/2022</text:a></text:p>
          </table:table-cell>
          <table:table-cell table:style-name="ce69" office:value-type="currency" office:currency="EUR" office:value="138.35" calcext:value-type="currency">
            <text:p>€ 138,35</text:p>
          </table:table-cell>
          <table:table-cell table:style-name="ce61" office:value-type="string" calcext:value-type="string">
            <text:p><text:a xlink:href="https://arti.toscana.it/documents/802755/10518259/Modulo+accettazione+incarico+COSTAGLIOLI.pdf/39e4cf0e-b542-a07a-cac1-46461b3ac165?t=1670417847510" xlink:type="simple" office:target-frame-name="_blank">Modulo allegato</text:a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CALONACI ILARIA</text:p>
          </table:table-cell>
          <table:table-cell table:style-name="ce47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47" office:value-type="string" calcext:value-type="string">
            <text:p>non necessario (v. elenco ERES)</text:p>
          </table:table-cell>
          <table:table-cell table:style-name="ce51" office:value-type="string" calcext:value-type="string">
            <text:p><text:a xlink:href="https://arti.toscana.it/documents/802755/8008830/Decreto+n.+480+del+22-06-2022.pdf/610d2f1c-1cf9-90f4-5944-75317266fa89?t=1655969658315" xlink:type="simple" office:target-frame-name="_blank">Decreto n. 480 del 22/06/2022</text:a></text:p>
          </table:table-cell>
          <table:table-cell table:style-name="ce69" office:value-type="currency" office:currency="EUR" office:value="113.93" calcext:value-type="currency">
            <text:p>€ 113,93</text:p>
          </table:table-cell>
          <table:table-cell table:style-name="ce61" office:value-type="string" calcext:value-type="string">
            <text:p><text:a xlink:href="https://arti.toscana.it/documents/802755/9142907/Modulo+accettazione+incarico+CALONACI.pdf/fbba3adb-cdc6-3afb-fa8f-d41449a212d4?t=1661940603593" xlink:type="simple" office:target-frame-name="_blank">Modulo allegato</text:a></text:p>
          </table:table-cell>
          <table:table-cell table:number-columns-repeated="1016"/>
        </table:table-row>
        <table:table-row table:style-name="ro4">
          <table:table-cell table:style-name="ce22" office:value-type="string" calcext:value-type="string">
            <text:p>CAMMELLI ALBERTO</text:p>
          </table:table-cell>
          <table:table-cell table:style-name="ce37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37" office:value-type="string" calcext:value-type="string">
            <text:p>non necessario (v. elenco ERES)*</text:p>
          </table:table-cell>
          <table:table-cell table:style-name="ce37" office:value-type="string" calcext:value-type="string">
            <text:p><text:a xlink:href="https://arti.toscana.it/documents/802755/7723096/Decreto+n.+395+del+26-05-2022.pdf/437cf98d-73ec-8bd2-a86f-cd11b4caf489?t=1653911761434" xlink:type="simple" office:target-frame-name="_blank">Decreto n. 395 del 26/05/2022</text:a></text:p>
          </table:table-cell>
          <table:table-cell table:style-name="ce53" office:value-type="currency" office:currency="EUR" office:value="856.8" calcext:value-type="currency">
            <text:p>€ 856,80</text:p>
          </table:table-cell>
          <table:table-cell table:style-name="ce61" office:value-type="string" calcext:value-type="string">
            <text:p><text:a xlink:href="https://arti.toscana.it/documents/802755/10429756/ModuliAccettazioneIncarico_ESP_Novembre_2022-Cammelli+Alberto.pdf/fb0185b2-7ce3-0009-7369-29de119d4463?t=1669890570271" xlink:type="simple" office:target-frame-name="_blank">Modulo allegato</text:a></text:p>
          </table:table-cell>
          <table:table-cell table:style-name="Default" table:number-columns-repeated="1016"/>
        </table:table-row>
        <table:table-row table:style-name="ro5">
          <table:table-cell table:style-name="ce30" office:value-type="string" calcext:value-type="string">
            <text:p>PISSI STEFANO </text:p>
          </table:table-cell>
          <table:table-cell table:style-name="ce63" office:value-type="string" calcext:value-type="string">
            <text:p>Esperto di Settore (ESP) STEFANO PISSI per la realizzazione delle attività valutative relative agli aspetti di contenuto curriculare e professionale nell’ambito dell’erogazione del servizio di Individuazione e Validazione delle Competenze </text:p>
          </table:table-cell>
          <table:table-cell table:style-name="ce30" office:value-type="string" calcext:value-type="string">
            <text:p>non necessario (v. elenco ERES)</text:p>
          </table:table-cell>
          <table:table-cell table:style-name="ce67" office:value-type="string" calcext:value-type="string">
            <text:p><text:a xlink:href="https://arti.toscana.it/documents/802755/9368236/Decreto+n.+628+del+14-09-2022.pdf/63022f2d-3c6e-f5f7-f741-2032391d3ad4?t=1663233394901" xlink:type="simple" office:target-frame-name="_blank">Decreto n. 628 del 14/09/2022</text:a></text:p>
          </table:table-cell>
          <table:table-cell table:style-name="ce30" office:value-type="string" calcext:value-type="string">
            <text:p>Compenso lordo € 133,22 netto € 112,22</text:p>
          </table:table-cell>
          <table:table-cell table:style-name="ce60" office:value-type="string" calcext:value-type="string">
            <text:p>Modulo</text:p>
          </table:table-cell>
          <table:table-cell table:style-name="Default" table:number-columns-repeated="1016"/>
        </table:table-row>
        <table:table-row table:style-name="ro4">
          <table:table-cell table:style-name="ce22" office:value-type="string" calcext:value-type="string">
            <text:p>CIOFI BAFFONI SILVIA</text:p>
          </table:table-cell>
          <table:table-cell table:style-name="ce37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37" office:value-type="string" calcext:value-type="string">
            <text:p>non necessario (v. elenco ERES)*</text:p>
          </table:table-cell>
          <table:table-cell table:style-name="ce37" office:value-type="string" calcext:value-type="string">
            <text:p><text:a xlink:href="https://arti.toscana.it/documents/802755/9982317/Decreto++n.+760+del+14-11-2022.pdf/b3b11074-f468-7521-ffa1-f93726f6499f?t=1668499686287" xlink:type="simple" office:target-frame-name="_blank">Decreto n. 760 del 14/11/2022</text:a></text:p>
          </table:table-cell>
          <table:table-cell table:style-name="ce53" office:value-type="currency" office:currency="EUR" office:value="1680" calcext:value-type="currency">
            <text:p>€ 1.680,00</text:p>
          </table:table-cell>
          <table:table-cell table:style-name="ce61" office:value-type="string" calcext:value-type="string">
            <text:p><text:a xlink:href="https://arti.toscana.it/documents/802755/10429756/ModuliAccettazioneIncarico_ESP_Novembre_2022-Ciofi+Baffoni+Silvia.pdf/6534833a-991e-582e-7152-150806c4b4f8?t=1669890570386" xlink:type="simple" office:target-frame-name="_blank">Modulo allegato</text:a></text:p>
          </table:table-cell>
          <table:table-cell table:style-name="Default" table:number-columns-repeated="1016"/>
        </table:table-row>
        <table:table-row table:style-name="ro4">
          <table:table-cell table:style-name="ce22" office:value-type="string" calcext:value-type="string">
            <text:p>PINI PRATO ENRICO</text:p>
          </table:table-cell>
          <table:table-cell table:style-name="ce37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37" office:value-type="string" calcext:value-type="string">
            <text:p>non necessario (v. elenco ERES)*</text:p>
          </table:table-cell>
          <table:table-cell table:style-name="ce37" office:value-type="string" calcext:value-type="string">
            <text:p><text:a xlink:href="https://arti.toscana.it/documents/802755/9982317/Decreto++n.+759+del+14-11-2022.pdf/5312aaf8-87d9-3c0d-fbfc-741fd1f55c80?t=1668499685994" xlink:type="simple" office:target-frame-name="_blank">Decreto n. 759 del 14/11/2022</text:a></text:p>
          </table:table-cell>
          <table:table-cell table:style-name="ce53" office:value-type="currency" office:currency="EUR" office:value="315" calcext:value-type="currency">
            <text:p>€ 315,00</text:p>
          </table:table-cell>
          <table:table-cell table:style-name="ce61" office:value-type="string" calcext:value-type="string">
            <text:p><text:a xlink:href="https://arti.toscana.it/documents/802755/10429756/ModuliAccettazioneIncarico_ESP_Novembre_2022-Pini+Prato+Enrico.pdf/7b481039-e292-971d-7bbe-7bc3d673d52d?t=1669890570503" xlink:type="simple" office:target-frame-name="_blank">Modulo allegato</text:a></text:p>
          </table:table-cell>
          <table:table-cell table:style-name="Default" table:number-columns-repeated="1016"/>
        </table:table-row>
        <table:table-row table:style-name="ro4">
          <table:table-cell table:style-name="ce22" office:value-type="string" calcext:value-type="string">
            <text:p>PISSI STEFANO</text:p>
          </table:table-cell>
          <table:table-cell table:style-name="ce37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37" office:value-type="string" calcext:value-type="string">
            <text:p>non necessario (v. elenco ERES)*</text:p>
          </table:table-cell>
          <table:table-cell table:style-name="ce37" office:value-type="string" calcext:value-type="string">
            <text:p><text:a xlink:href="https://arti.toscana.it/documents/802755/9982317/Decreto++n.+761+del+14-11-2022.pdf/b129d478-5040-32fa-083a-a98b11b2829e?t=1668499686596" xlink:type="simple" office:target-frame-name="_blank">Decreto n. 761 del 14/11/2022</text:a></text:p>
          </table:table-cell>
          <table:table-cell table:style-name="ce53" office:value-type="currency" office:currency="EUR" office:value="133.22" calcext:value-type="currency">
            <text:p>€ 133,22</text:p>
          </table:table-cell>
          <table:table-cell table:style-name="ce61" office:value-type="string" calcext:value-type="string">
            <text:p><text:a xlink:href="https://arti.toscana.it/documents/802755/10429756/ModuliAccettazioneIncarico_ESP_Novembre_2022-Pissi+Stefano.pdf/fa4de324-2e32-a820-0d7a-58b8b3428423?t=1669890570664" xlink:type="simple" office:target-frame-name="_blank">Modulo allegato</text:a></text:p>
          </table:table-cell>
          <table:table-cell table:style-name="Default" table:number-columns-repeated="1016"/>
        </table:table-row>
        <table:table-row table:style-name="ro5">
          <table:table-cell table:style-name="ce53" office:value-type="string" calcext:value-type="string">
            <text:p>ZOLLO ADRIANA</text:p>
          </table:table-cell>
          <table:table-cell table:style-name="ce53" office:value-type="string" calcext:value-type="string">
            <text:p>Delibera n. 988 del 29.07.2019 “Disciplinare per l’attuazione del sistema regionale delle competenze previsto dal Regolamento di esecuzione della L.R. 32/2002” - Nomina Esperto di settore (ESP) </text:p>
          </table:table-cell>
          <table:table-cell table:style-name="ce53" office:value-type="string" calcext:value-type="string">
            <text:p>non necessario (v. elenco ERES)</text:p>
          </table:table-cell>
          <table:table-cell table:style-name="ce53" office:value-type="string" calcext:value-type="string">
            <text:p><text:a xlink:href="https://arti.toscana.it/documents/802755/9607013/Decreto+n.+675+del+03-10-2022.pdf/37c1a29f-bddb-b1c1-841c-bae383853d07?t=1664797242601" xlink:type="simple" office:target-frame-name="_blank">Decreto n. 675 del 3/10/2022;</text:a> <text:a xlink:href="https://arti.toscana.it/documents/802755/10825220/Decreto+nr.+11+del+16-11-2023.pdf/470565e1-6e01-6924-e3cf-74fd56fa66bc?t=1673865007185" xlink:type="simple" office:target-frame-name="_blank">Decreto n. 11 del 16/01/2023</text:a> (Variazione impegno di spesa) </text:p>
          </table:table-cell>
          <table:table-cell table:style-name="ce53" office:value-type="currency" office:currency="EUR" office:value="1481.03" calcext:value-type="currency">
            <text:p>€ 1.481,03</text:p>
          </table:table-cell>
          <table:table-cell table:style-name="ce86" office:value-type="string" calcext:value-type="string">
            <text:p><text:a xlink:href="https://arti.toscana.it/documents/802755/11590550/modulo+accettazione+incarico+Zollo++Dec+675.22.pdf/490c0ddc-cef2-3aef-b8c2-b7250a6c351f?t=1677064866932" xlink:type="simple" office:target-frame-name="_blank">Modulo allegato</text:a></text:p>
          </table:table-cell>
          <table:table-cell table:number-columns-repeated="1016"/>
        </table:table-row>
        <table:table-row table:style-name="ro4">
          <table:table-cell table:style-name="ce22" office:value-type="string" calcext:value-type="string">
            <text:p>BENASSAI DANIELE</text:p>
          </table:table-cell>
          <table:table-cell table:style-name="ce37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37" office:value-type="string" calcext:value-type="string">
            <text:p>non necessario (v. elenco ERES)*</text:p>
          </table:table-cell>
          <table:table-cell table:style-name="ce37" office:value-type="string" calcext:value-type="string">
            <text:p><text:a xlink:href="https://arti.toscana.it/documents/802755/10446384/Decreto+n._829+del+06-12-2022.pdf/5266da3f-125e-a53b-0b57-0b11de338965?t=1670832695349" xlink:type="simple" office:target-frame-name="_blank">Decreto n. 829 del 06/12/2022</text:a></text:p>
          </table:table-cell>
          <table:table-cell table:style-name="ce53" office:value-type="currency" office:currency="EUR" office:value="109.2" calcext:value-type="currency">
            <text:p>€ 109,20</text:p>
          </table:table-cell>
          <table:table-cell table:style-name="ce61" office:value-type="string" calcext:value-type="string">
            <text:p><text:a xlink:href="https://arti.toscana.it/documents/802755/11590550/Benassai.pdf/510fad18-4054-eb59-a068-3cf056f00b00?t=1677584226999" xlink:type="simple" office:target-frame-name="_blank">Modulo allegato</text:a></text:p>
          </table:table-cell>
          <table:table-cell table:number-columns-repeated="1016"/>
        </table:table-row>
        <table:table-row table:style-name="ro4">
          <table:table-cell table:style-name="ce22" office:value-type="string" calcext:value-type="string">
            <text:p>CINOTTI MARCO</text:p>
          </table:table-cell>
          <table:table-cell table:style-name="ce37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37" office:value-type="string" calcext:value-type="string">
            <text:p>non necessario (v. elenco ERES)*</text:p>
          </table:table-cell>
          <table:table-cell table:style-name="ce37" office:value-type="string" calcext:value-type="string">
            <text:p><text:a xlink:href="https://arti.toscana.it/documents/802755/10446384/Decreto+n._830+del+06-12-2022.pdf/259cd329-4f23-0564-a140-af7108fa9c3e?t=1670832695205" xlink:type="simple" office:target-frame-name="_blank">Decreto n. 830 del 06/12/2022</text:a></text:p>
          </table:table-cell>
          <table:table-cell table:style-name="ce53" office:value-type="currency" office:currency="EUR" office:value="105" calcext:value-type="currency">
            <text:p>€ 105,00</text:p>
          </table:table-cell>
          <table:table-cell table:style-name="ce61" office:value-type="string" calcext:value-type="string">
            <text:p><text:a xlink:href="https://arti.toscana.it/documents/802755/11590550/Cinotti.pdf/8ecd91ed-ace4-e437-425d-5d9024c36f00?t=1677584227162" xlink:type="simple" office:target-frame-name="_blank">Modulo allegato</text:a></text:p>
          </table:table-cell>
          <table:table-cell table:number-columns-repeated="1016"/>
        </table:table-row>
        <table:table-row table:style-name="ro4">
          <table:table-cell table:style-name="ce22" office:value-type="string" calcext:value-type="string">
            <text:p>FABRI KATIA</text:p>
          </table:table-cell>
          <table:table-cell table:style-name="ce37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37" office:value-type="string" calcext:value-type="string">
            <text:p>non necessario (v. elenco ERES)*</text:p>
          </table:table-cell>
          <table:table-cell table:style-name="ce37" office:value-type="string" calcext:value-type="string">
            <text:p><text:a xlink:href="https://arti.toscana.it/documents/802755/10446384/Decreto+n._831+del+06-12-2022.pdf/92006971-56da-8166-f45e-cefcc3f5b9fe?t=1670832695066" xlink:type="simple" office:target-frame-name="_blank">Decreto n. 831 del 06/12/2022</text:a></text:p>
          </table:table-cell>
          <table:table-cell table:style-name="ce53" office:value-type="currency" office:currency="EUR" office:value="315" calcext:value-type="currency">
            <text:p>€ 315,00</text:p>
          </table:table-cell>
          <table:table-cell table:style-name="ce61" office:value-type="string" calcext:value-type="string">
            <text:p><text:a xlink:href="https://arti.toscana.it/documents/802755/11590550/Fabri.pdf/7b1f9041-09a1-4e4c-a01c-69813a217ca4?t=1677584227328" xlink:type="simple" office:target-frame-name="_blank">Modulo allegato</text:a></text:p>
          </table:table-cell>
          <table:table-cell table:number-columns-repeated="1016"/>
        </table:table-row>
        <table:table-row table:style-name="ro4">
          <table:table-cell table:style-name="ce22" office:value-type="string" calcext:value-type="string">
            <text:p>GIACOMELLI SABRINA</text:p>
          </table:table-cell>
          <table:table-cell table:style-name="ce37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37" office:value-type="string" calcext:value-type="string">
            <text:p>non necessario (v. elenco ERES)*</text:p>
          </table:table-cell>
          <table:table-cell table:style-name="ce37" office:value-type="string" calcext:value-type="string">
            <text:p><text:a xlink:href="https://arti.toscana.it/documents/802755/10446384/Decreto+n._832+del+06-12-2022.pdf/4ec72dff-f5f7-64be-f205-ac29df907cc9?t=1670832694880" xlink:type="simple" office:target-frame-name="_blank">Decreto n. 832 del 06/12/2022</text:a></text:p>
          </table:table-cell>
          <table:table-cell table:style-name="ce53" office:value-type="currency" office:currency="EUR" office:value="210" calcext:value-type="currency">
            <text:p>€ 210,00</text:p>
          </table:table-cell>
          <table:table-cell table:style-name="ce61" office:value-type="string" calcext:value-type="string">
            <text:p><text:a xlink:href="https://arti.toscana.it/documents/802755/11590550/Giacomelli.pdf/c8128783-f666-75d2-21d5-daa0f209f955?t=1677584227475" xlink:type="simple" office:target-frame-name="_blank">Modulo allegato</text:a></text:p>
          </table:table-cell>
          <table:table-cell table:number-columns-repeated="1016"/>
        </table:table-row>
        <table:table-row table:style-name="ro4">
          <table:table-cell table:style-name="ce22" office:value-type="string" calcext:value-type="string">
            <text:p>IANNELLI MARIA</text:p>
          </table:table-cell>
          <table:table-cell table:style-name="ce37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37" office:value-type="string" calcext:value-type="string">
            <text:p>non necessario (v. elenco ERES)*</text:p>
          </table:table-cell>
          <table:table-cell table:style-name="ce37" office:value-type="string" calcext:value-type="string">
            <text:p><text:a xlink:href="https://arti.toscana.it/documents/802755/10446384/Decreto+n._833+del+06-12-2022.pdf/ac6898ee-58d6-e5d5-f76b-4f5d9656c1a5?t=1670832694746" xlink:type="simple" office:target-frame-name="_blank">Decreto n. 833 del 06/12/2022</text:a></text:p>
          </table:table-cell>
          <table:table-cell table:style-name="ce53" office:value-type="currency" office:currency="EUR" office:value="105" calcext:value-type="currency">
            <text:p>€ 105,00</text:p>
          </table:table-cell>
          <table:table-cell table:style-name="ce61" office:value-type="string" calcext:value-type="string">
            <text:p><text:a xlink:href="https://arti.toscana.it/documents/802755/11590550/Iannelli.pdf/5f482850-48e9-fe4c-85a4-848bcbb9beff?t=1677584227669" xlink:type="simple" office:target-frame-name="_blank">Modulo allegato</text:a></text:p>
          </table:table-cell>
          <table:table-cell table:number-columns-repeated="1016"/>
        </table:table-row>
        <table:table-row table:style-name="ro4">
          <table:table-cell table:style-name="ce22" office:value-type="string" calcext:value-type="string">
            <text:p>NATALI FEDERICO</text:p>
          </table:table-cell>
          <table:table-cell table:style-name="ce37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37" office:value-type="string" calcext:value-type="string">
            <text:p>non necessario (v. elenco ERES)*</text:p>
          </table:table-cell>
          <table:table-cell table:style-name="ce37" office:value-type="string" calcext:value-type="string">
            <text:p><text:a xlink:href="https://arti.toscana.it/documents/802755/10446384/Decreto+n._834+del+06-12-2022.pdf/4d758ce2-d456-8914-c622-b7b802d4c4f5?t=1670832694605" xlink:type="simple" office:target-frame-name="_blank">Decreto n. 834 del 06/12/2022</text:a></text:p>
          </table:table-cell>
          <table:table-cell table:style-name="ce53" office:value-type="currency" office:currency="EUR" office:value="210" calcext:value-type="currency">
            <text:p>€ 210,00</text:p>
          </table:table-cell>
          <table:table-cell table:style-name="ce61" office:value-type="string" calcext:value-type="string">
            <text:p><text:a xlink:href="https://arti.toscana.it/documents/802755/11590550/Natali.pdf/c0932277-0b44-5885-ca6c-43c454a8c9c3?t=1677584227951" xlink:type="simple" office:target-frame-name="_blank">Modulo allegato</text:a></text:p>
          </table:table-cell>
          <table:table-cell table:number-columns-repeated="1016"/>
        </table:table-row>
        <table:table-row table:style-name="ro4">
          <table:table-cell table:style-name="ce22" office:value-type="string" calcext:value-type="string">
            <text:p>ROCCHINO ROMANA</text:p>
          </table:table-cell>
          <table:table-cell table:style-name="ce37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37" office:value-type="string" calcext:value-type="string">
            <text:p>non necessario (v. elenco ERES)*</text:p>
          </table:table-cell>
          <table:table-cell table:style-name="ce37" office:value-type="string" calcext:value-type="string">
            <text:p><text:a xlink:href="https://arti.toscana.it/documents/802755/10446384/Decreto+n._835+del+06-12-2022.pdf/794584db-0606-5aaf-f707-acfd6ea6dff9?t=1670832694467" xlink:type="simple" office:target-frame-name="_blank">Decreto n. 835 del 06/12/2022</text:a></text:p>
          </table:table-cell>
          <table:table-cell table:style-name="ce53" office:value-type="currency" office:currency="EUR" office:value="105" calcext:value-type="currency">
            <text:p>€ 105,00</text:p>
          </table:table-cell>
          <table:table-cell table:style-name="ce61" office:value-type="string" calcext:value-type="string">
            <text:p><text:a xlink:href="https://arti.toscana.it/documents/802755/11590550/Rocchino.pdf/54bc8e26-0051-6120-a876-4f630ec46336?t=1677584228343" xlink:type="simple" office:target-frame-name="_blank">Modulo allegato</text:a></text:p>
          </table:table-cell>
          <table:table-cell table:number-columns-repeated="1016"/>
        </table:table-row>
        <table:table-row table:style-name="ro4">
          <table:table-cell table:style-name="ce42" office:value-type="string" calcext:value-type="string">
            <text:p>PISSI STEFANO</text:p>
          </table:table-cell>
          <table:table-cell table:style-name="ce42" office:value-type="string" calcext:value-type="string">
            <text:p>Esperto di settore per la realizzazione delle attività valutative nell’ambito dell’erogazione del servizio Individuazione e Validazione delle competenze </text:p>
          </table:table-cell>
          <table:table-cell table:style-name="ce42" office:value-type="string" calcext:value-type="string">
            <text:p>non necessario (v. elenco ERES)</text:p>
          </table:table-cell>
          <table:table-cell table:style-name="ce42" office:value-type="string" calcext:value-type="string">
            <text:p><text:a xlink:href="https://arti.toscana.it/documents/802755/10446384/Decreto+n.+897+del+23-12-2022.pdf/8612f343-a668-072a-33f0-dc295c1203fd?t=1671792762478" xlink:type="simple" office:target-frame-name="_blank">Decreto n. 897 del 23/12/2022</text:a></text:p>
          </table:table-cell>
          <table:table-cell table:style-name="ce80" office:value-type="currency" office:currency="EUR" office:value="133.22" calcext:value-type="currency">
            <text:p>€ 133,22</text:p>
          </table:table-cell>
          <table:table-cell table:style-name="ce46" office:value-type="string" calcext:value-type="string">
            <text:p><text:a xlink:href="https://arti.toscana.it/documents/802755/11590550/Accettazione_incarico_Pissi.pdf/e641b415-f53f-27aa-6194-f362f9738db4?t=1677242291508" xlink:type="simple" office:target-frame-name="_blank">Modulo allegato</text:a></text:p>
          </table:table-cell>
          <table:table-cell table:number-columns-repeated="1016"/>
        </table:table-row>
        <table:table-row table:style-name="ro4">
          <table:table-cell table:style-name="ce22" office:value-type="string" calcext:value-type="string">
            <text:p>PESCIULLESI ALESSANDRA</text:p>
          </table:table-cell>
          <table:table-cell table:style-name="ce37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37" office:value-type="string" calcext:value-type="string">
            <text:p>non necessario (v. elenco ERES)*</text:p>
          </table:table-cell>
          <table:table-cell table:style-name="ce37" office:value-type="string" calcext:value-type="string">
            <text:p><text:a xlink:href="https://arti.toscana.it/documents/802755/10446384/Decreto+n.+899+del+23-12-2022.pdf/e471a71d-e17c-31f2-aaae-6316fa5875a7?t=1671798308641" xlink:type="simple" office:target-frame-name="_blank">Decreto n. 899 del 23/12/2022</text:a></text:p>
          </table:table-cell>
          <table:table-cell table:style-name="ce53" office:value-type="currency" office:currency="EUR" office:value="109.2" calcext:value-type="currency">
            <text:p>€ 109,20</text:p>
          </table:table-cell>
          <table:table-cell table:style-name="ce61" office:value-type="string" calcext:value-type="string">
            <text:p><text:a xlink:href="https://arti.toscana.it/documents/802755/11590550/Pesciullesi.pdf/2c840157-b07c-72aa-ae6b-a3af65faf8b6?t=1677584228185" xlink:type="simple" office:target-frame-name="_blank">Modulo allegato</text:a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BONFIGLIOLI FRANCESCA</text:p>
          </table:table-cell>
          <table:table-cell table:style-name="ce11" office:value-type="string" calcext:value-type="string">
            <text:p>Esperto di settore per la realizzazione delle</text:p>
            <text:p>attività valutative nell’ambito</text:p>
            <text:p>dell’erogazione del servizio di Individuazione e Validazione delle competenze</text:p>
          </table:table-cell>
          <table:table-cell table:style-name="ce11" office:value-type="string" calcext:value-type="string">
            <text:p>non necessario (v. elenco ERES)</text:p>
          </table:table-cell>
          <table:table-cell table:style-name="ce51" office:value-type="string" calcext:value-type="string">
            <text:p><text:a xlink:href="https://arti.toscana.it/documents/802755/10446384/Decreto+n.+900+del+23-12-2022.pdf/d30e7ef7-097d-a134-e994-16a07bced82b?t=1671800229217" xlink:type="simple" office:target-frame-name="_blank">Decreto n. 900 del 23/12/2022</text:a></text:p>
          </table:table-cell>
          <table:table-cell table:style-name="ce81" office:value-type="currency" office:currency="EUR" office:value="227.85" calcext:value-type="currency">
            <text:p>€ 227,85</text:p>
          </table:table-cell>
          <table:table-cell table:style-name="ce46" office:value-type="string" calcext:value-type="string">
            <text:p><text:a xlink:href="https://arti.toscana.it/documents/802755/11590550/Modulo+accettazione+incarico+BONFIGLIOLI_.pdf/d97f95e7-d5a6-fe6d-2464-1b94d75494c1?t=1677242262489" xlink:type="simple" office:target-frame-name="_blank">Modulo allegato</text:a></text:p>
          </table:table-cell>
          <table:table-cell table:number-columns-repeated="1016"/>
        </table:table-row>
        <table:table-row table:style-name="ro16"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6" table:number-rows-spanned="1">
            <text:p>*La nomina degli "Esperti di settore", come previsto dalla D.G.R.T. n. 988/2019, avviene a seguito della consultazione della Banca Dati ERES di RT senza verifica dei curricula (i curricola sono valutati da RT in sede di formazione dell'elenco, previa pubblicazione di avviso).</text:p>
          </table:table-cell>
          <table:covered-table-cell table:number-columns-repeated="2"/>
          <table:covered-table-cell table:style-name="ce28"/>
          <table:covered-table-cell table:style-name="ce41"/>
          <table:covered-table-cell/>
          <table:table-cell table:number-columns-repeated="1016"/>
        </table:table-row>
        <table:table-row table:style-name="ro16">
          <table:table-cell table:number-columns-repeated="1022"/>
        </table:table-row>
        <table:table-row table:style-name="ro16">
          <table:table-cell table:style-name="ce50" office:value-type="string" calcext:value-type="string">
            <text:p><text:span text:style-name="T3">**S</text:span><text:span text:style-name="T4">oggetti appartenenti al personale del Consorzio Servizi Lavoro, previamente individuati da ARTI tra i collaboratori proposti dal Consorzio stesso</text:span></text:p>
          </table:table-cell>
          <table:table-cell table:number-columns-repeated="1021"/>
        </table:table-row>
        <table:table-row table:style-name="ro16" table:number-rows-repeated="1048514">
          <table:table-cell table:number-columns-repeated="1022"/>
        </table:table-row>
        <table:table-row table:style-name="ro18">
          <table:table-cell table:number-columns-repeated="1022"/>
        </table:table-row>
      </table:table>
      <table:named-expressions/>
      <table:database-ranges>
        <table:database-range table:name="__Anonymous_Sheet_DB__0" table:target-range-address="trasparenza.A4:trasparenza.F4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lt;=1.7976931348623157E+308" style:apply-style-name="N147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 style:data-style-name="N2" text:time-value="11:38:19.654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0T12:41:10.239000000</meta:creation-date>
    <dc:date>2023-03-01T11:45:50.631000000</dc:date>
    <meta:editing-duration>PT7H33M2S</meta:editing-duration>
    <meta:editing-cycles>151</meta:editing-cycles>
    <meta:generator>LibreOffice/7.2.0.4$Windows_X86_64 LibreOffice_project/9a9c6381e3f7a62afc1329bd359cc48accb6435b</meta:generator>
    <meta:document-statistic meta:table-count="1" meta:cell-count="324" meta:object-count="0"/>
  </office:meta>
</office:document-meta>
</file>