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5.69cm"/>
    </style:style>
    <style:style style:name="Tabella3.B" style:family="table-column">
      <style:table-column-properties style:column-width="1.323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P2" style:family="paragraph" style:parent-style-name="Standard">
      <style:paragraph-properties fo:margin-top="0cm" fo:margin-bottom="0.002cm" style:contextual-spacing="false" fo:line-height="0.318cm" style:text-autospace="none"/>
      <style:text-properties fo:color="#000000" loext:opacity="100%" style:text-line-through-style="none" style:text-line-through-type="none" style:font-name="Arial" fo:font-size="8pt" fo:letter-spacing="0.004cm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scale="100%"/>
    </style:style>
    <style:style style:name="P3" style:family="paragraph" style:parent-style-name="Standard">
      <style:paragraph-properties fo:margin-top="0cm" fo:margin-bottom="0.002cm" style:contextual-spacing="false" fo:line-height="0.318cm" style:text-autospace="none"/>
      <style:text-properties fo:color="#000000" loext:opacity="100%" style:text-line-through-style="none" style:text-line-through-type="none" style:font-name="Arial" fo:font-size="8pt" fo:letter-spacing="0.004cm" fo:font-style="normal" style:text-underline-style="none" fo:font-weight="bold" officeooo:paragraph-rsid="0020bbd3" style:font-name-asian="Arial1" style:font-size-asian="8pt" style:font-style-asian="normal" style:font-weight-asian="bold" style:font-name-complex="Arial1" style:font-size-complex="8pt" style:font-style-complex="normal" style:font-weight-complex="bold" style:text-scale="100%"/>
    </style:style>
    <style:style style:name="P4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fo:font-weight="bold" officeooo:paragraph-rsid="0020bbd3" style:font-size-asian="8pt" style:font-style-asian="italic" style:font-weight-asian="bold" style:font-name-complex="Arial" style:font-size-complex="8pt"/>
    </style:style>
    <style:style style:name="P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fo:background-color="transparent" style:font-size-asian="8pt" style:font-style-asian="italic" style:font-name-complex="Arial" style:font-size-complex="8pt"/>
    </style:style>
    <style:style style:name="P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officeooo:paragraph-rsid="0020bbd3" fo:background-color="transparent" style:font-size-asian="8pt" style:font-style-asian="italic" style:font-name-complex="Arial" style:font-size-complex="8pt"/>
    </style:style>
    <style:style style:name="P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officeooo:paragraph-rsid="0020bbd3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" fo:font-size="8pt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P11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" fo:font-size="8pt" fo:font-style="italic" fo:font-weight="normal" officeooo:paragraph-rsid="0020bbd3" style:font-size-asian="8pt" style:font-style-asian="italic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" fo:font-size="8pt" fo:font-style="italic" fo:font-weight="normal" officeooo:paragraph-rsid="0020bbd3" style:font-size-asian="8pt" style:font-style-asian="italic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style:font-size-asian="8pt" style:font-size-complex="8pt"/>
    </style:style>
    <style:style style:name="P1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officeooo:paragraph-rsid="0020bbd3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Arial" fo:font-size="8pt" officeooo:paragraph-rsid="0020bbd3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8pt" style:font-size-asian="8pt" style:font-name-complex="Arial" style:font-size-complex="8pt"/>
    </style:style>
    <style:style style:name="P18" style:family="paragraph" style:parent-style-name="Standard">
      <style:text-properties fo:color="#000000" loext:opacity="100%" style:font-name="Arial" fo:font-size="8pt" style:font-size-asian="8pt" style:font-size-complex="8pt"/>
    </style:style>
    <style:style style:name="P19" style:family="paragraph" style:parent-style-name="Standard">
      <style:text-properties fo:color="#000000" loext:opacity="100%" style:font-name="Arial" fo:font-size="8pt" officeooo:paragraph-rsid="0020bbd3" style:font-size-asian="8pt" style:font-size-complex="8pt"/>
    </style:style>
    <style:style style:name="P20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font-name="Arial" fo:font-size="8pt" officeooo:paragraph-rsid="0020bbd3" style:font-size-asian="8pt" style:font-size-complex="8pt"/>
    </style:style>
    <style:style style:name="P21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officeooo:paragraph-rsid="0020bbd3" style:font-size-asian="8pt" style:font-size-complex="8pt"/>
    </style:style>
    <style:style style:name="P22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font-name="Arial" fo:font-size="8pt" style:font-size-asian="8pt" style:font-size-complex="8pt"/>
    </style:style>
    <style:style style:name="P23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style:font-size-asian="8pt" style:font-size-complex="8pt"/>
    </style:style>
    <style:style style:name="P24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officeooo:paragraph-rsid="0020bbd3" style:font-size-asian="8pt" style:font-size-complex="8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" fo:font-size="8pt" fo:font-weight="bold" officeooo:paragraph-rsid="0020bbd3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fo:font-weight="bold" officeooo:paragraph-rsid="0020bbd3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style:text-autospace="non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style:text-autospace="none"/>
      <style:text-properties fo:color="#000000" loext:opacity="100%" style:font-name="Arial" fo:font-size="8pt" fo:font-weight="bold" officeooo:paragraph-rsid="0020bbd3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8pt" fo:font-weight="bold" officeooo:paragraph-rsid="0020bbd3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style:text-autospace="non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style:text-autospace="none"/>
      <style:text-properties fo:color="#000000" loext:opacity="100%" style:font-name="Arial" fo:font-size="8pt" fo:font-weight="bold" officeooo:paragraph-rsid="0020bbd3" fo:background-color="transparent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text-properties fo:color="#000000" loext:opacity="100%" style:font-name="Arial" fo:font-size="8pt" fo:font-style="italic" fo:font-weight="bold" officeooo:paragraph-rsid="0020bbd3" style:font-size-asian="8pt" style:font-style-asian="italic" style:font-weight-asian="bold" style:font-name-complex="Arial" style:font-size-complex="8pt"/>
    </style:style>
    <style:style style:name="P36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officeooo:paragraph-rsid="0020bbd3" style:font-size-asian="8pt" style:font-style-asian="italic" style:font-weight-asian="bold" style:font-name-complex="Arial" style:font-size-complex="8pt"/>
    </style:style>
    <style:style style:name="P37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font-name="Arial" fo:font-size="8pt" fo:font-style="italic" fo:font-weight="bold" style:font-size-asian="8pt" style:font-style-asian="italic" style:font-weight-asian="bold" style:font-size-complex="8pt"/>
    </style:style>
    <style:style style:name="P39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font-name="Arial" fo:font-size="8pt" fo:font-style="italic" fo:font-weight="bold" officeooo:paragraph-rsid="0020bbd3" style:font-size-asian="8pt" style:font-style-asian="italic" style:font-weight-asian="bold" style:font-size-complex="8pt"/>
    </style:style>
    <style:style style:name="P40" style:family="paragraph" style:parent-style-name="Standard">
      <style:paragraph-properties fo:margin-left="0.194cm" fo:margin-right="0cm" fo:text-indent="0cm" style:auto-text-indent="false"/>
      <style:text-properties fo:color="#000000" loext:opacity="100%" style:font-name="Arial" fo:font-size="8pt" fo:font-style="italic" fo:font-weight="bold" style:font-size-asian="8pt" style:font-style-asian="italic" style:font-weight-asian="bold" style:font-size-complex="8pt" style:font-weight-complex="bold"/>
    </style:style>
    <style:style style:name="P41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style:font-size-asian="8pt" style:font-style-asian="italic" style:font-weight-asian="bold" style:font-name-complex="Book Antiqua" style:font-size-complex="8pt" style:font-weight-complex="bold"/>
    </style:style>
    <style:style style:name="P42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officeooo:paragraph-rsid="0020bbd3" style:font-size-asian="8pt" style:font-style-asian="italic" style:font-weight-asian="bold" style:font-name-complex="Book Antiqua" style:font-size-complex="8pt" style:font-weight-complex="bold"/>
    </style:style>
    <style:style style:name="P43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style:font-size-asian="8pt" style:font-style-asian="italic" style:font-weight-asian="bold" style:font-name-complex="Book Antiqua" style:font-size-complex="8pt" style:font-weight-complex="bold"/>
    </style:style>
    <style:style style:name="P44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officeooo:paragraph-rsid="0020bbd3" style:font-size-asian="8pt" style:font-style-asian="italic" style:font-weight-asian="bold" style:font-name-complex="Book Antiqua" style:font-size-complex="8pt" style:font-weight-complex="bold"/>
    </style:style>
    <style:style style:name="P45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style:font-size-asian="8pt" style:font-style-asian="italic" style:font-name-complex="Book Antiqua" style:font-size-complex="8pt"/>
    </style:style>
    <style:style style:name="P46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officeooo:paragraph-rsid="0020bbd3" style:font-size-asian="8pt" style:font-style-asian="italic" style:font-name-complex="Book Antiqua" style:font-size-complex="8pt"/>
    </style:style>
    <style:style style:name="P47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officeooo:paragraph-rsid="0020bbd3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P50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normal" officeooo:paragraph-rsid="0020bbd3" style:font-size-asian="8pt" style:font-style-asian="italic" style:font-weight-asian="normal" style:font-name-complex="Times New Roman" style:font-size-complex="8pt" style:font-weight-complex="normal"/>
    </style:style>
    <style:style style:name="P51" style:family="paragraph" style:parent-style-name="Standard">
      <style:paragraph-properties fo:text-align="end" style:justify-single-word="fals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end" style:justify-single-word="false"/>
      <style:text-properties fo:color="#000000" loext:opacity="100%" style:font-name="Arial" fo:font-size="8pt" officeooo:paragraph-rsid="0020bbd3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fo:background-color="transparent" style:font-size-asian="8pt" style:font-size-complex="8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officeooo:paragraph-rsid="0020bbd3" fo:background-color="transparent" style:font-size-asian="8pt" style:font-size-complex="8pt"/>
    </style:style>
    <style:style style:name="P55" style:family="paragraph" style:parent-style-name="Standard">
      <style:text-properties fo:color="#000000" loext:opacity="100%" style:font-name="Arial" fo:font-size="8pt" officeooo:paragraph-rsid="0020bbd3" fo:background-color="transparent" style:font-size-asian="8pt" style:font-size-complex="8pt"/>
    </style:style>
    <style:style style:name="P56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font-name="Arial" fo:font-size="8pt" fo:font-weight="bold" style:font-size-asian="8pt" style:font-weight-asian="bold" style:font-name-complex="Arial" style:font-size-complex="8pt"/>
    </style:style>
    <style:style style:name="P57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Arial" fo:font-size="8pt" style:font-size-asian="8pt" style:font-name-complex="Arial"/>
    </style:style>
    <style:style style:name="P59" style:family="paragraph" style:parent-style-name="Standard" style:list-style-name="L1">
      <style:text-properties fo:color="#000000" loext:opacity="100%" style:font-name="Arial" fo:font-size="8pt" style:font-size-asian="8pt" style:font-size-complex="8pt"/>
    </style:style>
    <style:style style:name="P60" style:family="paragraph" style:parent-style-name="Standard" style:list-style-name="L1">
      <style:text-properties fo:color="#000000" loext:opacity="100%" style:font-name="Arial" fo:font-size="8pt" officeooo:paragraph-rsid="0020bbd3" style:font-size-asian="8pt" style:font-size-complex="8pt"/>
    </style:style>
    <style:style style:name="P61" style:family="paragraph" style:parent-style-name="Standard">
      <style:text-properties fo:color="#000000" loext:opacity="100%" style:font-name="Arial" fo:font-size="8pt" style:font-size-asian="8pt" style:font-size-complex="8pt"/>
    </style:style>
    <style:style style:name="P62" style:family="paragraph" style:parent-style-name="Standard" style:list-style-name="L1">
      <style:paragraph-properties style:text-autospace="non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Standard" style:list-style-name="L1">
      <style:paragraph-properties style:text-autospace="none"/>
      <style:text-properties fo:color="#000000" loext:opacity="100%" style:font-name="Arial" fo:font-size="8pt" fo:font-weight="bold" officeooo:paragraph-rsid="0020bbd3" style:font-size-asian="8pt" style:font-weight-asian="bold" style:font-name-complex="Arial" style:font-size-complex="8pt" style:font-weight-complex="bold"/>
    </style:style>
    <style:style style:name="P64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65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P66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8pt" fo:letter-spacing="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67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8pt" fo:letter-spacing="0.004cm" fo:font-style="normal" style:text-underline-style="none" fo:font-weight="normal" officeooo:paragraph-rsid="0020bbd3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68" style:family="paragraph" style:parent-style-name="Standard" style:list-style-name="L1">
      <style:paragraph-properties fo:margin-top="0cm" fo:margin-bottom="0.002cm" style:contextual-spacing="false" fo:line-height="0.318cm" style:text-autospace="none"/>
      <style:text-properties fo:color="#000000" loext:opacity="100%" style:text-line-through-style="solid" style:text-line-through-type="single" style:font-name="Arial" fo:font-size="8pt" fo:letter-spacing="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69" style:family="paragraph" style:parent-style-name="Standard" style:list-style-name="L1">
      <style:paragraph-properties fo:margin-top="0cm" fo:margin-bottom="0.002cm" style:contextual-spacing="false" fo:line-height="0.318cm" style:text-autospace="none"/>
      <style:text-properties fo:color="#000000" loext:opacity="100%" style:text-line-through-style="solid" style:text-line-through-type="single" style:font-name="Arial" fo:font-size="8pt" fo:letter-spacing="0.004cm" fo:font-style="normal" style:text-underline-style="none" fo:font-weight="normal" officeooo:paragraph-rsid="0020bbd3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70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8pt" fo:letter-spacing="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10%"/>
    </style:style>
    <style:style style:name="P71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8pt" fo:letter-spacing="0.005cm" fo:font-style="normal" style:text-underline-style="none" fo:font-weight="normal" officeooo:paragraph-rsid="0020bbd3" style:font-name-asian="Arial1" style:font-size-asian="8pt" style:font-style-asian="normal" style:font-weight-asian="normal" style:font-name-complex="Arial1" style:font-size-complex="8pt" style:font-style-complex="normal" style:font-weight-complex="normal" style:text-scale="110%"/>
    </style:style>
    <style:style style:name="P72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text-line-through-style="none" style:text-line-through-type="none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6" style:family="text">
      <style:text-properties style:text-line-through-style="none" style:text-line-through-type="none" fo:font-weight="normal" style:font-name-asian="Times New Roman" style:font-weight-asian="normal" style:font-name-complex="Arial" style:font-weight-complex="normal"/>
    </style:style>
    <style:style style:name="T7" style:family="text">
      <style:text-properties style:text-line-through-style="none" style:text-line-through-type="none" fo:font-weight="normal" officeooo:rsid="0029f6b3" style:font-name-asian="Times New Roman" style:font-weight-asian="normal" style:font-name-complex="Arial" style:font-weight-complex="normal"/>
    </style:style>
    <style:style style:name="T8" style:family="text">
      <style:text-properties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9" style:family="text">
      <style:text-properties style:text-line-through-style="none" style:text-line-through-type="none" fo:letter-spacing="0.321cm" fo:font-style="normal" style:text-underline-style="none" style:font-name-asian="Wingdings1" style:font-style-asian="normal" style:font-name-complex="Wingdings1" style:font-style-complex="normal" style:text-scale="100%"/>
    </style:style>
    <style:style style:name="T10" style:family="text">
      <style:text-properties style:text-line-through-style="none" style:text-line-through-type="none" fo:font-style="italic" fo:font-weight="bold" style:font-style-asian="italic" style:font-weight-asian="bold" style:font-name-complex="Arial"/>
    </style:style>
    <style:style style:name="T11" style:family="text">
      <style:text-properties style:font-style-complex="italic"/>
    </style:style>
    <style:style style:name="T12" style:family="text">
      <style:text-properties officeooo:rsid="0020bbd3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20bbd3" fo:background-color="#ffffff" loext:char-shading-value="0"/>
    </style:style>
    <style:style style:name="T15" style:family="text">
      <style:text-properties fo:font-style="italic" fo:font-weight="bold" style:font-style-asian="italic" style:font-weight-asian="bold" style:font-name-complex="Arial"/>
    </style:style>
    <style:style style:name="T16" style:family="text">
      <style:text-properties fo:font-style="italic" fo:font-weight="bold" style:font-style-asian="italic" style:font-weight-asian="bold" style:font-name-complex="Book Antiqua" style:font-weight-complex="bold"/>
    </style:style>
    <style:style style:name="T17" style:family="text">
      <style:text-properties fo:font-style="italic" style:font-style-asian="italic" style:font-name-complex="Arial"/>
    </style:style>
    <style:style style:name="T18" style:family="text">
      <style:text-properties fo:font-style="italic" style:font-style-asian="italic" style:font-name-complex="Book Antiqua"/>
    </style:style>
    <style:style style:name="T19" style:family="text">
      <style:text-properties fo:font-style="italic" fo:background-color="transparent" loext:char-shading-value="0" style:font-style-asian="italic" style:font-name-complex="Arial"/>
    </style:style>
    <style:style style:name="T20" style:family="text">
      <style:text-properties fo:font-style="italic" officeooo:rsid="0024276b" fo:background-color="transparent" loext:char-shading-value="0" style:font-style-asian="italic" style:font-name-complex="Arial"/>
    </style:style>
    <style:style style:name="T21" style:family="text">
      <style:text-properties style:font-size-complex="8pt"/>
    </style:style>
    <text:list-style style:name="L1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All. 1.a</text:p>
      <text:p text:style-name="P72">SCHEDA PROGETTUALE </text:p>
      <text:p text:style-name="P56"/>
      <text:p text:style-name="P31"/>
      <text:p text:style-name="P31">Impresa richiedente _____________________________________________</text:p>
      <text:p text:style-name="P31">Destinatario finale___________________________________________</text:p>
      <text:p text:style-name="P18"/>
      <text:p text:style-name="P18"/>
      <text:p text:style-name="P18"/>
      <text:p text:style-name="P41"/>
      <text:p text:style-name="P45"><text:span text:style-name="T1">Fascia di appartenenza azienda <text:s text:c="3"/></text:span><text:tab/></text:p>
      <text:p text:style-name="P45"><text:span text:style-name="T8"><text:tab/><text:tab/><text:tab/><text:tab/><text:tab/><text:tab/></text:span><text:span text:style-name="T1">meno di 15 dipendenti<text:tab/></text:span></text:p>
      <text:p text:style-name="P41"><text:tab/><text:tab/><text:tab/><text:tab/><text:tab/><text:tab/><text:span text:style-name="T9"></text:span>da 15 a 35 dipendenti</text:p>
      <text:p text:style-name="P41"><text:tab/><text:tab/><text:tab/><text:tab/><text:tab/><text:tab/><text:span text:style-name="T9"></text:span>da 36 a 50 dipendenti</text:p>
      <text:p text:style-name="P41"><text:tab/><text:tab/><text:tab/><text:tab/><text:tab/><text:tab/><text:span text:style-name="T9"></text:span><text:span text:style-name="T11">oltre 50 dipendenti</text:span></text:p>
      <text:p text:style-name="P41"/>
      <text:p text:style-name="P43">Sede operativa azienda_______________________________________________________</text:p>
      <text:p text:style-name="P41"/>
      <text:p text:style-name="P41">Attività dell’azienda <text:s/>__________________________________________________________</text:p>
      <text:p text:style-name="P41"/>
      <text:p text:style-name="P45"><text:span text:style-name="T1">Area di inserimento lavorativo </text:span>(es: magazzino, segreteria etc.) ______________________</text:p>
      <text:p text:style-name="P18"/>
      <text:p text:style-name="P18"><text:s/>Barrare la/le casella/e interessate: 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leLine2968964373920">
          <table:table-cell table:style-name="Tabella2.A1" table:number-columns-spanned="2" office:value-type="string">
            <text:p text:style-name="P26">PROGETTO DI INSERIMENTO LAVORATIVO </text:p>
            <text:p text:style-name="P25"/>
          </table:table-cell>
          <table:covered-table-cell/>
        </table:table-row>
        <table:table-row table:style-name="TableLine2968964375008">
          <table:table-cell table:style-name="Tabella2.A2" office:value-type="string">
            <text:p text:style-name="P29">a. 1<text:span text:style-name="T5"> assunzione <text:s/>a tempo indeterminato </text:span></text:p>
          </table:table-cell>
          <table:table-cell table:style-name="Tabella2.B2" office:value-type="string">
            <text:list xml:id="list1056745136" text:style-name="L1">
              <text:list-item>
                <text:p text:style-name="P59"/>
              </text:list-item>
            </text:list>
          </table:table-cell>
        </table:table-row>
        <table:table-row table:style-name="TableLine2968964383984">
          <table:table-cell table:style-name="Tabella2.A2" office:value-type="string">
            <text:p text:style-name="P2">a.2 assunzione <text:s/>a tempo determinato minimo 12 mesi</text:p>
          </table:table-cell>
          <table:table-cell table:style-name="Tabella2.B2" office:value-type="string">
            <text:list xml:id="list120131965135088" text:continue-numbering="true" text:style-name="L1">
              <text:list-item>
                <text:p text:style-name="P66"/>
              </text:list-item>
            </text:list>
          </table:table-cell>
        </table:table-row>
        <table:table-row table:style-name="TableLine2968964389152">
          <table:table-cell table:style-name="Tabella2.A2" office:value-type="string">
            <text:p text:style-name="P29"><text:span text:style-name="T4">a. 3 </text:span><text:span text:style-name="T5">trasformazione a tempo indeterminato <text:s/></text:span></text:p>
          </table:table-cell>
          <table:table-cell table:style-name="Tabella2.B2" office:value-type="string">
            <text:list xml:id="list120133380522774" text:continue-numbering="true" text:style-name="L1">
              <text:list-item>
                <text:p text:style-name="P68"/>
              </text:list-item>
            </text:list>
          </table:table-cell>
        </table:table-row>
        <table:table-row table:style-name="TableLine2968964389424">
          <table:table-cell table:style-name="Tabella2.A2" office:value-type="string">
            <text:p text:style-name="P29">b. Contributo per adeguamento/trasformazione posto di lavoro </text:p>
          </table:table-cell>
          <table:table-cell table:style-name="Tabella2.B2" office:value-type="string">
            <text:list xml:id="list120134006905342" text:continue-numbering="true" text:style-name="L1">
              <text:list-item>
                <text:p text:style-name="P66"/>
              </text:list-item>
            </text:list>
          </table:table-cell>
        </table:table-row>
        <table:table-row table:style-name="TableLine2968964389696">
          <table:table-cell table:style-name="Tabella2.A2" office:value-type="string">
            <text:p text:style-name="P33"><text:span text:style-name="T12">c</text:span>. Contributo per l'istituzione di un responsabile dell'inserimento lavorativo</text:p>
          </table:table-cell>
          <table:table-cell table:style-name="Tabella2.B2" office:value-type="string">
            <text:list xml:id="list120132942391046" text:continue-numbering="true" text:style-name="L1">
              <text:list-item>
                <text:p text:style-name="P62"/>
              </text:list-item>
            </text:list>
          </table:table-cell>
        </table:table-row>
        <table:table-row table:style-name="TableLine2968964385888">
          <table:table-cell table:style-name="Tabella2.A2" office:value-type="string">
            <text:p text:style-name="P33"><text:span text:style-name="T12">d</text:span>. Contributo per le spese sostenute dalle Cooperative di tipo B anche in collaborazione con le imprese e con Enti Pubblici per la creazione di posti di lavoro </text:p>
          </table:table-cell>
          <table:table-cell table:style-name="Tabella2.B2" office:value-type="string">
            <text:list xml:id="list120133739890963" text:continue-numbering="true" text:style-name="L1">
              <text:list-item>
                <text:p text:style-name="P70"/>
              </text:list-item>
            </text:list>
          </table:table-cell>
        </table:table-row>
        <table:table-row table:style-name="TableLine2968964390512">
          <table:table-cell table:style-name="Tabella2.A2" office:value-type="string">
            <text:p text:style-name="P33"><text:span text:style-name="T12">e</text:span>. <text:span text:style-name="T2">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120132139452238" text:continue-numbering="true" text:style-name="L1">
              <text:list-item>
                <text:p text:style-name="P62"/>
              </text:list-item>
            </text:list>
          </table:table-cell>
        </table:table-row>
      </table:table>
      <text:p text:style-name="P18"/>
      <text:p text:style-name="P53"><text:span text:style-name="T6">Alla misura </text:span><text:span text:style-name="T7">e</text:span><text:span text:style-name="T6"> </text:span><text:span text:style-name="T3">sono riservate fino ad un massimo del 15% delle risorse finanziarie disponibili. </text:span></text:p>
      <text:p text:style-name="P18"/>
      <text:p text:style-name="P1"/>
      <text:p text:style-name="P37"/>
      <text:p text:style-name="P23"><text:span text:style-name="T15">Mansioni </text:span><text:span text:style-name="T17">(Descrizione sintetica delle mansioni cui è/sarà adibita la persona <text:s/>e <text:s/>delle eventuali attrezzature e tecnologie utilizzate) </text:span></text:p>
      <text:p text:style-name="P47"/>
      <text:p text:style-name="P47">________________________________________________________________________________________________________</text:p>
      <text:p text:style-name="P47"/>
      <text:p text:style-name="P49">________________________________________________________________________________________________________________________________________________________________________________________________________________</text:p>
      <text:p text:style-name="P49">________________________________________________________________________________________________________</text:p>
      <text:p text:style-name="P18"/>
      <text:p text:style-name="P18"/>
      <text:p text:style-name="P22"><text:soft-page-break/><text:span text:style-name="T15">Modalità di </text:span><text:span text:style-name="T10">svolgimento del progetto </text:span></text:p>
      <text:p text:style-name="P4"/>
      <text:p text:style-name="P14"><text:span text:style-name="T17">Indicare modalità di svolgimento del progetto, gli obbiettivi, descrivere le attività previste, <text:s/>fornire ogni descrizione utile alla illustrazione delle attività previste. Nel caso </text:span><text:span text:style-name="T19">si sia barrat</text:span><text:span text:style-name="T20">a</text:span><text:span text:style-name="T19"> l</text:span><text:span text:style-name="T20">a</text:span><text:span text:style-name="T19"> casell</text:span><text:span text:style-name="T20">a</text:span><text:span text:style-name="T19"> b., specificare dettagliatamente <text:s text:c="3"/>stabilimento/reparto interessato, descrizione delle attrezzature e delle tecnologie </text:span></text:p>
      <text:p text:style-name="P6">Nel caso si sia barrat<text:span text:style-name="T13">o il punto </text:span><text:span text:style-name="T14">e. </text:span><text:span text:style-name="T13">inserir</text:span>e la tempistica di svolgimento del tirocinio</text:p>
      <text:p text:style-name="P6"/>
      <text:p text:style-name="P8"/>
      <text:p text:style-name="P47">________________________________________________________________________________________________________</text:p>
      <text:p text:style-name="P47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>________________________________________________________________________________________________________</text:p>
      <text:p text:style-name="P47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18"/>
      <text:p text:style-name="P37">Previsione di spesa:</text:p>
      <text:p text:style-name="P47">specificare le spese e la documentazione a giustificazione in relazione a ciascun destinatario finale</text:p>
      <text:p text:style-name="P47"/>
      <text:p text:style-name="P47">________________________________________________________________________________________________________</text:p>
      <text:p text:style-name="P47"/>
      <text:p text:style-name="P10">________________________________________________________________________________________________________________________________________________________________________________________________________________</text:p>
      <text:p text:style-name="P40">n.b. nel caso di più inserimenti replicare le tabelle come segue:</text:p>
      <text:p text:style-name="P40"/>
      <text:p text:style-name="P32">Destinatario finale___________________________________________</text:p>
      <text:p text:style-name="P24"><text:span text:style-name="T16">Fascia di appartenenza azienda <text:s text:c="3"/></text:span><text:span text:style-name="T18"><text:tab/></text:span></text:p>
      <text:p text:style-name="P46"><text:span text:style-name="T8"><text:tab/><text:tab/><text:tab/><text:tab/><text:tab/><text:tab/></text:span><text:span text:style-name="T1">meno di 15 dipendenti<text:tab/></text:span></text:p>
      <text:p text:style-name="P42"><text:tab/><text:tab/><text:tab/><text:tab/><text:tab/><text:tab/><text:span text:style-name="T9"></text:span>da 15 a 35 dipendenti</text:p>
      <text:p text:style-name="P42"><text:tab/><text:tab/><text:tab/><text:tab/><text:tab/><text:tab/><text:span text:style-name="T9"></text:span>da 36 a 50 dipendenti</text:p>
      <text:p text:style-name="P42"><text:tab/><text:tab/><text:tab/><text:tab/><text:tab/><text:tab/><text:span text:style-name="T9"></text:span><text:span text:style-name="T11">oltre 50 dipendenti</text:span></text:p>
      <text:p text:style-name="P42"/>
      <text:p text:style-name="P44">Sede operativa azienda_______________________________________________________</text:p>
      <text:p text:style-name="P42"/>
      <text:p text:style-name="P42">Attività dell’azienda <text:s/>__________________________________________________________</text:p>
      <text:p text:style-name="P42"/>
      <text:p text:style-name="P46"><text:span text:style-name="T1">Area di inserimento lavorativo </text:span>(es: magazzino, segreteria etc.) ______________________</text:p>
      <text:p text:style-name="P19"/>
      <text:p text:style-name="P19"><text:s/>Barrare la/le casella/e interessate: </text:p>
      <text:p text:style-name="P19"/>
      <table:table table:name="Tabella3" table:style-name="Tabella3">
        <table:table-column table:style-name="Tabella3.A"/>
        <table:table-column table:style-name="Tabella3.B"/>
        <table:table-row table:style-name="TableLine2968964371472">
          <table:table-cell table:style-name="Tabella3.A1" table:number-columns-spanned="2" office:value-type="string">
            <text:p text:style-name="P27">PROGETTO DI INSERIMENTO LAVORATIVO </text:p>
            <text:p text:style-name="P28"/>
          </table:table-cell>
          <table:covered-table-cell/>
        </table:table-row>
        <table:table-row table:style-name="TableLine2968964387792">
          <table:table-cell table:style-name="Tabella3.A2" office:value-type="string">
            <text:p text:style-name="P30">a. 1<text:span text:style-name="T5"> assunzione <text:s/>a tempo indeterminato </text:span></text:p>
          </table:table-cell>
          <table:table-cell table:style-name="Tabella3.B2" office:value-type="string">
            <text:list xml:id="list120132629159590" text:continue-numbering="true" text:style-name="L1">
              <text:list-item>
                <text:p text:style-name="P60"/>
              </text:list-item>
            </text:list>
          </table:table-cell>
        </table:table-row>
        <table:table-row table:style-name="TableLine2968964383168">
          <table:table-cell table:style-name="Tabella3.A2" office:value-type="string">
            <text:p text:style-name="P3">a.2 assunzione <text:s/>a tempo determinato minimo 12 mesi</text:p>
          </table:table-cell>
          <table:table-cell table:style-name="Tabella3.B2" office:value-type="string">
            <text:list xml:id="list120131958226896" text:continue-numbering="true" text:style-name="L1">
              <text:list-item>
                <text:p text:style-name="P67"/>
              </text:list-item>
            </text:list>
          </table:table-cell>
        </table:table-row>
        <table:table-row table:style-name="TableLine2968964381264">
          <table:table-cell table:style-name="Tabella3.A2" office:value-type="string">
            <text:p text:style-name="P30"><text:span text:style-name="T4">a. 3 </text:span><text:span text:style-name="T5">trasformazione a tempo indeterminato <text:s/></text:span></text:p>
          </table:table-cell>
          <table:table-cell table:style-name="Tabella3.B2" office:value-type="string">
            <text:list xml:id="list120133993418882" text:continue-numbering="true" text:style-name="L1">
              <text:list-item>
                <text:p text:style-name="P69"/>
              </text:list-item>
            </text:list>
          </table:table-cell>
        </table:table-row>
        <table:table-row table:style-name="TableLine2968964396768">
          <table:table-cell table:style-name="Tabella3.A2" office:value-type="string">
            <text:p text:style-name="P34">b. Contributo per adeguamento/trasformazione posto di lavoro </text:p>
          </table:table-cell>
          <table:table-cell table:style-name="Tabella3.B2" office:value-type="string">
            <text:list xml:id="list120134064345855" text:continue-numbering="true" text:style-name="L1">
              <text:list-item>
                <text:p text:style-name="P67"/>
              </text:list-item>
            </text:list>
          </table:table-cell>
        </table:table-row>
        <text:soft-page-break/>
        <table:table-row table:style-name="TableLine2968964390240">
          <table:table-cell table:style-name="Tabella3.A2" office:value-type="string">
            <text:p text:style-name="P34"><text:span text:style-name="T12">c</text:span>. Contributo per l'istituzione di un responsabile dell'inserimento lavorativo</text:p>
          </table:table-cell>
          <table:table-cell table:style-name="Tabella3.B2" office:value-type="string">
            <text:list xml:id="list120133112945314" text:continue-numbering="true" text:style-name="L1">
              <text:list-item>
                <text:p text:style-name="P63"/>
              </text:list-item>
            </text:list>
          </table:table-cell>
        </table:table-row>
        <table:table-row table:style-name="TableLine2968964383440">
          <table:table-cell table:style-name="Tabella3.A2" office:value-type="string">
            <text:p text:style-name="P34"><text:span text:style-name="T12">d</text:span>. Contributo per le spese sostenute dalle Cooperative di tipo B anche in collaborazione con le imprese e con Enti Pubblici per la creazione di posti di lavoro </text:p>
          </table:table-cell>
          <table:table-cell table:style-name="Tabella3.B2" office:value-type="string">
            <text:list xml:id="list120132172972522" text:continue-numbering="true" text:style-name="L1">
              <text:list-item>
                <text:p text:style-name="P71"/>
              </text:list-item>
            </text:list>
          </table:table-cell>
        </table:table-row>
        <table:table-row table:style-name="TableLine2968964397584">
          <table:table-cell table:style-name="Tabella3.A2" office:value-type="string">
            <text:p text:style-name="P34"><text:span text:style-name="T12">e</text:span>. Contributo per l'attivazione di un tirocinio della durata massima <text:s/>di 6 mesi <text:s/>finalizzato all'assunzione </text:p>
          </table:table-cell>
          <table:table-cell table:style-name="Tabella3.B2" office:value-type="string">
            <text:list xml:id="list120133684273334" text:continue-numbering="true" text:style-name="L1">
              <text:list-item>
                <text:p text:style-name="P63"/>
              </text:list-item>
            </text:list>
          </table:table-cell>
        </table:table-row>
      </table:table>
      <text:p text:style-name="P55"/>
      <text:p text:style-name="P54"><text:span text:style-name="T6">Alla misura </text:span><text:span text:style-name="T7">e</text:span><text:span text:style-name="T6"> </text:span><text:span text:style-name="T3">sono riservate fino ad un massimo del 15% delle risorse finanziarie disponibili. </text:span></text:p>
      <text:p text:style-name="P35"/>
      <text:p text:style-name="P21"><text:span text:style-name="T15">Mansioni </text:span><text:span text:style-name="T17">(Descrizione sintetica delle mansioni cui è/sarà adibita la persona <text:s/>e <text:s/>delle eventuali attrezzature e tecnologie utilizzate) </text:span></text:p>
      <text:p text:style-name="P48"/>
      <text:p text:style-name="P48">________________________________________________________________________________________________________</text:p>
      <text:p text:style-name="P48"/>
      <text:p text:style-name="P50">________________________________________________________________________________________________________________________________________________________________________________________________________________</text:p>
      <text:p text:style-name="P20"><text:span text:style-name="T15">Modalità di </text:span><text:span text:style-name="T10">svolgimento del progetto </text:span></text:p>
      <text:p text:style-name="P5"/>
      <text:p text:style-name="P15"><text:span text:style-name="T17">Indicare modalità di svolgimento del progetto, gli obbiettivi, descrivere le attività previste, <text:s/>fornire ogni descrizione utile alla illustrazione delle attività previste. Nel caso </text:span><text:span text:style-name="T19">si sia barrat</text:span><text:span text:style-name="T20">a</text:span><text:span text:style-name="T19"> l</text:span><text:span text:style-name="T20">a</text:span><text:span text:style-name="T19"> casell</text:span><text:span text:style-name="T20">a</text:span><text:span text:style-name="T19"> b., specificare dettagliatamente <text:s text:c="3"/>stabilimento/reparto interessato, descrizione delle attrezzature e delle tecnologie </text:span></text:p>
      <text:p text:style-name="P7">Nel caso si sia barrato il punt<text:span text:style-name="T13">o </text:span><text:span text:style-name="T14">e. </text:span><text:span text:style-name="T13">inser</text:span>ire la tempistica di svolgimento del tirocinio</text:p>
      <text:p text:style-name="P7"/>
      <text:p text:style-name="P9"/>
      <text:p text:style-name="P48">________________________________________________________________________________________________________</text:p>
      <text:p text:style-name="P48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________________________________________________________________________________________________________</text:p>
      <text:p text:style-name="P48"/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19"/>
      <text:p text:style-name="P36">Previsione di spesa:</text:p>
      <text:p text:style-name="P48">specificare le spese e la documentazione a giustificazione in relazione a ciascun destinatario finale</text:p>
      <text:p text:style-name="P48"/>
      <text:p text:style-name="P48">________________________________________________________________________________________________________</text:p>
      <text:p text:style-name="P48"/>
      <text:p text:style-name="P11">________________________________________________________________________________________________________________________________________________________________________________________________________________</text:p>
      <text:p text:style-name="P51"><text:s text:c="44"/></text:p>
      <text:p text:style-name="P51"/>
      <text:p text:style-name="P52"><text:s/></text:p>
      <text:p text:style-name="P52"/>
      <text:p text:style-name="P52"/>
      <text:p text:style-name="P52"/>
      <text:p text:style-name="P16">Firma del Legale Rappresentante dell’impresa richiedente</text:p>
      <text:p text:style-name="P51"/>
      <text:p text:style-name="P51"/>
      <text:p text:style-name="P51">---------------------------------------------------------------</text:p>
      <text:p text:style-name="P17"/>
      <text:p text:style-name="P17"/>
      <text:p text:style-name="P17">NOTA BENE:</text:p>
      <text:p text:style-name="P17"/>
      <text:p text:style-name="P17">1. ALLEGARE OBBLIGATORIAMENTE NEL CASO DI TIROCINIO PROMOSSO DA SOGGETTO DIVERSO DA CPI/UFFICIO COLLOCAMENTO MIRATO SCHEMA DI CONVENZIONE PROGETTO FORMATIVO SOTTOSCRITTI E COMPLETI DELLE INFORMAZIONI RICHIESTE.</text:p>
      <text:p text:style-name="P17"/>
      <text:p text:style-name="P58"><text:span text:style-name="T21">2. CONTATTARE IL CPI/UFFICIO COLLOCAMENTO MIRATO TERRITORIALMENTE COMPETENTE <text:s/>OBBLIGATORIAMENTE, PRIMA DELL’AVVIO DELL’ATTIVITA’ , NEL CASO DI TIROCINIO PROMOSSO DALLO STESSO PER LA STIPULA DELLA CONVENZIONE E LA STESURA DEL PROGETTO FORMATIVO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1</dc:title>
    <meta:initial-creator>s.becucci</meta:initial-creator>
    <meta:creation-date>2017-10-24T17:10:00</meta:creation-date>
    <dc:date>2022-07-19T12:01:29.742000000</dc:date>
    <meta:editing-cycles>32</meta:editing-cycles>
    <meta:editing-duration>PT2H21M34S</meta:editing-duration>
    <meta:generator>LibreOffice/7.2.0.4$Windows_X86_64 LibreOffice_project/9a9c6381e3f7a62afc1329bd359cc48accb6435b</meta:generator>
    <meta:print-date>2022-07-14T16:24:13.404000000</meta:print-date>
    <meta:document-statistic meta:table-count="2" meta:image-count="0" meta:object-count="0" meta:page-count="3" meta:paragraph-count="92" meta:word-count="590" meta:character-count="7548" meta:non-whitespace-character-count="6901"/>
  </office:meta>
</office:document-meta>
</file>