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1%"/>
    </style:style>
    <style:style style:name="P3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2pt" fo:letter-spacing="0.01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018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.019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.058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26cm" style:contextual-spacing="false" fo:line-height="0.247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3" style:family="paragraph" style:parent-style-name="Standard">
      <style:paragraph-properties fo:margin-top="0cm" fo:margin-bottom="0.023cm" style:contextual-spacing="false" fo:line-height="0.247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09cm" style:contextual-spacing="false" fo:line-height="0.28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7" style:family="paragraph" style:parent-style-name="Standard">
      <style:paragraph-properties fo:margin-top="0cm" fo:margin-bottom="0.014cm" style:contextual-spacing="false" fo:line-height="0.212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19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20" style:family="paragraph" style:parent-style-name="Standard">
      <style:paragraph-properties fo:margin-top="0cm" fo:margin-bottom="0cm" style:contextual-spacing="false" fo:line-height="0.388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34cm" style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9%"/>
    </style:style>
    <style:style style:name="P24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" fo:font-size="10pt" fo:letter-spacing="0.01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top="0cm" fo:margin-bottom="0.018cm" style:contextual-spacing="false" fo:line-height="0.212cm" fo:text-align="justify" style:justify-single-word="false"/>
      <style:text-properties style:font-name="Arial" fo:font-size="10pt" fo:font-style="normal" fo:background-color="transparent" style:font-name-asian="Times New Roman" style:font-size-asian="10pt" style:font-style-asian="normal" style:font-name-complex="Times New Roman" style:font-size-complex="10pt" style:font-style-complex="normal"/>
    </style:style>
    <style:style style:name="P26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  <style:text-properties style:font-name="Arial" fo:font-size="10pt" fo:font-style="normal" officeooo:paragraph-rsid="00286c0d" fo:background-color="transparent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margin-left="0cm" fo:margin-right="-0.035cm" fo:margin-top="0.168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1cm"/>
          <style:tab-stop style:position="12.051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  <style:tab-stop style:position="6.244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left="0.025cm" fo:margin-right="0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.018cm" fo:margin-right="-0.035cm" fo:margin-top="0cm" fo:margin-bottom="0cm" style:contextual-spacing="false" fo:line-height="100%" fo:text-align="justify" style:justify-single-word="false" fo:text-indent="0cm" style:auto-text-indent="false" fo:break-before="column"/>
      <style:text-properties style:font-name="Arial" fo:font-size="10pt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margin-left="0.044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7.76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0.7cm" fo:margin-right="0.499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1.535cm" fo:margin-right="0.496cm" fo:margin-top="0cm" fo:margin-bottom="0cm" style:contextual-spacing="false" fo:line-height="100%" fo:text-align="justify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7.551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0.635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0.635cm" fo:margin-right="0.388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5.228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6" style:family="paragraph" style:parent-style-name="Standard">
      <style:paragraph-properties fo:margin-left="1.27cm" fo:margin-right="0.388cm" fo:margin-top="0cm" fo:margin-bottom="0cm" style:contextual-spacing="false" fo:line-height="100%" fo:text-align="justify" style:justify-single-word="false" fo:text-indent="-0.633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7" style:family="paragraph" style:parent-style-name="Standard">
      <style:paragraph-properties fo:margin-left="1.27cm" fo:margin-right="-0.035cm" fo:margin-top="0.175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left="1.27cm" fo:margin-right="-0.035cm" fo:margin-top="0.18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9" style:family="paragraph" style:parent-style-name="Standard">
      <style:paragraph-properties fo:margin-left="1.27cm" fo:margin-right="-0.035cm" fo:margin-top="0.182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style:font-name="Arial" fo:font-size="10pt" fo:font-style="normal" officeooo:paragraph-rsid="0011c571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margin-left="0.527cm" fo:margin-right="0.496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2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3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officeooo:paragraph-rsid="0026d39b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  <style:text-properties style:font-name="Arial" fo:font-size="10pt" fo:font-style="normal" officeooo:paragraph-rsid="002a201c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left="0cm" fo:margin-right="-0.035cm" fo:margin-top="0cm" fo:margin-bottom="0cm" style:contextual-spacing="false" fo:line-height="95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left="0.635cm" fo:margin-right="-0.035cm" fo:margin-top="0cm" fo:margin-bottom="0cm" style:contextual-spacing="false" fo:line-height="9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margin-left="1.27cm" fo:margin-right="0.462cm" fo:margin-top="0cm" fo:margin-bottom="0cm" style:contextual-spacing="false" fo:line-height="96%" fo:text-align="justify" style:justify-single-word="false" fo:text-indent="-0.633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0cm" fo:margin-right="0.519cm" fo:margin-top="0cm" fo:margin-bottom="0cm" style:contextual-spacing="false" fo:line-height="9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3" style:family="paragraph" style:parent-style-name="Standard">
      <style:paragraph-properties fo:margin-left="1.27cm" fo:margin-right="0.386cm" fo:margin-top="0cm" fo:margin-bottom="0cm" style:contextual-spacing="false" fo:line-height="96%" fo:text-align="justify" style:justify-single-word="false" fo:text-indent="-0.633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margin-left="0.025cm" fo:margin-right="-0.035cm" fo:margin-top="0cm" fo:margin-bottom="0cm" style:contextual-spacing="false" fo:line-height="105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0pt" fo:font-style="normal" officeooo:paragraph-rsid="0009485b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margin-left="0cm" fo:margin-right="0.744cm" fo:margin-top="0cm" fo:margin-bottom="0cm" style:contextual-spacing="false" fo:line-height="14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margin-left="0cm" fo:margin-right="0.247cm" fo:margin-top="0cm" fo:margin-bottom="0cm" style:contextual-spacing="false" fo:line-height="14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1" style:family="paragraph" style:parent-style-name="Standard">
      <style:paragraph-properties fo:margin-left="0cm" fo:margin-right="1.226cm" fo:margin-top="0cm" fo:margin-bottom="0cm" style:contextual-spacing="false" fo:line-height="146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margin-left="0cm" fo:margin-right="0.915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3" style:family="paragraph" style:parent-style-name="Standard" style:master-page-name=""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.039cm" style:contextual-spacing="false" fo:line-height="0.423cm" fo:text-align="justify" style:justify-single-word="false"/>
      <style:text-properties style:font-name="Arial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75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6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77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  <style:text-properties style:font-name="Arial" fo:font-size="10pt" officeooo:paragraph-rsid="00174b1b" style:font-size-asian="10pt" style:font-size-complex="10pt"/>
    </style:style>
    <style:style style:name="P78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0cm" style:auto-text-indent="false"/>
      <style:text-properties style:font-name="Arial" fo:font-size="10pt" officeooo:paragraph-rsid="00174b1b" style:font-size-asian="10pt" style:font-size-complex="10pt"/>
    </style:style>
    <style:style style:name="P79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0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paragraph-rsid="000dcd8c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82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4" style:family="paragraph" style:parent-style-name="Standard">
      <style:paragraph-properties fo:margin-left="1.27cm" fo:margin-right="0.39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officeooo:paragraph-rsid="0011c571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5" style:family="paragraph" style:parent-style-name="Standard">
      <style:paragraph-properties fo:margin-left="0.896cm" fo:margin-right="0.65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6" style:family="paragraph" style:parent-style-name="Standard">
      <style:paragraph-properties fo:margin-top="0cm" fo:margin-bottom="0.011cm" style:contextual-spacing="false" fo:line-height="0.212cm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7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002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89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90" style:family="paragraph" style:parent-style-name="Standard">
      <style:paragraph-properties fo:margin-left="7.221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91" style:family="paragraph" style:parent-style-name="Standard">
      <style:paragraph-properties fo:margin-left="0.025cm" fo:margin-right="-0.035cm" fo:margin-top="0cm" fo:margin-bottom="0cm" style:contextual-spacing="false" fo:line-height="105%" fo:text-align="justify" style:justify-single-word="false" fo:text-indent="0cm" style:auto-text-indent="false" fo:break-before="column"/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92" style:family="paragraph" style:parent-style-name="Standard">
      <style:paragraph-properties fo:margin-top="0cm" fo:margin-bottom="0.005cm" style:contextual-spacing="false" fo:line-height="0.423cm" fo:text-align="justify" style:justify-single-word="false"/>
      <style:text-properties fo:color="#000000" loext:opacity="100%" style:text-line-through-style="none" style:text-line-through-type="none" style:font-name="Arial" fo:font-size="10pt" fo:letter-spacing="0.005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93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 style:font-name="Arial" fo:font-size="10pt" fo:font-style="normal" style:font-size-asian="10pt" style:font-style-asian="normal" style:font-size-complex="10pt" style:font-style-complex="normal"/>
    </style:style>
    <style:style style:name="P94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 style:font-name="Arial" fo:font-size="10pt" fo:font-style="normal" style:font-size-asian="10pt" style:font-style-asian="normal" style:font-size-complex="10pt" style:font-style-complex="normal"/>
    </style:style>
    <style:style style:name="P95" style:family="paragraph" style:parent-style-name="Standard">
      <style:paragraph-properties fo:margin-left="0cm" fo:margin-right="6.463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style:font-size-asian="10pt" style:font-style-asian="normal" style:font-size-complex="10pt" style:font-style-complex="normal"/>
    </style:style>
    <style:style style:name="P96" style:family="paragraph" style:parent-style-name="Standard">
      <style:paragraph-properties fo:margin-left="0cm" fo:margin-right="5.084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style="normal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margin-left="0.699cm" fo:margin-right="-0.035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solid" style:text-line-through-type="singl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98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top="0cm" fo:margin-bottom="0.026cm" style:contextual-spacing="false" fo:line-height="0.423cm" fo:text-align="justify" style:justify-single-word="false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100" style:family="paragraph" style:parent-style-name="Standard">
      <style:paragraph-properties fo:margin-left="0.635cm" fo:margin-right="0.388cm" fo:margin-top="0cm" fo:margin-bottom="0.026cm" style:contextual-spacing="false" fo:line-height="0.423cm" fo:text-align="justify" style:justify-single-word="false" fo:text-indent="0cm" style:auto-text-indent="false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/>
    </style:style>
    <style:style style:name="P101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</style:style>
    <style:style style:name="P102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10pt" fo:font-style="normal" style:font-size-asian="10pt" style:font-style-asian="normal" style:font-size-complex="10pt" style:font-style-complex="normal"/>
    </style:style>
    <style:style style:name="P103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officeooo:paragraph-rsid="002c846b" style:font-size-asian="10pt" style:font-style-asian="normal" style:font-size-complex="10pt" style:font-style-complex="normal"/>
    </style:style>
    <style:style style:name="P104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justify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5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2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7" style:family="paragraph" style:parent-style-name="Standard" style:list-style-name="L2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background-color="#ffff00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.016cm" fo:margin-right="-0.035cm" fo:margin-top="0cm" fo:margin-bottom="0cm" style:contextual-spacing="false" fo:line-height="95%" fo:text-align="justify" style:justify-single-word="false" fo:text-indent="0cm" style:auto-text-indent="false"/>
      <style:text-properties fo:color="#00cc33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P109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justify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9%" fo:hyphenate="false" fo:hyphenation-remain-char-count="2" fo:hyphenation-push-char-count="2" loext:hyphenation-no-caps="false"/>
    </style:style>
    <style:style style:name="P110" style:family="paragraph">
      <loext:graphic-properties draw:fill="none" draw:fill-color="#ffffff"/>
      <style:paragraph-properties style:writing-mode="lr-tb"/>
    </style:style>
    <style:style style:name="P111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" fo:font-size="10pt" fo:letter-spacing="0.002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7%"/>
    </style:style>
    <style:style style:name="T4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1%"/>
    </style:style>
    <style:style style:name="T5" style:family="text">
      <style:text-properties fo:color="#000000" loext:opacity="100%" style:text-line-through-style="none" style:text-line-through-typ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6" style:family="text">
      <style:text-properties fo:color="#000000" loext:opacity="100%" style:text-line-through-style="none" style:text-line-through-type="none" style:font-name="Arial" fo:font-size="10pt" fo:letter-spacing="0.004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10%"/>
    </style:style>
    <style:style style:name="T8" style:family="text">
      <style:text-properties fo:color="#000000" loext:opacity="100%" style:text-line-through-style="none" style:text-line-through-type="none" style:font-name="Arial" fo:font-size="10pt" fo:letter-spacing="0.009cm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" fo:letter-spacing="normal" style:text-underline-style="none" fo:font-weight="bold" style:font-name-asian="Arial" style:font-weight-asian="bold" style:font-name-complex="Arial" style:font-weight-complex="bold" style:text-scale="100%"/>
    </style:style>
    <style:style style:name="T10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fo:letter-spacing="0.012cm" style:text-underline-style="none" fo:font-weight="normal" style:font-name-asian="Arial" style:font-weight-asian="normal" style:font-name-complex="Ari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fo:letter-spacing="0.012cm" style:text-underline-style="none" fo:font-weight="normal" style:font-name-asian="Arial" style:font-weight-asian="normal" style:font-name-complex="Arial" style:font-weight-complex="normal" style:text-scale="110%"/>
    </style:style>
    <style:style style:name="T13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09%"/>
    </style:style>
    <style:style style:name="T16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1%"/>
    </style:style>
    <style:style style:name="T17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06%"/>
    </style:style>
    <style:style style:name="T18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9%"/>
    </style:style>
    <style:style style:name="T19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6%"/>
    </style:style>
    <style:style style:name="T20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0%"/>
    </style:style>
    <style:style style:name="T21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2%"/>
    </style:style>
    <style:style style:name="T22" style:family="text">
      <style:text-properties fo:color="#000000" loext:opacity="100%"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7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1%"/>
    </style:style>
    <style:style style:name="T25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style:text-underline-style="none" fo:font-weight="normal" officeooo:rsid="001e6303" style:font-name-asian="Arial" style:font-weight-asian="normal" style:font-name-complex="Ari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0%"/>
    </style:style>
    <style:style style:name="T28" style:family="text">
      <style:text-properties fo:color="#000000" loext:opacity="100%" style:text-line-through-style="none" style:text-line-through-type="none" fo:letter-spacing="normal" style:text-underline-style="none" fo:font-weight="normal" officeooo:rsid="0013ee1e" style:font-name-asian="Arial" style:font-weight-asian="normal" style:font-name-complex="Arial" style:font-weight-complex="normal" style:text-scale="110%"/>
    </style:style>
    <style:style style:name="T29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7%"/>
    </style:style>
    <style:style style:name="T30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1%"/>
    </style:style>
    <style:style style:name="T31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09%"/>
    </style:style>
    <style:style style:name="T32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6%"/>
    </style:style>
    <style:style style:name="T33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9%"/>
    </style:style>
    <style:style style:name="T34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01%"/>
    </style:style>
    <style:style style:name="T35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2%"/>
    </style:style>
    <style:style style:name="T36" style:family="text">
      <style:text-properties fo:color="#000000" loext:opacity="100%"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07%"/>
    </style:style>
    <style:style style:name="T37" style:family="text">
      <style:text-properties fo:color="#000000" loext:opacity="100%" style:text-line-through-style="none" style:text-line-through-type="none" fo:letter-spacing="normal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normal" style:text-underline-style="none" fo:font-weight="normal" officeooo:rsid="00074f79" fo:background-color="transparent" loext:char-shading-value="0" style:font-name-asian="Arial" style:font-weight-asian="normal" style:font-name-complex="Arial" style:font-weight-complex="normal" style:text-scale="110%"/>
    </style:style>
    <style:style style:name="T39" style:family="text">
      <style:text-properties fo:color="#000000" loext:opacity="100%" style:text-line-through-style="none" style:text-line-through-type="none" fo:letter-spacing="normal" style:text-underline-style="none" fo:font-weight="bold" style:font-name-asian="Arial" style:font-weight-asian="bold" style:font-name-complex="Arial" style:font-weight-complex="bold" style:text-scale="100%"/>
    </style:style>
    <style:style style:name="T40" style:family="text">
      <style:text-properties fo:color="#000000" loext:opacity="100%" style:text-line-through-style="none" style:text-line-through-type="none" fo:letter-spacing="normal" style:text-underline-style="none" fo:font-weight="bold" style:font-name-asian="Arial" style:font-weight-asian="bold" style:font-name-complex="Arial" style:font-weight-complex="bold" style:text-scale="101%"/>
    </style:style>
    <style:style style:name="T41" style:family="text">
      <style:text-properties fo:color="#000000" loext:opacity="100%" style:text-line-through-style="none" style:text-line-through-type="none" fo:letter-spacing="normal" fo:language="it" fo:country="IT" style:text-underline-style="none" fo:font-weight="normal" officeooo:rsid="0024e40c" style:letter-kerning="true" style:font-name-asian="Arial" style:language-asian="zh" style:country-asian="CN" style:font-weight-asian="normal" style:font-name-complex="Arial" style:language-complex="hi" style:country-complex="IN" style:font-weight-complex="normal" style:text-scale="110%"/>
    </style:style>
    <style:style style:name="T42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44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2%"/>
    </style:style>
    <style:style style:name="T45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7%"/>
    </style:style>
    <style:style style:name="T46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09%"/>
    </style:style>
    <style:style style:name="T48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9%"/>
    </style:style>
    <style:style style:name="T49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6%"/>
    </style:style>
    <style:style style:name="T50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1%"/>
    </style:style>
    <style:style style:name="T51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0%"/>
    </style:style>
    <style:style style:name="T52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2%"/>
    </style:style>
    <style:style style:name="T53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17%"/>
    </style:style>
    <style:style style:name="T54" style:family="text">
      <style:text-properties fo:color="#000000" loext:opacity="100%"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07%"/>
    </style:style>
    <style:style style:name="T55" style:family="text">
      <style:text-properties fo:color="#000000" loext:opacity="100%" style:text-line-through-style="none" style:text-line-through-type="none" fo:letter-spacing="0.002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02cm" style:text-underline-style="none" fo:font-weight="bold" style:font-name-asian="Arial" style:font-weight-asian="bold" style:font-name-complex="Arial" style:font-weight-complex="bold" style:text-scale="100%"/>
    </style:style>
    <style:style style:name="T57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2%"/>
    </style:style>
    <style:style style:name="T59" style:family="text">
      <style:text-properties fo:color="#000000" loext:opacity="100%" style:text-line-through-style="none" style:text-line-through-type="none" fo:letter-spacing="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60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17%"/>
    </style:style>
    <style:style style:name="T62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11%"/>
    </style:style>
    <style:style style:name="T63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09%"/>
    </style:style>
    <style:style style:name="T64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12%"/>
    </style:style>
    <style:style style:name="T65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10%"/>
    </style:style>
    <style:style style:name="T66" style:family="text">
      <style:text-properties fo:color="#000000" loext:opacity="100%"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07%"/>
    </style:style>
    <style:style style:name="T67" style:family="text">
      <style:text-properties fo:color="#000000" loext:opacity="100%" style:text-line-through-style="none" style:text-line-through-type="none" fo:letter-spacing="0.023cm" style:text-underline-style="none" fo:font-weight="normal" style:font-name-asian="Arial" style:font-weight-asian="normal" style:font-name-complex="Ari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70" style:family="text">
      <style:text-properties fo:color="#000000" loext:opacity="100%" style:text-line-through-style="none" style:text-line-through-type="none" fo:letter-spacing="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7%"/>
    </style:style>
    <style:style style:name="T71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9%"/>
    </style:style>
    <style:style style:name="T73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1%"/>
    </style:style>
    <style:style style:name="T74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09%"/>
    </style:style>
    <style:style style:name="T75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06%"/>
    </style:style>
    <style:style style:name="T76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0%"/>
    </style:style>
    <style:style style:name="T77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7%"/>
    </style:style>
    <style:style style:name="T78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2%"/>
    </style:style>
    <style:style style:name="T79" style:family="text">
      <style:text-properties fo:color="#000000" loext:opacity="100%"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07%"/>
    </style:style>
    <style:style style:name="T80" style:family="text">
      <style:text-properties fo:color="#000000" loext:opacity="100%" style:text-line-through-style="none" style:text-line-through-type="none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81" style:family="text">
      <style:text-properties fo:color="#000000" loext:opacity="100%" style:text-line-through-style="none" style:text-line-through-type="none" fo:letter-spacing="0.00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10%"/>
    </style:style>
    <style:style style:name="T82" style:family="text">
      <style:text-properties fo:color="#000000" loext:opacity="100%"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00%"/>
    </style:style>
    <style:style style:name="T83" style:family="text">
      <style:text-properties fo:color="#000000" loext:opacity="100%"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09%"/>
    </style:style>
    <style:style style:name="T84" style:family="text">
      <style:text-properties fo:color="#000000" loext:opacity="100%"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10%"/>
    </style:style>
    <style:style style:name="T85" style:family="text">
      <style:text-properties fo:color="#000000" loext:opacity="100%"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17%"/>
    </style:style>
    <style:style style:name="T86" style:family="text">
      <style:text-properties fo:color="#000000" loext:opacity="100%"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12%"/>
    </style:style>
    <style:style style:name="T87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88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1%"/>
    </style:style>
    <style:style style:name="T89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" style:font-weight-asian="normal" style:font-name-complex="Arial" style:font-weight-complex="normal" style:text-scale="100%"/>
    </style:style>
    <style:style style:name="T90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" style:font-weight-asian="normal" style:font-name-complex="Arial" style:font-weight-complex="normal" style:text-scale="109%"/>
    </style:style>
    <style:style style:name="T91" style:family="text">
      <style:text-properties fo:color="#000000" loext:opacity="100%" style:text-line-through-style="none" style:text-line-through-type="none" fo:letter-spacing="-0.004cm" style:text-underline-style="none" fo:font-weight="normal" style:font-name-asian="Arial" style:font-weight-asian="normal" style:font-name-complex="Arial" style:font-weight-complex="normal" style:text-scale="110%"/>
    </style:style>
    <style:style style:name="T92" style:family="text">
      <style:text-properties fo:color="#000000" loext:opacity="100%" style:text-line-through-style="none" style:text-line-through-type="none" fo:letter-spacing="-0.004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fo:letter-spacing="-0.004cm" style:text-underline-style="none" fo:font-weight="bold" style:font-name-asian="Arial" style:font-weight-asian="bold" style:font-name-complex="Arial" style:font-weight-complex="bold" style:text-scale="100%"/>
    </style:style>
    <style:style style:name="T94" style:family="text">
      <style:text-properties fo:color="#000000" loext:opacity="100%" style:text-line-through-style="none" style:text-line-through-type="none" fo:letter-spacing="0.044cm" style:text-underline-style="none" fo:font-weight="normal" style:font-name-asian="Arial" style:font-weight-asian="normal" style:font-name-complex="Arial" style:font-weight-complex="normal" style:text-scale="100%"/>
    </style:style>
    <style:style style:name="T95" style:family="text">
      <style:text-properties fo:color="#000000" loext:opacity="100%" style:text-line-through-style="none" style:text-line-through-type="none" fo:letter-spacing="0.037cm" style:text-underline-style="none" fo:font-weight="normal" style:font-name-asian="Arial" style:font-weight-asian="normal" style:font-name-complex="Arial" style:font-weight-complex="normal" style:text-scale="100%"/>
    </style:style>
    <style:style style:name="T96" style:family="text">
      <style:text-properties fo:color="#000000" loext:opacity="100%" style:text-line-through-style="none" style:text-line-through-type="none" fo:letter-spacing="0.041cm" style:text-underline-style="none" fo:font-weight="normal" style:font-name-asian="Arial" style:font-weight-asian="normal" style:font-name-complex="Arial" style:font-weight-complex="normal" style:text-scale="100%"/>
    </style:style>
    <style:style style:name="T97" style:family="text">
      <style:text-properties fo:color="#000000" loext:opacity="100%" style:text-line-through-style="none" style:text-line-through-type="none" fo:letter-spacing="0.039cm" style:text-underline-style="none" fo:font-weight="normal" style:font-name-asian="Arial" style:font-weight-asian="normal" style:font-name-complex="Arial" style:font-weight-complex="normal" style:text-scale="100%"/>
    </style:style>
    <style:style style:name="T9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1%"/>
    </style:style>
    <style:style style:name="T100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" style:font-weight-asian="normal" style:font-name-complex="Arial" style:font-weight-complex="normal" style:text-scale="100%"/>
    </style:style>
    <style:style style:name="T101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" style:font-weight-asian="normal" style:font-name-complex="Arial" style:font-weight-complex="normal" style:text-scale="112%"/>
    </style:style>
    <style:style style:name="T102" style:family="text">
      <style:text-properties fo:color="#000000" loext:opacity="100%" style:text-line-through-style="none" style:text-line-through-type="none" fo:letter-spacing="-0.002cm" style:text-underline-style="none" fo:font-weight="normal" style:font-name-asian="Arial" style:font-weight-asian="normal" style:font-name-complex="Arial" style:font-weight-complex="normal" style:text-scale="110%"/>
    </style:style>
    <style:style style:name="T103" style:family="text">
      <style:text-properties fo:color="#000000" loext:opacity="100%" style:text-line-through-style="none" style:text-line-through-type="none" fo:letter-spacing="-0.002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fo:letter-spacing="-0.002cm" style:text-underline-style="none" fo:font-weight="bold" style:font-name-asian="Arial" style:font-weight-asian="bold" style:font-name-complex="Arial" style:font-weight-complex="bold" style:text-scale="100%"/>
    </style:style>
    <style:style style:name="T105" style:family="text">
      <style:text-properties fo:color="#000000" loext:opacity="100%" style:text-line-through-style="none" style:text-line-through-type="none" fo:letter-spacing="0.185cm" style:text-underline-style="none" fo:font-weight="normal" style:font-name-asian="Arial" style:font-weight-asian="normal" style:font-name-complex="Ari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fo:letter-spacing="0.042cm" style:text-underline-style="none" fo:font-weight="normal" style:font-name-asian="Arial" style:font-weight-asian="normal" style:font-name-complex="Ari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fo:letter-spacing="0.034cm" style:text-underline-style="none" fo:font-weight="normal" style:font-name-asian="Arial" style:font-weight-asian="normal" style:font-name-complex="Ari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fo:letter-spacing="0.034cm" style:text-underline-style="none" fo:font-weight="normal" officeooo:rsid="002a201c" style:font-name-asian="Arial" style:font-weight-asian="normal" style:font-name-complex="Ari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fo:letter-spacing="0.035cm" style:text-underline-style="none" fo:font-weight="normal" style:font-name-asian="Arial" style:font-weight-asian="normal" style:font-name-complex="Ari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fo:letter-spacing="-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fo:letter-spacing="-0.00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1%"/>
    </style:style>
    <style:style style:name="T112" style:family="text">
      <style:text-properties fo:color="#000000" loext:opacity="100%" style:text-line-through-style="none" style:text-line-through-type="none" fo:letter-spacing="-0.005cm" style:text-underline-style="none" fo:font-weight="normal" style:font-name-asian="Arial" style:font-weight-asian="normal" style:font-name-complex="Arial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fo:letter-spacing="-0.005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fo:letter-spacing="-0.005cm" style:text-underline-style="none" fo:font-weight="bold" style:font-name-asian="Arial" style:font-weight-asian="bold" style:font-name-complex="Arial" style:font-weight-complex="bold" style:text-scale="100%"/>
    </style:style>
    <style:style style:name="T115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09%"/>
    </style:style>
    <style:style style:name="T117" style:family="text">
      <style:text-properties fo:color="#000000" loext:opacity="100%"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10%"/>
    </style:style>
    <style:style style:name="T119" style:family="text">
      <style:text-properties fo:color="#000000" loext:opacity="100%"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17%"/>
    </style:style>
    <style:style style:name="T120" style:family="text">
      <style:text-properties fo:color="#000000" loext:opacity="100%"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12%"/>
    </style:style>
    <style:style style:name="T121" style:family="text">
      <style:text-properties fo:color="#000000" loext:opacity="100%" style:text-line-through-style="none" style:text-line-through-type="none" fo:letter-spacing="-0.009cm" style:text-underline-style="none" fo:font-weight="normal" style:font-name-asian="Arial" style:font-weight-asian="normal" style:font-name-complex="Ari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23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9%"/>
    </style:style>
    <style:style style:name="T124" style:family="text">
      <style:text-properties fo:color="#000000" loext:opacity="100%" style:text-line-through-style="none" style:text-line-through-type="none" fo:letter-spacing="-0.00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1%"/>
    </style:style>
    <style:style style:name="T125" style:family="text">
      <style:text-properties fo:color="#000000" loext:opacity="100%" style:text-line-through-style="none" style:text-line-through-type="none" fo:letter-spacing="-0.007cm" style:text-underline-style="none" fo:font-weight="normal" style:font-name-asian="Arial" style:font-weight-asian="normal" style:font-name-complex="Ari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fo:letter-spacing="-0.007cm" style:text-underline-style="none" fo:font-weight="normal" style:font-name-asian="Arial" style:font-weight-asian="normal" style:font-name-complex="Arial" style:font-weight-complex="normal" style:text-scale="109%"/>
    </style:style>
    <style:style style:name="T127" style:family="text">
      <style:text-properties fo:color="#000000" loext:opacity="100%" style:text-line-through-style="none" style:text-line-through-type="none" fo:letter-spacing="-0.007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fo:letter-spacing="-0.007cm" style:text-underline-style="none" fo:font-weight="bold" style:font-name-asian="Arial" style:font-weight-asian="bold" style:font-name-complex="Arial" style:font-weight-complex="bold" style:text-scale="100%"/>
    </style:style>
    <style:style style:name="T129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fo:letter-spacing="0.014cm" style:text-underline-style="none" fo:font-weight="normal" style:font-name-asian="Arial" style:font-weight-asian="normal" style:font-name-complex="Arial" style:font-weight-complex="normal" style:text-scale="110%"/>
    </style:style>
    <style:style style:name="T131" style:family="text">
      <style:text-properties fo:color="#000000" loext:opacity="100%" style:text-line-through-style="none" style:text-line-through-type="none" fo:letter-spacing="0.014cm" style:text-underline-style="none" fo:font-weight="normal" style:font-name-asian="Arial" style:font-weight-asian="normal" style:font-name-complex="Ari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fo:letter-spacing="0.183cm" style:text-underline-style="none" fo:font-weight="normal" style:font-name-asian="Arial" style:font-weight-asian="normal" style:font-name-complex="Ari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fo:letter-spacing="0.321cm" style:text-underline-style="none" fo:font-weight="normal" style:font-name-asian="Wingdings" style:font-weight-asian="normal" style:font-name-complex="Wingdings1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fo:letter-spacing="0.321cm" style:text-underline-style="none" fo:font-weight="normal" style:font-name-asian="Wingdings1" style:font-weight-asian="normal" style:font-name-complex="Wingdings1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fo:letter-spacing="0.321cm" style:text-underline-style="none" fo:font-weight="normal" fo:background-color="transparent" loext:char-shading-value="0" style:font-name-asian="Wingdings1" style:font-weight-asian="normal" style:font-name-complex="Wingdings1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fo:letter-spacing="0.025cm" style:text-underline-style="none" fo:font-weight="normal" style:font-name-asian="Arial" style:font-weight-asian="normal" style:font-name-complex="Ari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fo:letter-spacing="0.025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fo:letter-spacing="0.026cm" style:text-underline-style="none" fo:font-weight="normal" style:font-name-asian="Arial" style:font-weight-asian="normal" style:font-name-complex="Ari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fo:letter-spacing="0.026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fo:letter-spacing="0.021cm" style:text-underline-style="none" fo:font-weight="normal" style:font-name-asian="Arial" style:font-weight-asian="normal" style:font-name-complex="Ari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fo:letter-spacing="0.125cm" style:text-underline-style="none" fo:font-weight="normal" style:font-name-asian="Arial" style:font-weight-asian="normal" style:font-name-complex="Ari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fo:letter-spacing="0.129cm" style:text-underline-style="none" fo:font-weight="normal" style:font-name-asian="Arial" style:font-weight-asian="normal" style:font-name-complex="Ari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fo:letter-spacing="0.123cm" style:text-underline-style="none" fo:font-weight="normal" style:font-name-asian="Arial" style:font-weight-asian="normal" style:font-name-complex="Ari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fo:letter-spacing="0.328cm" style:text-underline-style="none" fo:font-weight="normal" style:font-name-asian="Wingdings1" style:font-weight-asian="normal" style:font-name-complex="Wingdings1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fo:letter-spacing="0.016cm" style:text-underline-style="none" fo:font-weight="normal" style:font-name-asian="Arial" style:font-weight-asian="normal" style:font-name-complex="Ari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fo:letter-spacing="0.019cm" style:text-underline-style="none" fo:font-weight="normal" style:font-name-asian="Arial" style:font-weight-asian="normal" style:font-name-complex="Ari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fo:letter-spacing="0.018cm" style:text-underline-style="none" fo:font-weight="normal" style:font-name-asian="Arial" style:font-weight-asian="normal" style:font-name-complex="Ari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fo:letter-spacing="0.079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fo:letter-spacing="0.079cm" style:text-underline-style="none" fo:font-weight="normal" style:font-name-asian="Arial" style:font-weight-asian="normal" style:font-name-complex="Ari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fo:letter-spacing="0.078cm" style:text-underline-style="none" fo:font-weight="normal" style:font-name-asian="Arial" style:font-weight-asian="normal" style:font-name-complex="Ari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fo:letter-spacing="0.07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fo:letter-spacing="0.072cm" style:text-underline-style="none" fo:font-weight="normal" style:font-name-asian="Arial" style:font-weight-asian="normal" style:font-name-complex="Ari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fo:letter-spacing="0.076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fo:letter-spacing="0.076cm" style:text-underline-style="none" fo:font-weight="normal" style:font-name-asian="Arial" style:font-weight-asian="normal" style:font-name-complex="Ari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fo:letter-spacing="0.07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fo:letter-spacing="0.074cm" style:text-underline-style="none" fo:font-weight="normal" style:font-name-asian="Arial" style:font-weight-asian="normal" style:font-name-complex="Ari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fo:letter-spacing="0.18cm" style:text-underline-style="none" fo:font-weight="normal" style:font-name-asian="Arial" style:font-weight-asian="normal" style:font-name-complex="Ari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fo:letter-spacing="0.048cm" style:text-underline-style="none" fo:font-weight="normal" style:font-name-asian="Arial" style:font-weight-asian="normal" style:font-name-complex="Ari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fo:letter-spacing="0.05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fo:letter-spacing="0.051cm" style:text-underline-style="none" fo:font-weight="normal" style:font-name-asian="Arial" style:font-weight-asian="normal" style:font-name-complex="Ari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fo:letter-spacing="0.046cm" style:text-underline-style="none" fo:font-weight="normal" style:font-name-asian="Arial" style:font-weight-asian="normal" style:font-name-complex="Ari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fo:letter-spacing="0.04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fo:letter-spacing="0.049cm" style:text-underline-style="none" fo:font-weight="normal" style:font-name-asian="Arial" style:font-weight-asian="normal" style:font-name-complex="Ari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fo:letter-spacing="0.161cm" style:text-underline-style="none" fo:font-weight="normal" style:font-name-asian="Arial" style:font-weight-asian="normal" style:font-name-complex="Ari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fo:letter-spacing="0.162cm" style:text-underline-style="none" fo:font-weight="normal" style:font-name-asian="Arial" style:font-weight-asian="normal" style:font-name-complex="Ari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fo:letter-spacing="0.166cm" style:text-underline-style="none" fo:font-weight="normal" style:font-name-asian="Arial" style:font-weight-asian="normal" style:font-name-complex="Ari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fo:letter-spacing="0.164cm" style:text-underline-style="none" fo:font-weight="normal" style:font-name-asian="Arial" style:font-weight-asian="normal" style:font-name-complex="Ari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fo:letter-spacing="0.157cm" style:text-underline-style="none" fo:font-weight="normal" style:font-name-asian="Arial" style:font-weight-asian="normal" style:font-name-complex="Ari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fo:letter-spacing="0.159cm" style:text-underline-style="none" fo:font-weight="normal" style:font-name-asian="Arial" style:font-weight-asian="normal" style:font-name-complex="Ari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fo:letter-spacing="0.155cm" style:text-underline-style="none" fo:font-weight="normal" style:font-name-asian="Arial" style:font-weight-asian="normal" style:font-name-complex="Ari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fo:letter-spacing="0.153cm" style:text-underline-style="none" fo:font-weight="normal" style:font-name-asian="Arial" style:font-weight-asian="normal" style:font-name-complex="Ari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fo:letter-spacing="0.189cm" style:text-underline-style="none" fo:font-weight="normal" style:font-name-asian="Arial" style:font-weight-asian="normal" style:font-name-complex="Ari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fo:letter-spacing="0.187cm" style:text-underline-style="none" fo:font-weight="normal" style:font-name-asian="Arial" style:font-weight-asian="normal" style:font-name-complex="Ari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fo:letter-spacing="0.194cm" style:text-underline-style="none" fo:font-weight="normal" style:font-name-asian="Arial" style:font-weight-asian="normal" style:font-name-complex="Arial" style:font-weight-complex="normal" style:text-scale="100%"/>
    </style:style>
    <style:style style:name="T177" style:family="text">
      <style:text-properties fo:color="#000000" loext:opacity="100%" style:text-line-through-style="none" style:text-line-through-type="none" fo:letter-spacing="0.191cm" style:text-underline-style="none" fo:font-weight="normal" style:font-name-asian="Arial" style:font-weight-asian="normal" style:font-name-complex="Arial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fo:letter-spacing="0.192cm" style:text-underline-style="none" fo:font-weight="normal" style:font-name-asian="Arial" style:font-weight-asian="normal" style:font-name-complex="Ari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fo:letter-spacing="0.291cm" style:text-underline-style="none" fo:font-weight="normal" style:font-name-asian="Arial" style:font-weight-asian="normal" style:font-name-complex="Arial" style:font-weight-complex="normal" style:text-scale="100%"/>
    </style:style>
    <style:style style:name="T180" style:family="text">
      <style:text-properties fo:color="#000000" loext:opacity="100%" style:text-line-through-style="none" style:text-line-through-type="none" fo:letter-spacing="0.109cm" style:text-underline-style="none" fo:font-weight="normal" style:font-name-asian="Arial" style:font-weight-asian="normal" style:font-name-complex="Arial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fo:letter-spacing="0.196cm" style:text-underline-style="none" fo:font-weight="normal" style:font-name-asian="Arial" style:font-weight-asian="normal" style:font-name-complex="Arial" style:font-weight-complex="normal" style:text-scale="100%"/>
    </style:style>
    <style:style style:name="T182" style:family="text">
      <style:text-properties fo:color="#000000" loext:opacity="100%" style:text-line-through-style="none" style:text-line-through-type="none" fo:letter-spacing="0.086cm" style:text-underline-style="none" fo:font-weight="normal" style:font-name-asian="Arial" style:font-weight-asian="normal" style:font-name-complex="Arial" style:font-weight-complex="normal" style:text-scale="100%"/>
    </style:style>
    <style:style style:name="T183" style:family="text">
      <style:text-properties fo:color="#000000" loext:opacity="100%" style:text-line-through-style="none" style:text-line-through-type="none" fo:letter-spacing="0.085cm" style:text-underline-style="none" fo:font-weight="normal" style:font-name-asian="Arial" style:font-weight-asian="normal" style:font-name-complex="Arial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fo:letter-spacing="0.083cm" style:text-underline-style="none" fo:font-weight="normal" style:font-name-asian="Arial" style:font-weight-asian="normal" style:font-name-complex="Arial" style:font-weight-complex="normal" style:text-scale="100%"/>
    </style:style>
    <style:style style:name="T185" style:family="text">
      <style:text-properties fo:color="#000000" loext:opacity="100%" style:text-line-through-style="none" style:text-line-through-type="none" fo:letter-spacing="0.09cm" style:text-underline-style="none" fo:font-weight="normal" style:font-name-asian="Arial" style:font-weight-asian="normal" style:font-name-complex="Arial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fo:letter-spacing="0.108cm" style:text-underline-style="none" fo:font-weight="normal" style:font-name-asian="Arial" style:font-weight-asian="normal" style:font-name-complex="Arial" style:font-weight-complex="normal" style:text-scale="100%"/>
    </style:style>
    <style:style style:name="T187" style:family="text">
      <style:text-properties fo:color="#000000" loext:opacity="100%" style:text-line-through-style="none" style:text-line-through-type="none" fo:letter-spacing="0.071cm" style:text-underline-style="none" fo:font-weight="normal" style:font-name-asian="Arial" style:font-weight-asian="normal" style:font-name-complex="Arial" style:font-weight-complex="normal" style:text-scale="100%"/>
    </style:style>
    <style:style style:name="T188" style:family="text">
      <style:text-properties fo:color="#000000" loext:opacity="100%" style:text-line-through-style="none" style:text-line-through-type="none" fo:letter-spacing="0.069cm" style:text-underline-style="none" fo:font-weight="normal" style:font-name-asian="Arial" style:font-weight-asian="normal" style:font-name-complex="Arial" style:font-weight-complex="normal" style:text-scale="100%"/>
    </style:style>
    <style:style style:name="T189" style:family="text">
      <style:text-properties fo:color="#000000" loext:opacity="100%" style:text-line-through-style="none" style:text-line-through-type="none" fo:letter-spacing="0.092cm" style:text-underline-style="none" fo:font-weight="normal" style:font-name-asian="Arial" style:font-weight-asian="normal" style:font-name-complex="Ari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fo:letter-spacing="0.295cm" style:text-underline-style="none" fo:font-weight="normal" style:font-name-asian="Arial" style:font-weight-asian="normal" style:font-name-complex="Arial" style:font-weight-complex="normal" style:text-scale="100%"/>
    </style:style>
    <style:style style:name="T191" style:family="text">
      <style:text-properties fo:color="#000000" loext:opacity="100%" style:text-line-through-style="none" style:text-line-through-type="none" fo:letter-spacing="0.093cm" style:text-underline-style="none" fo:font-weight="normal" style:font-name-asian="Arial" style:font-weight-asian="normal" style:font-name-complex="Arial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fo:letter-spacing="0.095cm" style:text-underline-style="none" fo:font-weight="normal" style:font-name-asian="Arial" style:font-weight-asian="normal" style:font-name-complex="Ari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fo:letter-spacing="0.106cm" style:text-underline-style="none" fo:font-weight="normal" style:font-name-asian="Arial" style:font-weight-asian="normal" style:font-name-complex="Arial" style:font-weight-complex="normal" style:text-scale="100%"/>
    </style:style>
    <style:style style:name="T194" style:family="text">
      <style:text-properties fo:color="#000000" loext:opacity="100%" style:text-line-through-style="none" style:text-line-through-type="none" fo:letter-spacing="0.101cm" style:text-underline-style="none" fo:font-weight="normal" style:font-name-asian="Arial" style:font-weight-asian="normal" style:font-name-complex="Arial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fo:letter-spacing="0.138cm" style:text-underline-style="none" fo:font-weight="normal" style:font-name-asian="Arial" style:font-weight-asian="normal" style:font-name-complex="Ari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fo:letter-spacing="0.134cm" style:text-underline-style="none" fo:font-weight="normal" style:font-name-asian="Arial" style:font-weight-asian="normal" style:font-name-complex="Arial" style:font-weight-complex="normal" style:text-scale="100%"/>
    </style:style>
    <style:style style:name="T197" style:family="text">
      <style:text-properties fo:color="#000000" loext:opacity="100%" style:text-line-through-style="none" style:text-line-through-type="none" fo:letter-spacing="0.136cm" style:text-underline-style="none" fo:font-weight="normal" style:font-name-asian="Arial" style:font-weight-asian="normal" style:font-name-complex="Arial" style:font-weight-complex="normal" style:text-scale="100%"/>
    </style:style>
    <style:style style:name="T198" style:family="text">
      <style:text-properties fo:color="#000000" loext:opacity="100%" style:text-line-through-style="none" style:text-line-through-type="none" fo:letter-spacing="0.132cm" style:text-underline-style="none" fo:font-weight="normal" style:font-name-asian="Arial" style:font-weight-asian="normal" style:font-name-complex="Arial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fo:letter-spacing="0.111cm" style:text-underline-style="none" fo:font-weight="normal" style:font-name-asian="Arial" style:font-weight-asian="normal" style:font-name-complex="Arial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fo:letter-spacing="0.113cm" style:text-underline-style="none" fo:font-weight="normal" style:font-name-asian="Arial" style:font-weight-asian="normal" style:font-name-complex="Arial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fo:letter-spacing="0.104cm" style:text-underline-style="none" fo:font-weight="normal" style:font-name-asian="Arial" style:font-weight-asian="normal" style:font-name-complex="Arial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fo:letter-spacing="0.215cm" style:text-underline-style="none" fo:font-weight="normal" style:font-name-asian="Arial" style:font-weight-asian="normal" style:font-name-complex="Arial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fo:letter-spacing="0.212cm" style:text-underline-style="none" fo:font-weight="normal" style:font-name-asian="Arial" style:font-weight-asian="normal" style:font-name-complex="Arial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fo:letter-spacing="0.217cm" style:text-underline-style="none" fo:font-weight="normal" style:font-name-asian="Arial" style:font-weight-asian="normal" style:font-name-complex="Ari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fo:letter-spacing="0.21cm" style:text-underline-style="none" fo:font-weight="normal" style:font-name-asian="Arial" style:font-weight-asian="normal" style:font-name-complex="Ari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fo:letter-spacing="0.03cm" style:text-underline-style="none" fo:font-weight="normal" style:font-name-asian="Arial" style:font-weight-asian="normal" style:font-name-complex="Arial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fo:letter-spacing="0.03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fo:letter-spacing="0.032cm" style:text-underline-style="none" fo:font-weight="normal" style:font-name-asian="Arial" style:font-weight-asian="normal" style:font-name-complex="Ari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fo:letter-spacing="0.032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fo:letter-spacing="0.028cm" style:text-underline-style="none" fo:font-weight="normal" style:font-name-asian="Arial" style:font-weight-asian="normal" style:font-name-complex="Ari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fo:letter-spacing="0.028cm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fo:letter-spacing="0.081cm" style:text-underline-style="none" fo:font-weight="normal" style:font-name-asian="Arial" style:font-weight-asian="normal" style:font-name-complex="Ari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fo:letter-spacing="0.088cm" style:text-underline-style="none" fo:font-weight="normal" style:font-name-asian="Arial" style:font-weight-asian="normal" style:font-name-complex="Arial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fo:letter-spacing="0.067cm" style:text-underline-style="none" fo:font-weight="normal" style:font-name-asian="Arial" style:font-weight-asian="normal" style:font-name-complex="Ari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fo:letter-spacing="0.065cm" style:text-underline-style="none" fo:font-weight="normal" style:font-name-asian="Arial" style:font-weight-asian="normal" style:font-name-complex="Ari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fo:letter-spacing="0.148cm" style:text-underline-style="none" fo:font-weight="normal" style:font-name-asian="Arial" style:font-weight-asian="normal" style:font-name-complex="Ari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fo:letter-spacing="0.152cm" style:text-underline-style="none" fo:font-weight="normal" style:font-name-asian="Arial" style:font-weight-asian="normal" style:font-name-complex="Ari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fo:letter-spacing="0.05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fo:letter-spacing="0.053cm" style:text-underline-style="none" fo:font-weight="normal" style:font-name-asian="Arial" style:font-weight-asian="normal" style:font-name-complex="Ari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fo:letter-spacing="0.102cm" style:text-underline-style="none" fo:font-weight="normal" style:font-name-asian="Arial" style:font-weight-asian="normal" style:font-name-complex="Ari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fo:letter-spacing="0.06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fo:letter-spacing="0.05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fo:letter-spacing="0.056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fo:letter-spacing="0.06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5" style:family="text">
      <style:text-properties fo:color="#000000" loext:opacity="100%" style:text-line-through-style="none" style:text-line-through-type="none" fo:letter-spacing="0.05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fo:letter-spacing="0.06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27" style:family="text">
      <style:text-properties fo:color="#000000" loext:opacity="100%" fo:background-color="transparent" loext:char-shading-value="0" style:text-scale="100%"/>
    </style:style>
    <style:style style:name="T228" style:family="text">
      <style:text-properties fo:color="#000000" loext:opacity="100%" style:text-scale="100%"/>
    </style:style>
    <style:style style:name="T229" style:family="text">
      <style:text-properties fo:color="#000000" loext:opacity="100%" fo:font-size="10pt" fo:letter-spacing="normal" style:font-size-asian="10pt" style:font-size-complex="10pt"/>
    </style:style>
    <style:style style:name="T230" style:family="text">
      <style:text-properties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00%"/>
    </style:style>
    <style:style style:name="T231" style:family="text">
      <style:text-properties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0%"/>
    </style:style>
    <style:style style:name="T232" style:family="text">
      <style:text-properties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7%"/>
    </style:style>
    <style:style style:name="T233" style:family="text">
      <style:text-properties style:text-line-through-style="none" style:text-line-through-type="none" fo:letter-spacing="normal" style:text-underline-style="none" fo:font-weight="normal" style:font-name-asian="Arial" style:font-weight-asian="normal" style:font-name-complex="Arial" style:font-weight-complex="normal" style:text-scale="112%"/>
    </style:style>
    <style:style style:name="T234" style:family="text">
      <style:text-properties style:text-line-through-style="none" style:text-line-through-type="none" fo:letter-spacing="normal" style:text-underline-style="none" style:font-name-asian="Arial" style:font-name-complex="Arial" style:text-scale="100%"/>
    </style:style>
    <style:style style:name="T235" style:family="text">
      <style:text-properties style:text-line-through-style="none" style:text-line-through-type="none" fo:letter-spacing="normal" style:text-underline-style="none" style:font-name-asian="Arial" style:font-name-complex="Arial" style:text-scale="108%"/>
    </style:style>
    <style:style style:name="T236" style:family="text">
      <style:text-properties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00%"/>
    </style:style>
    <style:style style:name="T237" style:family="text">
      <style:text-properties style:text-line-through-style="none" style:text-line-through-type="none" fo:letter-spacing="0.011cm" style:text-underline-style="none" fo:font-weight="normal" style:font-name-asian="Arial" style:font-weight-asian="normal" style:font-name-complex="Arial" style:font-weight-complex="normal" style:text-scale="110%"/>
    </style:style>
    <style:style style:name="T238" style:family="text">
      <style:text-properties style:text-line-through-style="none" style:text-line-through-type="none" fo:letter-spacing="0.011cm" style:text-underline-style="none" style:font-name-asian="Arial" style:font-name-complex="Arial" style:text-scale="100%"/>
    </style:style>
    <style:style style:name="T239" style:family="text">
      <style:text-properties style:text-line-through-style="none" style:text-line-through-type="none" fo:letter-spacing="-0.011cm" style:text-underline-style="none" style:font-name-asian="Arial" style:font-name-complex="Arial" style:text-scale="108%"/>
    </style:style>
    <style:style style:name="T240" style:family="text">
      <style:text-properties style:text-line-through-style="none" style:text-line-through-type="none" fo:letter-spacing="-0.004cm" style:text-underline-style="none" fo:font-weight="normal" style:font-name-asian="Arial" style:font-weight-asian="normal" style:font-name-complex="Arial" style:font-weight-complex="normal" style:text-scale="100%"/>
    </style:style>
    <style:style style:name="T241" style:family="text">
      <style:text-properties style:text-line-through-style="none" style:text-line-through-type="none" fo:letter-spacing="-0.004cm" style:text-underline-style="none" fo:font-weight="normal" style:font-name-asian="Arial" style:font-weight-asian="normal" style:font-name-complex="Arial" style:font-weight-complex="normal" style:text-scale="109%"/>
    </style:style>
    <style:style style:name="T242" style:family="text">
      <style:text-properties style:text-line-through-style="none" style:text-line-through-type="none" fo:letter-spacing="-0.004cm" style:text-underline-style="none" style:font-name-asian="Arial" style:font-name-complex="Arial" style:text-scale="100%"/>
    </style:style>
    <style:style style:name="T243" style:family="text">
      <style:text-properties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00%"/>
    </style:style>
    <style:style style:name="T244" style:family="text">
      <style:text-properties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7%"/>
    </style:style>
    <style:style style:name="T245" style:family="text">
      <style:text-properties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10%"/>
    </style:style>
    <style:style style:name="T246" style:family="text">
      <style:text-properties style:text-line-through-style="none" style:text-line-through-type="none" fo:letter-spacing="0.004cm" style:text-underline-style="none" fo:font-weight="normal" style:font-name-asian="Arial" style:font-weight-asian="normal" style:font-name-complex="Arial" style:font-weight-complex="normal" style:text-scale="107%"/>
    </style:style>
    <style:style style:name="T247" style:family="text">
      <style:text-properties style:text-line-through-style="none" style:text-line-through-type="none" fo:letter-spacing="0.004cm" style:text-underline-style="none" style:font-name-asian="Arial" style:font-name-complex="Arial" style:text-scale="100%"/>
    </style:style>
    <style:style style:name="T248" style:family="text">
      <style:text-properties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00%"/>
    </style:style>
    <style:style style:name="T249" style:family="text">
      <style:text-properties style:text-line-through-style="none" style:text-line-through-type="none" fo:letter-spacing="0.007cm" style:text-underline-style="none" fo:font-weight="normal" style:font-name-asian="Arial" style:font-weight-asian="normal" style:font-name-complex="Arial" style:font-weight-complex="normal" style:text-scale="112%"/>
    </style:style>
    <style:style style:name="T250" style:family="text">
      <style:text-properties style:text-line-through-style="none" style:text-line-through-type="none" fo:letter-spacing="0.007cm" style:text-underline-style="none" style:font-name-asian="Arial" style:font-name-complex="Arial" style:text-scale="100%"/>
    </style:style>
    <style:style style:name="T251" style:family="text">
      <style:text-properties style:text-line-through-style="none" style:text-line-through-type="none" fo:letter-spacing="0.002cm" style:text-underline-style="none" fo:font-weight="normal" style:font-name-asian="Arial" style:font-weight-asian="normal" style:font-name-complex="Arial" style:font-weight-complex="normal" style:text-scale="100%"/>
    </style:style>
    <style:style style:name="T252" style:family="text">
      <style:text-properties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00%"/>
    </style:style>
    <style:style style:name="T253" style:family="text">
      <style:text-properties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0%"/>
    </style:style>
    <style:style style:name="T254" style:family="text">
      <style:text-properties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7%"/>
    </style:style>
    <style:style style:name="T255" style:family="text">
      <style:text-properties style:text-line-through-style="none" style:text-line-through-type="none" fo:letter-spacing="0.005cm" style:text-underline-style="none" fo:font-weight="normal" style:font-name-asian="Arial" style:font-weight-asian="normal" style:font-name-complex="Arial" style:font-weight-complex="normal" style:text-scale="112%"/>
    </style:style>
    <style:style style:name="T256" style:family="text">
      <style:text-properties style:text-line-through-style="none" style:text-line-through-type="none" fo:letter-spacing="0.321cm" style:text-underline-style="none" fo:font-weight="normal" style:font-name-asian="Wingdings1" style:font-weight-asian="normal" style:font-name-complex="Wingdings1" style:font-weight-complex="normal" style:text-scale="100%"/>
    </style:style>
    <style:style style:name="T257" style:family="text">
      <style:text-properties style:text-line-through-style="none" style:text-line-through-type="none" fo:letter-spacing="-0.005cm" style:text-underline-style="none" fo:font-weight="normal" style:font-name-asian="Arial" style:font-weight-asian="normal" style:font-name-complex="Arial" style:font-weight-complex="normal" style:text-scale="100%"/>
    </style:style>
    <style:style style:name="T258" style:family="text">
      <style:text-properties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00%"/>
    </style:style>
    <style:style style:name="T259" style:family="text">
      <style:text-properties style:text-line-through-style="none" style:text-line-through-type="none" fo:letter-spacing="0.009cm" style:text-underline-style="none" fo:font-weight="normal" style:font-name-asian="Arial" style:font-weight-asian="normal" style:font-name-complex="Arial" style:font-weight-complex="normal" style:text-scale="110%"/>
    </style:style>
    <style:style style:name="T260" style:family="text">
      <style:text-properties style:text-line-through-style="none" style:text-line-through-type="none" fo:letter-spacing="0.012cm" style:text-underline-style="none" fo:font-weight="normal" style:font-name-asian="Arial" style:font-weight-asian="normal" style:font-name-complex="Arial" style:font-weight-complex="normal" style:text-scale="100%"/>
    </style:style>
    <style:style style:name="T261" style:family="text">
      <style:text-properties style:text-line-through-style="none" style:text-line-through-type="none" fo:letter-spacing="0.012cm" style:text-underline-style="none" fo:font-weight="normal" style:font-name-asian="Arial" style:font-weight-asian="normal" style:font-name-complex="Arial" style:font-weight-complex="normal" style:text-scale="110%"/>
    </style:style>
    <style:style style:name="T262" style:family="text">
      <style:text-properties style:text-line-through-style="none" style:text-line-through-type="none" fo:letter-spacing="-0.002cm" style:text-underline-style="none" fo:font-weight="normal" style:font-name-asian="Arial" style:font-weight-asian="normal" style:font-name-complex="Arial" style:font-weight-complex="normal" style:text-scale="100%"/>
    </style:style>
    <style:style style:name="T263" style:family="text">
      <style:text-properties style:text-line-through-style="none" style:text-line-through-type="none" fo:letter-spacing="0.021cm" style:text-underline-style="none" fo:font-weight="normal" style:font-name-asian="Arial" style:font-weight-asian="normal" style:font-name-complex="Arial" style:font-weight-complex="normal" style:text-scale="100%"/>
    </style:style>
    <style:style style:name="T264" style:family="text">
      <style:text-properties style:text-line-through-style="none" style:text-line-through-type="none" fo:letter-spacing="0.021cm" style:text-underline-style="none" fo:font-weight="normal" style:font-name-asian="Arial" style:font-weight-asian="normal" style:font-name-complex="Arial" style:font-weight-complex="normal" style:text-scale="110%"/>
    </style:style>
    <style:style style:name="T265" style:family="text">
      <style:text-properties style:text-line-through-style="none" style:text-line-through-type="none" fo:letter-spacing="0.016cm" style:text-underline-style="none" fo:font-weight="normal" style:font-name-asian="Arial" style:font-weight-asian="normal" style:font-name-complex="Arial" style:font-weight-complex="normal" style:text-scale="107%"/>
    </style:style>
    <style:style style:name="T266" style:family="text">
      <style:text-properties style:text-line-through-style="none" style:text-line-through-type="none" fo:letter-spacing="0.016cm" style:text-underline-style="none" fo:font-weight="normal" style:font-name-asian="Arial" style:font-weight-asian="normal" style:font-name-complex="Arial" style:font-weight-complex="normal" style:text-scale="100%"/>
    </style:style>
    <style:style style:name="T267" style:family="text">
      <style:text-properties style:text-line-through-style="none" style:text-line-through-type="none" fo:letter-spacing="0.016cm" style:text-underline-style="none" fo:font-weight="normal" style:font-name-asian="Arial" style:font-weight-asian="normal" style:font-name-complex="Arial" style:font-weight-complex="normal" style:text-scale="110%"/>
    </style:style>
    <style:style style:name="T268" style:family="text">
      <style:text-properties style:text-line-through-style="none" style:text-line-through-type="none" fo:letter-spacing="0.016cm" style:text-underline-style="none" fo:font-weight="normal" style:font-name-asian="Arial" style:font-weight-asian="normal" style:font-name-complex="Arial" style:font-weight-complex="normal" style:text-scale="112%"/>
    </style:style>
    <style:style style:name="T269" style:family="text">
      <style:text-properties fo:color="#00cc33" loext:opacity="100%" style:text-line-through-style="none" style:text-line-through-type="none" fo:letter-spacing="0.072cm" style:text-underline-style="none" fo:font-weight="normal" style:font-name-asian="Arial" style:font-weight-asian="normal" style:font-name-complex="Arial" style:font-weight-complex="normal" style:text-scale="100%"/>
    </style:style>
    <style:style style:name="T270" style:family="text">
      <style:text-properties fo:color="#009900" loext:opacity="100%" style:font-name="Arial" fo:font-size="10pt" fo:letter-spacing="normal" fo:font-style="normal" style:font-size-asian="10pt" style:font-style-asian="normal" style:font-size-complex="10pt" style:font-style-complex="normal"/>
    </style:style>
    <style:style style:name="T271" style:family="text">
      <style:text-properties style:use-window-font-color="true" loext:opacity="0%" style:text-line-through-style="solid" style:text-line-through-type="single" fo:letter-spacing="normal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272" style:family="text">
      <style:text-properties style:use-window-font-color="true" loext:opacity="0%" style:text-line-through-style="none" style:text-line-through-type="none" fo:letter-spacing="normal" style:text-underline-style="none" fo:font-weight="normal" fo:background-color="transparent" loext:char-shading-value="0" style:font-name-asian="Arial" style:font-weight-asian="normal" style:font-name-complex="Arial" style:font-weight-complex="normal" style:text-scale="100%"/>
    </style:style>
    <style:style style:name="T273" style:family="text">
      <style:text-properties style:use-window-font-color="true" loext:opacity="0%" fo:font-size="10pt" fo:letter-spacing="-0.007cm" fo:background-color="transparent" loext:char-shading-value="0" style:font-size-asian="10pt" style:font-size-complex="10pt"/>
    </style:style>
    <style:style style:name="T274" style:family="text">
      <style:text-properties style:use-window-font-color="true" loext:opacity="0%" fo:font-size="10pt" fo:letter-spacing="normal" fo:background-color="transparent" loext:char-shading-value="0" style:font-size-asian="10pt" style:font-size-complex="10pt"/>
    </style:style>
    <style:style style:name="T275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276" style:family="text">
      <style:text-properties fo:background-color="transparent" loext:char-shading-value="0"/>
    </style:style>
    <style:style style:name="T277" style:family="text">
      <style:text-properties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draw:g text:anchor-type="char" draw:z-index="0" draw:name="drawingObject1" draw:style-name="gr1"><draw:custom-shape draw:style-name="gr17" draw:text-style-name="P111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1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0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0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0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0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0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0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0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0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1">All.</text:span><text:span text:style-name="T14"> </text:span><text:span text:style-name="T25">1</text:span></text:p>
      <text:p text:style-name="P12"/>
      <text:section text:style-name="Sect1" text:name="Sezione1">
        <text:p text:style-name="P98"><text:span text:style-name="T234">DO</text:span><text:span text:style-name="T238">M</text:span><text:span text:style-name="T239">A</text:span><text:span text:style-name="T234">N</text:span><text:span text:style-name="T238">D</text:span><text:span text:style-name="T235">A</text:span><text:span text:style-name="T242"> </text:span><text:span text:style-name="T234">DI</text:span><text:span text:style-name="T247"> </text:span><text:span text:style-name="T234">CONTRI</text:span><text:span text:style-name="T235">B</text:span><text:span text:style-name="T234">U</text:span><text:span text:style-name="T250">T</text:span><text:span text:style-name="T234">O</text:span></text:p>
        <text:p text:style-name="P6"/>
        <text:p text:style-name="P13"/>
        <text:p text:style-name="P101"><draw:g text:anchor-type="char" draw:z-index="1" draw:name="drawingObject16" draw:style-name="gr1"><draw:custom-shape draw:style-name="gr2" draw:text-style-name="P110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0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0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0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0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0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0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0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0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0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3">Mar</text:span><text:span text:style-name="T4">c</text:span><text:span text:style-name="T2">a</text:span><text:span text:style-name="T6"> </text:span><text:span text:style-name="T5">d</text:span><text:span text:style-name="T2">a </text:span><text:span text:style-name="T7">bo</text:span><text:span text:style-name="T8">ll</text:span><text:span text:style-name="T7">o</text:span><text:span text:style-name="T1"> </text:span><text:span text:style-name="T2">€ 16,00 (se inviata per PEC allegare </text:span><text:span text:style-name="Car._20_predefinito_20_paragrafo"><text:span text:style-name="T2">copia ricevuta bonifico bancario di euro 16,00 )</text:span></text:span></text:p>
        <text:p text:style-name="P91"/>
        <text:p text:style-name="P66"><text:span text:style-name="T46">S</text:span><text:span text:style-name="T47">p</text:span><text:span text:style-name="T46">e</text:span><text:span text:style-name="T48">tt</text:span><text:span text:style-name="T46">.le</text:span></text:p>
        <text:p text:style-name="P33"><text:span text:style-name="T60">Se</text:span><text:span text:style-name="T61">r</text:span><text:span text:style-name="T62">v</text:span><text:span text:style-name="T60">izi</text:span><text:span text:style-name="T25"> </text:span><text:span text:style-name="T27">p</text:span><text:span text:style-name="T25">e</text:span><text:span text:style-name="T29">r</text:span><text:span text:style-name="T25"><text:tab/></text:span><text:span text:style-name="T67">il</text:span><text:span text:style-name="T25"> </text:span><text:span text:style-name="T27">L</text:span><text:span text:style-name="T71">a</text:span><text:span text:style-name="T30">v</text:span><text:span text:style-name="T27">o</text:span><text:span text:style-name="T29">r</text:span><text:span text:style-name="T27">o</text:span><text:span text:style-name="T25"> </text:span><text:span text:style-name="T12">d</text:span><text:span text:style-name="T11">i</text:span><text:span text:style-name="T25"> </text:span><text:span text:style-name="T41">Grosseto e Livorno</text:span><text:span text:style-name="T28"> </text:span></text:p>
        <text:p text:style-name="P58"><text:span text:style-name="T71">U</text:span><text:span text:style-name="T72">ff</text:span><text:span text:style-name="T71">i</text:span><text:span text:style-name="T73">c</text:span><text:span text:style-name="T71">i</text:span><text:span text:style-name="T74">o</text:span><text:span text:style-name="T14"> C</text:span><text:span text:style-name="T15">o</text:span><text:span text:style-name="T82">l</text:span><text:span text:style-name="T14">l</text:span><text:span text:style-name="T83">o</text:span><text:span text:style-name="T16">c</text:span><text:span text:style-name="T14">a</text:span><text:span text:style-name="T17">m</text:span><text:span text:style-name="T14">e</text:span><text:span text:style-name="T15">n</text:span><text:span text:style-name="T18">t</text:span><text:span text:style-name="T15">o</text:span><text:span text:style-name="T25"> </text:span><text:span text:style-name="T11">M</text:span><text:span text:style-name="T14">i</text:span><text:span text:style-name="T19">r</text:span><text:span text:style-name="T14">a</text:span><text:span text:style-name="T18">t</text:span><text:span text:style-name="T15">o</text:span></text:p>
      </text:section>
      <text:section text:style-name="Sect2" text:name="Sezione2">
        <text:p text:style-name="P108"><text:s/></text:p>
        <text:p text:style-name="P25"/>
        <text:p text:style-name="P27"><draw:g text:anchor-type="char" draw:z-index="2" draw:name="drawingObject29" draw:style-name="gr1"><draw:custom-shape draw:style-name="gr2" draw:text-style-name="P110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0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0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0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0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0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0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0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0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0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0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0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0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0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89">OGGETT</text:span><text:span text:style-name="T14">O:</text:span><text:span text:style-name="T94"> </text:span><text:span text:style-name="T25">Domanda</text:span><text:span text:style-name="T95"> </text:span><text:span text:style-name="T25">di</text:span><text:span text:style-name="T95"> </text:span><text:span text:style-name="T25">contributo</text:span><text:span text:style-name="T96"> </text:span><text:span text:style-name="T25">a</text:span><text:span text:style-name="T96"> </text:span><text:span text:style-name="T25">carico</text:span><text:span text:style-name="T97"> </text:span><text:span text:style-name="T25">del</text:span><text:span text:style-name="T96"> </text:span><text:span text:style-name="T25">Fondo</text:span><text:span text:style-name="T95"> </text:span><text:span text:style-name="T25">Regiona</text:span><text:span text:style-name="T100">l</text:span><text:span text:style-name="T25">e</text:span><text:span text:style-name="T105"> </text:span><text:span text:style-name="T25">a</text:span><text:span text:style-name="T94"> </text:span><text:span text:style-name="T25">valere</text:span><text:span text:style-name="T106"> </text:span><text:span text:style-name="T25">sull’</text:span><text:span text:style-name="T9">AVVISO PUBBLICO PER LA CONCESSIONE DI CONTRIBUTI ALLE IMPRESE E/O AI DATORI DI LAVORO PRIVATI FINALIZZATI A GARANTIRE INCENTIVI ALL'ASSUNZIONE DEGLI ISCRITTI ALLA LEGGE 68/1999 CON DISABILITÀ DI NATURA PSICHICA</text:span><text:span text:style-name="T25"> scaden</text:span><text:span text:style-name="T112">z</text:span><text:span text:style-name="T25">a</text:span><text:span text:style-name="T107"> </text:span><text:span text:style-name="T25">_________</text:span><text:span text:style-name="T112">_</text:span><text:span text:style-name="T25">__</text:span><text:span text:style-name="T100">_</text:span><text:span text:style-name="T25">___</text:span><text:span text:style-name="T100">_</text:span><text:span text:style-name="T107"> </text:span><text:span text:style-name="T108">approvato </text:span><text:span text:style-name="T25">con</text:span><text:span text:style-name="T109"> </text:span><text:span text:style-name="T25">DD ____</text:span><text:span text:style-name="T26"> </text:span><text:span text:style-name="T89">d</text:span><text:span text:style-name="T25">el </text:span><text:span text:style-name="T100">________</text:span><text:span text:style-name="T25">(Ri</text:span><text:span text:style-name="T31">po</text:span><text:span text:style-name="T32">r</text:span><text:span text:style-name="T33">t</text:span><text:span text:style-name="T25">a</text:span><text:span text:style-name="T32">r</text:span><text:span text:style-name="T25">e</text:span><text:span text:style-name="T106"> </text:span><text:span text:style-name="T30">sc</text:span><text:span text:style-name="T25">a</text:span><text:span text:style-name="T31">d</text:span><text:span text:style-name="T25">e</text:span><text:span text:style-name="T31">n</text:span><text:span text:style-name="T25">za</text:span><text:span text:style-name="T97"> </text:span><text:span text:style-name="T116">d</text:span><text:span text:style-name="T117">i</text:span><text:span text:style-name="T25"> </text:span><text:span text:style-name="T47">p</text:span><text:span text:style-name="T49">r</text:span><text:span text:style-name="T46">e</text:span><text:span text:style-name="T50">s</text:span><text:span text:style-name="T46">e</text:span><text:span text:style-name="T47">n</text:span><text:span text:style-name="T48">t</text:span><text:span text:style-name="T46">azi</text:span><text:span text:style-name="T47">o</text:span><text:span text:style-name="T63">n</text:span><text:span text:style-name="T46">e</text:span><text:span text:style-name="T25"> </text:span><text:span text:style-name="T30">c</text:span><text:span text:style-name="T31">o</text:span><text:span text:style-name="T75">m</text:span><text:span text:style-name="T25">e a</text:span><text:span text:style-name="T32">r</text:span><text:span text:style-name="T33">t</text:span><text:span text:style-name="T25"> </text:span><text:span text:style-name="T71">.</text:span><text:span text:style-name="T25">9)</text:span></text:p>
        <text:p text:style-name="P21"/>
      </text:section>
      <text:section text:style-name="Sect3" text:name="Sezione3">
        <text:p text:style-name="P103"><text:span text:style-name="T25">Il/la sottos</text:span><text:span text:style-name="T89">c</text:span><text:span text:style-name="T25">ritt _______</text:span><text:span text:style-name="T121">_</text:span><text:span text:style-name="T25">______</text:span><text:span text:style-name="T89">_</text:span><text:span text:style-name="T25">_______</text:span><text:span text:style-name="T112">_</text:span><text:span text:style-name="T25">______</text:span><text:span text:style-name="T89">_</text:span><text:span text:style-name="T25">___</text:span></text:p>
        <text:p text:style-name="P8"/>
        <text:p text:style-name="P28"><text:span text:style-name="T25">nat a _____</text:span><text:span text:style-name="T89">_</text:span><text:span text:style-name="T25">______</text:span><text:span text:style-name="T89">_</text:span><text:span text:style-name="T25">_</text:span><text:span text:style-name="T112">_</text:span><text:span text:style-name="T25">______</text:span><text:span text:style-name="T112">_</text:span><text:span text:style-name="T25">____(Pro</text:span><text:span text:style-name="T112">v</text:span><text:span text:style-name="T25">. ____ )</text:span></text:p>
        <text:p text:style-name="P8"/>
        <text:p text:style-name="P58"><text:span text:style-name="T25">residente in</text:span><text:span text:style-name="T112"> </text:span><text:span text:style-name="T25">_________</text:span><text:span text:style-name="T121">_</text:span><text:span text:style-name="T25">______</text:span><text:span text:style-name="T89">_</text:span><text:span text:style-name="T25">______ (</text:span><text:span text:style-name="T125">P</text:span><text:span text:style-name="T25">rov. </text:span><text:span text:style-name="T89">_</text:span><text:span text:style-name="T25">___ )</text:span></text:p>
        <text:p text:style-name="P34"><text:span text:style-name="T25">c. </text:span><text:span text:style-name="T71">f</text:span><text:span text:style-name="T112">i</text:span><text:span text:style-name="T25">scale ____</text:span><text:span text:style-name="T89">_</text:span><text:span text:style-name="T25">______</text:span><text:span text:style-name="T121">_</text:span><text:span text:style-name="T25">______</text:span><text:span text:style-name="T89">_</text:span><text:span text:style-name="T25">____</text:span></text:p>
        <text:p text:style-name="P8"/>
        <text:p text:style-name="P35"><text:span text:style-name="T25">il</text:span><text:span text:style-name="T89"> </text:span><text:span text:style-name="T25">_____ / _____</text:span><text:span text:style-name="T89"> </text:span><text:span text:style-name="T25">/ _</text:span><text:span text:style-name="T89">_____</text:span><text:span text:style-name="T25">_</text:span></text:p>
        <text:p text:style-name="P8"/>
        <text:p text:style-name="P58"><text:span text:style-name="T25">C</text:span><text:span text:style-name="T89">a</text:span><text:span text:style-name="T25">p ________</text:span></text:p>
      </text:section>
      <text:section text:style-name="Sect2" text:name="Sezione4">
        <text:p text:style-name="P74"/>
        <text:p text:style-name="P56"><text:span text:style-name="T25">Via ___</text:span><text:span text:style-name="T89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112">_</text:span><text:span text:style-name="T25">______</text:span><text:span text:style-name="T89">_</text:span><text:span text:style-name="T25">_______</text:span></text:p>
        <text:p text:style-name="P6"/>
        <text:p text:style-name="P28"><draw:g text:anchor-type="char" draw:z-index="3" draw:name="drawingObject48" draw:style-name="gr1"><draw:custom-shape draw:style-name="gr2" draw:text-style-name="P110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0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0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0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0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0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0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0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0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0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0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0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0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0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0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0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0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0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0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0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0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0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0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0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0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0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0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27">In</text:span><text:span text:style-name="T25"> </text:span><text:span text:style-name="T84">qu</text:span><text:span text:style-name="T82">al</text:span><text:span text:style-name="T60">i</text:span><text:span text:style-name="T82">tà</text:span><text:span text:style-name="T25"> </text:span><text:span text:style-name="T130">d</text:span><text:span text:style-name="T131">i:</text:span></text:p>
        <text:p text:style-name="P24"/>
        <text:p text:style-name="P28"><text:span text:style-name="T25">Legale rapprese</text:span><text:span text:style-name="T125">n</text:span><text:span text:style-name="T25">tante d</text:span><text:span text:style-name="T125">i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112">_</text:span><text:span text:style-name="T25">__________</text:span><text:span text:style-name="T89">_</text:span><text:span text:style-name="T25">______</text:span><text:span text:style-name="T89">_</text:span><text:span text:style-name="T112">_</text:span><text:span text:style-name="T25">______</text:span><text:span text:style-name="T112">_</text:span><text:span text:style-name="T25">______</text:span><text:span text:style-name="T89">_</text:span><text:span text:style-name="T25">_______</text:span></text:p>
        <text:p text:style-name="P8"/>
        <text:p text:style-name="P28"><text:span text:style-name="T25">con sede l</text:span><text:span text:style-name="T112">e</text:span><text:span text:style-name="T25">gale nel</text:span><text:span text:style-name="T89"> </text:span><text:span text:style-name="T25">Comu</text:span><text:span text:style-name="T89">n</text:span><text:span text:style-name="T25">e di ______________</text:span><text:span text:style-name="T112">_</text:span><text:span text:style-name="T25">_____</text:span><text:span text:style-name="T125">_</text:span><text:span text:style-name="T25">______ C</text:span><text:span text:style-name="T89">a</text:span><text:span text:style-name="T25">p ________</text:span><text:span text:style-name="T121">_</text:span><text:span text:style-name="T25">_____ (Pro</text:span><text:span text:style-name="T112">v</text:span><text:span text:style-name="T25">. ____</text:span><text:span text:style-name="T89"> </text:span><text:span text:style-name="T25">)</text:span></text:p>
        <text:p text:style-name="P8"/>
        <text:p text:style-name="P28"><text:span text:style-name="T25">Via ___</text:span><text:span text:style-name="T89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</text:span></text:p>
        <text:p text:style-name="P9"/>
        <text:p text:style-name="P28"><text:span text:style-name="T25">Tel. _________</text:span><text:span text:style-name="T112">_</text:span><text:span text:style-name="T25">_____</text:span><text:span text:style-name="T125">_</text:span><text:span text:style-name="T25">Fax</text:span><text:span text:style-name="T112"> </text:span><text:span text:style-name="T25">_________</text:span><text:span text:style-name="T112">_</text:span><text:span text:style-name="T25">____ </text:span><text:span text:style-name="T100">e-</text:span><text:span text:style-name="T25">mail _____</text:span><text:span text:style-name="T112">_</text:span><text:span text:style-name="T25">______</text:span><text:span text:style-name="T89">_</text:span><text:span text:style-name="T25">__</text:span><text:span text:style-name="T125">_</text:span><text:span text:style-name="T25">______</text:span><text:span text:style-name="T89">_</text:span><text:span text:style-name="T25">______</text:span><text:span text:style-name="T112">_</text:span><text:span text:style-name="T25">________</text:span></text:p>
        <text:p text:style-name="P8"/>
        <text:p text:style-name="P28"><text:span text:style-name="T25">Pec ______</text:span><text:span text:style-name="T89">_</text:span><text:span text:style-name="T25">______</text:span><text:span text:style-name="T112">_</text:span><text:span text:style-name="T25">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112">_</text:span><text:span text:style-name="T25">______</text:span><text:span text:style-name="T89">_</text:span><text:span text:style-name="T25">_____</text:span></text:p>
        <text:p text:style-name="P8"/>
        <text:p text:style-name="P28"><text:span text:style-name="T25">Cod. Fisca</text:span><text:span text:style-name="T89">l</text:span><text:span text:style-name="T25">e ________</text:span><text:span text:style-name="T121">_</text:span><text:span text:style-name="T25">______</text:span><text:span text:style-name="T89">_</text:span><text:span text:style-name="T25">__________ P</text:span><text:span text:style-name="T89">a</text:span><text:span text:style-name="T25">rtita </text:span><text:span text:style-name="T125">I</text:span><text:span text:style-name="T25">VA ____</text:span><text:span text:style-name="T89">_</text:span><text:span text:style-name="T25">______</text:span><text:span text:style-name="T112">_</text:span><text:span text:style-name="T25">____</text:span><text:span text:style-name="T125">_</text:span><text:span text:style-name="T25">______</text:span><text:span text:style-name="T89">_</text:span><text:span text:style-name="T25">___________</text:span></text:p>
        <text:p text:style-name="P8"/>
        <text:p text:style-name="P28"><text:span text:style-name="T25">Iscriz</text:span><text:span text:style-name="T89">i</text:span><text:span text:style-name="T25">one C.C</text:span><text:span text:style-name="T89">.</text:span><text:span text:style-name="T25">I.A.A. __</text:span><text:span text:style-name="T89">_</text:span><text:span text:style-name="T25">______</text:span><text:span text:style-name="T112">_</text:span><text:span text:style-name="T25">____</text:span></text:p>
        <text:p text:style-name="P8"/>
        <text:p text:style-name="P30"><text:span text:style-name="T71">S</text:span><text:span text:style-name="T76">ogg</text:span><text:span text:style-name="T46">e</text:span><text:span text:style-name="T71">tta</text:span><text:span text:style-name="T25"> </text:span><text:span text:style-name="T117">a</text:span><text:span text:style-name="T118">g</text:span><text:span text:style-name="T117">li</text:span><text:span text:style-name="T25"> </text:span><text:span text:style-name="T84">ob</text:span><text:span text:style-name="T20">b</text:span><text:span text:style-name="T82">li</text:span><text:span text:style-name="T84">gh</text:span><text:span text:style-name="T82">i</text:span><text:span text:style-name="T46"> </text:span><text:span text:style-name="T118">d</text:span><text:span text:style-name="T117">i</text:span><text:span text:style-name="T25"> </text:span><text:span text:style-name="T64">c</text:span><text:span text:style-name="T20">u</text:span><text:span text:style-name="T60">i</text:span><text:span text:style-name="T46"> </text:span><text:span text:style-name="T117">alla</text:span><text:span text:style-name="T25"> </text:span><text:span text:style-name="T27">L</text:span><text:span text:style-name="T25">. 68/99<text:tab/></text:span><text:span text:style-name="T132"> </text:span><text:span text:style-name="T133"></text:span><text:span text:style-name="T46"> </text:span><text:span text:style-name="T89">S</text:span><text:span text:style-name="T25">I<text:tab/></text:span><text:span text:style-name="T132"> </text:span><text:span text:style-name="T46"><text:s/></text:span><text:span text:style-name="T133"></text:span><text:span text:style-name="T89">N</text:span><text:span text:style-name="T25">O</text:span></text:p>
        <text:p text:style-name="P6"/>
        <text:p text:style-name="P36"><text:span text:style-name="T25">CHIE</text:span><text:span text:style-name="T89">D</text:span><text:span text:style-name="T25">E</text:span></text:p>
        <text:p text:style-name="P7"/>
        <text:p text:style-name="P61"><text:span text:style-name="T25">il</text:span><text:span text:style-name="T67"> </text:span><text:span text:style-name="T25">contributo</text:span><text:span text:style-name="T136"> </text:span><text:span text:style-name="T25">“una</text:span><text:span text:style-name="T67"> </text:span><text:span text:style-name="T25">tantu</text:span><text:span text:style-name="T89">m</text:span><text:span text:style-name="T25">”</text:span><text:span text:style-name="T138"> </text:span><text:span text:style-name="T25">pari</text:span><text:span text:style-name="T138"> </text:span><text:span text:style-name="T25">a</text:span><text:span text:style-name="T67"> </text:span><text:span text:style-name="T25">______</text:span><text:span text:style-name="T89">_</text:span><text:span text:style-name="T25">___</text:span><text:span text:style-name="T140"> </text:span><text:span text:style-name="T25">euro</text:span><text:span text:style-name="T67"> </text:span><text:span text:style-name="T25">a</text:span><text:span text:style-name="T138"> </text:span><text:span text:style-name="T25">v</text:span><text:span text:style-name="T89">a</text:span><text:span text:style-name="T25">lere</text:span><text:span text:style-name="T136"> </text:span><text:span text:style-name="T25">sul</text:span><text:span text:style-name="T140"> </text:span><text:span text:style-name="T71">f</text:span><text:span text:style-name="T25">ondo</text:span><text:span text:style-name="T140"> </text:span><text:span text:style-name="T25">reg</text:span><text:span text:style-name="T89">i</text:span><text:span text:style-name="T25">onale</text:span><text:span text:style-name="T140"> </text:span><text:span text:style-name="T25">(art.</text:span><text:span text:style-name="T136"> </text:span><text:span text:style-name="T25">14,</text:span><text:span text:style-name="T136"> </text:span><text:span text:style-name="T25">L.</text:span><text:span text:style-name="T136"> </text:span><text:span text:style-name="T25">68/9</text:span><text:span text:style-name="T89">9</text:span><text:span text:style-name="T25">), prev</text:span><text:span text:style-name="T112">i</text:span><text:span text:style-name="T25">sto<text:tab/>nel</text:span><text:span text:style-name="T89">l</text:span><text:span text:style-name="T25">’avv</text:span><text:span text:style-name="T112">i</text:span><text:span text:style-name="T25">so<text:tab/>pubblico<text:tab/>emanato<text:tab/>dal</text:span><text:span text:style-name="T89">l</text:span><text:span text:style-name="T25">a<text:tab/>re</text:span><text:span text:style-name="T14">g</text:span><text:span text:style-name="T25">ione<text:tab/>Toscana<text:tab/>con<text:tab/>D</text:span><text:span text:style-name="T100">D</text:span><text:span text:style-name="T25">._______<text:tab/>del ______</text:span><text:span text:style-name="T89">_</text:span><text:span text:style-name="T25">______,</text:span><text:span text:style-name="T141"> </text:span><text:span text:style-name="T25">per</text:span><text:span text:style-name="T142"> </text:span><text:span text:style-name="T25">la</text:span><text:span text:style-name="T143"> </text:span><text:span text:style-name="T25">realiz</text:span><text:span text:style-name="T112">z</text:span><text:span text:style-name="T25">azione</text:span><text:span text:style-name="T143"> </text:span><text:span text:style-name="T25">del progetto/i </text:span>così articolato/i:</text:p>
        <text:p text:style-name="P61"/>
        <text:p text:style-name="P94">Progetto di inserimento lavorativo <text:span text:style-name="T230">(</text:span><text:span text:style-name="T231">b</text:span><text:span text:style-name="T230">a</text:span><text:span text:style-name="T232">rr</text:span><text:span text:style-name="T230">a</text:span><text:span text:style-name="T232">r</text:span><text:span text:style-name="T230">e</text:span><text:span text:style-name="T240"> </text:span><text:span text:style-name="T236">la/le </text:span><text:span text:style-name="T251"><text:s/></text:span><text:span text:style-name="T230">casella/e </text:span><text:span text:style-name="T252">i</text:span><text:span text:style-name="T253">n</text:span><text:span text:style-name="T243">t</text:span><text:span text:style-name="T252">e</text:span><text:span text:style-name="T254">r</text:span><text:span text:style-name="T252">e</text:span><text:span text:style-name="T255">ss</text:span><text:span text:style-name="T252">ata/e</text:span><text:span text:style-name="T251">)</text:span><text:span text:style-name="T252">:</text:span></text:p>
        <text:p text:style-name="P92"/>
        <text:p text:style-name="P95"><text:span text:style-name="T256"></text:span><text:span text:style-name="T230">a.</text:span><text:span text:style-name="T251">1 Assunzione a tempo indeterminato :</text:span><text:span text:style-name="T230"> _</text:span><text:span text:style-name="T257">_</text:span><text:span text:style-name="T230">__________ euro </text:span></text:p>
        <text:p text:style-name="P88"/>
        <text:p text:style-name="P96"><text:span text:style-name="T256"></text:span><text:span text:style-name="T231">a.2</text:span><text:span text:style-name="T251"> Assunzione a tempo determinato: <text:s/>____________ euro</text:span></text:p>
        <text:p text:style-name="P83"/>
        <text:p text:style-name="P95"><text:span text:style-name="T256"></text:span><text:span text:style-name="T277">a.3 Trasformazione a tempo indeterminato: _____________ euro</text:span></text:p>
        <text:p text:style-name="P14"/>
        <text:p text:style-name="P67"><text:span text:style-name="T134"></text:span>b. <text:span text:style-name="T25">ad</text:span><text:span text:style-name="T89">e</text:span><text:span text:style-name="T25">guament</text:span><text:span text:style-name="T112">o</text:span><text:span text:style-name="T25">/trasfo</text:span><text:span text:style-name="T112">r</text:span><text:span text:style-name="T25">maz</text:span><text:span text:style-name="T112">i</text:span><text:span text:style-name="T25">one posto di la</text:span><text:span text:style-name="T89">v</text:span><text:span text:style-name="T25">oro:</text:span><text:span text:style-name="T112"> </text:span><text:span text:style-name="T25">______</text:span><text:span text:style-name="T89">_</text:span><text:span text:style-name="T25">_______ euro</text:span></text:p>
        <text:p text:style-name="P81"/>
      </text:section>
      <text:section text:style-name="Sect4" text:name="Sezione5">
        <text:p text:style-name="P37"><text:span text:style-name="T134"></text:span><text:span text:style-name="T276">c</text:span><text:span text:style-name="T37">.</text:span><text:span text:style-name="T55"> </text:span><text:span text:style-name="T37">ist</text:span><text:span text:style-name="T92">i</text:span><text:span text:style-name="T37">tuz</text:span><text:span text:style-name="T113">i</text:span><text:span text:style-name="T37">one di un resp</text:span><text:span text:style-name="T92">o</text:span><text:span text:style-name="T37">nsabi</text:span><text:span text:style-name="T113">l</text:span><text:span text:style-name="T37">e dell'i</text:span><text:span text:style-name="T92">n</text:span><text:span text:style-name="T37">serimento l</text:span><text:span text:style-name="T92">a</text:span><text:span text:style-name="T37">v</text:span><text:span text:style-name="T113">o</text:span><text:span text:style-name="T37">rativo: _____________ e</text:span><text:span text:style-name="T92">u</text:span><text:span text:style-name="T37">ro </text:span></text:p>
        <text:p text:style-name="P22"/>
        <text:p text:style-name="P26"><text:span text:style-name="T144"></text:span>d<text:span text:style-name="T60">.</text:span><text:span text:style-name="T67"> </text:span><text:span text:style-name="T25">Spese</text:span><text:span text:style-name="T145"> </text:span><text:span text:style-name="T25">sosten</text:span><text:span text:style-name="T89">u</text:span><text:span text:style-name="T25">te</text:span><text:span text:style-name="T146"> </text:span><text:span text:style-name="T25">dal</text:span><text:span text:style-name="T89">l</text:span><text:span text:style-name="T25">e</text:span><text:span text:style-name="T140"> </text:span><text:span text:style-name="T25">Coop</text:span><text:span text:style-name="T89">e</text:span><text:span text:style-name="T25">rative</text:span><text:span text:style-name="T131"> </text:span><text:span text:style-name="T25">di</text:span><text:span text:style-name="T140"> </text:span><text:span text:style-name="T25">tipo</text:span><text:span text:style-name="T140"> </text:span><text:span text:style-name="T25">B,</text:span><text:span text:style-name="T138"> </text:span><text:span text:style-name="T25">anche</text:span><text:span text:style-name="T145"> </text:span><text:span text:style-name="T25">in</text:span><text:span text:style-name="T145"> </text:span><text:span text:style-name="T25">collabora</text:span><text:span text:style-name="T89">z</text:span><text:span text:style-name="T25">ione</text:span><text:span text:style-name="T67"> </text:span><text:span text:style-name="T25">con</text:span><text:span text:style-name="T147"> </text:span><text:span text:style-name="T25">le</text:span><text:span text:style-name="T147"> </text:span><text:span text:style-name="T25">imprese</text:span><text:span text:style-name="T147"> </text:span><text:span text:style-name="T25">e</text:span><text:span text:style-name="T146"> </text:span><text:span text:style-name="T25">con Enti Pubb</text:span><text:span text:style-name="T89">l</text:span><text:span text:style-name="T25">ici per la </text:span><text:span text:style-name="T89">c</text:span><text:span text:style-name="T25">reaz</text:span><text:span text:style-name="T125">i</text:span><text:span text:style-name="T25">one di posti di la</text:span><text:span text:style-name="T112">v</text:span><text:span text:style-name="T25">oro</text:span></text:p>
        <text:p text:style-name="P20"/>
        <text:p text:style-name="P40"><text:span text:style-name="T135"></text:span><text:span text:style-name="T38">e</text:span><text:span text:style-name="T37">.</text:span><text:span text:style-name="T149"> </text:span><text:span text:style-name="T37">con</text:span><text:span text:style-name="T25">tri</text:span><text:span text:style-name="T89">b</text:span><text:span text:style-name="T25">uto</text:span><text:span text:style-name="T152"> </text:span><text:span text:style-name="T25">p</text:span><text:span text:style-name="T89">e</text:span><text:span text:style-name="T25">r</text:span><text:span text:style-name="T152"> </text:span><text:span text:style-name="T25">l'atti</text:span><text:span text:style-name="T112">v</text:span><text:span text:style-name="T25">a</text:span><text:span text:style-name="T112">z</text:span><text:span text:style-name="T25">ione</text:span><text:span text:style-name="T154"> </text:span><text:span text:style-name="T25">di</text:span><text:span text:style-name="T156"> </text:span><text:span text:style-name="T25">un</text:span><text:span text:style-name="T152"> </text:span><text:span text:style-name="T25">tirocinio</text:span><text:span text:style-name="T158"> </text:span><text:span text:style-name="T60">f</text:span><text:span text:style-name="T25">ina</text:span><text:span text:style-name="T89">l</text:span><text:span text:style-name="T25">iz</text:span><text:span text:style-name="T112">z</text:span><text:span text:style-name="T25">ato</text:span><text:span text:style-name="T152"> </text:span><text:span text:style-name="T25">al</text:span><text:span text:style-name="T89">l</text:span><text:span text:style-name="T25">'assunzion</text:span><text:span text:style-name="T89">e</text:span><text:span text:style-name="T271"> </text:span><text:span text:style-name="T272">p</text:span><text:span text:style-name="T25">er rimborso spese</text:span><text:span text:style-name="T112"> </text:span><text:span text:style-name="T25">tirocin</text:span><text:span text:style-name="T112">a</text:span><text:span text:style-name="T25">nte <text:s/>_____</text:span><text:span text:style-name="T89">_</text:span><text:span text:style-name="T25">______</text:span><text:span text:style-name="T112">_</text:span><text:span text:style-name="T25">__</text:span><text:span text:style-name="T112">_</text:span><text:span text:style-name="T25">_ <text:s/>euro </text:span></text:p>
        <text:p text:style-name="P97"><text:soft-page-break/></text:p>
        <text:p text:style-name="P23">Per tutti i progetti compilare all. 1a</text:p>
        <text:p text:style-name="P18"/>
        <text:p text:style-name="P19"/>
        <text:p text:style-name="P62"><text:span text:style-name="T25">Consa</text:span><text:span text:style-name="T89">p</text:span><text:span text:style-name="T25">e</text:span><text:span text:style-name="T112">v</text:span><text:span text:style-name="T25">ole de</text:span><text:span text:style-name="T89">l</text:span><text:span text:style-name="T25">la responsab</text:span><text:span text:style-name="T89">i</text:span><text:span text:style-name="T25">lità pena</text:span><text:span text:style-name="T112">l</text:span><text:span text:style-name="T25">e cui può </text:span><text:span text:style-name="T89">a</text:span><text:span text:style-name="T25">ndare incon</text:span><text:span text:style-name="T89">t</text:span><text:span text:style-name="T25">ro per</text:span><text:span text:style-name="T89"> </text:span><text:span text:style-name="T25">dich</text:span><text:span text:style-name="T112">i</text:span><text:span text:style-name="T25">araz</text:span><text:span text:style-name="T112">i</text:span><text:span text:style-name="T25">oni mendaci,</text:span><text:span text:style-name="T89"> </text:span><text:span text:style-name="T25">falsità in atti e uso</text:span><text:span text:style-name="T89"> </text:span><text:span text:style-name="T25">di atti</text:span><text:span text:style-name="T89"> </text:span><text:span text:style-name="T25">falsi, così</text:span><text:span text:style-name="T121"> </text:span><text:span text:style-name="T25">come disposto da</text:span><text:span text:style-name="T89">l</text:span><text:span text:style-name="T25">l’art. 76 del </text:span><text:span text:style-name="T125">D</text:span><text:span text:style-name="T25">.P.R. n. 44</text:span><text:span text:style-name="T125">5</text:span><text:span text:style-name="T25">/20</text:span><text:span text:style-name="T112">0</text:span><text:span text:style-name="T25">0,</text:span></text:p>
        <text:p text:style-name="P10"/>
        <text:p text:style-name="P41"><text:span text:style-name="T25">DICHI</text:span><text:span text:style-name="T126">A</text:span><text:span text:style-name="T71">R</text:span><text:span text:style-name="T31">A</text:span></text:p>
        <text:p text:style-name="P99"/>
        <text:p text:style-name="P63"><text:span text:style-name="T25">1.</text:span><text:span text:style-name="T159"> </text:span><text:span text:style-name="T25">di</text:span><text:span text:style-name="T160"> </text:span><text:span text:style-name="T25">essere</text:span><text:span text:style-name="T160"> </text:span><text:span text:style-name="T25">iscr</text:span><text:span text:style-name="T112">i</text:span><text:span text:style-name="T25">tto</text:span><text:span text:style-name="T162"> </text:span><text:span text:style-name="T89">p</text:span><text:span text:style-name="T25">resso</text:span><text:span text:style-name="T106"> </text:span><text:span text:style-name="T25">il</text:span><text:span text:style-name="T163"> </text:span><text:span text:style-name="T25">re</text:span><text:span text:style-name="T71">g</text:span><text:span text:style-name="T25">i</text:span><text:span text:style-name="T112">s</text:span><text:span text:style-name="T25">tro</text:span><text:span text:style-name="T165"> </text:span><text:span text:style-name="T25">del</text:span><text:span text:style-name="T100">l</text:span><text:span text:style-name="T25">e</text:span><text:span text:style-name="T163"> </text:span><text:span text:style-name="T25">im</text:span><text:span text:style-name="T89">p</text:span><text:span text:style-name="T25">rese</text:span><text:span text:style-name="T94"> </text:span><text:span text:style-name="T25">del</text:span><text:span text:style-name="T89">l</text:span><text:span text:style-name="T25">a</text:span><text:span text:style-name="T163"> </text:span><text:span text:style-name="T25">CCIAA</text:span><text:span text:style-name="T94"> </text:span><text:span text:style-name="T25">terri</text:span><text:span text:style-name="T14">t</text:span><text:span text:style-name="T100">o</text:span><text:span text:style-name="T25">rial</text:span><text:span text:style-name="T112">m</text:span><text:span text:style-name="T25">ente</text:span><text:span text:style-name="T163"> </text:span><text:span text:style-name="T25">c</text:span><text:span text:style-name="T89">o</text:span><text:span text:style-name="T25">mpetente con stato</text:span><text:span text:style-name="T89"> </text:span><text:span text:style-name="T25">atti</text:span><text:span text:style-name="T112">v</text:span><text:span text:style-name="T25">o,</text:span><text:span text:style-name="T46"> </text:span><text:span text:style-name="T25">per co</text:span><text:span text:style-name="T89">l</text:span><text:span text:style-name="T25">oro che sono</text:span><text:span text:style-name="T89"> </text:span><text:span text:style-name="T25">ten</text:span><text:span text:style-name="T112">u</text:span><text:span text:style-name="T25">ti a tale</text:span><text:span text:style-name="T89"> </text:span><text:span text:style-name="T25">adempime</text:span><text:span text:style-name="T125">n</text:span><text:span text:style-name="T25">to;</text:span></text:p>
        <text:p text:style-name="P42"><text:span text:style-name="T25">2.</text:span><text:span text:style-name="T159"> </text:span><text:span text:style-name="T25">di essere in regola</text:span><text:span text:style-name="T112"> </text:span><text:span text:style-name="T25">con la</text:span><text:span text:style-name="T112"> </text:span><text:span text:style-name="T25">normati</text:span><text:span text:style-name="T112">v</text:span><text:span text:style-name="T25">a sugli a</text:span><text:span text:style-name="T89">i</text:span><text:span text:style-name="T25">uti di </text:span><text:span text:style-name="T112">S</text:span><text:span text:style-name="T25">tato;</text:span></text:p>
        <text:p text:style-name="P59"><text:span text:style-name="T25">3.</text:span><text:span text:style-name="T159"> </text:span><text:span text:style-name="T25">di essere in regola</text:span><text:span text:style-name="T112"> </text:span><text:span text:style-name="T25">con l’a</text:span><text:span text:style-name="T89">p</text:span><text:span text:style-name="T25">pl</text:span><text:span text:style-name="T112">i</text:span><text:span text:style-name="T25">cazione</text:span><text:span text:style-name="T89"> </text:span><text:span text:style-name="T25">del CC</text:span><text:span text:style-name="T89">N</text:span><text:span text:style-name="T25">L di r</text:span><text:span text:style-name="T89">i</text:span><text:span text:style-name="T14">f</text:span><text:span text:style-name="T25">er</text:span><text:span text:style-name="T89">i</text:span><text:span text:style-name="T25">ment</text:span><text:span text:style-name="T100">o</text:span><text:span text:style-name="T25">;</text:span></text:p>
        <text:p text:style-name="P43"><text:span text:style-name="T25">4.</text:span><text:span text:style-name="T159"> </text:span><text:span text:style-name="T25">di</text:span><text:span text:style-name="T166"> </text:span><text:span text:style-name="T25">non</text:span><text:span text:style-name="T167"> </text:span><text:span text:style-name="T25">si</text:span><text:span text:style-name="T166"> </text:span><text:span text:style-name="T25">trovarsi</text:span><text:span text:style-name="T166"> </text:span><text:span text:style-name="T25">in</text:span><text:span text:style-name="T168"> </text:span><text:span text:style-name="T25">stato</text:span><text:span text:style-name="T169"> </text:span><text:span text:style-name="T25">di</text:span><text:span text:style-name="T170"> </text:span><text:span text:style-name="T60">f</text:span><text:span text:style-name="T25">al</text:span><text:span text:style-name="T89">l</text:span><text:span text:style-name="T25">iment</text:span><text:span text:style-name="T112">o</text:span><text:span text:style-name="T25">,</text:span><text:span text:style-name="T169"> </text:span><text:span text:style-name="T25">liq</text:span><text:span text:style-name="T89">u</text:span><text:span text:style-name="T25">idaz</text:span><text:span text:style-name="T112">i</text:span><text:span text:style-name="T25">one</text:span><text:span text:style-name="T166"> </text:span><text:span text:style-name="T25">coatta,</text:span><text:span text:style-name="T168"> </text:span><text:span text:style-name="T25">liquid</text:span><text:span text:style-name="T112">a</text:span><text:span text:style-name="T25">z</text:span><text:span text:style-name="T125">i</text:span><text:span text:style-name="T25">one</text:span><text:span text:style-name="T169"> </text:span><text:span text:style-name="T25">v</text:span><text:span text:style-name="T89">o</text:span><text:span text:style-name="T25">lontar</text:span><text:span text:style-name="T100">i</text:span><text:span text:style-name="T25">a, concordato</text:span><text:span text:style-name="T82"> </text:span><text:span text:style-name="T25">prev</text:span><text:span text:style-name="T100">e</text:span><text:span text:style-name="T25">nti</text:span><text:span text:style-name="T112">v</text:span><text:span text:style-name="T25">o</text:span><text:span text:style-name="T82"> </text:span><text:span text:style-name="T25">né</text:span><text:span text:style-name="T11"> </text:span><text:span text:style-name="T25">a</text:span><text:span text:style-name="T100">v</text:span><text:span text:style-name="T25">ere</text:span><text:span text:style-name="T11"> </text:span><text:span text:style-name="T25">in</text:span><text:span text:style-name="T82"> </text:span><text:span text:style-name="T25">corso</text:span><text:span text:style-name="T117"> </text:span><text:span text:style-name="T25">un</text:span><text:span text:style-name="T82"> </text:span><text:span text:style-name="T25">pro</text:span><text:span text:style-name="T71">c</text:span><text:span text:style-name="T25">edimento</text:span><text:span text:style-name="T82"> </text:span><text:span text:style-name="T25">per</text:span><text:span text:style-name="T117"> </text:span><text:span text:style-name="T25">la</text:span><text:span text:style-name="T82"> </text:span><text:span text:style-name="T25">dich</text:span><text:span text:style-name="T89">i</text:span><text:span text:style-name="T25">araz</text:span><text:span text:style-name="T112">i</text:span><text:span text:style-name="T25">one</text:span><text:span text:style-name="T117"> </text:span><text:span text:style-name="T25">di</text:span><text:span text:style-name="T82"> </text:span><text:span text:style-name="T25">una</text:span><text:span text:style-name="T11"> </text:span><text:span text:style-name="T25">di</text:span><text:span text:style-name="T131"> </text:span><text:span text:style-name="T25">tali situa</text:span><text:span text:style-name="T112">z</text:span><text:span text:style-name="T25">ioni</text:span><text:span text:style-name="T89"> </text:span><text:span text:style-name="T25">nei propri conf</text:span><text:span text:style-name="T89">r</text:span><text:span text:style-name="T25">onti;</text:span></text:p>
        <text:p text:style-name="P60"><text:span text:style-name="T25">5.</text:span><text:span text:style-name="T159"> </text:span><text:span text:style-name="T25">di</text:span><text:span text:style-name="T170"> </text:span><text:span text:style-name="T25">essere</text:span><text:span text:style-name="T171"> </text:span><text:span text:style-name="T25">in</text:span><text:span text:style-name="T172"> </text:span><text:span text:style-name="T25">reg</text:span><text:span text:style-name="T100">o</text:span><text:span text:style-name="T25">la</text:span><text:span text:style-name="T173"> </text:span><text:span text:style-name="T25">con</text:span><text:span text:style-name="T171"> </text:span><text:span text:style-name="T25">gli</text:span><text:span text:style-name="T171"> </text:span><text:span text:style-name="T25">adempim</text:span><text:span text:style-name="T112">e</text:span><text:span text:style-name="T25">nti</text:span><text:span text:style-name="T170"> </text:span><text:span text:style-name="T25">contributi</text:span><text:span text:style-name="T89">v</text:span><text:span text:style-name="T25">i</text:span><text:span text:style-name="T172"> </text:span><text:span text:style-name="T25">INPS</text:span><text:span text:style-name="T170"> </text:span><text:span text:style-name="T25">e</text:span><text:span text:style-name="T170"> </text:span><text:span text:style-name="T25">INAIL</text:span><text:span text:style-name="T171"> </text:span><text:span text:style-name="T25">e</text:span><text:span text:style-name="T171"> </text:span><text:span text:style-name="T25">con</text:span><text:span text:style-name="T170"> </text:span><text:span text:style-name="T25">le contribu</text:span><text:span text:style-name="T89">z</text:span><text:span text:style-name="T25">ioni</text:span><text:span text:style-name="T112"> </text:span><text:span text:style-name="T25">a</text:span><text:span text:style-name="T14">g</text:span><text:span text:style-name="T25">li Enti Parite</text:span><text:span text:style-name="T14">t</text:span><text:span text:style-name="T25">ici o</text:span><text:span text:style-name="T112">v</text:span><text:span text:style-name="T25">e espressame</text:span><text:span text:style-name="T89">n</text:span><text:span text:style-name="T25">te pre</text:span><text:span text:style-name="T89">v</text:span><text:span text:style-name="T25">isto dai Contratti Colletti</text:span><text:span text:style-name="T112">v</text:span><text:span text:style-name="T25">i Nazionali Interco</text:span><text:span text:style-name="T112">n</text:span><text:span text:style-name="T71">f</text:span><text:span text:style-name="T25">ed</text:span><text:span text:style-name="T112">e</text:span><text:span text:style-name="T25">rali o di C</text:span><text:span text:style-name="T112">a</text:span><text:span text:style-name="T25">teg</text:span><text:span text:style-name="T112">o</text:span><text:span text:style-name="T25">ria;</text:span></text:p>
        <text:p text:style-name="P44"><text:span text:style-name="T25">6.</text:span><text:span text:style-name="T159"> </text:span><text:span text:style-name="T25">di</text:span><text:span text:style-name="T140"> </text:span><text:span text:style-name="T25">non</text:span><text:span text:style-name="T140"> </text:span><text:span text:style-name="T25">avere</text:span><text:span text:style-name="T67"> </text:span><text:span text:style-name="T25">avuto</text:span><text:span text:style-name="T136"> </text:span><text:span text:style-name="T25">procedure</text:span><text:span text:style-name="T140"> </text:span><text:span text:style-name="T25">di</text:span><text:span text:style-name="T140"> </text:span><text:span text:style-name="T25">licen</text:span><text:span text:style-name="T100">z</text:span><text:span text:style-name="T25">iamento</text:span><text:span text:style-name="T146"> </text:span><text:span text:style-name="T71">c</text:span><text:span text:style-name="T25">ol</text:span><text:span text:style-name="T89">l</text:span><text:span text:style-name="T25">ettivo</text:span><text:span text:style-name="T147"> </text:span><text:span text:style-name="T25">nei</text:span><text:span text:style-name="T136"> </text:span><text:span text:style-name="T25">dodici</text:span><text:span text:style-name="T67"> </text:span><text:span text:style-name="T25">mesi</text:span><text:span text:style-name="T138"> </text:span><text:span text:style-name="T25">precedenti</text:span><text:span text:style-name="T140"> </text:span><text:span text:style-name="T25">la</text:span><text:span text:style-name="T140"> </text:span><text:span text:style-name="T25">data del</text:span><text:span text:style-name="T89">l</text:span><text:span text:style-name="T25">'assun</text:span><text:span text:style-name="T112">z</text:span><text:span text:style-name="T25">ione ai</text:span><text:span text:style-name="T89"> </text:span><text:span text:style-name="T60">f</text:span><text:span text:style-name="T25">ini</text:span><text:span text:style-name="T100"> </text:span><text:span text:style-name="T25">de</text:span><text:span text:style-name="T125">l</text:span><text:span text:style-name="T25">l’</text:span><text:span text:style-name="T112">i</text:span><text:span text:style-name="T25">ncentivo (ai sensi de</text:span><text:span text:style-name="T100">l</text:span><text:span text:style-name="T25">l’</text:span><text:span text:style-name="T112">a</text:span><text:span text:style-name="T25">rt. 4 e 24</text:span><text:span text:style-name="T100"> </text:span><text:span text:style-name="T25">della L</text:span><text:span text:style-name="T125">e</text:span><text:span text:style-name="T25">gge 223/91 e</text:span><text:span text:style-name="T89"> </text:span><text:span text:style-name="T25">s.m.i.);</text:span></text:p>
        <text:p text:style-name="P100"><text:span text:style-name="T228">7.<text:tab/></text:span><text:span text:style-name="T227">di essere ottemperante ai sensi della L.68/99 (nel caso di aziende/datore di lavoro in obbligo <text:tab/>per la medesima legge) </text:span></text:p>
        <text:p text:style-name="P42"><text:span text:style-name="T25">8.</text:span><text:span text:style-name="T159"> </text:span><text:span text:style-name="T25">che</text:span><text:span text:style-name="T46"> </text:span><text:span text:style-name="T25">i</text:span><text:span text:style-name="T100">l</text:span><text:span text:style-name="T25">/i s</text:span><text:span text:style-name="T89">o</text:span><text:span text:style-name="T25">ggett</text:span><text:span text:style-name="T89">o</text:span><text:span text:style-name="T25">/i</text:span><text:span text:style-name="T46"> </text:span><text:span text:style-name="T25">destin</text:span><text:span text:style-name="T112">a</text:span><text:span text:style-name="T25">tario/i h</text:span><text:span text:style-name="T89">a</text:span><text:span text:style-name="T25">/hanno</text:span><text:span text:style-name="T89"> </text:span><text:span text:style-name="T25">i s</text:span><text:span text:style-name="T89">e</text:span><text:span text:style-name="T25">guenti dati an</text:span><text:span text:style-name="T112">a</text:span><text:span text:style-name="T25">grafici e</text:span><text:span text:style-name="T112"> </text:span><text:span text:style-name="T25">cara</text:span><text:span text:style-name="T89">t</text:span><text:span text:style-name="T25">teristiche</text:span><text:span text:style-name="T112"> </text:span><text:span text:style-name="T25">:</text:span></text:p>
        <text:p text:style-name="P99"><text:tab/></text:p>
        <text:p text:style-name="P15"/>
        <text:p text:style-name="P45"><draw:g text:anchor-type="char" draw:z-index="4" draw:name="drawingObject77" draw:style-name="gr1"><draw:custom-shape draw:style-name="gr2" draw:text-style-name="P110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0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0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0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0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0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0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0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0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0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0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0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0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0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0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0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0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0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0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0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0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0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0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0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93">(rep</text:span><text:span text:style-name="T39">li</text:span><text:span text:style-name="T40">c</text:span><text:span text:style-name="T39">are per ogni d</text:span><text:span text:style-name="T128">e</text:span><text:span text:style-name="T39">s</text:span><text:span text:style-name="T40">t</text:span><text:span text:style-name="T56">i</text:span><text:span text:style-name="T39">n</text:span><text:span text:style-name="T93">a</text:span><text:span text:style-name="T40">t</text:span><text:span text:style-name="T39">ario </text:span><text:span text:style-name="T114">a</text:span><text:span text:style-name="T39">ssun</text:span><text:span text:style-name="T40">t</text:span><text:span text:style-name="T39">o</text:span><text:span text:style-name="T40">/</text:span><text:span text:style-name="T39">da </text:span><text:span text:style-name="T114">a</text:span><text:span text:style-name="T39">s</text:span><text:span text:style-name="T56">s</text:span><text:span text:style-name="T39">u</text:span><text:span text:style-name="T104">m</text:span><text:span text:style-name="T39">ere)</text:span></text:p>
        <text:p text:style-name="P29"><text:span text:style-name="T25">Cognome e</text:span><text:span text:style-name="T112"> </text:span><text:span text:style-name="T25">Nome.</text:span><text:span text:style-name="T89">.</text:span><text:span text:style-name="T25">.............</text:span><text:span text:style-name="T112">.</text:span><text:span text:style-name="T25">...........</text:span><text:span text:style-name="T112">…</text:span><text:span text:style-name="T25">…………</text:span><text:span text:style-name="T121">…</text:span><text:span text:style-name="T25">……......</text:span><text:span text:style-name="T89">.</text:span><text:span text:style-name="T25">......</text:span><text:span text:style-name="T112">.</text:span><text:span text:style-name="T25">.............</text:span><text:span text:style-name="T89">.</text:span><text:span text:style-name="T25">...</text:span><text:span text:style-name="T125">.</text:span><text:span text:style-name="T25">..........………</text:span></text:p>
        <text:p text:style-name="P16"/>
        <text:p text:style-name="P69"><text:span text:style-name="T25">Luogo e d</text:span><text:span text:style-name="T89">a</text:span><text:span text:style-name="T25">ta di nasc</text:span><text:span text:style-name="T112">i</text:span><text:span text:style-name="T25">ta………</text:span><text:span text:style-name="T125">…</text:span><text:span text:style-name="T25">…………</text:span><text:span text:style-name="T89">…</text:span><text:span text:style-name="T25">…</text:span><text:span text:style-name="T121">…</text:span><text:span text:style-name="T25">………</text:span><text:span text:style-name="T89">…</text:span><text:span text:style-name="T25">……………</text:span><text:span text:style-name="T121">…</text:span><text:span text:style-name="T25">…………</text:span><text:span text:style-name="T121">…</text:span><text:span text:style-name="T25">……</text:span><text:span text:style-name="T89">…</text:span><text:span text:style-name="T25">……….. Res</text:span><text:span text:style-name="T89">i</text:span><text:span text:style-name="T25">den</text:span><text:span text:style-name="T112">z</text:span><text:span text:style-name="T25">a……………</text:span><text:span text:style-name="T112">…</text:span><text:span text:style-name="T25">………</text:span><text:span text:style-name="T112">…</text:span><text:span text:style-name="T25">……………</text:span><text:span text:style-name="T125">…</text:span><text:span text:style-name="T25">…………</text:span><text:span text:style-name="T121">…</text:span><text:span text:style-name="T25">……………</text:span><text:span text:style-name="T121">…</text:span><text:span text:style-name="T25">…………</text:span><text:span text:style-name="T121">…</text:span><text:span text:style-name="T25">……………… Via……………</text:span><text:span text:style-name="T125">…</text:span><text:span text:style-name="T25">………………</text:span><text:span text:style-name="T121">…</text:span><text:span text:style-name="T25">……</text:span><text:span text:style-name="T89">…</text:span><text:span text:style-name="T25">………</text:span><text:span text:style-name="T121">…</text:span><text:span text:style-name="T25">…………</text:span><text:span text:style-name="T112">…</text:span><text:span text:style-name="T25">……………</text:span><text:span text:style-name="T121">N</text:span><text:span text:style-name="T25">………………</text:span><text:span text:style-name="T121">…</text:span><text:span text:style-name="T25">……… CA</text:span><text:span text:style-name="T89">P</text:span><text:span text:style-name="T25">…………………</text:span><text:span text:style-name="T125">C</text:span><text:span text:style-name="T89">o</text:span><text:span text:style-name="T25">mune…</text:span><text:span text:style-name="T112">…</text:span><text:span text:style-name="T25">……………</text:span><text:span text:style-name="T121">…</text:span><text:span text:style-name="T25">………</text:span><text:span text:style-name="T89">…</text:span><text:span text:style-name="T25">……………</text:span><text:span text:style-name="T121">…</text:span><text:span text:style-name="T25">…</text:span><text:span text:style-name="T89">…</text:span><text:span text:style-name="T25">……Pro</text:span><text:span text:style-name="T112">v</text:span><text:span text:style-name="T25">………</text:span><text:span text:style-name="T112">…</text:span><text:span text:style-name="T25">…… Cod</text:span><text:span text:style-name="T89">i</text:span><text:span text:style-name="T25">ce Fiscal</text:span><text:span text:style-name="T112">e</text:span><text:span text:style-name="T25">………………</text:span><text:span text:style-name="T89">…</text:span><text:span text:style-name="T25">………</text:span><text:span text:style-name="T121">…</text:span><text:span text:style-name="T25">………</text:span></text:p>
        <text:p text:style-name="P70"><text:span text:style-name="T25">Iscritto/a</text:span><text:span text:style-name="T174"> </text:span><text:span text:style-name="T25">all</text:span><text:span text:style-name="T89">’</text:span><text:span text:style-name="T25">elenco</text:span><text:span text:style-name="T175"> </text:span><text:span text:style-name="T25">di</text:span><text:span text:style-name="T176"> </text:span><text:span text:style-name="T25">cui</text:span><text:span text:style-name="T177"> </text:span><text:span text:style-name="T25">all’art.8</text:span><text:span text:style-name="T178"> </text:span><text:span text:style-name="T25">del</text:span><text:span text:style-name="T100">l</text:span><text:span text:style-name="T25">a</text:span><text:span text:style-name="T174"> </text:span><text:span text:style-name="T25">L.68</text:span><text:span text:style-name="T112">/</text:span><text:span text:style-name="T25">99</text:span><text:span text:style-name="T177"> </text:span><text:span text:style-name="T25">presso</text:span><text:span text:style-name="T178"> </text:span><text:span text:style-name="T25">il</text:span><text:span text:style-name="T174"> </text:span><text:span text:style-name="T25">Ser</text:span><text:span text:style-name="T89">v</text:span><text:span text:style-name="T25">izio</text:span><text:span text:style-name="T175"> </text:span><text:span text:style-name="T25">Col</text:span><text:span text:style-name="T89">l</text:span><text:span text:style-name="T25">ocamento</text:span><text:span text:style-name="T177"> </text:span><text:span text:style-name="T112">M</text:span><text:span text:style-name="T25">irato</text:span><text:span text:style-name="T178"> </text:span><text:span text:style-name="T25">di ______</text:span><text:span text:style-name="T89">_</text:span><text:span text:style-name="T25">______</text:span><text:span text:style-name="T112">_</text:span><text:span text:style-name="T25">_ dal:</text:span><text:span text:style-name="T89">_</text:span><text:span text:style-name="T25">___/_____/____</text:span><text:span text:style-name="T112">_</text:span><text:span text:style-name="T25">___</text:span></text:p>
        <text:p text:style-name="P31"><text:span text:style-name="T25">Genere:<text:tab/></text:span><text:span text:style-name="T132"> </text:span><text:span text:style-name="T46"><text:s/></text:span><text:span text:style-name="T133"></text:span><text:span text:style-name="T25">F<text:tab/></text:span><text:span text:style-name="T132"> </text:span><text:span text:style-name="T46"><text:s/></text:span><text:span text:style-name="T133"></text:span><text:span text:style-name="T25">M</text:span></text:p>
        <text:p text:style-name="P17"/>
        <text:p text:style-name="P68"><text:span text:style-name="T25">Cond</text:span><text:span text:style-name="T112">i</text:span><text:span text:style-name="T25">zione del</text:span><text:span text:style-name="T89"> </text:span><text:span text:style-name="T25">disabi</text:span><text:span text:style-name="T112">l</text:span><text:span text:style-name="T25">e da assumer</text:span><text:span text:style-name="T112">e</text:span><text:span text:style-name="T25">:</text:span><text:span text:style-name="T46"> </text:span><text:span text:style-name="T179"><text:s/></text:span><text:span text:style-name="T133"></text:span><text:span text:style-name="T276">psichico</text:span></text:p>
        <text:p text:style-name="P86"/>
        <text:p text:style-name="P71"><text:span text:style-name="T134"></text:span><text:span text:style-name="T25">part</text:span><text:span text:style-name="T100">-</text:span><text:span text:style-name="T25">tim</text:span><text:span text:style-name="T89">e</text:span><text:span text:style-name="T34">:</text:span><text:span text:style-name="T25">_____</text:span><text:span text:style-name="T112">_</text:span><text:span text:style-name="T25">___</text:span><text:span text:style-name="T89">_</text:span><text:span text:style-name="T25">____%(indi</text:span><text:span text:style-name="T34">c</text:span><text:span text:style-name="T25">are</text:span><text:span text:style-name="T125"> </text:span><text:span text:style-name="T25">la per</text:span><text:span text:style-name="T34">c</text:span><text:span text:style-name="T25">e</text:span><text:span text:style-name="T89">n</text:span><text:span text:style-name="T34">t</text:span><text:span text:style-name="T25">uale ai</text:span><text:span text:style-name="T89"> </text:span><text:span text:style-name="T34">f</text:span><text:span text:style-name="T25">ini d</text:span><text:span text:style-name="T112">e</text:span><text:span text:style-name="T25">ll’e</text:span><text:span text:style-name="T112">r</text:span><text:span text:style-name="T25">oga</text:span><text:span text:style-name="T112">z</text:span><text:span text:style-name="T25">ione del con</text:span><text:span text:style-name="T34">t</text:span><text:span text:style-name="T25">ribu</text:span><text:span text:style-name="T34">t</text:span><text:span text:style-name="T25">o</text:span><text:span text:style-name="T89"> </text:span><text:span text:style-name="T25">in caso</text:span><text:span text:style-name="T112"> </text:span><text:span text:style-name="T25">con</text:span><text:span text:style-name="T34">t</text:span><text:span text:style-name="T25">rario</text:span><text:span text:style-name="T89"> </text:span><text:span text:style-name="T25">sarà co</text:span><text:span text:style-name="T125">n</text:span><text:span text:style-name="T25">sidera</text:span><text:span text:style-name="T34">t</text:span><text:span text:style-name="T25">o </text:span><text:span text:style-name="T14">l</text:span><text:span text:style-name="T112">’</text:span><text:span text:style-name="T25">imp</text:span><text:span text:style-name="T112">o</text:span><text:span text:style-name="T25">r</text:span><text:span text:style-name="T34">t</text:span><text:span text:style-name="T25">o più basso)</text:span></text:p>
        <text:p text:style-name="P11"/>
        <text:p text:style-name="P28"><text:span text:style-name="T134"></text:span><text:span text:style-name="T71">f</text:span><text:span text:style-name="T25">ul</text:span><text:span text:style-name="T100">l-</text:span><text:span text:style-name="T25">time</text:span></text:p>
        <text:p text:style-name="P16"/>
        <text:p text:style-name="P72"><text:span text:style-name="T134"></text:span><text:span text:style-name="T46">t</text:span><text:span text:style-name="T100">e</text:span><text:span text:style-name="T25">mpo dete</text:span><text:span text:style-name="T112">r</text:span><text:span text:style-name="T25">minato</text:span><text:span text:style-name="T89"> </text:span><text:span text:style-name="T25">(almeno 12</text:span><text:span text:style-name="T112"> </text:span><text:span text:style-name="T25">mesi)</text:span><text:span text:style-name="T152">:</text:span><text:span text:style-name="T25">___</text:span><text:span text:style-name="T89">_</text:span><text:span text:style-name="T25">___</text:span><text:span text:style-name="T89">_</text:span><text:span text:style-name="T25">___</text:span><text:span text:style-name="T112">_</text:span><text:span text:style-name="T25">_mesi</text:span><text:span text:style-name="T180"> </text:span><text:span text:style-name="T89">(</text:span><text:span text:style-name="T25">speci</text:span><text:span text:style-name="T34">f</text:span><text:span text:style-name="T25">i</text:span><text:span text:style-name="T100">c</text:span><text:span text:style-name="T25">are la</text:span><text:span text:style-name="T89"> </text:span><text:span text:style-name="T25">dur</text:span><text:span text:style-name="T112">a</text:span><text:span text:style-name="T34">t</text:span><text:span text:style-name="T25">a in</text:span><text:span text:style-name="T112"> </text:span><text:span text:style-name="T25">m</text:span><text:span text:style-name="T89">e</text:span><text:span text:style-name="T25">si</text:span><text:span text:style-name="T14"> </text:span><text:span text:style-name="T25">ai</text:span><text:span text:style-name="T100"> </text:span><text:span text:style-name="T34">f</text:span><text:span text:style-name="T25">ini della</text:span><text:span text:style-name="T112"> </text:span><text:span text:style-name="T25">valu</text:span><text:span text:style-name="T34">t</text:span><text:span text:style-name="T25">a</text:span><text:span text:style-name="T121">z</text:span><text:span text:style-name="T25">ione e dell</text:span><text:span text:style-name="T89">’</text:span><text:span text:style-name="T25">ero</text:span><text:span text:style-name="T112">g</text:span><text:span text:style-name="T25">azione del con</text:span><text:span text:style-name="T34">t</text:span><text:span text:style-name="T25">rib</text:span><text:span text:style-name="T89">u</text:span><text:span text:style-name="T34">t</text:span><text:span text:style-name="T25">o in </text:span><text:span text:style-name="T34">c</text:span><text:span text:style-name="T89">a</text:span><text:span text:style-name="T34">s</text:span><text:span text:style-name="T25">o </text:span><text:span text:style-name="T34">c</text:span><text:span text:style-name="T25">on</text:span><text:span text:style-name="T34">t</text:span><text:span text:style-name="T25">r</text:span><text:span text:style-name="T100">a</text:span><text:span text:style-name="T25">rio</text:span><text:span text:style-name="T112"> </text:span><text:span text:style-name="T34">s</text:span><text:span text:style-name="T25">arà </text:span><text:span text:style-name="T34">c</text:span><text:span text:style-name="T25">on</text:span><text:span text:style-name="T34">s</text:span><text:span text:style-name="T25">ide</text:span><text:span text:style-name="T89">r</text:span><text:span text:style-name="T25">a</text:span><text:span text:style-name="T34">t</text:span><text:span text:style-name="T25">o</text:span><text:span text:style-name="T89"> </text:span><text:span text:style-name="T25">il pu</text:span><text:span text:style-name="T89">n</text:span><text:span text:style-name="T34">t</text:span><text:span text:style-name="T25">eggio e l</text:span><text:span text:style-name="T125">’</text:span><text:span text:style-name="T25">imp</text:span><text:span text:style-name="T112">o</text:span><text:span text:style-name="T25">r</text:span><text:span text:style-name="T34">t</text:span><text:span text:style-name="T25">o più basso)</text:span></text:p>
        <text:p text:style-name="P73"><text:span text:style-name="T134"></text:span>tempo indeterminato è/sarà assunto in data ____/_____/________ con la seguente situazione: <text:s text:c="24"/>CCNL<text:span text:style-name="T25"> appl</text:span><text:span text:style-name="T89">i</text:span><text:span text:style-name="T25">cato…………………</text:span><text:span text:style-name="T125">…</text:span><text:span text:style-name="T25">…………</text:span><text:span text:style-name="T112">…</text:span><text:span text:style-name="T25">…</text:span><text:span text:style-name="T125">…</text:span><text:span text:style-name="T25">………………</text:span><text:span text:style-name="T121">…</text:span><text:span text:style-name="T25">………</text:span><text:span text:style-name="T121">…</text:span><text:span text:style-name="T25">………………</text:span><text:span text:style-name="T125">.</text:span><text:span text:style-name="T25">. </text:span><text:span text:style-name="T46">I</text:span><text:span text:style-name="T89">n</text:span><text:span text:style-name="T25">quadramento</text:span><text:span text:style-name="T89"> </text:span><text:span text:style-name="T25">contr</text:span><text:span text:style-name="T112">a</text:span><text:span text:style-name="T25">ttuale………………</text:span><text:span text:style-name="T112">…</text:span><text:span text:style-name="T25">……………</text:span><text:span text:style-name="T121">…</text:span><text:span text:style-name="T25">……………</text:span><text:span text:style-name="T121">…</text:span><text:span text:style-name="T25">…</text:span><text:span text:style-name="T89">…</text:span><text:span text:style-name="T25">……………… Qual</text:span><text:span text:style-name="T125">i</text:span><text:span text:style-name="T71">f</text:span><text:span text:style-name="T25">ica……</text:span><text:span text:style-name="T112">…</text:span><text:span text:style-name="T25">………</text:span><text:span text:style-name="T121">…</text:span><text:span text:style-name="T25">………………</text:span><text:span text:style-name="T121">…</text:span><text:span text:style-name="T25">………</text:span><text:span text:style-name="T125">…</text:span><text:span text:style-name="T25">………</text:span><text:span text:style-name="T112">…</text:span><text:span text:style-name="T25">.</text:span></text:p>
        <text:p text:style-name="P46"><text:span text:style-name="T25">9.</text:span><text:span text:style-name="T159"> </text:span><text:span text:style-name="T25">che</text:span><text:span text:style-name="T181"> </text:span><text:span text:style-name="T25">i</text:span><text:span text:style-name="T100">l</text:span><text:span text:style-name="T25">/i</text:span><text:span text:style-name="T181"> </text:span><text:span text:style-name="T25">soggett</text:span><text:span text:style-name="T100">o</text:span><text:span text:style-name="T25">/i</text:span><text:span text:style-name="T176"> </text:span><text:span text:style-name="T25">dest</text:span><text:span text:style-name="T89">i</text:span><text:span text:style-name="T25">natario/i</text:span><text:span text:style-name="T176"> </text:span><text:span text:style-name="T25">non</text:span><text:span text:style-name="T181"> </text:span><text:span text:style-name="T25">ha/han</text:span><text:span text:style-name="T112">n</text:span><text:span text:style-name="T25">o</text:span><text:span text:style-name="T181"> </text:span><text:span text:style-name="T25">prestato</text:span><text:span text:style-name="T176"> </text:span><text:span text:style-name="T25">la</text:span><text:span text:style-name="T181"> </text:span><text:span text:style-name="T25">propria</text:span><text:span text:style-name="T177"> </text:span><text:span text:style-name="T25">opera</text:span><text:span text:style-name="T181"> </text:span><text:span text:style-name="T25">la</text:span><text:span text:style-name="T89">v</text:span><text:span text:style-name="T25">orativa nel</text:span><text:span text:style-name="T89">l</text:span><text:span text:style-name="T25">’impresa nei dod</text:span><text:span text:style-name="T112">i</text:span><text:span text:style-name="T25">ci mesi</text:span><text:span text:style-name="T89"> </text:span><text:span text:style-name="T25">precede</text:span><text:span text:style-name="T112">n</text:span><text:span text:style-name="T25">ti alla richi</text:span><text:span text:style-name="T121">e</text:span><text:span text:style-name="T25">sta di con</text:span><text:span text:style-name="T89">t</text:span><text:span text:style-name="T25">ributo;</text:span></text:p>
        <text:p text:style-name="P63"><text:span text:style-name="T25">10.</text:span><text:span text:style-name="T159"> </text:span><text:span text:style-name="T25">che</text:span><text:span text:style-name="T182"> </text:span><text:span text:style-name="T25">con</text:span><text:span text:style-name="T183"> </text:span><text:span text:style-name="T25">il/i</text:span><text:span text:style-name="T183"> </text:span><text:span text:style-name="T25">soggetto/i</text:span><text:span text:style-name="T184"> </text:span><text:span text:style-name="T25">destinatari</text:span><text:span text:style-name="T112">o</text:span><text:span text:style-name="T25">/i</text:span><text:span text:style-name="T183"> </text:span><text:span text:style-name="T25">non</text:span><text:span text:style-name="T183"> </text:span><text:span text:style-name="T25">c’è/ci</text:span><text:span text:style-name="T183"> </text:span><text:span text:style-name="T25">s</text:span><text:span text:style-name="T89">o</text:span><text:span text:style-name="T25">no</text:span><text:span text:style-name="T183"> </text:span><text:span text:style-name="T25">state</text:span><text:span text:style-name="T182"> </text:span><text:span text:style-name="T25">cessa</text:span><text:span text:style-name="T89">z</text:span><text:span text:style-name="T25">ione</text:span><text:span text:style-name="T125">/</text:span><text:span text:style-name="T25">i</text:span><text:span text:style-name="T184"> </text:span><text:span text:style-name="T25">di</text:span><text:span text:style-name="T183"> </text:span><text:span text:style-name="T25">rapporto/i</text:span><text:span text:style-name="T185"> </text:span><text:span text:style-name="T25">di la</text:span><text:span text:style-name="T112">v</text:span><text:span text:style-name="T25">oro nei dodici</text:span><text:span text:style-name="T89"> </text:span><text:span text:style-name="T25">mesi</text:span><text:span text:style-name="T186"> </text:span><text:span text:style-name="T25">prec</text:span><text:span text:style-name="T89">e</text:span><text:span text:style-name="T25">denti al</text:span><text:span text:style-name="T89">l</text:span><text:span text:style-name="T25">a richiesta</text:span><text:span text:style-name="T112"> </text:span><text:span text:style-name="T25">del</text:span><text:span text:style-name="T89"> </text:span><text:span text:style-name="T25">contributo:</text:span></text:p>
        <text:p text:style-name="P47"><text:span text:style-name="T25">- dal</text:span><text:span text:style-name="T100">l</text:span><text:span text:style-name="T25">a stessa a</text:span><text:span text:style-name="T112">z</text:span><text:span text:style-name="T25">iend</text:span><text:span text:style-name="T112">a</text:span><text:span text:style-name="T25">, oppure</text:span></text:p>
        <text:p text:style-name="P48"><text:span text:style-name="T25">- da</text:span><text:span text:style-name="T46"> </text:span><text:span text:style-name="T25">p</text:span><text:span text:style-name="T89">a</text:span><text:span text:style-name="T25">rte del</text:span><text:span text:style-name="T112">l</text:span><text:span text:style-name="T25">o stesso d</text:span><text:span text:style-name="T112">a</text:span><text:span text:style-name="T25">tore di la</text:span><text:span text:style-name="T112">v</text:span><text:span text:style-name="T25">oro che rich</text:span><text:span text:style-name="T89">i</text:span><text:span text:style-name="T25">ede il con</text:span><text:span text:style-name="T112">t</text:span><text:span text:style-name="T25">ributo, oppure</text:span></text:p>
        <text:p text:style-name="P64"><text:soft-page-break/><text:span text:style-name="T25">- da</text:span><text:span text:style-name="T158"> </text:span><text:span text:style-name="T25">un</text:span><text:span text:style-name="T154"> </text:span><text:span text:style-name="T25">datore</text:span><text:span text:style-name="T156"> </text:span><text:span text:style-name="T25">di</text:span><text:span text:style-name="T187"> </text:span><text:span text:style-name="T25">la</text:span><text:span text:style-name="T112">v</text:span><text:span text:style-name="T25">oro</text:span><text:span text:style-name="T158"> </text:span><text:span text:style-name="T25">che</text:span><text:span text:style-name="T154"> </text:span><text:span text:style-name="T25">presenta</text:span><text:span text:style-name="T158"> </text:span><text:span text:style-name="T25">ass</text:span><text:span text:style-name="T89">e</text:span><text:span text:style-name="T25">tti</text:span><text:span text:style-name="T158"> </text:span><text:span text:style-name="T89">p</text:span><text:span text:style-name="T25">roprietari</text:span><text:span text:style-name="T188"> </text:span><text:span text:style-name="T25">sostan</text:span><text:span text:style-name="T100">z</text:span><text:span text:style-name="T25">ia</text:span><text:span text:style-name="T112">l</text:span><text:span text:style-name="T25">mente</text:span><text:span text:style-name="T187"> </text:span><text:span text:style-name="T25">coinc</text:span><text:span text:style-name="T89">i</text:span><text:span text:style-name="T25">denti</text:span><text:span text:style-name="T187"> </text:span><text:span text:style-name="T25">con quelli</text:span><text:span text:style-name="T189"> </text:span><text:span text:style-name="T25">del</text:span><text:span text:style-name="T189"> </text:span><text:span text:style-name="T25">datore</text:span><text:span text:style-name="T190"> </text:span><text:span text:style-name="T25">di</text:span><text:span text:style-name="T191"> </text:span><text:span text:style-name="T25">la</text:span><text:span text:style-name="T112">v</text:span><text:span text:style-name="T25">oro</text:span><text:span text:style-name="T192"> </text:span><text:span text:style-name="T25">che</text:span><text:span text:style-name="T191"> </text:span><text:span text:style-name="T89">a</text:span><text:span text:style-name="T25">ssume,</text:span><text:span text:style-name="T189"> </text:span><text:span text:style-name="T25">o</text:span><text:span text:style-name="T89">v</text:span><text:span text:style-name="T25">v</text:span><text:span text:style-name="T112">e</text:span><text:span text:style-name="T25">ro</text:span><text:span text:style-name="T192"> </text:span><text:span text:style-name="T25">risulta</text:span><text:span text:style-name="T191"> </text:span><text:span text:style-name="T25">con</text:span><text:span text:style-name="T182"> </text:span><text:span text:style-name="T25">quest'ultimo</text:span><text:span text:style-name="T189"> </text:span><text:span text:style-name="T25">in</text:span><text:span text:style-name="T189"> </text:span><text:span text:style-name="T25">rapporto</text:span><text:span text:style-name="T191"> </text:span><text:span text:style-name="T89">d</text:span><text:span text:style-name="T25">i coll</text:span><text:span text:style-name="T89">e</text:span><text:span text:style-name="T25">ga</text:span><text:span text:style-name="T46">m</text:span><text:span text:style-name="T25">e</text:span><text:span text:style-name="T89">n</text:span><text:span text:style-name="T25">to</text:span><text:span text:style-name="T186"> </text:span><text:span text:style-name="T25">o</text:span><text:span text:style-name="T186"> </text:span><text:span text:style-name="T25">contro</text:span><text:span text:style-name="T89">l</text:span><text:span text:style-name="T25">lo;</text:span><text:span text:style-name="T193"> </text:span><text:span text:style-name="T25">nonché</text:span><text:span text:style-name="T194"> </text:span><text:span text:style-name="T60">f</text:span><text:span text:style-name="T25">ace</text:span><text:span text:style-name="T112">n</text:span><text:span text:style-name="T25">te</text:span><text:span text:style-name="T186"> </text:span><text:span text:style-name="T25">ca</text:span><text:span text:style-name="T89">p</text:span><text:span text:style-name="T25">o,</text:span><text:span text:style-name="T186"> </text:span><text:span text:style-name="T25">ancorché</text:span><text:span text:style-name="T193"> </text:span><text:span text:style-name="T25">p</text:span><text:span text:style-name="T89">e</text:span><text:span text:style-name="T25">r</text:span><text:span text:style-name="T186"> </text:span><text:span text:style-name="T25">interp</text:span><text:span text:style-name="T89">o</text:span><text:span text:style-name="T25">sta</text:span><text:span text:style-name="T186"> </text:span><text:span text:style-name="T25">person</text:span><text:span text:style-name="T89">a</text:span><text:span text:style-name="T25">,</text:span><text:span text:style-name="T186"> </text:span><text:span text:style-name="T25">al</text:span><text:span text:style-name="T100">l</text:span><text:span text:style-name="T25">a stessa a</text:span><text:span text:style-name="T112">z</text:span><text:span text:style-name="T25">ienda</text:span><text:span text:style-name="T89"> </text:span><text:span text:style-name="T25">e/o al da</text:span><text:span text:style-name="T89">t</text:span><text:span text:style-name="T25">ore di la</text:span><text:span text:style-name="T112">v</text:span><text:span text:style-name="T25">oro medes</text:span><text:span text:style-name="T89">i</text:span><text:span text:style-name="T25">mi;</text:span><text:span text:style-name="T112"> </text:span><text:span text:style-name="T25">oppure</text:span></text:p>
        <text:p text:style-name="P65"><text:span text:style-name="T25">- da</text:span><text:span text:style-name="T195"> </text:span><text:span text:style-name="T25">im</text:span><text:span text:style-name="T89">p</text:span><text:span text:style-name="T25">rese<text:tab/>c</text:span><text:span text:style-name="T89">o</text:span><text:span text:style-name="T25">munq</text:span><text:span text:style-name="T112">u</text:span><text:span text:style-name="T25">e</text:span><text:span text:style-name="T196"> </text:span><text:span text:style-name="T25">riconduc</text:span><text:span text:style-name="T100">i</text:span><text:span text:style-name="T25">bi</text:span><text:span text:style-name="T112">l</text:span><text:span text:style-name="T25">i,</text:span><text:span text:style-name="T195"> </text:span><text:span text:style-name="T25">in</text:span><text:span text:style-name="T196"> </text:span><text:span text:style-name="T25">rap</text:span><text:span text:style-name="T100">p</text:span><text:span text:style-name="T25">orto</text:span><text:span text:style-name="T195"> </text:span><text:span text:style-name="T25">al</text:span><text:span text:style-name="T197"> </text:span><text:span text:style-name="T25">d</text:span><text:span text:style-name="T112">a</text:span><text:span text:style-name="T25">tore</text:span><text:span text:style-name="T196"> </text:span><text:span text:style-name="T25">di</text:span><text:span text:style-name="T197"> </text:span><text:span text:style-name="T25">la</text:span><text:span text:style-name="T112">v</text:span><text:span text:style-name="T25">oro</text:span><text:span text:style-name="T197"> </text:span><text:span text:style-name="T25">che</text:span><text:span text:style-name="T195"> </text:span><text:span text:style-name="T25">richiede</text:span><text:span text:style-name="T198"> </text:span><text:span text:style-name="T25">il contributo,</text:span><text:span text:style-name="T180"> </text:span><text:span text:style-name="T25">al</text:span><text:span text:style-name="T89">l</text:span><text:span text:style-name="T25">a</text:span><text:span text:style-name="T193"> </text:span><text:span text:style-name="T60">f</text:span><text:span text:style-name="T25">attisp</text:span><text:span text:style-name="T89">e</text:span><text:span text:style-name="T25">c</text:span><text:span text:style-name="T112">i</text:span><text:span text:style-name="T25">e</text:span><text:span text:style-name="T180"> </text:span><text:span text:style-name="T25">di</text:span><text:span text:style-name="T199"> </text:span><text:span text:style-name="T25">“impresa</text:span><text:span text:style-name="T200"> </text:span><text:span text:style-name="T25">unica”</text:span><text:span text:style-name="T180"> </text:span><text:span text:style-name="T25">c</text:span><text:span text:style-name="T89">o</text:span><text:span text:style-name="T25">sì</text:span><text:span text:style-name="T201"> </text:span><text:span text:style-name="T25">come</text:span><text:span text:style-name="T200"> </text:span><text:span text:style-name="T25">de</text:span><text:span text:style-name="T71">f</text:span><text:span text:style-name="T25">inita</text:span><text:span text:style-name="T180"> </text:span><text:span text:style-name="T25">dal</text:span><text:span text:style-name="T180"> </text:span><text:span text:style-name="T25">Regolame</text:span><text:span text:style-name="T112">n</text:span><text:span text:style-name="T25">to</text:span><text:span text:style-name="T200"> </text:span><text:span text:style-name="T25">UE n.1407/201</text:span><text:span text:style-name="T112">3</text:span><text:span text:style-name="T25">, ancorché</text:span><text:span text:style-name="T112"> </text:span><text:span text:style-name="T25">cess</text:span><text:span text:style-name="T89">a</text:span><text:span text:style-name="T25">te/in</text:span><text:span text:style-name="T112">a</text:span><text:span text:style-name="T25">ttive</text:span><text:span text:style-name="T112">/</text:span><text:span text:style-name="T14">f</text:span><text:span text:style-name="T25">all</text:span><text:span text:style-name="T89">i</text:span><text:span text:style-name="T25">te an</text:span><text:span text:style-name="T112">t</text:span><text:span text:style-name="T25">ecedenteme</text:span><text:span text:style-name="T112">n</text:span><text:span text:style-name="T25">te la rich</text:span><text:span text:style-name="T89">i</text:span><text:span text:style-name="T25">e</text:span><text:span text:style-name="T112">s</text:span><text:span text:style-name="T25">ta di ince</text:span><text:span text:style-name="T112">n</text:span><text:span text:style-name="T25">tiv</text:span><text:span text:style-name="T89">o</text:span><text:span text:style-name="T25">;</text:span></text:p>
        <text:p text:style-name="P49"><text:span text:style-name="T25">- o</text:span><text:span text:style-name="T100">v</text:span><text:span text:style-name="T25">v</text:span><text:span text:style-name="T112">e</text:span><text:span text:style-name="T25">ro con società da l</text:span><text:span text:style-name="T112">o</text:span><text:span text:style-name="T25">ro controll</text:span><text:span text:style-name="T89">a</text:span><text:span text:style-name="T25">te o a</text:span><text:span text:style-name="T112"> </text:span><text:span text:style-name="T25">loro co</text:span><text:span text:style-name="T89">l</text:span><text:span text:style-name="T25">legate ai sensi</text:span><text:span text:style-name="T89"> </text:span><text:span text:style-name="T25">dell</text:span><text:span text:style-name="T89">’</text:span><text:span text:style-name="T25">art. 2359</text:span><text:span text:style-name="T112"> </text:span><text:span text:style-name="T25">C.C.</text:span></text:p>
        <text:p text:style-name="P9"/>
        <text:p text:style-name="P50"><text:span text:style-name="T25">11</text:span><text:span text:style-name="T154">.</text:span><text:span text:style-name="T25">che la banca<text:tab/>o</text:span><text:span text:style-name="T89">v</text:span><text:span text:style-name="T25">e ef</text:span><text:span text:style-name="T60">f</text:span><text:span text:style-name="T89">e</text:span><text:span text:style-name="T25">ttuare i v</text:span><text:span text:style-name="T89">e</text:span><text:span text:style-name="T14">r</text:span><text:span text:style-name="T25">samenti </text:span><text:span text:style-name="T89">è</text:span><text:span text:style-name="T25">: 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 </text:span><text:span text:style-name="T187"><text:s/></text:span><text:span text:style-name="T25">AGENZIA……………………………….. </text:span></text:p>
        <text:p text:style-name="P84"><text:s text:c="56"/></text:p>
        <text:p text:style-name="P50"><text:span text:style-name="T25"><text:s text:c="5"/></text:span><text:span text:style-name="T112">C</text:span><text:span text:style-name="T25">/C<text:tab/></text:span><text:span text:style-name="T100">N</text:span><text:span text:style-name="T25">°………………</text:span><text:span text:style-name="T125">…</text:span><text:span text:style-name="T25">… IBAN………………………………………………………………</text:span></text:p>
        <text:p text:style-name="P84"/>
        <text:p text:style-name="P51"><text:span text:style-name="T37">12</text:span><text:span text:style-name="T154">.</text:span><text:span text:style-name="T25">di</text:span><text:span text:style-name="T145"> </text:span><text:span text:style-name="T25">conoscere</text:span><text:span text:style-name="T147"> </text:span><text:span text:style-name="T25">ed</text:span><text:span text:style-name="T147"> </text:span><text:span text:style-name="T25">accetta</text:span><text:span text:style-name="T89">r</text:span><text:span text:style-name="T25">e</text:span><text:span text:style-name="T147"> </text:span><text:span text:style-name="T25">integralmente</text:span><text:span text:style-name="T147"> </text:span><text:span text:style-name="T25">l’a</text:span><text:span text:style-name="T125">v</text:span><text:span text:style-name="T25">viso</text:span><text:span text:style-name="T131"> </text:span><text:span text:style-name="T25">in</text:span><text:span text:style-name="T140"> </text:span><text:span text:style-name="T25">oggetto</text:span><text:span text:style-name="T146"> </text:span><text:span text:style-name="T25">per</text:span><text:span text:style-name="T146"> </text:span><text:span text:style-name="T25">il</text:span><text:span text:style-name="T145"> </text:span><text:span text:style-name="T25">quale</text:span><text:span text:style-name="T146"> </text:span><text:span text:style-name="T25">avan</text:span><text:span text:style-name="T89">z</text:span><text:span text:style-name="T25">a</text:span><text:span text:style-name="T145"> </text:span><text:span text:style-name="T25">la</text:span><text:span text:style-name="T140"> </text:span><text:span text:style-name="T25">presente</text:span></text:p>
        <text:p text:style-name="P38"><text:span text:style-name="T25">richiesta di</text:span><text:span text:style-name="T89"> </text:span><text:span text:style-name="T25">candi</text:span><text:span text:style-name="T89">d</text:span><text:span text:style-name="T25">atura, se</text:span><text:span text:style-name="T112">n</text:span><text:span text:style-name="T89">z</text:span><text:span text:style-name="T25">a riserva alc</text:span><text:span text:style-name="T89">u</text:span><text:span text:style-name="T25">na;</text:span></text:p>
        <text:p text:style-name="P39"><text:span text:style-name="T25"><text:tab/></text:span><text:span text:style-name="T37">13</text:span><text:span text:style-name="T269">.</text:span><text:span text:style-name="T154"> </text:span><text:span text:style-name="T25">di conoscere</text:span><text:span text:style-name="T89"> </text:span><text:span text:style-name="T25">ed a</text:span><text:span text:style-name="T89">v</text:span><text:span text:style-name="T25">er pr</text:span><text:span text:style-name="T112">e</text:span><text:span text:style-name="T25">so v</text:span><text:span text:style-name="T89">i</text:span><text:span text:style-name="T25">sione de</text:span><text:span text:style-name="T112">l</text:span><text:span text:style-name="T25">la disc</text:span><text:span text:style-name="T89">i</text:span><text:span text:style-name="T25">plina in materia</text:span><text:span text:style-name="T125"> </text:span><text:span text:style-name="T25">di aiuti di </text:span><text:span text:style-name="T89">s</text:span><text:span text:style-name="T25">tat</text:span><text:span text:style-name="T100">o</text:span><text:span text:style-name="T25">;</text:span></text:p>
        <text:p text:style-name="P9"/>
        <text:p text:style-name="P52"><text:span text:style-name="T25">DICHI</text:span><text:span text:style-name="T126">A</text:span><text:span text:style-name="T71">R</text:span><text:span text:style-name="T31">A</text:span><text:span text:style-name="T121"> </text:span><text:span text:style-name="T82">i</text:span><text:span text:style-name="T84">no</text:span><text:span text:style-name="T82">l</text:span><text:span text:style-name="T131">t</text:span><text:span text:style-name="T85">r</text:span><text:span text:style-name="T82">e</text:span></text:p>
        <text:p text:style-name="P90"/>
        <text:p text:style-name="P53"><text:span text:style-name="T25">(da barrare</text:span><text:span text:style-name="T100"> </text:span><text:span text:style-name="T25">SOLO</text:span><text:span text:style-name="T112"> </text:span><text:span text:style-name="T25">nel c</text:span><text:span text:style-name="T89">a</text:span><text:span text:style-name="T25">so di im</text:span><text:span text:style-name="T112">p</text:span><text:span text:style-name="T25">rese e/o d</text:span><text:span text:style-name="T89">a</text:span><text:span text:style-name="T25">tori</text:span><text:span text:style-name="T202"> </text:span><text:span text:style-name="T25">di</text:span><text:span text:style-name="T203"> </text:span><text:span text:style-name="T25">la</text:span><text:span text:style-name="T89">v</text:span><text:span text:style-name="T25">oro</text:span><text:span text:style-name="T202"> </text:span><text:span text:style-name="T25">non</text:span><text:span text:style-name="T204"> </text:span><text:span text:style-name="T25">tenuti</text:span><text:span text:style-name="T205"> </text:span><text:span text:style-name="T25">all</text:span><text:span text:style-name="T89">’</text:span><text:span text:style-name="T25">adesi</text:span><text:span text:style-name="T89">o</text:span><text:span text:style-name="T25">ne</text:span><text:span text:style-name="T202"> </text:span><text:span text:style-name="T25">agli Organi</text:span><text:span text:style-name="T89">s</text:span><text:span text:style-name="T25">mi</text:span><text:span text:style-name="T202"> </text:span><text:span text:style-name="T25">Parit</text:span><text:span text:style-name="T89">e</text:span><text:span text:style-name="T25">tici</text:span><text:span text:style-name="T203"> </text:span><text:span text:style-name="T25">Territoria</text:span><text:span text:style-name="T112">l</text:span><text:span text:style-name="T25">i)</text:span></text:p>
        <text:p text:style-name="P85"/>
        <text:p text:style-name="P28"><text:span text:style-name="T134"></text:span><text:span text:style-name="T14"> </text:span><text:span text:style-name="T25">di </text:span><text:span text:style-name="T89">e</text:span><text:span text:style-name="T25">ssere in</text:span><text:span text:style-name="T89"> </text:span><text:span text:style-name="T25">regola</text:span><text:span text:style-name="T112"> </text:span><text:span text:style-name="T25">con la</text:span><text:span text:style-name="T89"> </text:span><text:span text:style-name="T25">normati</text:span><text:span text:style-name="T112">v</text:span><text:span text:style-name="T25">a in mat</text:span><text:span text:style-name="T112">e</text:span><text:span text:style-name="T25">ria di</text:span><text:span text:style-name="T89"> </text:span><text:span text:style-name="T25">sicurez</text:span><text:span text:style-name="T121">z</text:span><text:span text:style-name="T25">a del la</text:span><text:span text:style-name="T112">v</text:span><text:span text:style-name="T25">oro;</text:span></text:p>
        <text:p text:style-name="P9"/>
        <text:list xml:id="list822492043" text:style-name="L1">
          <text:list-header>
            <text:p text:style-name="P104"><text:span text:style-name="T25">SI IMPEGN</text:span><text:span text:style-name="T31">A</text:span></text:p>
            <text:p text:style-name="P109"/>
          </text:list-header>
        </text:list>
        <text:list xml:id="list2019242431" text:style-name="L2">
          <text:list-item>
            <text:p text:style-name="P105"><text:span text:style-name="T25">a</text:span><text:span text:style-name="T206"> </text:span><text:span text:style-name="T25">realiz</text:span><text:span text:style-name="T125">z</text:span><text:span text:style-name="T25">are</text:span><text:span text:style-name="T208"> </text:span><text:span text:style-name="T25">quanto</text:span><text:span text:style-name="T206"> </text:span><text:span text:style-name="T25">dich</text:span><text:span text:style-name="T125">i</text:span><text:span text:style-name="T25">arato</text:span><text:span text:style-name="T208"> </text:span><text:span text:style-name="T25">nel</text:span><text:span text:style-name="T89">l</text:span><text:span text:style-name="T25">e</text:span><text:span text:style-name="T206"> </text:span><text:span text:style-name="T89">p</text:span><text:span text:style-name="T25">resente</text:span><text:span text:style-name="T138"> </text:span><text:span text:style-name="T25">d</text:span><text:span text:style-name="T89">o</text:span><text:span text:style-name="T25">manda</text:span><text:span text:style-name="T210"> </text:span><text:span text:style-name="T25">e</text:span><text:span text:style-name="T208"> </text:span><text:span text:style-name="T25">nei</text:span><text:span text:style-name="T136"> </text:span><text:span text:style-name="T25">relati</text:span><text:span text:style-name="T89">v</text:span><text:span text:style-name="T25">i</text:span><text:span text:style-name="T210"> </text:span><text:span text:style-name="T25">allegati</text:span><text:span text:style-name="T206"> </text:span><text:span text:style-name="T25">ed</text:span><text:span text:style-name="T206"> </text:span><text:span text:style-name="T25">a</text:span><text:span text:style-name="T208"> </text:span><text:span text:style-name="T25">c</text:span><text:span text:style-name="T89">o</text:span><text:span text:style-name="T25">munica</text:span><text:span text:style-name="T112">r</text:span><text:span text:style-name="T25">e qualsiasi imped</text:span><text:span text:style-name="T112">i</text:span><text:span text:style-name="T25">ment</text:span><text:span text:style-name="T125">o</text:span><text:span text:style-name="T25">/varia</text:span><text:span text:style-name="T125">z</text:span><text:span text:style-name="T25">ione do</text:span><text:span text:style-name="T125">v</text:span><text:span text:style-name="T25">esse intervenire;</text:span></text:p>
          </text:list-item>
          <text:list-item>
            <text:p text:style-name="P107"><text:span text:style-name="T37">a</text:span><text:span text:style-name="T207"> </text:span><text:span text:style-name="T37">garantire</text:span><text:span text:style-name="T209"> </text:span><text:span text:style-name="T37">a</text:span><text:span text:style-name="T113">l</text:span><text:span text:style-name="T37">/ai</text:span><text:span text:style-name="T207"> </text:span><text:span text:style-name="T37">la</text:span><text:span text:style-name="T113">v</text:span><text:span text:style-name="T37">oratore/i</text:span><text:span text:style-name="T209"> </text:span><text:span text:style-name="T37">la</text:span><text:span text:style-name="T207"> </text:span><text:span text:style-name="T37">continu</text:span><text:span text:style-name="T103">i</text:span><text:span text:style-name="T37">tà</text:span><text:span text:style-name="T207"> </text:span><text:span text:style-name="T37">del</text:span><text:span text:style-name="T103">l</text:span><text:span text:style-name="T37">’imp</text:span><text:span text:style-name="T113">i</text:span><text:span text:style-name="T37">ego</text:span><text:span text:style-name="T209"> </text:span><text:span text:style-name="T37">p</text:span><text:span text:style-name="T92">e</text:span><text:span text:style-name="T37">r</text:span><text:span text:style-name="T209"> </text:span><text:span text:style-name="T37">un</text:span><text:span text:style-name="T209"> </text:span><text:span text:style-name="T37">periodo</text:span><text:span text:style-name="T211"> </text:span><text:span text:style-name="T37">non</text:span><text:span text:style-name="T137"> </text:span><text:span text:style-name="T37">inferiore</text:span><text:span text:style-name="T209"> </text:span><text:span text:style-name="T37">a</text:span><text:span text:style-name="T207"> </text:span><text:span text:style-name="T37">24</text:span><text:span text:style-name="T139"> </text:span><text:span text:style-name="T37">mes</text:span><text:span text:style-name="T127">i</text:span><text:span text:style-name="T37"> nel caso di contratti a tempo indeterminato, e non inferiore a 12 mesi nel caso di contratti a tempo determinato, fatto sal</text:span><text:span text:style-name="T92">v</text:span><text:span text:style-name="T37">o il lic</text:span><text:span text:style-name="T92">e</text:span><text:span text:style-name="T37">n</text:span><text:span text:style-name="T113">z</text:span><text:span text:style-name="T37">iamento per</text:span><text:span text:style-name="T113"> </text:span><text:span text:style-name="T37">giusta causa e</text:span><text:span text:style-name="T92"> </text:span><text:span text:style-name="T37">le d</text:span><text:span text:style-name="T113">i</text:span><text:span text:style-name="T37">missioni</text:span><text:span text:style-name="T92"> </text:span><text:span text:style-name="T37">vo</text:span><text:span text:style-name="T113">l</text:span><text:span text:style-name="T37">ontarie;</text:span></text:p>
          </text:list-item>
          <text:list-item>
            <text:p text:style-name="P106"><text:span text:style-name="T25">comunicare</text:span><text:span text:style-name="T150"> </text:span><text:span text:style-name="T25">qualsiasi</text:span><text:span text:style-name="T184"> </text:span><text:span text:style-name="T25">v</text:span><text:span text:style-name="T89">a</text:span><text:span text:style-name="T25">ria</text:span><text:span text:style-name="T112">z</text:span><text:span text:style-name="T25">ione</text:span><text:span text:style-name="T212"> </text:span><text:span text:style-name="T25">interv</text:span><text:span text:style-name="T100">e</text:span><text:span text:style-name="T25">nuta</text:span><text:span text:style-name="T183"> </text:span><text:span text:style-name="T25">rispetto</text:span><text:span text:style-name="T213"> </text:span><text:span text:style-name="T25">alle</text:span><text:span text:style-name="T184"> </text:span><text:span text:style-name="T25">dich</text:span><text:span text:style-name="T89">i</text:span><text:span text:style-name="T25">araz</text:span><text:span text:style-name="T112">i</text:span><text:span text:style-name="T25">oni</text:span><text:span text:style-name="T212"> </text:span><text:span text:style-name="T60">f</text:span><text:span text:style-name="T25">ormulate</text:span><text:span text:style-name="T182"> </text:span><text:span text:style-name="T25">in</text:span><text:span text:style-name="T183"> </text:span><text:span text:style-name="T25">sede</text:span><text:span text:style-name="T183"> </text:span><text:span text:style-name="T25">di domanda,</text:span><text:span text:style-name="T89"> </text:span><text:span text:style-name="T25">com</text:span><text:span text:style-name="T100">p</text:span><text:span text:style-name="T25">reso</text:span><text:span text:style-name="T125"> </text:span><text:span text:style-name="T25">quel</text:span><text:span text:style-name="T112">l</text:span><text:span text:style-name="T25">e inerenti gli a</text:span><text:span text:style-name="T89">i</text:span><text:span text:style-name="T25">uti di sta</text:span><text:span text:style-name="T89">t</text:span><text:span text:style-name="T25">o;</text:span></text:p>
          </text:list-item>
          <text:list-item>
            <text:p text:style-name="P106"><text:span text:style-name="T25">fornire</text:span><text:span text:style-name="T188"> </text:span><text:span text:style-name="T25">all’ufficio</text:span><text:span text:style-name="T214"> </text:span><text:span text:style-name="T25">comp</text:span><text:span text:style-name="T100">e</text:span><text:span text:style-name="T25">tente</text:span><text:span text:style-name="T215"> </text:span><text:span text:style-name="T25">le</text:span><text:span text:style-name="T214"> </text:span><text:span text:style-name="T25">informaz</text:span><text:span text:style-name="T89">i</text:span><text:span text:style-name="T25">oni</text:span><text:span text:style-name="T215"> </text:span><text:span text:style-name="T25">e</text:span><text:span text:style-name="T158"> </text:span><text:span text:style-name="T25">la</text:span><text:span text:style-name="T154"> </text:span><text:span text:style-name="T25">documenta</text:span><text:span text:style-name="T89">z</text:span><text:span text:style-name="T25">ione</text:span><text:span text:style-name="T215"> </text:span><text:span text:style-name="T25">comprova</text:span><text:span text:style-name="T89">n</text:span><text:span text:style-name="T25">ti</text:span><text:span text:style-name="T188"> </text:span><text:span text:style-name="T25">gli</text:span><text:span text:style-name="T188"> </text:span><text:span text:style-name="T25">interv</text:span><text:span text:style-name="T100">e</text:span><text:span text:style-name="T25">nti </text:span><text:span text:style-name="T89">e</text:span><text:span text:style-name="T25">f</text:span><text:span text:style-name="T71">f</text:span><text:span text:style-name="T89">e</text:span><text:span text:style-name="T25">ttuati;</text:span></text:p>
          </text:list-item>
          <text:list-item>
            <text:p text:style-name="P106"><text:span text:style-name="T25">dare</text:span><text:span text:style-name="T173"> </text:span><text:span text:style-name="T25">comunica</text:span><text:span text:style-name="T112">z</text:span><text:span text:style-name="T25">ione</text:span><text:span text:style-name="T216"> </text:span><text:span text:style-name="T25">motivata</text:span><text:span text:style-name="T217"> </text:span><text:span text:style-name="T25">all’ufficio</text:span><text:span text:style-name="T217"> </text:span><text:span text:style-name="T25">comp</text:span><text:span text:style-name="T100">e</text:span><text:span text:style-name="T25">tente</text:span><text:span text:style-name="T173"> </text:span><text:span text:style-name="T25">del</text:span><text:span text:style-name="T89">l</text:span><text:span text:style-name="T25">’e</text:span><text:span text:style-name="T112">v</text:span><text:span text:style-name="T25">entuale</text:span><text:span text:style-name="T216"> </text:span><text:span text:style-name="T25">inte</text:span><text:span text:style-name="T71">r</text:span><text:span text:style-name="T25">ruz</text:span><text:span text:style-name="T89">i</text:span><text:span text:style-name="T25">one</text:span><text:span text:style-name="T217"> </text:span><text:span text:style-name="T25">anticip</text:span><text:span text:style-name="T89">a</text:span><text:span text:style-name="T25">ta del</text:span><text:span text:style-name="T89">l</text:span><text:span text:style-name="T25">’attività</text:span><text:span text:style-name="T146"> </text:span><text:span text:style-name="T60">f</text:span><text:span text:style-name="T25">ina</text:span><text:span text:style-name="T100">n</text:span><text:span text:style-name="T112">z</text:span><text:span text:style-name="T25">iata,</text:span><text:span text:style-name="T67"> </text:span><text:span text:style-name="T25">qual</text:span><text:span text:style-name="T89">u</text:span><text:span text:style-name="T25">nque</text:span><text:span text:style-name="T210"> </text:span><text:span text:style-name="T25">ne</text:span><text:span text:style-name="T140"> </text:span><text:span text:style-name="T25">sia</text:span><text:span text:style-name="T138"> </text:span><text:span text:style-name="T25">la</text:span><text:span text:style-name="T136"> </text:span><text:span text:style-name="T25">caus</text:span><text:span text:style-name="T89">a</text:span><text:span text:style-name="T25">,</text:span><text:span text:style-name="T67"> </text:span><text:span text:style-name="T25">nonché</text:span><text:span text:style-name="T136"> </text:span><text:span text:style-name="T25">a</text:span><text:span text:style-name="T67"> </text:span><text:span text:style-name="T25">s</text:span><text:span text:style-name="T89">e</text:span><text:span text:style-name="T25">gnalare</text:span><text:span text:style-name="T67"> </text:span><text:span text:style-name="T25">tempesti</text:span><text:span text:style-name="T112">v</text:span><text:span text:style-name="T25">amente</text:span><text:span text:style-name="T170"> </text:span><text:span text:style-name="T89">o</text:span><text:span text:style-name="T25">gni mutamento</text:span><text:span text:style-name="T89"> </text:span><text:span text:style-name="T25">del rapp</text:span><text:span text:style-name="T112">o</text:span><text:span text:style-name="T25">rto </text:span><text:span text:style-name="T89">d</text:span><text:span text:style-name="T25">i la</text:span><text:span text:style-name="T112">v</text:span><text:span text:style-name="T25">oro (licen</text:span><text:span text:style-name="T112">z</text:span><text:span text:style-name="T25">iamento, dim</text:span><text:span text:style-name="T89">i</text:span><text:span text:style-name="T25">ssioni</text:span><text:span text:style-name="T112"> </text:span><text:span text:style-name="T25">ecc.);</text:span></text:p>
          </text:list-item>
          <text:list-item>
            <text:p text:style-name="P106"><text:span text:style-name="T25">consentire</text:span><text:span text:style-name="T165"> </text:span><text:span text:style-name="T25">v</text:span><text:span text:style-name="T89">e</text:span><text:span text:style-name="T25">r</text:span><text:span text:style-name="T89">i</text:span><text:span text:style-name="T14">f</text:span><text:span text:style-name="T25">iche</text:span><text:span text:style-name="T162"> </text:span><text:span text:style-name="T25">e</text:span><text:span text:style-name="T162"> </text:span><text:span text:style-name="T25">controlli</text:span><text:span text:style-name="T165"> </text:span><text:span text:style-name="T25">sul</text:span><text:span text:style-name="T162"> </text:span><text:span text:style-name="T25">corretto</text:span><text:span text:style-name="T219"> </text:span><text:span text:style-name="T25">sv</text:span><text:span text:style-name="T89">o</text:span><text:span text:style-name="T25">l</text:span><text:span text:style-name="T71">g</text:span><text:span text:style-name="T25">ime</text:span><text:span text:style-name="T89">n</text:span><text:span text:style-name="T25">to</text:span><text:span text:style-name="T162"> </text:span><text:span text:style-name="T25">del</text:span><text:span text:style-name="T162"> </text:span><text:span text:style-name="T25">progetto</text:span><text:span text:style-name="T165"> </text:span><text:span text:style-name="T25">e</text:span><text:span text:style-name="T165"> </text:span><text:span text:style-name="T25">sulla</text:span><text:span text:style-name="T160"> </text:span><text:span text:style-name="T25">documenta</text:span><text:span text:style-name="T89">z</text:span><text:span text:style-name="T25">ione presentata a</text:span><text:span text:style-name="T89"> </text:span><text:span text:style-name="T25">corredo</text:span><text:span text:style-name="T112"> </text:span><text:span text:style-name="T25">del</text:span><text:span text:style-name="T89">l</text:span><text:span text:style-name="T25">a richiesta</text:span><text:span text:style-name="T112"> </text:span><text:span text:style-name="T25">di co</text:span><text:span text:style-name="T89">n</text:span><text:span text:style-name="T25">tributo.</text:span></text:p>
          </text:list-item>
        </text:list>
        <text:p text:style-name="P87"/>
        <text:p text:style-name="P82"/>
      </text:section>
      <text:p text:style-name="P28"><text:span text:style-name="T31">A</text:span><text:span text:style-name="T82">lle</text:span><text:span text:style-name="T84">g</text:span><text:span text:style-name="T117">a</text:span><text:span text:style-name="T82">:</text:span></text:p>
      <text:p text:style-name="P89"/>
      <text:p text:style-name="P54"><text:span text:style-name="T25">□ </text:span><text:span text:style-name="T100">S</text:span><text:span text:style-name="T35">c</text:span><text:span text:style-name="T27">h</text:span><text:span text:style-name="T25">e</text:span><text:span text:style-name="T27">d</text:span><text:span text:style-name="T25">a</text:span><text:span text:style-name="T100"> </text:span><text:span text:style-name="T76">p</text:span><text:span text:style-name="T77">r</text:span><text:span text:style-name="T76">og</text:span><text:span text:style-name="T100">e</text:span><text:span text:style-name="T71">tt</text:span><text:span text:style-name="T76">u</text:span><text:span text:style-name="T71">ale </text:span><text:span text:style-name="T15">A</text:span><text:span text:style-name="T117">ll.</text:span><text:span text:style-name="T25"> 1 a</text:span></text:p>
      <text:p text:style-name="P93"><text:span text:style-name="T230">□</text:span><text:span text:style-name="T248"> </text:span><text:span text:style-name="T241">A</text:span><text:span text:style-name="T258">lle</text:span><text:span text:style-name="T259">g</text:span><text:span text:style-name="T258">at</text:span><text:span text:style-name="T259">o</text:span><text:span text:style-name="T230"> 2.a </text:span><text:span text:style-name="T252">Di</text:span><text:span text:style-name="T255">c</text:span><text:span text:style-name="T253">h</text:span><text:span text:style-name="T252">ia</text:span><text:span text:style-name="T254">r</text:span><text:span text:style-name="T230">a</text:span><text:span text:style-name="T252">zi</text:span><text:span text:style-name="T253">on</text:span><text:span text:style-name="T252">e</text:span><text:span text:style-name="T230"> </text:span><text:span text:style-name="T260">i</text:span><text:span text:style-name="T261">n</text:span><text:span text:style-name="T230"> </text:span><text:span text:style-name="T233">c</text:span><text:span text:style-name="T230">a</text:span><text:span text:style-name="T233">s</text:span><text:span text:style-name="T231">o</text:span><text:span text:style-name="T257"> </text:span><text:span text:style-name="T237">d</text:span><text:span text:style-name="T236">i</text:span><text:span text:style-name="T251"> </text:span><text:span text:style-name="T249">sc</text:span><text:span text:style-name="T251">e</text:span><text:span text:style-name="T248">lta</text:span><text:span text:style-name="T262"> </text:span><text:span text:style-name="T244">r</text:span><text:span text:style-name="T243">e</text:span><text:span text:style-name="T245">g</text:span><text:span text:style-name="T243">i</text:span><text:span text:style-name="T246">m</text:span><text:span text:style-name="T243">e</text:span><text:span text:style-name="T230"> </text:span><text:span text:style-name="T263">“</text:span><text:span text:style-name="T264">d</text:span><text:span text:style-name="T263">e</text:span><text:span text:style-name="T240"> </text:span><text:span text:style-name="T265">m</text:span><text:span text:style-name="T266">i</text:span><text:span text:style-name="T267">n</text:span><text:span text:style-name="T266">i</text:span><text:span text:style-name="T265">m</text:span><text:span text:style-name="T266">i</text:span><text:span text:style-name="T268">s</text:span><text:span text:style-name="T266">” (in alternativa al modello 2.b)</text:span></text:p>
      <text:p text:style-name="P93"><text:span text:style-name="T230">□</text:span><text:span text:style-name="T248"> </text:span><text:span text:style-name="T241">A</text:span><text:span text:style-name="T258">lle</text:span><text:span text:style-name="T259">g</text:span><text:span text:style-name="T258">at</text:span><text:span text:style-name="T259">o</text:span><text:span text:style-name="T230"> 2.</text:span><text:span text:style-name="T231">b</text:span><text:span text:style-name="T230"> </text:span><text:span text:style-name="T252">Di</text:span><text:span text:style-name="T255">c</text:span><text:span text:style-name="T253">h</text:span><text:span text:style-name="T252">ia</text:span><text:span text:style-name="T254">r</text:span><text:span text:style-name="T230">a</text:span><text:span text:style-name="T252">zi</text:span><text:span text:style-name="T253">on</text:span><text:span text:style-name="T252">e</text:span><text:span text:style-name="T230"> </text:span><text:span text:style-name="T236">i</text:span><text:span text:style-name="T237">n</text:span><text:span text:style-name="T251"> </text:span><text:span text:style-name="T233">c</text:span><text:span text:style-name="T230">a</text:span><text:span text:style-name="T233">s</text:span><text:span text:style-name="T231">o</text:span><text:span text:style-name="T257"> </text:span><text:span text:style-name="T237">d</text:span><text:span text:style-name="T236">i</text:span><text:span text:style-name="T251"> </text:span><text:span text:style-name="T244">r</text:span><text:span text:style-name="T243">e</text:span><text:span text:style-name="T231">g</text:span><text:span text:style-name="T243">i</text:span><text:span text:style-name="T246">m</text:span><text:span text:style-name="T243">e</text:span><text:span text:style-name="T251"> </text:span><text:span text:style-name="T237">d</text:span><text:span text:style-name="T236">i</text:span><text:span text:style-name="T230"> </text:span><text:span text:style-name="T260">ai</text:span><text:span text:style-name="T259">u</text:span><text:span text:style-name="T260">ti</text:span><text:span text:style-name="T251"> </text:span><text:span text:style-name="T252">all’</text:span><text:span text:style-name="T253">o</text:span><text:span text:style-name="T255">cc</text:span><text:span text:style-name="T253">up</text:span><text:span text:style-name="T252">a</text:span><text:span text:style-name="T230">z</text:span><text:span text:style-name="T252">i</text:span><text:span text:style-name="T253">on</text:span><text:span text:style-name="T252">e </text:span><text:span text:style-name="T266">(in alternativa al modello 2.a)</text:span></text:p>
      <text:p text:style-name="P55"><text:span text:style-name="T25">□</text:span><text:span text:style-name="T146"> </text:span><text:span text:style-name="T90">A</text:span><text:span text:style-name="T82">lle</text:span><text:span text:style-name="T84">g</text:span><text:span text:style-name="T82">at</text:span><text:span text:style-name="T84">o</text:span><text:span text:style-name="T145"> </text:span><text:span text:style-name="T25">2.</text:span><text:span text:style-name="T35">c</text:span><text:span text:style-name="T145"> </text:span><text:span text:style-name="T71">Di</text:span><text:span text:style-name="T78">c</text:span><text:span text:style-name="T76">h</text:span><text:span text:style-name="T71">ia</text:span><text:span text:style-name="T77">r</text:span><text:span text:style-name="T14">a</text:span><text:span text:style-name="T71">zi</text:span><text:span text:style-name="T76">on</text:span><text:span text:style-name="T71">e</text:span><text:span text:style-name="T131"> </text:span><text:span text:style-name="T82">a</text:span><text:span text:style-name="T86">ss</text:span><text:span text:style-name="T84">og</text:span><text:span text:style-name="T65">g</text:span><text:span text:style-name="T82">etta</text:span><text:span text:style-name="T84">b</text:span><text:span text:style-name="T82">ilità</text:span><text:span text:style-name="T117"> </text:span><text:span text:style-name="T85">r</text:span><text:span text:style-name="T82">i</text:span><text:span text:style-name="T131">t</text:span><text:span text:style-name="T82">e</text:span><text:span text:style-name="T84">n</text:span><text:span text:style-name="T51">u</text:span><text:span text:style-name="T82">ta</text:span><text:span text:style-name="T145"> </text:span><text:span text:style-name="T25">4%</text:span><text:span text:style-name="T117"> </text:span><text:span text:style-name="T25">IRPEF/IRES</text:span><text:span text:style-name="T82"> </text:span><text:span text:style-name="T71">(a</text:span><text:span text:style-name="T76">d</text:span><text:span text:style-name="T71">e</text:span><text:span text:style-name="T79">m</text:span><text:span text:style-name="T76">p</text:span><text:span text:style-name="T71">i</text:span><text:span text:style-name="T79">m</text:span><text:span text:style-name="T71">e</text:span><text:span text:style-name="T76">n</text:span><text:span text:style-name="T25">t</text:span><text:span text:style-name="T71">i</text:span><text:span text:style-name="T147"> </text:span><text:span text:style-name="T117">ai</text:span><text:span text:style-name="T145"> </text:span><text:span text:style-name="T21">s</text:span><text:span text:style-name="T14">e</text:span><text:span text:style-name="T20">n</text:span><text:span text:style-name="T101">s</text:span><text:span text:style-name="T14">i</text:span><text:span text:style-name="T25"> </text:span><text:span text:style-name="T84">d</text:span><text:span text:style-name="T82">ell’a</text:span><text:span text:style-name="T85">r</text:span><text:span text:style-name="T82">t.</text:span><text:span text:style-name="T46"> </text:span><text:span text:style-name="T25">28</text:span><text:span text:style-name="T89"> </text:span><text:span text:style-name="T25">D.P.R.</text:span><text:span text:style-name="T112"> </text:span><text:span text:style-name="T27">n</text:span><text:span text:style-name="T25">. 6</text:span><text:span text:style-name="T112">0</text:span><text:span text:style-name="T25">0/73)</text:span></text:p>
      <text:p text:style-name="P32"><text:span text:style-name="T25">□</text:span><text:span text:style-name="T180"> </text:span><text:span text:style-name="T71">Di</text:span><text:span text:style-name="T78">c</text:span><text:span text:style-name="T51">h</text:span><text:span text:style-name="T71">ia</text:span><text:span text:style-name="T77">r</text:span><text:span text:style-name="T71">azi</text:span><text:span text:style-name="T76">on</text:span><text:span text:style-name="T71">e</text:span><text:span text:style-name="T194"> </text:span><text:span text:style-name="T85">r</text:span><text:span text:style-name="T82">ila</text:span><text:span text:style-name="T86">sc</text:span><text:span text:style-name="T82">i</text:span><text:span text:style-name="T60">a</text:span><text:span text:style-name="T82">ta</text:span><text:span text:style-name="T180"> </text:span><text:span text:style-name="T84">d</text:span><text:span text:style-name="T82">a</text:span><text:span text:style-name="T84">g</text:span><text:span text:style-name="T71">l</text:span><text:span text:style-name="T82">i</text:span><text:span text:style-name="T193"> </text:span><text:span text:style-name="T71">O</text:span><text:span text:style-name="T77">r</text:span><text:span text:style-name="T76">g</text:span><text:span text:style-name="T71">a</text:span><text:span text:style-name="T76">n</text:span><text:span text:style-name="T71">i</text:span><text:span text:style-name="T21">s</text:span><text:span text:style-name="T79">m</text:span><text:span text:style-name="T71">i</text:span><text:span text:style-name="T193"> </text:span><text:span text:style-name="T60">P</text:span><text:span text:style-name="T117">a</text:span><text:span text:style-name="T119">r</text:span><text:span text:style-name="T117">iteti</text:span><text:span text:style-name="T120">c</text:span><text:span text:style-name="T117">i</text:span><text:span text:style-name="T220"> </text:span><text:span text:style-name="T117">te</text:span><text:span text:style-name="T119">rr</text:span><text:span text:style-name="T117">it</text:span><text:span text:style-name="T118">o</text:span><text:span text:style-name="T119">r</text:span><text:span text:style-name="T117">i</text:span><text:span text:style-name="T60">a</text:span><text:span text:style-name="T117">li</text:span><text:span text:style-name="T186"> </text:span><text:span text:style-name="T82">att</text:span><text:span text:style-name="T14">e</text:span><text:span text:style-name="T86">s</text:span><text:span text:style-name="T82">ta</text:span><text:span text:style-name="T84">n</text:span><text:span text:style-name="T82">te</text:span><text:span text:style-name="T201"> </text:span><text:span text:style-name="T60">l’a</text:span><text:span text:style-name="T65">d</text:span><text:span text:style-name="T60">e</text:span><text:span text:style-name="T66">m</text:span><text:span text:style-name="T65">p</text:span><text:span text:style-name="T14">i</text:span><text:span text:style-name="T66">m</text:span><text:span text:style-name="T60">e</text:span><text:span text:style-name="T65">n</text:span><text:span text:style-name="T60">t</text:span><text:span text:style-name="T65">o</text:span><text:span text:style-name="T25"> </text:span><text:span text:style-name="T84">d</text:span><text:span text:style-name="T82">e</text:span><text:span text:style-name="T84">g</text:span><text:span text:style-name="T82">li</text:span><text:span text:style-name="T189"> </text:span><text:span text:style-name="T84">ob</text:span><text:span text:style-name="T20">b</text:span><text:span text:style-name="T82">li</text:span><text:span text:style-name="T84">gh</text:span><text:span text:style-name="T82">i</text:span><text:span text:style-name="T182"> </text:span><text:span text:style-name="T11">i</text:span><text:span text:style-name="T12">n</text:span><text:span text:style-name="T213"> </text:span><text:span text:style-name="T66">m</text:span><text:span text:style-name="T60">ate</text:span><text:span text:style-name="T61">r</text:span><text:span text:style-name="T60">ia</text:span><text:span text:style-name="T185"> </text:span><text:span text:style-name="T65">d</text:span><text:span text:style-name="T117">i</text:span><text:span text:style-name="T191"> </text:span><text:span text:style-name="T64">s</text:span><text:span text:style-name="T14">a</text:span><text:span text:style-name="T60">l</text:span><text:span text:style-name="T65">u</text:span><text:span text:style-name="T60">te</text:span><text:span text:style-name="T189"> </text:span><text:span text:style-name="T25">e</text:span><text:span text:style-name="T182"> </text:span><text:span text:style-name="T52">s</text:span><text:span text:style-name="T46">i</text:span><text:span text:style-name="T52">c</text:span><text:span text:style-name="T102">u</text:span><text:span text:style-name="T53">r</text:span><text:span text:style-name="T46">ezza</text:span><text:span text:style-name="T183"> </text:span><text:span text:style-name="T65">n</text:span><text:span text:style-name="T60">ei</text:span><text:span text:style-name="T182"> </text:span><text:span text:style-name="T60">l</text:span><text:span text:style-name="T65">uogh</text:span><text:span text:style-name="T60">i</text:span><text:span text:style-name="T182"> </text:span><text:span text:style-name="T12">d</text:span><text:span text:style-name="T11">i</text:span><text:span text:style-name="T213"> </text:span><text:span text:style-name="T14">la</text:span><text:span text:style-name="T21">v</text:span><text:span text:style-name="T51">o</text:span><text:span text:style-name="T22">r</text:span><text:span text:style-name="T20">o</text:span><text:span text:style-name="T183"> </text:span><text:span text:style-name="T117">ai</text:span><text:span text:style-name="T191"> </text:span><text:span text:style-name="T21">s</text:span><text:span text:style-name="T14">e</text:span><text:span text:style-name="T20">n</text:span><text:span text:style-name="T101">s</text:span><text:span text:style-name="T14">i</text:span><text:span text:style-name="T191"> </text:span><text:span text:style-name="T84">d</text:span><text:span text:style-name="T71">e</text:span><text:span text:style-name="T82">ll’a</text:span><text:span text:style-name="T85">r</text:span><text:span text:style-name="T82">t.</text:span><text:span text:style-name="T189"> </text:span><text:span text:style-name="T25">5</text:span><text:span text:style-name="T112">1</text:span><text:span text:style-name="T25">, </text:span><text:span text:style-name="T35">c</text:span><text:span text:style-name="T27">o</text:span><text:span text:style-name="T36">mm</text:span><text:span text:style-name="T25">a</text:span><text:span text:style-name="T89"> </text:span><text:span text:style-name="T25">3 </text:span><text:span text:style-name="T65">b</text:span><text:span text:style-name="T60">i</text:span><text:span text:style-name="T64">s</text:span><text:span text:style-name="T25"> </text:span><text:span text:style-name="T65">d</text:span><text:span text:style-name="T14">e</text:span><text:span text:style-name="T60">l</text:span><text:span text:style-name="T25"> </text:span><text:span text:style-name="T71">D.l</text:span><text:span text:style-name="T76">g</text:span><text:span text:style-name="T78">s</text:span><text:span text:style-name="T201"> </text:span><text:span text:style-name="T25">81/2008</text:span></text:p>
      <text:p text:style-name="P28"><text:span text:style-name="T25">□</text:span><text:span text:style-name="T125"> </text:span><text:span text:style-name="T46">C</text:span><text:span text:style-name="T20">op</text:span><text:span text:style-name="T14">ia</text:span><text:span text:style-name="T46"> </text:span><text:span text:style-name="T51">do</text:span><text:span text:style-name="T52">c</text:span><text:span text:style-name="T91">u</text:span><text:span text:style-name="T54">m</text:span><text:span text:style-name="T46">e</text:span><text:span text:style-name="T51">n</text:span><text:span text:style-name="T46">t</text:span><text:span text:style-name="T51">o</text:span><text:span text:style-name="T100"> </text:span><text:span text:style-name="T118">d</text:span><text:span text:style-name="T117">i</text:span><text:span text:style-name="T25"> </text:span><text:span text:style-name="T117">i</text:span><text:span text:style-name="T118">d</text:span><text:span text:style-name="T117">e</text:span><text:span text:style-name="T84">n</text:span><text:span text:style-name="T117">tità</text:span><text:span text:style-name="T25"> </text:span><text:span text:style-name="T117">i</text:span><text:span text:style-name="T118">n</text:span><text:span text:style-name="T46"> </text:span><text:span text:style-name="T35">c</text:span><text:span text:style-name="T27">o</text:span><text:span text:style-name="T29">r</text:span><text:span text:style-name="T35">s</text:span><text:span text:style-name="T27">o</text:span><text:span text:style-name="T25"> </text:span><text:span text:style-name="T76">d</text:span><text:span text:style-name="T117">i</text:span><text:span text:style-name="T46"> </text:span><text:span text:style-name="T120">v</text:span><text:span text:style-name="T117">ali</text:span><text:span text:style-name="T118">d</text:span><text:span text:style-name="T117">ità</text:span></text:p>
      <text:p text:style-name="P3"><text:span text:style-name="Car._20_predefinito_20_paragrafo"><text:span text:style-name="T229">□</text:span></text:span><text:span text:style-name="Car._20_predefinito_20_paragrafo"><text:span text:style-name="T273"> <text:s/>C</text:span></text:span><text:span text:style-name="Car._20_predefinito_20_paragrafo"><text:span text:style-name="T275">opia del bonifico bancario di euro 16,00 su IBAN IT88Z0760102800001020546857 intestato a Regione Toscana, causale “imposta di bollo virtuale per domanda contributo a valere sul Fondo Regionale per l’occupazione disabili”. (</text:span></text:span><text:span text:style-name="Car._20_predefinito_20_paragrafo"><text:span text:style-name="T274">se inviata per PEC)</text:span></text:span></text:p>
      <text:p text:style-name="P3"><text:span text:style-name="Car._20_predefinito_20_paragrafo"><text:span text:style-name="T270"/></text:span></text:p>
      <text:p text:style-name="P3"><text:span text:style-name="Car._20_predefinito_20_paragrafo"><text:span text:style-name="T270"/></text:span></text:p>
      <text:p text:style-name="P28"><text:span text:style-name="T25">Data____</text:span><text:span text:style-name="T89">_</text:span><text:span text:style-name="T25">______</text:span><text:span text:style-name="T112">_</text:span><text:span text:style-name="T25">___</text:span></text:p>
      <text:p text:style-name="P8"/>
      <text:p text:style-name="P57"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___</text:span><text:span text:style-name="T112">_</text:span><text:span text:style-name="T25">______</text:span><text:span text:style-name="T89">_</text:span><text:span text:style-name="T25">___ Timbro dell</text:span><text:span text:style-name="T112">’</text:span><text:span text:style-name="T25">impres</text:span><text:span text:style-name="T89">a</text:span><text:span text:style-name="T25">/ente</text:span></text:p>
      <text:p text:style-name="P77"><text:span text:style-name="T23">Firma</text:span><text:span text:style-name="T87"> </text:span><text:span text:style-name="T23">del l</text:span><text:span text:style-name="T110">e</text:span><text:span text:style-name="T23">gale rappr</text:span><text:span text:style-name="T110">e</text:span><text:span text:style-name="T23">sentante </text:span></text:p>
      <text:p text:style-name="P78"><text:span text:style-name="T115">(</text:span><text:span text:style-name="T123">A</text:span><text:span text:style-name="T68">lle</text:span><text:span text:style-name="T69">g</text:span><text:span text:style-name="T68">a</text:span><text:span text:style-name="T70">r</text:span><text:span text:style-name="T68">e</text:span><text:span text:style-name="T13"> </text:span><text:span text:style-name="T57">f</text:span><text:span text:style-name="T59">o</text:span><text:span text:style-name="T57">t</text:span><text:span text:style-name="T59">o</text:span><text:span text:style-name="T58">c</text:span><text:span text:style-name="T69">o</text:span><text:span text:style-name="T59">p</text:span><text:span text:style-name="T57">ia</text:span><text:span text:style-name="T87"> </text:span><text:span text:style-name="T43">do</text:span><text:span text:style-name="T44">c</text:span><text:span text:style-name="T43">u</text:span><text:span text:style-name="T45">m</text:span><text:span text:style-name="T42">e</text:span><text:span text:style-name="T43">n</text:span><text:span text:style-name="T42">t</text:span><text:span text:style-name="T43">o</text:span><text:span text:style-name="T110"> </text:span><text:span text:style-name="T81">d</text:span><text:span text:style-name="T80">’i</text:span><text:span text:style-name="T81">d</text:span><text:span text:style-name="T80">e</text:span><text:span text:style-name="T81">n</text:span><text:span text:style-name="T57">t</text:span><text:span text:style-name="T80">ità)</text:span></text:p>
      <text:p text:style-name="P4"><text:soft-page-break/></text:p>
      <text:p text:style-name="P4"/>
      <text:p text:style-name="P4"/>
      <text:p text:style-name="P5"/>
      <text:p text:style-name="P75"><text:span text:style-name="T23">Avverte</text:span><text:span text:style-name="T68">n</text:span><text:span text:style-name="T23">ze</text:span></text:p>
      <text:p text:style-name="P76"><text:span text:style-name="T24">Q</text:span><text:span text:style-name="T23">ualo</text:span><text:span text:style-name="T87">r</text:span><text:span text:style-name="T23">a</text:span><text:span text:style-name="T148"> </text:span><text:span text:style-name="T23">la</text:span><text:span text:style-name="T151"> </text:span><text:span text:style-name="T23">dichiara</text:span><text:span text:style-name="T99">z</text:span><text:span text:style-name="T23">ione</text:span><text:span text:style-name="T153"> </text:span><text:span text:style-name="T23">pre</text:span><text:span text:style-name="T24">s</text:span><text:span text:style-name="T23">en</text:span><text:span text:style-name="T24">t</text:span><text:span text:style-name="T23">i</text:span><text:span text:style-name="T151"> </text:span><text:span text:style-name="T23">delle</text:span><text:span text:style-name="T155"> </text:span><text:span text:style-name="T23">irre</text:span><text:span text:style-name="T98">g</text:span><text:span text:style-name="T23">olari</text:span><text:span text:style-name="T24">t</text:span><text:span text:style-name="T23">à</text:span><text:span text:style-name="T157"> </text:span><text:span text:style-name="T23">rilevabili</text:span><text:span text:style-name="T148"> </text:span><text:span text:style-name="T23">d’u</text:span><text:span text:style-name="T24">ff</text:span><text:span text:style-name="T23">icio</text:span><text:span text:style-name="T24">,</text:span><text:span text:style-name="T151"> </text:span><text:span text:style-name="T23">non</text:span><text:span text:style-name="T155"> </text:span><text:span text:style-name="T23">cos</text:span><text:span text:style-name="T24">t</text:span><text:span text:style-name="T23">i</text:span><text:span text:style-name="T24">t</text:span><text:span text:style-name="T23">ue</text:span><text:span text:style-name="T87">n</text:span><text:span text:style-name="T24">t</text:span><text:span text:style-name="T23">i</text:span><text:span text:style-name="T148"> </text:span><text:span text:style-name="T24">f</text:span><text:span text:style-name="T23">alsi</text:span><text:span text:style-name="T24">t</text:span><text:span text:style-name="T87">à</text:span><text:span text:style-name="T24">,</text:span><text:span text:style-name="T148"> </text:span><text:span text:style-name="T23">opp</text:span><text:span text:style-name="T87">u</text:span><text:span text:style-name="T23">re</text:span><text:span text:style-name="T157"> </text:span><text:span text:style-name="T23">sia</text:span><text:span text:style-name="T148"> </text:span><text:span text:style-name="T23">incomple</text:span><text:span text:style-name="T24">t</text:span><text:span text:style-name="T23">a</text:span><text:span text:style-name="T24">,</text:span><text:span text:style-name="T155"> </text:span><text:span text:style-name="T23">il</text:span><text:span text:style-name="T148"> </text:span><text:span text:style-name="T24">f</text:span><text:span text:style-name="T23">un</text:span><text:span text:style-name="T24">z</text:span><text:span text:style-name="T23">io</text:span><text:span text:style-name="T98">n</text:span><text:span text:style-name="T23">ario </text:span><text:span text:style-name="T24">c</text:span><text:span text:style-name="T23">ompe</text:span><text:span text:style-name="T24">t</text:span><text:span text:style-name="T23">e</text:span><text:span text:style-name="T87">n</text:span><text:span text:style-name="T24">t</text:span><text:span text:style-name="T23">e a ricev</text:span><text:span text:style-name="T87">e</text:span><text:span text:style-name="T23">re la d</text:span><text:span text:style-name="T110">o</text:span><text:span text:style-name="T24">c</text:span><text:span text:style-name="T23">ume</text:span><text:span text:style-name="T110">n</text:span><text:span text:style-name="T24">t</text:span><text:span text:style-name="T23">a</text:span><text:span text:style-name="T24">z</text:span><text:span text:style-name="T23">ione</text:span><text:span text:style-name="T87"> </text:span><text:span text:style-name="T23">ne dà </text:span><text:span text:style-name="T24">c</text:span><text:span text:style-name="T122">o</text:span><text:span text:style-name="T13">m</text:span><text:span text:style-name="T23">un</text:span><text:span text:style-name="T87">i</text:span><text:span text:style-name="T23">cazione all</text:span><text:span text:style-name="T110">’</text:span><text:span text:style-name="T23">in</text:span><text:span text:style-name="T24">t</text:span><text:span text:style-name="T23">eressa</text:span><text:span text:style-name="T24">t</text:span><text:span text:style-name="T23">o per</text:span><text:span text:style-name="T87"> </text:span><text:span text:style-name="T23">la re</text:span><text:span text:style-name="T110">g</text:span><text:span text:style-name="T23">olari</text:span><text:span text:style-name="T87">z</text:span><text:span text:style-name="T23">za</text:span><text:span text:style-name="T122">z</text:span><text:span text:style-name="T23">ione o compl</text:span><text:span text:style-name="T87">e</text:span><text:span text:style-name="T24">t</text:span><text:span text:style-name="T23">ame</text:span><text:span text:style-name="T87">n</text:span><text:span text:style-name="T24">t</text:span><text:span text:style-name="T23">o</text:span><text:span text:style-name="T24">.</text:span></text:p>
      <text:p text:style-name="P79"><text:span text:style-name="T24">I</text:span><text:span text:style-name="T23">n</text:span><text:span text:style-name="T115"> </text:span><text:span text:style-name="T23">caso</text:span><text:span text:style-name="T10"> </text:span><text:span text:style-name="T23">di</text:span><text:span text:style-name="T68"> m</text:span><text:span text:style-name="T23">end</text:span><text:span text:style-name="T98">a</text:span><text:span text:style-name="T23">cio</text:span><text:span text:style-name="T80"> </text:span><text:span text:style-name="T23">per</text:span><text:span text:style-name="T24">s</text:span><text:span text:style-name="T23">on</text:span><text:span text:style-name="T98">a</text:span><text:span text:style-name="T23">le</text:span><text:span text:style-name="T57"> </text:span><text:span text:style-name="T23">o</text:span><text:span text:style-name="T115"> </text:span><text:span text:style-name="T24">f</text:span><text:span text:style-name="T23">a</text:span><text:span text:style-name="T24">tt</text:span><text:span text:style-name="T23">u</text:span><text:span text:style-name="T98">a</text:span><text:span text:style-name="T23">le</text:span><text:span text:style-name="T24">,</text:span><text:span text:style-name="T115"> </text:span><text:span text:style-name="T23">la</text:span><text:span text:style-name="T80"> </text:span><text:span text:style-name="T23">re</text:span><text:span text:style-name="T24">tt</text:span><text:span text:style-name="T23">i</text:span><text:span text:style-name="T24">f</text:span><text:span text:style-name="T98">i</text:span><text:span text:style-name="T24">c</text:span><text:span text:style-name="T23">a</text:span><text:span text:style-name="T24">z</text:span><text:span text:style-name="T23">ione</text:span><text:span text:style-name="T13"> </text:span><text:span text:style-name="T23">non</text:span><text:span text:style-name="T80"> </text:span><text:span text:style-name="T23">è</text:span><text:span text:style-name="T80"> </text:span><text:span text:style-name="T23">con</text:span><text:span text:style-name="T68">s</text:span><text:span text:style-name="T23">en</text:span><text:span text:style-name="T24">t</text:span><text:span text:style-name="T98">i</text:span><text:span text:style-name="T24">t</text:span><text:span text:style-name="T23">a</text:span><text:span text:style-name="T80"> </text:span><text:span text:style-name="T23">ed</text:span><text:span text:style-name="T80"> </text:span><text:span text:style-name="T23">il</text:span><text:span text:style-name="T10"> </text:span><text:span text:style-name="T23">provv</text:span><text:span text:style-name="T87">e</text:span><text:span text:style-name="T23">di</text:span><text:span text:style-name="T13">m</text:span><text:span text:style-name="T23">en</text:span><text:span text:style-name="T24">t</text:span><text:span text:style-name="T23">o</text:span><text:span text:style-name="T80"> </text:span><text:span text:style-name="T24">f</text:span><text:span text:style-name="T23">avor</text:span><text:span text:style-name="T87">e</text:span><text:span text:style-name="T23">vole</text:span><text:span text:style-name="T68"> </text:span><text:span text:style-name="T23">non</text:span><text:span text:style-name="T57"> </text:span><text:span text:style-name="T23">può</text:span><text:span text:style-name="T115"> </text:span><text:span text:style-name="T23">essere</text:span><text:span text:style-name="T115"> </text:span><text:span text:style-name="T23">emana</text:span><text:span text:style-name="T24">t</text:span><text:span text:style-name="T23">o</text:span><text:span text:style-name="T24">.</text:span><text:span text:style-name="T129"> </text:span><text:span text:style-name="T24">I</text:span><text:span text:style-name="T23">n </text:span><text:span text:style-name="T24">t</text:span><text:span text:style-name="T23">al</text:span><text:span text:style-name="T221"> </text:span><text:span text:style-name="T23">caso</text:span><text:span text:style-name="T222"> </text:span><text:span text:style-name="T23">è</text:span><text:span text:style-name="T221"> </text:span><text:span text:style-name="T23">obbligo</text:span><text:span text:style-name="T223"> </text:span><text:span text:style-name="T23">del</text:span><text:span text:style-name="T224"> </text:span><text:span text:style-name="T23">re</text:span><text:span text:style-name="T24">s</text:span><text:span text:style-name="T23">po</text:span><text:span text:style-name="T122">n</text:span><text:span text:style-name="T24">s</text:span><text:span text:style-name="T23">a</text:span><text:span text:style-name="T87">b</text:span><text:span text:style-name="T23">ile</text:span><text:span text:style-name="T224"> </text:span><text:span text:style-name="T23">del</text:span><text:span text:style-name="T224"> </text:span><text:span text:style-name="T23">pro</text:span><text:span text:style-name="T24">c</text:span><text:span text:style-name="T23">ed</text:span><text:span text:style-name="T122">i</text:span><text:span text:style-name="T13">m</text:span><text:span text:style-name="T23">e</text:span><text:span text:style-name="T87">n</text:span><text:span text:style-name="T24">t</text:span><text:span text:style-name="T23">o</text:span><text:span text:style-name="T24">,</text:span><text:span text:style-name="T221"> </text:span><text:span text:style-name="T23">a</text:span><text:span text:style-name="T225"> </text:span><text:span text:style-name="T23">cui</text:span><text:span text:style-name="T226"> </text:span><text:span text:style-name="T23">la</text:span><text:span text:style-name="T223"> </text:span><text:span text:style-name="T23">dichiara</text:span><text:span text:style-name="T87">z</text:span><text:span text:style-name="T23">ione</text:span><text:span text:style-name="T222"> </text:span><text:span text:style-name="T23">è</text:span><text:span text:style-name="T224"> </text:span><text:span text:style-name="T23">dire</text:span><text:span text:style-name="T24">tt</text:span><text:span text:style-name="T23">a</text:span><text:span text:style-name="T24">,</text:span><text:span text:style-name="T221"> </text:span><text:span text:style-name="T23">por</text:span><text:span text:style-name="T87">r</text:span><text:span text:style-name="T23">e</text:span><text:span text:style-name="T222"> </text:span><text:span text:style-name="T23">in</text:span><text:span text:style-name="T222"> </text:span><text:span text:style-name="T23">essere</text:span><text:span text:style-name="T224"> </text:span><text:span text:style-name="T23">gli</text:span><text:span text:style-name="T221"> </text:span><text:span text:style-name="T23">ad</text:span><text:span text:style-name="T110">e</text:span><text:span text:style-name="T42">m</text:span><text:span text:style-name="T87">p</text:span><text:span text:style-name="T23">imen</text:span><text:span text:style-name="T24">t</text:span><text:span text:style-name="T23">i</text:span><text:span text:style-name="T222"> </text:span><text:span text:style-name="T23">ne</text:span><text:span text:style-name="T24">c</text:span><text:span text:style-name="T87">e</text:span><text:span text:style-name="T24">ss</text:span><text:span text:style-name="T23">a</text:span><text:span text:style-name="T87">r</text:span><text:span text:style-name="T23">i all’applicazio</text:span><text:span text:style-name="T87">n</text:span><text:span text:style-name="T23">e de</text:span><text:span text:style-name="T110">l</text:span><text:span text:style-name="T23">le di</text:span><text:span text:style-name="T24">s</text:span><text:span text:style-name="T23">po</text:span><text:span text:style-name="T24">s</text:span><text:span text:style-name="T23">i</text:span><text:span text:style-name="T24">z</text:span><text:span text:style-name="T23">io</text:span><text:span text:style-name="T87">n</text:span><text:span text:style-name="T23">i</text:span><text:span text:style-name="T122"> </text:span><text:span text:style-name="T23">di </text:span><text:span text:style-name="T24">c</text:span><text:span text:style-name="T23">ui all’a</text:span><text:span text:style-name="T87">r</text:span><text:span text:style-name="T24">t.</text:span><text:span text:style-name="T23">26 della leg</text:span><text:span text:style-name="T110">g</text:span><text:span text:style-name="T23">e 4</text:span><text:span text:style-name="T87"> </text:span><text:span text:style-name="T23">gennaio</text:span><text:span text:style-name="T87"> </text:span><text:span text:style-name="T23">1968 n</text:span><text:span text:style-name="T24">.</text:span><text:span text:style-name="T23">15</text:span><text:span text:style-name="T24">.</text:span></text:p>
      <text:p text:style-name="P80"><text:span text:style-name="T24">Q</text:span><text:span text:style-name="T23">ualo</text:span><text:span text:style-name="T87">r</text:span><text:span text:style-name="T23">a</text:span><text:span text:style-name="T24">,</text:span><text:span text:style-name="T223"> </text:span><text:span text:style-name="T23">da</text:span><text:span text:style-name="T225"> </text:span><text:span text:style-name="T23">un</text:span><text:span text:style-name="T164"> </text:span><text:span text:style-name="T23">con</text:span><text:span text:style-name="T24">t</text:span><text:span text:style-name="T23">rollo</text:span><text:span text:style-name="T218"> </text:span><text:span text:style-name="T24">s</text:span><text:span text:style-name="T23">u</text:span><text:span text:style-name="T88">c</text:span><text:span text:style-name="T24">c</text:span><text:span text:style-name="T23">e</text:span><text:span text:style-name="T24">ss</text:span><text:span text:style-name="T23">i</text:span><text:span text:style-name="T111">v</text:span><text:span text:style-name="T23">o</text:span><text:span text:style-name="T24">,</text:span><text:span text:style-name="T223"> </text:span><text:span text:style-name="T87">e</text:span><text:span text:style-name="T13">m</text:span><text:span text:style-name="T23">erga</text:span><text:span text:style-name="T218"> </text:span><text:span text:style-name="T23">la</text:span><text:span text:style-name="T161"> </text:span><text:span text:style-name="T23">non</text:span><text:span text:style-name="T225"> </text:span><text:span text:style-name="T23">ve</text:span><text:span text:style-name="T87">r</text:span><text:span text:style-name="T23">idici</text:span><text:span text:style-name="T24">t</text:span><text:span text:style-name="T23">à</text:span><text:span text:style-name="T225"> </text:span><text:span text:style-name="T23">del</text:span><text:span text:style-name="T161"> </text:span><text:span text:style-name="T23">con</text:span><text:span text:style-name="T24">t</text:span><text:span text:style-name="T23">en</text:span><text:span text:style-name="T87">u</text:span><text:span text:style-name="T24">t</text:span><text:span text:style-name="T23">o</text:span><text:span text:style-name="T225"> </text:span><text:span text:style-name="T23">della</text:span><text:span text:style-name="T161"> </text:span><text:span text:style-name="T23">dichi</text:span><text:span text:style-name="T98">a</text:span><text:span text:style-name="T23">ra</text:span><text:span text:style-name="T110">z</text:span><text:span text:style-name="T23">ione</text:span><text:span text:style-name="T24">,</text:span><text:span text:style-name="T225"> </text:span><text:span text:style-name="T23">il</text:span><text:span text:style-name="T218"> </text:span><text:span text:style-name="T23">dichiaran</text:span><text:span text:style-name="T24">t</text:span><text:span text:style-name="T23">e</text:span><text:span text:style-name="T164"> </text:span><text:span text:style-name="T23">decade</text:span><text:span text:style-name="T225"> </text:span><text:span text:style-name="T23">dai</text:span><text:span text:style-name="T161"> </text:span><text:span text:style-name="T23">ben</text:span><text:span text:style-name="T98">e</text:span><text:span text:style-name="T24">f</text:span><text:span text:style-name="T23">i</text:span><text:span text:style-name="T111">c</text:span><text:span text:style-name="T23">i e</text:span><text:span text:style-name="T24">v</text:span><text:span text:style-name="T87">e</text:span><text:span text:style-name="T23">n</text:span><text:span text:style-name="T24">t</text:span><text:span text:style-name="T23">ualmen</text:span><text:span text:style-name="T24">t</text:span><text:span text:style-name="T23">e</text:span><text:span text:style-name="T218"> </text:span><text:span text:style-name="T23">co</text:span><text:span text:style-name="T98">n</text:span><text:span text:style-name="T24">s</text:span><text:span text:style-name="T23">egui</text:span><text:span text:style-name="T24">t</text:span><text:span text:style-name="T23">i</text:span><text:span text:style-name="T223"> </text:span><text:span text:style-name="T23">al</text:span><text:span text:style-name="T223"> </text:span><text:span text:style-name="T23">pro</text:span><text:span text:style-name="T124">v</text:span><text:span text:style-name="T24">v</text:span><text:span text:style-name="T23">e</text:span><text:span text:style-name="T110">d</text:span><text:span text:style-name="T23">i</text:span><text:span text:style-name="T13">m</text:span><text:span text:style-name="T23">en</text:span><text:span text:style-name="T24">t</text:span><text:span text:style-name="T23">o</text:span><text:span text:style-name="T223"> </text:span><text:span text:style-name="T87">e</text:span><text:span text:style-name="T23">mana</text:span><text:span text:style-name="T24">t</text:span><text:span text:style-name="T23">o</text:span><text:span text:style-name="T218"> </text:span><text:span text:style-name="T23">sulla</text:span><text:span text:style-name="T225"> </text:span><text:span text:style-name="T23">base</text:span><text:span text:style-name="T225"> </text:span><text:span text:style-name="T87">d</text:span><text:span text:style-name="T23">ella</text:span><text:span text:style-name="T225"> </text:span><text:span text:style-name="T23">dichiara</text:span><text:span text:style-name="T98">z</text:span><text:span text:style-name="T23">ione</text:span><text:span text:style-name="T161"> </text:span><text:span text:style-name="T23">non</text:span><text:span text:style-name="T225"> </text:span><text:span text:style-name="T23">ve</text:span><text:span text:style-name="T87">r</text:span><text:span text:style-name="T23">i</text:span><text:span text:style-name="T24">t</text:span><text:span text:style-name="T23">iera</text:span><text:span text:style-name="T225"> </text:span><text:span text:style-name="T23">(D</text:span><text:span text:style-name="T24">P</text:span><text:span text:style-name="T23">R</text:span><text:span text:style-name="T225"> </text:span><text:span text:style-name="T23">n</text:span><text:span text:style-name="T24">.</text:span><text:span text:style-name="T23">403</text:span><text:span text:style-name="T24">/</text:span><text:span text:style-name="T23">98</text:span><text:span text:style-name="T111">.</text:span><text:span text:style-name="T24">P</text:span><text:span text:style-name="T23">er</text:span><text:span text:style-name="T225"> </text:span><text:span text:style-name="T23">la</text:span><text:span text:style-name="T223"> </text:span><text:span text:style-name="T23">re</text:span><text:span text:style-name="T98">v</text:span><text:span text:style-name="T23">o</text:span><text:span text:style-name="T24">c</text:span><text:span text:style-name="T23">a</text:span><text:span text:style-name="T225"> </text:span><text:span text:style-name="T23">dei </text:span><text:span text:style-name="T24">c</text:span><text:span text:style-name="T23">on</text:span><text:span text:style-name="T24">t</text:span><text:span text:style-name="T23">ribu</text:span><text:span text:style-name="T24">t</text:span><text:span text:style-name="T23">i e</text:span><text:span text:style-name="T87">v</text:span><text:span text:style-name="T23">en</text:span><text:span text:style-name="T24">t</text:span><text:span text:style-name="T23">ua</text:span><text:span text:style-name="T122">l</text:span><text:span text:style-name="T13">m</text:span><text:span text:style-name="T23">e</text:span><text:span text:style-name="T87">n</text:span><text:span text:style-name="T24">t</text:span><text:span text:style-name="T23">e eroga</text:span><text:span text:style-name="T24">t</text:span><text:span text:style-name="T23">i</text:span><text:span text:style-name="T110"> </text:span><text:span text:style-name="T24">s</text:span><text:span text:style-name="T23">i</text:span><text:span text:style-name="T87"> </text:span><text:span text:style-name="T23">pro</text:span><text:span text:style-name="T24">c</text:span><text:span text:style-name="T23">ede</text:span><text:span text:style-name="T110">r</text:span><text:span text:style-name="T23">à </text:span><text:span text:style-name="T24">s</text:span><text:span text:style-name="T23">e</text:span><text:span text:style-name="T24">c</text:span><text:span text:style-name="T23">ondo</text:span><text:span text:style-name="T87"> </text:span><text:span text:style-name="T23">quan</text:span><text:span text:style-name="T24">t</text:span><text:span text:style-name="T23">o</text:span><text:span text:style-name="T110"> </text:span><text:span text:style-name="T23">prepos</text:span><text:span text:style-name="T24">t</text:span><text:span text:style-name="T23">o</text:span><text:span text:style-name="T110"> </text:span><text:span text:style-name="T23">all’ar</text:span><text:span text:style-name="T24">t.</text:span><text:span text:style-name="T23">11 della</text:span><text:span text:style-name="T122"> </text:span><text:span text:style-name="T23">legge reg</text:span><text:span text:style-name="T87">i</text:span><text:span text:style-name="T23">onale</text:span><text:span text:style-name="T122"> </text:span><text:span text:style-name="T23">5</text:span><text:span text:style-name="T24">/</text:span><text:span text:style-name="T23">2000</text:span><text:span text:style-name="T110">)</text:span><text:span text:style-name="T24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1:57:17.009000000</dc:date>
    <meta:editing-cycles>49</meta:editing-cycles>
    <meta:editing-duration>PT4H24M47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6" meta:word-count="1280" meta:character-count="9786" meta:non-whitespace-character-count="8511"/>
  </office:meta>
</office:document-meta>
</file>