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3cm" style:contextual-spacing="false" fo:line-height="0.423cm"/>
      <style:text-properties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97cm" style:contextual-spacing="false" fo:line-height="0.423cm"/>
      <style:text-properties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122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00ffd"/>
    </style:style>
    <style:style style:name="P13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18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20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2" fo:font-size="10pt" fo:letter-spacing="normal" fo:font-style="normal" style:text-underline-style="solid" style:text-underline-width="auto" style:text-underline-color="font-color" fo:font-weight="bold" officeooo:paragraph-rsid="00087d7f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5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6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7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text-indent="-0.6cm" style:auto-text-indent="false" fo:background-color="transparent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d4fc3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30" style:family="paragraph" style:parent-style-name="Standard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61b7a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31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bold" officeooo:rsid="00013396" officeooo:paragraph-rsid="00013396" style:font-name-asian="Arial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P32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33" style:family="paragraph" style:parent-style-name="Standard">
      <style:paragraph-properties fo:margin-top="0cm" fo:margin-bottom="0.023cm" style:contextual-spacing="false" fo:line-height="0.423cm"/>
      <style:text-properties fo:color="#000000" loext:opacity="100%" style:text-line-through-style="none" style:text-line-through-type="none" style:font-name="Arial1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34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35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loext:opacity="100%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6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37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38" style:family="paragraph" style:parent-style-name="Standard">
      <style:paragraph-properties fo:margin-left="1.268cm" fo:margin-right="-0.035cm" fo:margin-top="0.116cm" fo:margin-bottom="0cm" style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39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42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43" style:family="paragraph" style:parent-style-name="Standard">
      <style:paragraph-properties fo:margin-left="0.633cm" fo:margin-right="-0.035cm" fo:margin-top="0.016cm" fo:margin-bottom="0cm" style:contextual-spacing="false" fo:line-height="100%" fo:text-align="start" style:justify-single-word="false" fo:text-indent="0cm" style:auto-text-indent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45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margin-left="0.633cm" fo:margin-right="-0.035cm" fo:margin-top="0cm" fo:margin-bottom="0cm" style:contextual-spacing="false" fo:line-height="99%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48" style:family="paragraph" style:parent-style-name="Standard">
      <style:paragraph-properties fo:margin-left="1.268cm" fo:margin-right="0.409cm" fo:margin-top="0cm" fo:margin-bottom="0cm" style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49" style:family="paragraph" style:parent-style-name="Standard">
      <style:paragraph-properties fo:margin-left="1.268cm" fo:margin-right="0.416cm" fo:margin-top="0cm" fo:margin-bottom="0cm" style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50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style:font-name="Arial1" fo:font-size="11pt" style:font-size-asian="11pt" style:font-size-complex="11pt"/>
    </style:style>
    <style:style style:name="P51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52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53" style:family="paragraph" style:parent-style-name="Standard">
      <style:paragraph-properties fo:margin-left="0.635cm" fo:margin-right="-0.035cm" fo:margin-top="0cm" fo:margin-bottom="0cm" style:contextual-spacing="false" fo:line-height="95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Standard">
      <style:paragraph-properties fo:margin-left="0.633cm" fo:margin-right="-0.035cm" fo:margin-top="0cm" fo:margin-bottom="0cm" style:contextual-spacing="false" fo:line-height="97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Standard">
      <style:paragraph-properties fo:margin-left="1.27cm" fo:margin-right="0.411cm" fo:margin-top="0cm" fo:margin-bottom="0cm" style:contextual-spacing="false" fo:line-height="97%" fo:text-align="start" style:justify-single-word="false" fo:text-indent="-0.635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1" officeooo:paragraph-rsid="000a009d"/>
    </style:style>
    <style:style style:name="P57" style:family="paragraph" style:parent-style-name="Standard">
      <style:text-properties style:font-name="Arial1"/>
    </style:style>
    <style:style style:name="P58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59" style:family="paragraph" style:parent-style-name="Standard">
      <style:paragraph-properties fo:text-align="justify" style:justify-single-word="false"/>
      <style:text-properties style:font-name="Arial1"/>
    </style:style>
    <style:style style:name="P60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loext:graphic-properties draw:fill="none"/>
      <style:paragraph-properties fo:margin-left="0cm" fo:margin-right="0.101cm" fo:margin-top="0.116cm" fo:margin-bottom="0cm" style:contextual-spacing="false" fo:line-height="104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0a009d"/>
    </style:style>
    <style:style style:name="P62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63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6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paragraph-rsid="000a009d" style:font-size-asian="11pt" style:font-size-complex="11pt"/>
    </style:style>
    <style:style style:name="P65" style:family="paragraph" style:parent-style-name="Standard">
      <style:paragraph-properties fo:text-align="end" style:justify-single-word="false"/>
      <style:text-properties style:font-name="Arial1"/>
    </style:style>
    <style:style style:name="P66" style:family="paragraph" style:parent-style-name="Standard">
      <style:paragraph-properties fo:text-align="end" style:justify-single-word="false"/>
      <style:text-properties officeooo:paragraph-rsid="0007a253"/>
    </style:style>
    <style:style style:name="P67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013396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3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10f603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2" fo:font-size="12pt" fo:letter-spacing="-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6" style:family="text">
      <style:text-properties fo:color="#000000" loext:opacity="100%" style:text-line-through-style="none" style:text-line-through-type="none" style:font-name="Arial2" fo:font-size="12pt" fo:letter-spacing="0.15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font-name="Arial2" fo:font-size="12pt" fo:letter-spacing="0.15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2" fo:font-size="12pt" fo:letter-spacing="0.004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9" style:family="text">
      <style:text-properties fo:color="#000000" loext:opacity="100%" style:text-line-through-style="none" style:text-line-through-type="none" style:font-name="Arial2" fo:font-size="12pt" fo:letter-spacing="0.3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2" fo:font-size="12pt" fo:letter-spacing="0.3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2" fo:font-size="12pt" fo:letter-spacing="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2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2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2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2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" style:family="text">
      <style:text-properties fo:color="#000000" loext:opacity="100%" style:text-line-through-style="none" style:text-line-through-type="none" style:font-name="Arial2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style:font-name="Arial2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2" fo:font-size="10pt" fo:letter-spacing="-0.00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2" fo:font-size="10pt" fo:letter-spacing="-0.01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Arial2" fo:font-size="10pt" fo:letter-spacing="-0.002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1" style:family="text">
      <style:text-properties fo:color="#000000" loext:opacity="100%" style:text-line-through-style="none" style:text-line-through-type="none" style:font-name="Arial2" fo:font-size="10pt" fo:letter-spacing="0.095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2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normal" officeooo:rsid="00013396" style:font-name-asian="Arial" style:font-style-asian="normal" style:font-weight-asian="normal" style:font-name-complex="Arial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30" style:family="text">
      <style:text-properties fo:color="#000000" loext:opacity="100%" style:text-line-through-style="none" style:text-line-through-type="none" fo:letter-spacing="normal" fo:font-style="normal" style:text-underline-style="none" fo:font-weight="bold" officeooo:rsid="00013396" style:font-name-asian="Arial" style:font-style-asian="normal" style:font-weight-asian="bold" style:font-name-complex="Arial" style:font-style-complex="normal" style:font-weight-complex="bold" style:text-scale="100%"/>
    </style:style>
    <style:style style:name="T31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2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34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42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4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46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6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9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0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2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3" style:family="text">
      <style:text-properties style:font-name="Arial1" fo:font-size="11pt" style:font-size-asian="11pt" style:font-size-complex="11pt"/>
    </style:style>
    <style:style style:name="T74" style:family="text">
      <style:text-properties officeooo:rsid="000d4fc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draw:g text:anchor-type="paragraph" draw:z-index="1" draw:name="drawingObject1" draw:style-name="gr1"><draw:custom-shape draw:name="Shape 2" draw:style-name="gr2" draw:text-style-name="P67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7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7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12" draw:text-style-name="P67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12" draw:text-style-name="P67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7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7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7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13" draw:text-style-name="P67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13" draw:text-style-name="P67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22">1</text:span><text:span text:style-name="T23"> </text:span><text:span text:style-name="T4">di </text:span><text:span text:style-name="T22">2</text:span></text:p>
        <text:p text:style-name="P58"/>
        <text:p text:style-name="P65"><text:tab/><text:tab/><text:tab/><text:tab/><text:tab/><text:tab/><text:tab/>Spett.le</text:p>
        <text:p text:style-name="P58"><text:tab/><text:tab/><text:tab/><text:tab/><text:tab/> <text:tab/>Servizi per il Lavoro di <text:span text:style-name="T74">GROSSETO E LIVORNO</text:span></text:p>
        <text:p text:style-name="P66"><text:span text:style-name="T54"><text:tab/><text:tab/><text:tab/><text:tab/><text:tab/><text:tab/><text:tab/> <text:s text:c="12"/></text:span><text:span text:style-name="T4">Ufficio Collocamento Mirato</text:span></text:p>
        <text:p text:style-name="P2"/>
        <text:p text:style-name="P13"><draw:g text:anchor-type="paragraph" draw:z-index="2" draw:name="drawingObject12" draw:style-name="gr1"><draw:custom-shape draw:name="Shape 13" draw:style-name="gr2" draw:text-style-name="P67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7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7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8" draw:text-style-name="P67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8" draw:text-style-name="P67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9" draw:text-style-name="P67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9" draw:text-style-name="P67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10" draw:text-style-name="P67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10" draw:text-style-name="P67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7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7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7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11" draw:text-style-name="P67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11" draw:text-style-name="P67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6"> </text:span><text:span text:style-name="T1">richiesta</text:span><text:span text:style-name="T6"> </text:span><text:span text:style-name="T1">liquidaz</text:span><text:span text:style-name="T5">i</text:span><text:span text:style-name="T1">one</text:span><text:span text:style-name="T6"> </text:span><text:span text:style-name="T1">del</text:span><text:span text:style-name="T6"> </text:span><text:span text:style-name="T1">cont</text:span><text:span text:style-name="T5">r</text:span><text:span text:style-name="T1">ibuto</text:span><text:span text:style-name="T7"> </text:span><text:span text:style-name="T1">pubblico</text:span><text:span text:style-name="T7"> </text:span><text:span text:style-name="T1">a</text:span><text:span text:style-name="T6"> </text:span><text:span text:style-name="T1">valere</text:span><text:span text:style-name="T6"> </text:span><text:span text:style-name="T1">su</text:span><text:span text:style-name="T7"> </text:span><text:span text:style-name="T1">“AVV</text:span><text:span text:style-name="T8">I</text:span><text:span text:style-name="T1">SO</text:span><text:span text:style-name="T4"> </text:span><text:span text:style-name="T1">PUBBLICO</text:span><text:span text:style-name="T9"> </text:span><text:span text:style-name="T1">PER</text:span><text:span text:style-name="T9"> </text:span><text:span text:style-name="T1">CONTRIBUTI</text:span><text:span text:style-name="T9"> </text:span><text:span text:style-name="T1">ALL’OCCUPAZIONE</text:span><text:span text:style-name="T9"> </text:span><text:span text:style-name="T1">A</text:span><text:span text:style-name="T10"> </text:span><text:span text:style-name="T1">VALERE</text:span><text:span text:style-name="T9"> </text:span><text:span text:style-name="T1">SUL</text:span><text:span text:style-name="T10"> </text:span><text:span text:style-name="T1">FONDO</text:span><text:span text:style-name="T4"> </text:span><text:span text:style-name="T1">REGIO</text:span><text:span text:style-name="T5">N</text:span><text:span text:style-name="T1">ALE</text:span><text:span text:style-name="T4"> </text:span><text:span text:style-name="T1">PER</text:span><text:span text:style-name="T4"> </text:span><text:span text:style-name="T1">L</text:span><text:span text:style-name="T11">’</text:span><text:span text:style-name="T1">OCCUPAZIONE</text:span><text:span text:style-name="T4"> </text:span><text:span text:style-name="T1">DEI</text:span><text:span text:style-name="T4"> </text:span><text:span text:style-name="T1">DISABIL</text:span><text:span text:style-name="T5">I</text:span><text:span text:style-name="T1">” </text:span><text:span text:style-name="T3">Scadenza domanda ____________</text:span></text:p>
        <text:p text:style-name="P1"/>
        <text:p text:style-name="P3"/>
      </text:section>
      <text:section text:style-name="Sect2" text:name="Sezione1">
        <text:p text:style-name="P14"><text:span text:style-name="T12">Il/La</text:span><text:span text:style-name="T13"> </text:span><text:span text:style-name="T12">so</text:span><text:span text:style-name="T13">t</text:span><text:span text:style-name="T12">tos</text:span><text:span text:style-name="T13">c</text:span><text:span text:style-name="T12">ritt</text:span><text:span text:style-name="T13"> </text:span><text:span text:style-name="T12">___</text:span><text:span text:style-name="T13">_</text:span><text:span text:style-name="T12">_____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_</text:span><text:span text:style-name="T13">_</text:span><text:span text:style-name="T12">___</text:span><text:span text:style-name="T13">_</text:span><text:span text:style-name="T12">___</text:span></text:p>
        <text:p text:style-name="P4"/>
        <text:p text:style-name="P19"><text:span text:style-name="T12">Nato</text:span><text:span text:style-name="T13">/</text:span><text:span text:style-name="T12">a</text:span><text:span text:style-name="T14"> </text:span><text:span text:style-name="T12">a</text:span><text:span text:style-name="T13"> </text:span><text:span text:style-name="T12">____</text:span><text:span text:style-name="T13">_</text:span><text:span text:style-name="T12">___</text:span><text:span text:style-name="T13">_</text:span><text:span text:style-name="T12">____</text:span><text:span text:style-name="T13">_</text:span><text:span text:style-name="T12">____</text:span><text:span text:style-name="T13">_</text:span><text:span text:style-name="T12">___</text:span><text:span text:style-name="T13">_</text:span><text:span text:style-name="T12">___(</text:span><text:span text:style-name="T13">P</text:span><text:span text:style-name="T12">rov.</text:span><text:span text:style-name="T15"> </text:span><text:span text:style-name="T12">__</text:span><text:span text:style-name="T13">_</text:span><text:span text:style-name="T12">_ )</text:span></text:p>
        <text:p text:style-name="P15"><text:span text:style-name="T12">c. f</text:span><text:span text:style-name="T13">i</text:span><text:span text:style-name="T12">sca</text:span><text:span text:style-name="T13">l</text:span><text:span text:style-name="T12">e ____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/text:p>
        <text:p text:style-name="P4"/>
        <text:p text:style-name="P20"><text:span text:style-name="T12">il _</text:span><text:span text:style-name="T13">_</text:span><text:span text:style-name="T12">_ / _</text:span><text:span text:style-name="T13">_</text:span><text:span text:style-name="T12">_ / ___</text:span></text:p>
      </text:section>
      <text:section text:style-name="Sect1" text:name="Sezione2">
        <text:p text:style-name="P60"/>
        <text:p text:style-name="P16"><text:span text:style-name="T12">resi</text:span><text:span text:style-name="T13">d</text:span><text:span text:style-name="T12">ente</text:span><text:span text:style-name="T13"> </text:span><text:span text:style-name="T12">in _______</text:span><text:span text:style-name="T13">_</text:span><text:span text:style-name="T12">___</text:span><text:span text:style-name="T13">_</text:span><text:span text:style-name="T12">____</text:span><text:span text:style-name="T13">_</text:span><text:span text:style-name="T12">___</text:span><text:span text:style-name="T13">_</text:span><text:span text:style-name="T12">__ (</text:span><text:span text:style-name="T13">P</text:span><text:span text:style-name="T12">rov.</text:span><text:span text:style-name="T13"> _</text:span><text:span text:style-name="T12">___</text:span><text:span text:style-name="T13"> </text:span><text:span text:style-name="T12">)<text:tab/>Cap </text:span><text:span text:style-name="T13">_</text:span><text:span text:style-name="T12">____</text:span><text:span text:style-name="T13">_</text:span><text:span text:style-name="T12">__</text:span></text:p>
        <text:p text:style-name="P4"/>
        <text:p text:style-name="P14"><text:span text:style-name="T12">Via </text:span><text:span text:style-name="T13">_</text:span><text:span text:style-name="T12">___</text:span><text:span text:style-name="T13">_</text:span><text:span text:style-name="T12">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_</text:span></text:p>
        <text:p text:style-name="P1"/>
        <text:p text:style-name="P6"/>
        <text:p text:style-name="P14"><draw:g text:anchor-type="paragraph" draw:z-index="3" draw:name="drawingObject27" draw:style-name="gr1"><draw:custom-shape draw:name="Shape 28" draw:style-name="gr2" draw:text-style-name="P67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7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7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4" draw:text-style-name="P67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4" draw:text-style-name="P67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5" draw:text-style-name="P67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5" draw:text-style-name="P67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6" draw:text-style-name="P67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6" draw:text-style-name="P67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6" draw:text-style-name="P67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6" draw:text-style-name="P67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6" draw:text-style-name="P67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6" draw:text-style-name="P67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6" draw:text-style-name="P67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6" draw:text-style-name="P67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5" draw:text-style-name="P67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5" draw:text-style-name="P67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7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7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7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7" draw:text-style-name="P67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7" draw:text-style-name="P67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12">In q</text:span><text:span text:style-name="T13">u</text:span><text:span text:style-name="T12">al</text:span><text:span text:style-name="T13">i</text:span><text:span text:style-name="T12">tà </text:span><text:span text:style-name="T13">d</text:span><text:span text:style-name="T12">i:</text:span></text:p>
        <text:p text:style-name="P1"/>
        <text:p text:style-name="P14"><text:span text:style-name="T12">Leg</text:span><text:span text:style-name="T13">a</text:span><text:span text:style-name="T12">le r</text:span><text:span text:style-name="T13">a</text:span><text:span text:style-name="T12">ppresen</text:span><text:span text:style-name="T13">t</text:span><text:span text:style-name="T12">ante</text:span><text:span text:style-name="T13"> </text:span><text:span text:style-name="T12">di____</text:span><text:span text:style-name="T13">_</text:span><text:span text:style-name="T12">____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 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</text:span></text:p>
        <text:p text:style-name="P4"/>
        <text:p text:style-name="P14"><text:span text:style-name="T12">con </text:span><text:span text:style-name="T13">s</text:span><text:span text:style-name="T12">ede </text:span><text:span text:style-name="T13">l</text:span><text:span text:style-name="T12">egale nel</text:span><text:span text:style-name="T13"> </text:span><text:span text:style-name="T12">Comune di</text:span><text:span text:style-name="T13"> 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_</text:span><text:span text:style-name="T13"> </text:span><text:span text:style-name="T12">Cap</text:span><text:span text:style-name="T13"> </text:span><text:span text:style-name="T12">_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 (P</text:span><text:span text:style-name="T13">r</text:span><text:span text:style-name="T12">ov.</text:span><text:span text:style-name="T13"> </text:span><text:span text:style-name="T12">_ ___)</text:span></text:p>
        <text:p text:style-name="P5"/>
        <text:p text:style-name="P14"><text:span text:style-name="T12">Via </text:span><text:span text:style-name="T13">_</text:span><text:span text:style-name="T12">___</text:span><text:span text:style-name="T13">_</text:span><text:span text:style-name="T12">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</text:span></text:p>
        <text:p text:style-name="P4"/>
        <text:p text:style-name="P14"><text:span text:style-name="T12">Tel.</text:span><text:span text:style-name="T13"> </text:span><text:span text:style-name="T12">___</text:span><text:span text:style-name="T13">_</text:span><text:span text:style-name="T12">________</text:span><text:span text:style-name="T13">_</text:span><text:span text:style-name="T12">___</text:span><text:span text:style-name="T13">F</text:span><text:span text:style-name="T12">ax 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_</text:span><text:span text:style-name="T13"> </text:span><text:span text:style-name="T12">e-m</text:span><text:span text:style-name="T13">a</text:span><text:span text:style-name="T12">il 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_</text:span><text:span text:style-name="T13">_</text:span><text:span text:style-name="T12">___</text:span><text:span text:style-name="T13">_</text:span><text:span text:style-name="T12">____</text:span></text:p>
        <text:p text:style-name="P4"/>
        <text:p text:style-name="P14"><text:span text:style-name="T12">Cod.</text:span><text:span text:style-name="T13"> </text:span><text:span text:style-name="T12">Fis</text:span><text:span text:style-name="T13">c</text:span><text:span text:style-name="T12">ale __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_</text:span><text:span text:style-name="T13"> </text:span><text:span text:style-name="T12">Par</text:span><text:span text:style-name="T13">t</text:span><text:span text:style-name="T12">ita </text:span><text:span text:style-name="T13">I</text:span><text:span text:style-name="T12">VA 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__</text:span><text:span text:style-name="T13">_</text:span><text:span text:style-name="T12">_</text:span></text:p>
        <text:p text:style-name="P5"/>
        <text:p text:style-name="P14"><text:span text:style-name="T12">Iscri</text:span><text:span text:style-name="T13">z</text:span><text:span text:style-name="T12">ione</text:span><text:span text:style-name="T13"> </text:span><text:span text:style-name="T12">C.C.</text:span><text:span text:style-name="T13">I</text:span><text:span text:style-name="T12">.A.A.</text:span><text:span text:style-name="T13"> </text:span><text:span text:style-name="T12">____</text:span><text:span text:style-name="T13">_</text:span><text:span text:style-name="T12">____</text:span><text:span text:style-name="T13">_</text:span><text:span text:style-name="T12">____</text:span></text:p>
        <text:p text:style-name="P2"/>
        <text:p text:style-name="P17"><text:span text:style-name="T12">Sogge</text:span><text:span text:style-name="T13">t</text:span><text:span text:style-name="T12">ta a</text:span><text:span text:style-name="T13">g</text:span><text:span text:style-name="T12">li o</text:span><text:span text:style-name="T13">b</text:span><text:span text:style-name="T12">blighi di cui al</text:span><text:span text:style-name="T13">l</text:span><text:span text:style-name="T12">a L. </text:span><text:span text:style-name="T16">6</text:span><text:span text:style-name="T12">8/99<text:tab/></text:span><text:span text:style-name="T58"></text:span><text:span text:style-name="T12"> SI<text:tab/> </text:span><text:span text:style-name="T58"></text:span><text:span text:style-name="T12">NO</text:span></text:p>
        <text:p text:style-name="P21"/>
        <text:p text:style-name="P21"/>
        <text:p text:style-name="P21"/>
        <text:p text:style-name="P18"><text:span text:style-name="T17">CHIEDE </text:span><text:span text:style-name="T18">L</text:span><text:span text:style-name="T17">A</text:span><text:span text:style-name="T19"> </text:span><text:span text:style-name="T17">LIQUID</text:span><text:span text:style-name="T20">A</text:span><text:span text:style-name="T17">ZI</text:span><text:span text:style-name="T20">O</text:span><text:span text:style-name="T17">NE </text:span><text:span text:style-name="T20">d</text:span><text:span text:style-name="T17">el</text:span><text:span text:style-name="T21"> </text:span><text:span text:style-name="T17">contributo con</text:span><text:span text:style-name="T20"> </text:span><text:span text:style-name="T17">la</text:span><text:span text:style-name="T20"> </text:span><text:span text:style-name="T17">se</text:span><text:span text:style-name="T20">g</text:span><text:span text:style-name="T17">ue</text:span><text:span text:style-name="T20">n</text:span><text:span text:style-name="T17">te </text:span><text:span text:style-name="T18">m</text:span><text:span text:style-name="T17">odalità:</text:span></text:p>
        <text:p text:style-name="P35"/>
        <text:p text:style-name="P51"><text:span text:style-name="T58"></text:span><text:span text:style-name="T24">l'er</text:span><text:span text:style-name="T32">o</text:span><text:span text:style-name="T24">gazione</text:span><text:span text:style-name="T32"> </text:span><text:span text:style-name="T24">di</text:span><text:span text:style-name="T32"> </text:span><text:span text:style-name="T24">Euro</text:span><text:span text:style-name="T35"> </text:span><text:span text:style-name="T24">______</text:span><text:span text:style-name="T32">_</text:span><text:span text:style-name="T24">___</text:span><text:span text:style-name="T32">_</text:span><text:span text:style-name="T24">___</text:span><text:span text:style-name="T36"> </text:span><text:span text:style-name="T24">quale rimborso</text:span><text:span text:style-name="T32"> </text:span><text:span text:style-name="T24">forfet</text:span><text:span text:style-name="T32">a</text:span><text:span text:style-name="T24">rio</text:span><text:span text:style-name="T37"> </text:span><text:span text:style-name="T26">(</text:span><text:span text:style-name="T24">barrar</text:span><text:span text:style-name="T38">e</text:span><text:span text:style-name="T24">)</text:span><text:span text:style-name="T39">:</text:span></text:p>
        <text:p text:style-name="P52"><text:span text:style-name="T39"><text:tab/></text:span><text:span text:style-name="T28">□ <text:s text:c="2"/></text:span><text:span text:style-name="T40">p</text:span><text:span text:style-name="T24">arziale</text:span><text:span text:style-name="T42"> </text:span><text:span text:style-name="T24">/</text:span><text:span text:style-name="T39"> </text:span><text:span text:style-name="T28">□ <text:s text:c="2"/></text:span><text:span text:style-name="T24">tot</text:span><text:span text:style-name="T40">a</text:span><text:span text:style-name="T24">le dell'importo</text:span><text:span text:style-name="T43"> </text:span><text:span text:style-name="T24">forf</text:span><text:span text:style-name="T40">e</text:span><text:span text:style-name="T24">tario</text:span></text:p>
        <text:p text:style-name="P56"><text:span text:style-name="T58"></text:span><text:span text:style-name="T49">a titolo di</text:span><text:span text:style-name="T50"> </text:span><text:span text:style-name="T49">rimborso sp</text:span><text:span text:style-name="T50">e</text:span><text:span text:style-name="T49">se</text:span><text:span text:style-name="T50"> </text:span><text:span text:style-name="T49">corr</text:span><text:span text:style-name="T50">i</text:span><text:span text:style-name="T49">sp</text:span><text:span text:style-name="T50">o</text:span><text:span text:style-name="T49">sto al</text:span><text:span text:style-name="T51"> </text:span><text:span text:style-name="T49">tirocin</text:span><text:span text:style-name="T50">a</text:span><text:span text:style-name="T49">nte </text:span><text:span text:style-name="T50">n</text:span><text:span text:style-name="T49">el peri</text:span><text:span text:style-name="T50">o</text:span><text:span text:style-name="T49">do</text:span><text:span text:style-name="T52"> </text:span><text:span text:style-name="T49">(ind</text:span><text:span text:style-name="T52">i</text:span><text:span text:style-name="T49">care me</text:span><text:span text:style-name="T52">s</text:span><text:span text:style-name="T49">e ed a</text:span><text:span text:style-name="T52">n</text:span><text:span text:style-name="T49">no. Se</text:span><text:span text:style-name="T52"> <text:tab/> <text:s/></text:span><text:span text:style-name="T49">l’i</text:span><text:span text:style-name="T52">m</text:span><text:span text:style-name="T49">porto si rife</text:span><text:span text:style-name="T52">r</text:span><text:span text:style-name="T49">isce</text:span><text:span text:style-name="T52"> </text:span><text:span text:style-name="T49">a più </text:span><text:span text:style-name="T52">a</text:span><text:span text:style-name="T49">nni </text:span><text:span text:style-name="T52">d</text:span><text:span text:style-name="T49">iver</text:span><text:span text:style-name="T52">s</text:span><text:span text:style-name="T49">i sp</text:span><text:span text:style-name="T52">e</text:span><text:span text:style-name="T49">cificare l’impo</text:span><text:span text:style-name="T52">r</text:span><text:span text:style-name="T49">to rife</text:span><text:span text:style-name="T52">r</text:span><text:span text:style-name="T49">ito ad </text:span><text:span text:style-name="T52">o</text:span><text:span text:style-name="T49">gni ann</text:span><text:span text:style-name="T52">o</text:span><text:span text:style-name="T49">)__________________</text:span></text:p>
        <text:p text:style-name="P24"/>
        <text:p text:style-name="P56"><text:span text:style-name="T49"><text:s/>________________________________________________ </text:span><text:span text:style-name="T52">_</text:span><text:span text:style-name="T49">______</text:span><text:span text:style-name="T50">_</text:span><text:span text:style-name="T49">_</text:span><text:span text:style-name="T50">_</text:span><text:span text:style-name="T49">_______</text:span><text:span text:style-name="T50">_</text:span><text:span text:style-name="T49">__</text:span><text:span text:style-name="T50">_</text:span><text:span text:style-name="T49">___________</text:span></text:p>
        <text:p text:style-name="P37"/>
        <text:p text:style-name="P37">A tal fine dichiara, consapevole della responsabilità penale cui può andare incontro per dichiarazioni mendaci, falsità in atti e uso di atti falsi così come disposto dall’art.76 del DPR <text:span text:style-name="T24">n.445/2000:</text:span></text:p>
        <text:p text:style-name="P59"/>
        <text:p text:style-name="P12"><text:span text:style-name="T48"></text:span><text:span text:style-name="T47"><text:tab/></text:span><text:span text:style-name="T55">nome e cog</text:span><text:span text:style-name="T57">n</text:span><text:span text:style-name="T55">ome del tir</text:span><text:span text:style-name="T57">o</text:span><text:span text:style-name="T55">c</text:span><text:span text:style-name="T57">i</text:span><text:span text:style-name="T55">nante____</text:span><text:span text:style-name="T57">_</text:span><text:span text:style-name="T55">__</text:span><text:span text:style-name="T57">_</text:span><text:span text:style-name="T55">_______</text:span><text:span text:style-name="T57">_</text:span><text:span text:style-name="T55">__</text:span><text:span text:style-name="T57">_</text:span><text:span text:style-name="T55">_______</text:span><text:span text:style-name="T57">_</text:span><text:span text:style-name="T55">__</text:span><text:span text:style-name="T57">_</text:span><text:span text:style-name="T55">_______</text:span><text:span text:style-name="T57">_</text:span><text:span text:style-name="T55">__</text:span><text:span text:style-name="T57">_</text:span><text:span text:style-name="T55">_______</text:span></text:p>
        <text:p text:style-name="P23"/>
        <text:p text:style-name="P61"><text:span text:style-name="T56"><text:tab/></text:span><text:span text:style-name="T73">data e luogo di nascita del tirocinante: ___________________________________________</text:span></text:p>
        <text:list xml:id="list1968400881" text:style-name="L1">
          <text:list-header>
            <text:p text:style-name="P64">_____________________________</text:p>
          </text:list-header>
        </text:list>
      </text:section>
      <text:p text:style-name="P63"><draw:g text:anchor-type="paragraph" draw:z-index="0" draw:name="drawingObject56" draw:style-name="gr1"><draw:custom-shape draw:name="Shape 57" draw:style-name="gr2" draw:text-style-name="P67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7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7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12" draw:text-style-name="P67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12" draw:text-style-name="P67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7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7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7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13" draw:text-style-name="P67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13" draw:text-style-name="P67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22">2</text:span><text:span text:style-name="T23"> </text:span><text:span text:style-name="T4">di </text:span><text:span text:style-name="T22">2</text:span></text:p>
      <text:p text:style-name="P34"/>
      <text:p text:style-name="P50"><text:span text:style-name="T27"><text:tab/></text:span><text:span text:style-name="T59"> </text:span><text:span text:style-name="T24">domicil</text:span><text:span text:style-name="T32">i</text:span><text:span text:style-name="T24">o</text:span><text:span text:style-name="T32"> </text:span><text:span text:style-name="T24">del tiroc</text:span><text:span text:style-name="T32">i</text:span><text:span text:style-name="T24">nante</text:span><text:span text:style-name="T60"> </text:span><text:span text:style-name="T24">(se diverso da</text:span><text:span text:style-name="T40">l</text:span><text:span text:style-name="T24">la res</text:span><text:span text:style-name="T40">i</text:span><text:span text:style-name="T24">denza)</text:span><text:span text:style-name="T43"> </text:span><text:span text:style-name="T40">(</text:span><text:span text:style-name="T24">via, </text:span><text:span text:style-name="T40">c</text:span><text:span text:style-name="T24">ap, c</text:span><text:span text:style-name="T40">i</text:span><text:span text:style-name="T24">ttà, p</text:span><text:span text:style-name="T40">r</text:span><text:span text:style-name="T24">ovin</text:span><text:span text:style-name="T40">c</text:span><text:span text:style-name="T24">ia): </text:span><text:span text:style-name="T32">_</text:span><text:span text:style-name="T24">__</text:span><text:span text:style-name="T32">_</text:span><text:span text:style-name="T24">____ <text:s text:c="8"/>_______</text:span><text:span text:style-name="T32">_</text:span><text:span text:style-name="T24">__</text:span><text:span text:style-name="T32">_</text:span><text:span text:style-name="T24">_______</text:span><text:span text:style-name="T25">_______________________________________________________</text:span></text:p>
      <text:p text:style-name="P43"><text:span text:style-name="T27"><text:tab/></text:span><text:span text:style-name="T24">codice fiscale del tiroc</text:span><text:span text:style-name="T40">i</text:span><text:span text:style-name="T24">nante:</text:span></text:p>
      <text:p text:style-name="P38"><text:span text:style-name="T24">_______</text:span><text:span text:style-name="T32">_</text:span><text:span text:style-name="T24">__</text:span><text:span text:style-name="T32">_</text:span><text:span text:style-name="T24">_______</text:span><text:span text:style-name="T32">_</text:span><text:span text:style-name="T24">__</text:span><text:span text:style-name="T32">_</text:span><text:span text:style-name="T24">_______</text:span><text:span text:style-name="T32">_</text:span><text:span text:style-name="T24">__</text:span><text:span text:style-name="T32">_</text:span><text:span text:style-name="T24">_______</text:span><text:span text:style-name="T32">_</text:span><text:span text:style-name="T24">__</text:span><text:span text:style-name="T32">_</text:span><text:span text:style-name="T24">_______</text:span><text:span text:style-name="T32">_</text:span><text:span text:style-name="T24">__</text:span><text:span text:style-name="T32">_</text:span><text:span text:style-name="T24">_______</text:span><text:span text:style-name="T32">_</text:span><text:span text:style-name="T24">__</text:span><text:span text:style-name="T32">_</text:span><text:span text:style-name="T24">___</text:span><text:span text:style-name="T32">_</text:span><text:span text:style-name="T24">__</text:span></text:p>
      <text:p text:style-name="P8"/>
      <text:p text:style-name="P42"><text:span text:style-name="T27"><text:tab/></text:span><text:span text:style-name="T24">importo</text:span><text:span text:style-name="T43"> </text:span><text:span text:style-name="T24">forfe</text:span><text:span text:style-name="T32">t</text:span><text:span text:style-name="T24">ario</text:span><text:span text:style-name="T61"> </text:span><text:span text:style-name="T24">corrisposto</text:span><text:span text:style-name="T61"> </text:span><text:span text:style-name="T24">a</text:span><text:span text:style-name="T43"> </text:span><text:span text:style-name="T24">titolo</text:span><text:span text:style-name="T43"> </text:span><text:span text:style-name="T24">di</text:span><text:span text:style-name="T43"> </text:span><text:span text:style-name="T24">rimborso</text:span><text:span text:style-name="T61"> </text:span><text:span text:style-name="T24">spese:</text:span><text:span text:style-name="T62"> </text:span><text:span text:style-name="T24">Euro</text:span><text:span text:style-name="T43"> </text:span><text:span text:style-name="T24">____</text:span><text:span text:style-name="T32">_</text:span><text:span text:style-name="T24">__mensili</text:span><text:span text:style-name="T43"> </text:span><text:span text:style-name="T29">(minimo</text:span><text:span text:style-name="T43"> </text:span><text:span text:style-name="T29">500,00 </text:span><text:span text:style-name="T30">E.)</text:span></text:p>
      <text:p text:style-name="P31"/>
      <text:p text:style-name="P30"><text:s/></text:p>
      <text:p text:style-name="P41"><text:span text:style-name="T27"><text:tab/></text:span><text:span text:style-name="T24">durata</text:span><text:span text:style-name="T63"> </text:span><text:span text:style-name="T24">del</text:span><text:span text:style-name="T64"> </text:span><text:span text:style-name="T24">periodo</text:span><text:span text:style-name="T65"> </text:span><text:span text:style-name="T40">d</text:span><text:span text:style-name="T24">i</text:span><text:span text:style-name="T64"> </text:span><text:span text:style-name="T24">tiroc</text:span><text:span text:style-name="T32">i</text:span><text:span text:style-name="T24">nio</text:span><text:span text:style-name="T63"> </text:span><text:span text:style-name="T29">(e</text:span><text:span text:style-name="T33">v</text:span><text:span text:style-name="T29">entua</text:span><text:span text:style-name="T45">l</text:span><text:span text:style-name="T29">i</text:span><text:span text:style-name="T63"> </text:span><text:span text:style-name="T29">proroghe</text:span><text:span text:style-name="T64"> </text:span><text:span text:style-name="T33">i</text:span><text:span text:style-name="T29">ncluse)</text:span><text:span text:style-name="T24">:</text:span><text:span text:style-name="T63"> </text:span><text:span text:style-name="T24">dal</text:span><text:span text:style-name="T63"> </text:span><text:span text:style-name="T24">__/__/____</text:span><text:span text:style-name="T63"> </text:span><text:span text:style-name="T24">al</text:span><text:span text:style-name="T65"> </text:span><text:span text:style-name="T24">__/__/____</text:span><text:span text:style-name="T65"> </text:span><text:span text:style-name="T24">;</text:span><text:span text:style-name="T64"> </text:span><text:span text:style-name="T24">mesi <text:s text:c="2"/>interi</text:span><text:span text:style-name="T53"> </text:span><text:span text:style-name="T24">__</text:span><text:span text:style-name="T60"> </text:span><text:span text:style-name="T24">in ore ___;</text:span></text:p>
      <text:p text:style-name="P26"/>
      <text:p text:style-name="P40"><text:span text:style-name="T27"><text:tab/></text:span><text:span text:style-name="T24">co</text:span><text:span text:style-name="T32">o</text:span><text:span text:style-name="T24">rdinate</text:span><text:span text:style-name="T32"> </text:span><text:span text:style-name="T24">b</text:span><text:span text:style-name="T32">a</text:span><text:span text:style-name="T24">nc</text:span><text:span text:style-name="T32">a</text:span><text:span text:style-name="T24">rie: (cod</text:span><text:span text:style-name="T32">i</text:span><text:span text:style-name="T24">ce</text:span><text:span text:style-name="T32"> </text:span><text:span text:style-name="T24">IBAN ):</text:span></text:p>
      <text:p text:style-name="P25"/>
      <text:p text:style-name="P39"><text:span text:style-name="T27"><text:tab/></text:span><text:span text:style-name="T24">___|___|___</text:span><text:span text:style-name="T44">|</text:span><text:span text:style-name="T24">___|_</text:span><text:span text:style-name="T32">_</text:span><text:span text:style-name="T24">_|___</text:span><text:span text:style-name="T32">|</text:span><text:span text:style-name="T24">___|_</text:span><text:span text:style-name="T32">_</text:span><text:span text:style-name="T24">_|___</text:span><text:span text:style-name="T32">|</text:span><text:span text:style-name="T24">___|_</text:span><text:span text:style-name="T32">_</text:span><text:span text:style-name="T24">_|___</text:span><text:span text:style-name="T44">|</text:span><text:span text:style-name="T24">___|_</text:span><text:span text:style-name="T32">_</text:span><text:span text:style-name="T24">_|___</text:span><text:span text:style-name="T32">|</text:span><text:span text:style-name="T24">___|_</text:span><text:span text:style-name="T32">_</text:span><text:span text:style-name="T24">_|___</text:span><text:span text:style-name="T32">|</text:span><text:span text:style-name="T24">___|_</text:span><text:span text:style-name="T32">_</text:span><text:span text:style-name="T24">_|___</text:span><text:span text:style-name="T44">|</text:span><text:span text:style-name="T24">__</text:span></text:p>
      <text:p text:style-name="P9"/>
      <text:p text:style-name="P45"><text:span text:style-name="T24">- è stato</text:span><text:span text:style-name="T32"> </text:span><text:span text:style-name="T24">am</text:span><text:span text:style-name="T32">m</text:span><text:span text:style-name="T24">esso al</text:span><text:span text:style-name="T32"> </text:span><text:span text:style-name="T24">proc</text:span><text:span text:style-name="T32">e</text:span><text:span text:style-name="T24">dimento di </text:span><text:span text:style-name="T32">ri</text:span><text:span text:style-name="T24">mborso;</text:span></text:p>
      <text:p text:style-name="P57">- il periodo di tirocinio previsto si è regolarmente concluso oppure specificare </text:p>
      <text:p text:style-name="Standard"><text:s/>__________________________________________________________________________</text:p>
      <text:p text:style-name="P57"/>
      <text:p text:style-name="P27">______________________________________________________________________________</text:p>
      <text:p text:style-name="P33"/>
      <text:p text:style-name="P47"><text:span text:style-name="T31">Alla</text:span><text:span text:style-name="T24"> </text:span><text:span text:style-name="T34">p</text:span><text:span text:style-name="T41">r</text:span><text:span text:style-name="T31">ese</text:span><text:span text:style-name="T34">n</text:span><text:span text:style-name="T41">t</text:span><text:span text:style-name="T31">e</text:span><text:span text:style-name="T24"> </text:span><text:span text:style-name="T41">d</text:span><text:span text:style-name="T31">omanda</text:span><text:span text:style-name="T24"> </text:span><text:span text:style-name="T31">è</text:span><text:span text:style-name="T24"> </text:span><text:span text:style-name="T31">allegata</text:span><text:span text:style-name="T24"> </text:span><text:span text:style-name="T31">la</text:span><text:span text:style-name="T24"> </text:span><text:span text:style-name="T31">seguente</text:span><text:span text:style-name="T24"> </text:span><text:span text:style-name="T31">documenta</text:span><text:span text:style-name="T46">z</text:span><text:span text:style-name="T41">i</text:span><text:span text:style-name="T31">one:</text:span></text:p>
      <text:p text:style-name="P32"/>
      <text:p text:style-name="P46"><text:span text:style-name="T27"><text:tab/></text:span><text:span text:style-name="T24">Convenz</text:span><text:span text:style-name="T44">i</text:span><text:span text:style-name="T24">one</text:span><text:span text:style-name="T32"> </text:span><text:span text:style-name="T24">con il sog</text:span><text:span text:style-name="T32">g</text:span><text:span text:style-name="T24">etto</text:span><text:span text:style-name="T32"> </text:span><text:span text:style-name="T24">pro</text:span><text:span text:style-name="T32">m</text:span><text:span text:style-name="T24">otore</text:span><text:span text:style-name="T32"> </text:span><text:span text:style-name="T24">(se diverso </text:span><text:span text:style-name="T32">d</text:span><text:span text:style-name="T24">a</text:span><text:span text:style-name="T44"> </text:span><text:span text:style-name="T24">CPI)</text:span></text:p>
      <text:p text:style-name="P46"><text:span text:style-name="T27"><text:tab/></text:span><text:span text:style-name="T24">Progetto for</text:span><text:span text:style-name="T32">m</text:span><text:span text:style-name="T24">ativo se pr</text:span><text:span text:style-name="T44">e</text:span><text:span text:style-name="T24">d</text:span><text:span text:style-name="T32">i</text:span><text:span text:style-name="T24">sposto da</text:span><text:span text:style-name="T44"> </text:span><text:span text:style-name="T24">s</text:span><text:span text:style-name="T32">o</text:span><text:span text:style-name="T24">ggetto pr</text:span><text:span text:style-name="T32">o</text:span><text:span text:style-name="T24">m</text:span><text:span text:style-name="T32">ot</text:span><text:span text:style-name="T24">ore diverso </text:span><text:span text:style-name="T32">d</text:span><text:span text:style-name="T24">a</text:span><text:span text:style-name="T32"> </text:span><text:span text:style-name="T24">CPI)</text:span></text:p>
      <text:p text:style-name="P48"><text:span text:style-name="T27"><text:tab/></text:span><text:span text:style-name="T24">bonifi</text:span><text:span text:style-name="T32">c</text:span><text:span text:style-name="T24">i bancar</text:span><text:span text:style-name="T40">i</text:span><text:span text:style-name="T24">/posta</text:span><text:span text:style-name="T32">l</text:span><text:span text:style-name="T24">i</text:span><text:span text:style-name="T40"> </text:span><text:span text:style-name="T24">o assegni </text:span><text:span text:style-name="T32">c</text:span><text:span text:style-name="T24">ircolari c</text:span><text:span text:style-name="T40">o</text:span><text:span text:style-name="T24">n quietanza </text:span><text:span text:style-name="T40">d</text:span><text:span text:style-name="T24">el</text:span><text:span text:style-name="T38"> </text:span><text:span text:style-name="T24">tirocinante, atte</text:span><text:span text:style-name="T32">s</text:span><text:span text:style-name="T24">tanti l’avve</text:span><text:span text:style-name="T40">n</text:span><text:span text:style-name="T24">uto pagamento</text:span><text:span text:style-name="T40"> </text:span><text:span text:style-name="T24">mensile</text:span><text:span text:style-name="T66"> </text:span><text:span text:style-name="T24">/ bimestrale al tirocinante de</text:span><text:span text:style-name="T40">l</text:span><text:span text:style-name="T24">l'importo</text:span><text:span text:style-name="T32"> </text:span><text:span text:style-name="T24">f</text:span><text:span text:style-name="T32">o</text:span><text:span text:style-name="T24">rfetario a titolo di rimborso spese;</text:span></text:p>
      <text:p text:style-name="P53"><text:span text:style-name="T27"><text:tab/></text:span><text:span text:style-name="T24">regi</text:span><text:span text:style-name="T32">s</text:span><text:span text:style-name="T24">tro presenze del tirocinio;</text:span></text:p>
      <text:p text:style-name="P49"><text:span text:style-name="T27"><text:tab/></text:span><text:span text:style-name="T24">rel</text:span><text:span text:style-name="T32">a</text:span><text:span text:style-name="T24">zione</text:span><text:span text:style-name="T67"> </text:span><text:span text:style-name="T24">finale</text:span><text:span text:style-name="T67"> </text:span><text:span text:style-name="T24">sul</text:span><text:span text:style-name="T62"> </text:span><text:span text:style-name="T24">periodo</text:span><text:span text:style-name="T67"> </text:span><text:span text:style-name="T24">di</text:span><text:span text:style-name="T67"> </text:span><text:span text:style-name="T24">tiro</text:span><text:span text:style-name="T32">c</text:span><text:span text:style-name="T24">inio</text:span><text:span text:style-name="T62"> </text:span><text:span text:style-name="T24">c</text:span><text:span text:style-name="T40">h</text:span><text:span text:style-name="T24">e</text:span><text:span text:style-name="T62"> </text:span><text:span text:style-name="T24">attesta</text:span><text:span text:style-name="T62"> </text:span><text:span text:style-name="T24">la</text:span><text:span text:style-name="T62"> </text:span><text:span text:style-name="T24">regolarità</text:span><text:span text:style-name="T62"> </text:span><text:span text:style-name="T24">delle</text:span><text:span text:style-name="T68"> </text:span><text:span text:style-name="T24">attivi</text:span><text:span text:style-name="T32">t</text:span><text:span text:style-name="T24">à</text:span><text:span text:style-name="T62"> </text:span><text:span text:style-name="T24">svolte</text:span><text:span text:style-name="T62"> </text:span><text:span text:style-name="T24">e</text:span><text:span text:style-name="T67"> </text:span><text:span text:style-name="T24">il</text:span><text:span text:style-name="T62"> </text:span><text:span text:style-name="T24">numero</text:span><text:span text:style-name="T67"> </text:span><text:span text:style-name="T24">delle</text:span><text:span text:style-name="T67"> </text:span><text:span text:style-name="T24">o</text:span><text:span text:style-name="T38">r</text:span><text:span text:style-name="T24">e effettuate, con particolare rif</text:span><text:span text:style-name="T32">e</text:span><text:span text:style-name="T24">rimento al progetto formativo;</text:span></text:p>
      <text:p text:style-name="P55"><text:span text:style-name="T27"><text:tab/></text:span><text:span text:style-name="T24">di</text:span><text:span text:style-name="T32">c</text:span><text:span text:style-name="T24">hiarazione</text:span><text:span text:style-name="T69"> </text:span><text:span text:style-name="T24">e</text:span><text:span text:style-name="T70"> </text:span><text:span text:style-name="T24">copia</text:span><text:span text:style-name="T69"> </text:span><text:span text:style-name="T24">Mod.</text:span><text:span text:style-name="T69"> </text:span><text:span text:style-name="T24">F</text:span><text:span text:style-name="T40">2</text:span><text:span text:style-name="T24">4</text:span><text:span text:style-name="T71"> </text:span><text:span text:style-name="T24">per</text:span><text:span text:style-name="T70"> </text:span><text:span text:style-name="T24">ev</text:span><text:span text:style-name="T40">e</text:span><text:span text:style-name="T24">ntuale</text:span><text:span text:style-name="T69"> </text:span><text:span text:style-name="T24">trattenu</text:span><text:span text:style-name="T32">t</text:span><text:span text:style-name="T24">e</text:span><text:span text:style-name="T70"> </text:span><text:span text:style-name="T24">effettua</text:span><text:span text:style-name="T32">t</text:span><text:span text:style-name="T24">e</text:span><text:span text:style-name="T69"> </text:span><text:span text:style-name="T24">in</text:span><text:span text:style-name="T70"> </text:span><text:span text:style-name="T24">sede</text:span><text:span text:style-name="T66"> </text:span><text:span text:style-name="T24">di</text:span><text:span text:style-name="T69"> </text:span><text:span text:style-name="T40">p</text:span><text:span text:style-name="T24">agame</text:span><text:span text:style-name="T32">n</text:span><text:span text:style-name="T24">to</text:span><text:span text:style-name="T70"> </text:span><text:span text:style-name="T24">del</text:span><text:span text:style-name="T72"> </text:span><text:span text:style-name="T24">ti</text:span><text:span text:style-name="T40">r</text:span><text:span text:style-name="T24">ocinante</text:span><text:span text:style-name="T69"> </text:span><text:span text:style-name="T24">(bus</text:span><text:span text:style-name="T38">t</text:span><text:span text:style-name="T24">a paga, ricevuta,</text:span><text:span text:style-name="T40"> </text:span><text:span text:style-name="T24">ecc.);</text:span></text:p>
      <text:p text:style-name="P54"><text:span text:style-name="T27"><text:tab/></text:span><text:span text:style-name="T24">copia di un do</text:span><text:span text:style-name="T40">c</text:span><text:span text:style-name="T24">umento di identità del dich</text:span><text:span text:style-name="T40">i</text:span><text:span text:style-name="T24">arante;</text:span></text:p>
      <text:p text:style-name="P7"/>
      <text:p text:style-name="P10"/>
      <text:p text:style-name="P36"><text:span text:style-name="T24">Luog</text:span><text:span text:style-name="T40">o</text:span><text:span text:style-name="T24">, d</text:span><text:span text:style-name="T40">a</text:span><text:span text:style-name="T24">ta</text:span></text:p>
      <text:p text:style-name="P22"/>
      <text:p text:style-name="P11"/>
      <text:p text:style-name="P44"><text:span text:style-name="T24">Firma</text:span><text:span text:style-name="T40"> </text:span><text:span text:style-name="T24">so</text:span><text:span text:style-name="T40">g</text:span><text:span text:style-name="T24">get</text:span><text:span text:style-name="T40">t</text:span><text:span text:style-name="T24">o os</text:span><text:span text:style-name="T40">p</text:span><text:span text:style-name="T24">ita</text:span><text:span text:style-name="T40">n</text:span><text:span text:style-name="T24">te</text:span></text:p>
      <text:p text:style-name="P44"><text:span text:style-name="T24"><text:s/>___</text:span><text:span text:style-name="T40">_</text:span><text:span text:style-name="T24">___</text:span><text:span text:style-name="T40">_</text:span><text:span text:style-name="T24">___</text:span><text:span text:style-name="T40">_</text:span><text:span text:style-name="T24">___</text:span><text:span text:style-name="T40">_</text:span><text:span text:style-name="T24">__</text:span><text:span text:style-name="T40">_</text:span><text:span text:style-name="T24">___</text:span><text:span text:style-name="T40">_</text:span><text:span text:style-name="T24">___</text:span><text:span text:style-name="T40">_</text:span><text:span text:style-name="T24">___</text:span><text:span text:style-name="T40">_</text:span><text:span text:style-name="T24">__</text:span></text:p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11:19:39.703000000</dc:date>
    <meta:editing-duration>PT3H7M48S</meta:editing-duration>
    <meta:editing-cycles>12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52" meta:word-count="448" meta:character-count="3893" meta:non-whitespace-character-count="3438"/>
  </office:meta>
</office:document-meta>
</file>