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setto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Arial1" style:font-name-complex="Arial1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orphans="2" fo:widows="2" fo:hyphenation-ladder-count="no-limit"/>
      <style:text-properties style:font-name="Arial1" fo:font-size="10pt" style:font-name-asian="Symbol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color="#000000" loext:opacity="100%" style:font-name="Arial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/>
      <style:text-properties fo:color="#000000" loext:opacity="100%" style:font-name="Arial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" style:letter-kerning="true" style:language-asian="it" style:country-asian="IT" style:font-name-complex="LiberationSerif-Bold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orphans="2" fo:widows="2" fo:hyphenation-ladder-count="no-limit"/>
      <style:text-properties fo:color="#000000" loext:opacity="100%" style:font-name="Arial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pt" style:letter-kerning="true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20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1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30" style:family="paragraph" style:parent-style-name="Standard"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31" style:family="paragraph" style:parent-style-name="Standard">
      <style:paragraph-properties fo:orphans="2" fo:widows="2" fo:hyphenation-ladder-count="no-limit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orphans="2" fo:widows="2" fo:hyphenation-ladder-count="no-limit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orphans="2" fo:widows="2" fo:hyphenation-ladder-count="no-limit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 loext:hyphenation-no-caps="false"/>
    </style:style>
    <style:style style:name="P38" style:family="paragraph" style:parent-style-name="Footnote">
      <style:text-properties fo:color="#000000" loext:opacity="100%" style:font-name="LiberationSerif" style:letter-kerning="true" style:language-asian="it" style:country-asian="IT" style:font-name-complex="LiberationSerif"/>
    </style:style>
    <style:style style:name="P39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orphans="2" fo:widows="2" fo:hyphenation-ladder-count="no-limit"/>
      <style:text-properties style:font-name="Arial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" fo:font-size="11pt" style:font-size-asian="11pt" style:font-name-complex="Arial1" style:font-size-complex="11pt"/>
    </style:style>
    <style:style style:name="T1" style:family="text">
      <style:text-properties fo:color="#000000" loext:opacity="100%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loext:opacity="100%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loext:opacity="100%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loext:opacity="100%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loext:opacity="100%" fo:font-weight="bold" style:letter-kerning="true" fo:background-color="transparent" loext:char-shading-value="0" style:language-asian="it" style:country-asian="IT" style:font-weight-asian="bold" style:font-name-complex="LiberationSerif"/>
    </style:style>
    <style:style style:name="T6" style:family="text">
      <style:text-properties fo:color="#000000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loext:opacity="100%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loext:opacity="100%" style:letter-kerning="true" style:language-asian="it" style:country-asian="IT" style:font-name-complex="LiberationSerif"/>
    </style:style>
    <style:style style:name="T9" style:family="text">
      <style:text-properties fo:color="#000000" loext:opacity="100%" officeooo:rsid="00058cf4" style:letter-kerning="true" style:language-asian="it" style:country-asian="IT" style:font-name-complex="LiberationSerif"/>
    </style:style>
    <style:style style:name="T10" style:family="text">
      <style:text-properties fo:color="#000000" loext:opacity="100%" style:letter-kerning="true" style:language-asian="it" style:country-asian="IT" style:font-name-complex="LiberationSerif-Bold" style:font-weight-complex="bold"/>
    </style:style>
    <style:style style:name="T11" style:family="text">
      <style:text-properties fo:color="#000000" loext:opacity="100%" style:letter-kerning="true" fo:background-color="transparent" loext:char-shading-value="0" style:language-asian="it" style:country-asian="IT" style:font-name-complex="LiberationSerif"/>
    </style:style>
    <style:style style:name="T12" style:family="text">
      <style:text-properties fo:color="#000000" loext:opacity="100%" officeooo:rsid="00058cf4" style:letter-kerning="true" fo:background-color="transparent" loext:char-shading-value="0" style:language-asian="it" style:country-asian="IT" style:font-name-complex="LiberationSerif"/>
    </style:style>
    <style:style style:name="T13" style:family="text">
      <style:text-properties fo:color="#000000" loext:opacity="100%" fo:font-style="italic" style:letter-kerning="true" style:language-asian="it" style:country-asian="IT" style:font-style-asian="italic" style:font-name-complex="LiberationSerif-Italic" style:font-style-complex="italic"/>
    </style:style>
    <style:style style:name="T14" style:family="text">
      <style:text-properties fo:color="#000000" loext:opacity="100%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5" style:family="text">
      <style:text-properties fo:color="#000000" loext:opacity="100%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6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7" style:family="text"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18" style:family="text">
      <style:text-properties fo:color="#000081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<text:span text:style-name="T6">Dichiarazione sostitutiva per la concessione di aiuti in esenzione</text:span><text:span text:style-name="T7">, </text:span><text:span text:style-name="T6">ai sensi dell'art. 47</text:span><text:span text:style-name="T18"> </text:span><text:span text:style-name="T6">del decreto del Presidente della Repubblica 28 dicembre 2000, n. 445</text:span></text:p>
          </table:table-cell>
        </table:table-row>
      </table:table>
      <text:p text:style-name="P42"/>
      <text:p text:style-name="P40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6">Il Titolare / legale</text:p>
            <text:p text:style-name="P6">rappresentante</text:p>
            <text:p text:style-name="P6">dell'impresa</text:p>
            <text:p text:style-name="P6"/>
          </table:table-cell>
          <table:table-cell table:style-name="Tabella2.A1" office:value-type="string">
            <text:p text:style-name="P6">Nome e Cognome:</text:p>
            <text:p text:style-name="P6"/>
            <text:p text:style-name="P6"/>
          </table:table-cell>
          <table:table-cell table:style-name="Tabella2.A1" office:value-type="string">
            <text:p text:style-name="P6">Nato il:</text:p>
          </table:table-cell>
          <table:table-cell table:style-name="Tabella2.D1" office:value-type="string">
            <text:p text:style-name="P6">nel Comune di</text:p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9">Comune di residenza:</text:p>
          </table:table-cell>
          <table:table-cell table:style-name="Tabella2.A1" office:value-type="string">
            <text:p text:style-name="P9">CAP:</text:p>
          </table:table-cell>
          <table:table-cell table:style-name="Tabella2.D1" office:value-type="string">
            <text:p text:style-name="P9">Via:</text:p>
            <text:p text:style-name="P6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</table:table>
      <text:p text:style-name="P6"/>
      <text:p text:style-name="P6"/>
      <text:p text:style-name="P6">SEZIONE 2 – Anagrafica</text:p>
      <text:p text:style-name="P6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6">Impresa</text:p>
            <text:p text:style-name="P6"/>
          </table:table-cell>
          <table:table-cell table:style-name="Tabella3.A1" office:value-type="string">
            <text:p text:style-name="P9">Denominazione/Ragione sociale dell’impresa :</text:p>
          </table:table-cell>
          <table:table-cell table:style-name="Tabella3.C1" table:number-columns-spanned="2" office:value-type="string">
            <text:p text:style-name="P9">Forma giuridica:</text:p>
            <text:p text:style-name="P6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40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9">CAP:</text:p>
          </table:table-cell>
          <table:table-cell table:style-name="Tabella3.C1" office:value-type="string">
            <text:p text:style-name="P9">Via:</text:p>
            <text:p text:style-name="P6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/>
          </table:table-cell>
          <table:table-cell table:style-name="Tabella3.C1" office:value-type="string">
            <text:p text:style-name="P10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9">Codice Fiscale</text:p>
          </table:table-cell>
          <table:table-cell table:style-name="Tabella3.C1" table:number-columns-spanned="2" office:value-type="string">
            <text:p text:style-name="P6">P.IVA:</text:p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</table:table>
      <text:p text:style-name="P6"/>
      <text:p text:style-name="P6"/>
      <text:p text:style-name="P41"><text:span text:style-name="T8">In relazione a quanto previsto </text:span><text:span text:style-name="T9">dall’</text:span><text:span text:style-name="T8">AVVISO PUBBLICO PER CONTRIBUTI ALL’OCCUPAZIONE A VALERE SUL FONDO REGIONALE PER L’OCCUPAZIONE DEI DISABILI SETTORE SERVIZI PER IL LAVORO </text:span><text:span text:style-name="T11">DI </text:span><text:span text:style-name="T12">GROSSETO E LIVORNO a</text:span><text:span text:style-name="T11">pprovato co</text:span><text:span text:style-name="T12">n</text:span><text:span text:style-name="T11"> DD_______ del _____________ </text:span><text:span text:style-name="T12">p</text:span><text:span text:style-name="T10">er la concessione di aiuti all’assunzione di cui al Regolamento (UE) n. 651/2014 </text:span><text:span text:style-name="T8">della Commissione del 17 giugno 2014 (pubblicato sulla Gazzetta ufficiale dell’Unione europea n. L 187/1 del 26 giugno 2014)</text:span></text:p>
      <text:p text:style-name="P12"/>
      <text:p text:style-name="P41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4">ative e regolamentari in materia di documentazione amministrativa</text:span><text:span text:style-name="T4">),</text:span></text:p>
      <text:p text:style-name="P8">DICHIARA</text:p>
      <text:p text:style-name="P8"/>
      <text:p text:style-name="P13">Sezione A – Natura dell’impresa</text:p>
      <text:p text:style-name="P14"/>
      <text:p text:style-name="P15">Che, ai sensi delle definizioni di cui all’articolo 2 del Regolamento 651/2014</text:p>
      <text:p text:style-name="P17"/>
      <text:p text:style-name="P2"><text:span text:style-name="T16"></text:span><text:span text:style-name="T3">L’impresa non è in difficoltà</text:span></text:p>
      <text:p text:style-name="P20"/>
      <text:p text:style-name="P21">E SI IMPEGNA</text:p>
      <text:p text:style-name="P22"/>
      <text:p text:style-name="P15">A ripresentare al momento della concessione dell’aiuto la dichiarazione compilata in questa sezione, qualora intervengano variazioni rispetto a quanto qui dichiarato.</text:p>
      <text:p text:style-name="P20"/>
      <text:p text:style-name="P21">DICHIARA</text:p>
      <text:p text:style-name="P21"/>
      <text:p text:style-name="P25">Sezione B – Clausola “Deggendorf”</text:p>
      <text:p text:style-name="P25"/>
      <text:p text:style-name="P3"><text:span text:style-name="T16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6"/>
      <text:p text:style-name="P28">oppure</text:p>
      <text:p text:style-name="P28"/>
      <text:p text:style-name="P3"><text:span text:style-name="T16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6"/>
      <text:p text:style-name="P27"><text:soft-page-break/>oppure</text:p>
      <text:p text:style-name="P27"/>
      <text:p text:style-name="P2"><text:span text:style-name="T16"></text:span><text:span text:style-name="T8">Ha depositato il medesimo importo in un conto corrente bloccato</text:span></text:p>
      <text:p text:style-name="P23"/>
      <text:p text:style-name="P23">E SI IMPEGNA</text:p>
      <text:p text:style-name="P23"/>
      <text:p text:style-name="P4"><text:span text:style-name="T15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3"/>
      <text:p text:style-name="P23">DICHIARA</text:p>
      <text:p text:style-name="P24"/>
      <text:p text:style-name="P26">Sezione C – Condizioni di cumulo</text:p>
      <text:p text:style-name="P26"/>
      <text:p text:style-name="P2"><text:span text:style-name="T16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8"/>
      <text:p text:style-name="P29">Oppure</text:p>
      <text:p text:style-name="P29"/>
      <text:p text:style-name="P2"><text:span text:style-name="T16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30">n.</text:p>
          </table:table-cell>
          <table:table-cell table:style-name="Tabella4.A1" table:number-rows-spanned="2" office:value-type="string">
            <text:p text:style-name="P31">Ente</text:p>
            <text:p text:style-name="P31">concedente</text:p>
            <text:p text:style-name="P30"/>
          </table:table-cell>
          <table:table-cell table:style-name="Tabella4.A1" table:number-rows-spanned="2" office:value-type="string">
            <text:p text:style-name="P31">Riferimento</text:p>
            <text:p text:style-name="P31">normativo o</text:p>
            <text:p text:style-name="P31">amministrativo che</text:p>
            <text:p text:style-name="P31">prevede</text:p>
            <text:p text:style-name="P31">l’agevolazione</text:p>
            <text:p text:style-name="P30"/>
          </table:table-cell>
          <table:table-cell table:style-name="Tabella4.A1" table:number-rows-spanned="2" office:value-type="string">
            <text:p text:style-name="P31">Provvedimento di</text:p>
            <text:p text:style-name="P31">concessione</text:p>
            <text:p text:style-name="P30"/>
          </table:table-cell>
          <table:table-cell table:style-name="Tabella4.A1" table:number-rows-spanned="2" office:value-type="string">
            <text:p text:style-name="P31">Regolamento di esenzione (e</text:p>
            <text:p text:style-name="P31">articolo pertinente) o Decisione</text:p>
            <text:p text:style-name="P31">Commissione UE o regolamento</text:p>
            <text:p text:style-name="P31">de minimis o fondi UE a gestione</text:p>
            <text:p text:style-name="P5"><text:span text:style-name="T17">diretta</text:span><text:span text:style-name="Footnote_20_Symbol"><text:span text:style-name="T17"><text:note text:id="ftn1" text:note-class="footnote"><text:note-citation>1</text:note-citation><text:note-body><text:p text:style-name="P5"><text:s/><text:span text:style-name="T2">Indicare gli estremi del Regolamento oppure della Decisione della Commissione che ha approvato l’aiuto notificato</text:span><text:span text:style-name="T1">.</text:span></text:p><text:p text:style-name="P38"/></text:note-body></text:note></text:span></text:span></text:p>
            <text:p text:style-name="P30"/>
          </table:table-cell>
          <table:table-cell table:style-name="Tabella4.A1" table:number-rows-spanned="2" office:value-type="string">
            <text:p text:style-name="P31">Voce di costo</text:p>
            <text:p text:style-name="P31">(ove</text:p>
            <text:p text:style-name="P31">individuabile)</text:p>
            <text:p text:style-name="P30"/>
          </table:table-cell>
          <table:table-cell table:style-name="Tabella4.A1" table:number-columns-spanned="2" office:value-type="string">
            <text:p text:style-name="P31">Intensità di aiuto</text:p>
            <text:p text:style-name="P33"/>
          </table:table-cell>
          <table:covered-table-cell/>
          <table:table-cell table:style-name="Tabella4.I1" table:number-rows-spanned="2" office:value-type="string">
            <text:p text:style-name="P31">Nel caso di DM/ fondi UE a gestione diretta, importo imputato sulla voce di costo o sul progetto</text:p>
            <text:p text:style-name="P30"/>
          </table:table-cell>
        </table:table-row>
        <table:table-row table:style-name="Tabella4.1"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table-cell table:style-name="Tabella4.A1" office:value-type="string">
            <text:p text:style-name="P31">Ammissibile</text:p>
          </table:table-cell>
          <table:table-cell table:style-name="Tabella4.A1" office:value-type="string">
            <text:p text:style-name="P31">Applicata</text:p>
            <text:p text:style-name="P33"/>
          </table:table-cell>
          <table:covered-table-cell table:style-name="Tabella4.I1"/>
        </table:table-row>
        <table:table-row table:style-name="Tabella4.3">
          <table:table-cell table:style-name="Tabella4.A1" office:value-type="string">
            <text:p text:style-name="P31">1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office:value-type="string">
            <text:p text:style-name="P31">2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table:number-columns-spanned="6" office:value-type="string">
            <text:p text:style-name="P35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</table:table>
      <text:p text:style-name="P18"/>
      <text:p text:style-name="P23">DICHIARA</text:p>
      <text:p text:style-name="P23"/>
      <text:p text:style-name="P26">Sezione D – Importo massimo di aiuto</text:p>
      <text:p text:style-name="P26"/>
      <text:p text:style-name="P18">Che nell’anno solare della data della richiesta di aiuto a cui fa riferimento la presente dichiarazione, non ha cumulato più di:</text:p>
      <text:p text:style-name="P2"><text:span text:style-name="T16"></text:span><text:span text:style-name="T8">5 milioni di euro di aiuti all'assunzione di lavoratori svantaggiati;</text:span></text:p>
      <text:p text:style-name="P2"><text:span text:style-name="T16"></text:span><text:span text:style-name="T8">10 milioni di euro di aiuti all'occupazione di lavoratori con disabilità sotto forma di integrazioni salariali;</text:span></text:p>
      <text:p text:style-name="P2"><text:span text:style-name="T16"></text:span><text:span text:style-name="T8">10 milioni di euro di aiuti intesi a compensare i sovracosti connessi all'occupazione di lavoratori con disabilità,</text:span></text:p>
      <text:p text:style-name="P18">concessi (anche se non ancora erogati) in base al Regolamento generale di esenzione n. 651/2014.</text:p>
      <text:p text:style-name="P23"/>
      <text:p text:style-name="P23">E SI IMPEGNA</text:p>
      <text:p text:style-name="P23"/>
      <text:p text:style-name="P18">A ripresentare al momento della concessione la dichiarazione compilata in questa sezione, qualora l’anno solare di</text:p>
      <text:p text:style-name="P18">concessione sia diverso da quello di presentazione della domanda di finanziamento.</text:p>
      <text:p text:style-name="P23"/>
      <text:p text:style-name="P23">E ALLEGA</text:p>
      <text:p text:style-name="P23"/>
      <text:p text:style-name="P18">1) fotocopia del documento d’identità (tipo)______________________ n. _______________ rilasciato da _______________________________ il _________________;</text:p>
      <text:p text:style-name="P4"><text:span text:style-name="T8">2) copia del modello F24 o del deposito presso la banca relativi all’aiuto dichiarato illegittimo dalla Commissione Europea (</text:span><text:span text:style-name="T13">se applicabile</text:span><text:span text:style-name="T8">).</text:span></text:p>
      <text:p text:style-name="P18"/>
      <text:p text:style-name="P18"/>
      <text:p text:style-name="P18"/>
      <text:p text:style-name="P18">Data ___________ <text:s text:c="81"/>Firma_________________________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setto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0pt" fo:language="it" fo:country="IT" style:letter-kerning="tru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24:00</meta:creation-date>
    <dc:date>2022-07-19T11:15:56.978000000</dc:date>
    <meta:print-date>2008-11-18T10:01:00</meta:print-date>
    <meta:editing-cycles>8</meta:editing-cycles>
    <meta:editing-duration>PT19M32S</meta:editing-duration>
    <meta:generator>LibreOffice/7.2.0.4$Windows_X86_64 LibreOffice_project/9a9c6381e3f7a62afc1329bd359cc48accb6435b</meta:generator>
    <meta:document-statistic meta:table-count="4" meta:image-count="0" meta:object-count="0" meta:page-count="2" meta:paragraph-count="83" meta:word-count="625" meta:character-count="4387" meta:non-whitespace-character-count="3766"/>
  </office:meta>
</office:document-meta>
</file>