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15.993cm" fo:margin-right="-0.035cm" fo:margin-top="0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4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</style:style>
    <style:style style:name="P7" style:family="paragraph" style:parent-style-name="Standard">
      <style:paragraph-properties fo:margin-left="0.7cm" fo:margin-right="0.499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99cm" fo:margin-right="0.392cm" fo:margin-top="0cm" fo:margin-bottom="0cm" style:contextual-spacing="false" fo:line-height="100%" fo:text-align="start" style:justify-single-word="false" fo:text-indent="-0.699cm" style:auto-text-indent="false"/>
    </style:style>
    <style:style style:name="P10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11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18cm" fo:margin-right="-0.035cm" fo:margin-top="0cm" fo:margin-bottom="0cm" style:contextual-spacing="false" fo:line-height="100%" fo:text-indent="0cm" style:auto-text-indent="false" fo:break-before="column"/>
    </style:style>
    <style:style style:name="P14" style:family="paragraph" style:parent-style-name="Standard">
      <style:paragraph-properties fo:margin-left="0.044cm" fo:margin-right="-0.035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7.768cm" fo:margin-right="-0.035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top="0cm" fo:margin-bottom="0.026cm" style:contextual-spacing="false" fo:line-height="0.247cm"/>
      <style:text-properties style:text-line-through-style="none" style:text-line-through-type="none" style:font-name="Times New Roman" fo:font-size="10pt" fo:letter-spacing="normal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0" style:family="paragraph" style:parent-style-name="Standard">
      <style:paragraph-properties fo:margin-top="0cm" fo:margin-bottom="0.086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18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6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23cm" style:contextual-spacing="false" fo:line-height="0.247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4" style:family="paragraph" style:parent-style-name="Standard">
      <style:paragraph-properties fo:margin-top="0cm" fo:margin-bottom="0.004cm" style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5" style:family="paragraph" style:parent-style-name="Standard">
      <style:paragraph-properties fo:margin-top="0cm" fo:margin-bottom="0.034cm" style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19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18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1" style:family="paragraph" style:parent-style-name="Standard">
      <style:paragraph-properties fo:margin-top="0cm" fo:margin-bottom="0.009cm" style:contextual-spacing="false" fo:line-height="0.282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2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3" style:family="paragraph" style:parent-style-name="Standard">
      <style:paragraph-properties fo:margin-top="0cm" fo:margin-bottom="0.011cm" style:contextual-spacing="false" fo:line-height="0.212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14cm" style:contextual-spacing="false" fo:line-height="0.212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05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P36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37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8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0pt" fo:letter-spacing="normal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9%"/>
    </style:style>
    <style:style style:name="P39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104cm" style:contextual-spacing="false" fo:line-height="0.423cm"/>
      <style:text-properties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3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4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6" style:family="paragraph" style:parent-style-name="Standard">
      <style:paragraph-properties fo:margin-left="0.635cm" fo:margin-right="0.388cm" fo:margin-top="0cm" fo:margin-bottom="0.026cm" style:contextual-spacing="false" fo:line-height="0.423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</style:style>
    <style:style style:name="P48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</style:style>
    <style:style style:name="P49" style:family="paragraph" style:parent-style-name="Standard">
      <style:paragraph-properties fo:margin-left="0cm" fo:margin-right="0.46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50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/>
    </style:style>
    <style:style style:name="P51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 fo:break-before="column"/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2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scale="110%"/>
    </style:style>
    <style:style style:name="P53" style:family="paragraph" style:parent-style-name="Standard">
      <style:paragraph-properties fo:margin-top="0cm" fo:margin-bottom="0.002cm" style:contextual-spacing="false" fo:line-height="0.423cm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4" style:family="paragraph" style:parent-style-name="Standard">
      <style:paragraph-properties fo:margin-top="0cm" fo:margin-bottom="0.011cm" style:contextual-spacing="false" fo:line-height="0.212cm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5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6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58" style:family="paragraph" style:parent-style-name="Standard" style:list-style-name="">
      <style:paragraph-properties fo:margin-left="1.67cm" fo:margin-right="0cm" fo:margin-top="0cm" fo:margin-bottom="0cm" style:contextual-spacing="false" fo:line-height="9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61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62" style:family="paragraph" style:parent-style-name="Standard">
      <style:text-properties fo:color="#000000" loext:opacity="100%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63" style:family="paragraph" style:parent-style-name="Standard">
      <style:paragraph-properties fo:margin-top="0cm" fo:margin-bottom="0.005cm" style:contextual-spacing="false" fo:line-height="0.423cm"/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6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65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  <style:text-properties fo:color="#000000" loext:opacity="100%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66" style:family="paragraph" style:parent-style-name="Standard">
      <style:paragraph-properties fo:margin-left="0.699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67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  <style:text-properties fo:color="#00cc33" loext:opacity="100%" style:text-line-through-style="none" style:text-line-through-type="none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P68" style:family="paragraph" style:parent-style-name="Standard">
      <style:paragraph-properties fo:margin-top="0cm" fo:margin-bottom="0.026cm" style:contextual-spacing="false" fo:line-height="0.423cm"/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69" style:family="paragraph" style:parent-style-name="Standard">
      <style:paragraph-properties fo:margin-top="0cm" fo:margin-bottom="0cm" style:contextual-spacing="false" fo:line-height="0.42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margin-top="0cm" fo:margin-bottom="0.018cm" style:contextual-spacing="false" fo:line-height="0.212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.039cm" style:contextual-spacing="false" fo:line-height="0.423cm"/>
      <style:text-properties style:font-name="Arial" fo:font-size="10pt" style:font-name-asian="Times New Roman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.46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.519cm" fo:margin-top="0cm" fo:margin-bottom="0cm" style:contextual-spacing="false" fo:line-height="95%" fo:text-align="start" style:justify-single-word="false" fo:text-indent="0cm" style:auto-text-indent="false"/>
    </style:style>
    <style:style style:name="P78" style:family="paragraph" style:parent-style-name="Standard">
      <style:paragraph-properties fo:margin-left="1.27cm" fo:margin-right="0.386cm" fo:margin-top="0cm" fo:margin-bottom="0cm" style:contextual-spacing="false" fo:line-height="95%" fo:text-align="start" style:justify-single-word="false" fo:text-indent="-0.633cm" style:auto-text-indent="false"/>
    </style:style>
    <style:style style:name="P79" style:family="paragraph" style:parent-style-name="Standard">
      <style:paragraph-properties fo:margin-left="0.635cm" fo:margin-right="-0.035cm" fo:margin-top="0cm" fo:margin-bottom="0cm" style:contextual-spacing="false" fo:line-height="95%" fo:text-indent="0cm" style:auto-text-indent="false"/>
    </style:style>
    <style:style style:name="P80" style:family="paragraph" style:parent-style-name="Standard">
      <style:paragraph-properties fo:margin-left="1.27cm" fo:margin-right="0.462cm" fo:margin-top="0cm" fo:margin-bottom="0cm" style:contextual-spacing="false" fo:line-height="95%" fo:text-align="justify" style:justify-single-word="false" fo:text-indent="-0.633cm" style:auto-text-indent="false"/>
    </style:style>
    <style:style style:name="P81" style:family="paragraph" style:parent-style-name="Standard">
      <style:paragraph-properties fo:margin-left="1.27cm" fo:margin-right="0.459cm" fo:margin-top="0.175cm" fo:margin-bottom="0cm" style:contextual-spacing="false" fo:line-height="95%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27cm" fo:margin-right="0.459cm" fo:margin-top="0.175cm" fo:margin-bottom="0cm" style:contextual-spacing="false" fo:line-height="95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83" style:family="paragraph" style:parent-style-name="Standard" style:list-style-name="WW8Num1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4" style:family="paragraph" style:parent-style-name="Standard" style:list-style-name="WW8Num1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-0.035cm" fo:margin-top="0cm" fo:margin-bottom="0cm" style:contextual-spacing="false" fo:line-height="95%" fo:text-align="justify" style:justify-single-word="false" fo:text-indent="0cm" style:auto-text-indent="false"/>
    </style:style>
    <style:style style:name="P86" style:family="paragraph" style:parent-style-name="Standard">
      <style:paragraph-properties fo:margin-left="8.035cm" fo:margin-right="1.685cm" fo:margin-top="0cm" fo:margin-bottom="0cm" style:contextual-spacing="false" fo:line-height="95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.42cm" fo:margin-top="0cm" fo:margin-bottom="0cm" style:contextual-spacing="false" fo:line-height="95%" fo:text-align="justify" style:justify-single-word="false" fo:text-indent="0cm" style:auto-text-indent="false"/>
    </style:style>
    <style:style style:name="P88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</style:style>
    <style:style style:name="P89" style:family="paragraph" style:parent-style-name="Standard">
      <style:paragraph-properties fo:margin-left="0.635cm" fo:margin-right="-0.035cm" fo:margin-top="0cm" fo:margin-bottom="0cm" style:contextual-spacing="false" fo:line-height="100%" fo:text-indent="0cm" style:auto-text-indent="false"/>
    </style:style>
    <style:style style:name="P90" style:family="paragraph" style:parent-style-name="Standard">
      <style:paragraph-properties fo:margin-left="1.27cm" fo:margin-right="0.462cm" fo:margin-top="0cm" fo:margin-bottom="0cm" style:contextual-spacing="false" fo:line-height="100%" fo:text-align="justify" style:justify-single-word="false" fo:text-indent="-0.633cm" style:auto-text-indent="false"/>
    </style:style>
    <style:style style:name="P91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</style:style>
    <style:style style:name="P96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</style:style>
    <style:style style:name="P98" style:family="paragraph" style:parent-style-name="Standard">
      <style:paragraph-properties fo:margin-left="0cm" fo:margin-right="-0.035cm" fo:margin-top="0.168cm" fo:margin-bottom="0cm" style:contextual-spacing="false" fo:line-height="100%" fo:text-indent="0cm" style:auto-text-indent="false"/>
    </style:style>
    <style:style style:name="P9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0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01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/>
    </style:style>
    <style:style style:name="P102" style:family="paragraph" style:parent-style-name="Standard">
      <style:paragraph-properties fo:margin-left="1.27cm" fo:margin-right="0.39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103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104" style:family="paragraph" style:parent-style-name="Standard">
      <style:paragraph-properties fo:margin-left="0.527cm" fo:margin-right="0.496cm" fo:margin-top="0cm" fo:margin-bottom="0cm" style:contextual-spacing="false" fo:line-height="100%" fo:text-align="start" style:justify-single-word="false" fo:text-indent="0cm" style:auto-text-indent="false"/>
    </style:style>
    <style:style style:name="P105" style:family="paragraph" style:parent-style-name="Standard">
      <style:paragraph-properties fo:margin-left="1.535cm" fo:margin-right="0.496cm" fo:margin-top="0cm" fo:margin-bottom="0cm" style:contextual-spacing="false" fo:line-height="100%" fo:text-align="start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1.27cm" fo:margin-right="-0.035cm" fo:margin-top="0.175cm" fo:margin-bottom="0cm" style:contextual-spacing="false" fo:line-height="100%" fo:text-indent="0cm" style:auto-text-indent="false"/>
    </style:style>
    <style:style style:name="P107" style:family="paragraph" style:parent-style-name="Standard">
      <style:paragraph-properties fo:margin-left="1.27cm" fo:margin-right="-0.035cm" fo:margin-top="0.18cm" fo:margin-bottom="0cm" style:contextual-spacing="false" fo:line-height="100%" fo:text-indent="0cm" style:auto-text-indent="false"/>
    </style:style>
    <style:style style:name="P108" style:family="paragraph" style:parent-style-name="Standard">
      <style:paragraph-properties fo:margin-left="1.27cm" fo:margin-right="-0.035cm" fo:margin-top="0.182cm" fo:margin-bottom="0cm" style:contextual-spacing="false" fo:line-height="100%" fo:text-indent="0cm" style:auto-text-indent="false"/>
    </style:style>
    <style:style style:name="P109" style:family="paragraph" style:parent-style-name="Standard">
      <style:paragraph-properties fo:margin-left="7.221cm" fo:margin-right="-0.035cm" fo:margin-top="0cm" fo:margin-bottom="0cm" style:contextual-spacing="false" fo:line-height="100%" fo:text-indent="0cm" style:auto-text-indent="false"/>
    </style:style>
    <style:style style:name="P110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0.744cm" fo:margin-top="0cm" fo:margin-bottom="0cm" style:contextual-spacing="false" fo:line-height="145%" fo:text-align="start" style:justify-single-word="false" fo:text-indent="0cm" style:auto-text-indent="false"/>
    </style:style>
    <style:style style:name="P112" style:family="paragraph" style:parent-style-name="Standard">
      <style:paragraph-properties fo:margin-left="0cm" fo:margin-right="0.247cm" fo:margin-top="0cm" fo:margin-bottom="0cm" style:contextual-spacing="false" fo:line-height="145%" fo:text-align="start" style:justify-single-word="false" fo:text-indent="0cm" style:auto-text-indent="false"/>
    </style:style>
    <style:style style:name="P113" style:family="paragraph" style:parent-style-name="Standard">
      <style:paragraph-properties fo:margin-left="0cm" fo:margin-right="1.226cm" fo:margin-top="0cm" fo:margin-bottom="0cm" style:contextual-spacing="false" fo:line-height="145%" fo:text-align="start" style:justify-single-word="false" fo:text-indent="0cm" style:auto-text-indent="false"/>
    </style:style>
    <style:style style:name="P114" style:family="paragraph" style:parent-style-name="Standard">
      <style:paragraph-properties fo:margin-left="0cm" fo:margin-right="0.915cm" fo:margin-top="0cm" fo:margin-bottom="0cm" style:contextual-spacing="false" fo:line-height="150%" fo:text-align="start" style:justify-single-word="false" fo:text-indent="0cm" style:auto-text-indent="false"/>
    </style:style>
    <style:style style:name="P115" style:family="paragraph" style:parent-style-name="Standard">
      <style:paragraph-properties fo:margin-left="0cm" fo:margin-right="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6" style:family="paragraph" style:parent-style-name="Standard" style:list-style-name="">
      <style:paragraph-properties fo:margin-left="1.27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7" style:family="paragraph">
      <loext:graphic-properties draw:fill="none" draw:fill-color="#ffffff"/>
      <style:paragraph-properties style:writing-mode="lr-tb"/>
    </style:style>
    <style:style style:name="P118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Times New Roman" fo:font-size="10pt" fo:letter-spacing="0.012cm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font-name="Times New Roman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6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7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0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11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12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13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20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2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3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24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25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0%"/>
    </style:style>
    <style:style style:name="T26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7%"/>
    </style:style>
    <style:style style:name="T27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1%"/>
    </style:style>
    <style:style style:name="T28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29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0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0%"/>
    </style:style>
    <style:style style:name="T31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1%"/>
    </style:style>
    <style:style style:name="T32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34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35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6%"/>
    </style:style>
    <style:style style:name="T36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9%"/>
    </style:style>
    <style:style style:name="T37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6%"/>
    </style:style>
    <style:style style:name="T38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39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40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41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42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3" style:family="text">
      <style:text-properties fo:color="#000000" loext:opacity="100%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4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45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47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48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49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51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9%"/>
    </style:style>
    <style:style style:name="T52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53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54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55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56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57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58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59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60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61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0%"/>
    </style:style>
    <style:style style:name="T62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64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65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66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67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68" style:family="text">
      <style:text-properties fo:color="#000000" loext:opacity="10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70" style:family="text">
      <style:text-properties fo:color="#000000" loext:opacity="100%" style:text-line-through-style="none" style:text-line-through-type="none" style:font-name="Arial" fo:font-size="10pt" fo:letter-spacing="0.02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9%"/>
    </style:style>
    <style:style style:name="T73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74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75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76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77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78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79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80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81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0%"/>
    </style:style>
    <style:style style:name="T82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7%"/>
    </style:style>
    <style:style style:name="T83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2%"/>
    </style:style>
    <style:style style:name="T84" style:family="text">
      <style:text-properties fo:color="#000000" loext:opacity="100%" style:text-line-through-style="none" style:text-line-through-type="none" style:font-name="Arial" fo:font-size="10pt" fo:letter-spacing="0.01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85" style:family="text">
      <style:text-properties fo:color="#000000" loext:opacity="100%" style:text-line-through-style="none" style:text-line-through-type="none" style:font-name="Arial" fo:font-size="10pt" fo:letter-spacing="0.01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6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7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88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89" style:family="text">
      <style:text-properties fo:color="#000000" loext:opacity="10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90" style:family="text">
      <style:text-properties fo:color="#000000" loext:opacity="100%" style:text-line-through-style="none" style:text-line-through-type="none" style:font-name="Arial" fo:font-size="10pt" fo:letter-spacing="-0.004cm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0%"/>
    </style:style>
    <style:style style:name="T91" style:family="text">
      <style:text-properties fo:color="#000000" loext:opacity="100%" style:text-line-through-style="none" style:text-line-through-type="none" style:font-name="Arial" fo:font-size="10pt" fo:letter-spacing="-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92" style:family="text">
      <style:text-properties fo:color="#000000" loext:opacity="100%" style:text-line-through-style="none" style:text-line-through-type="none" style:font-name="Arial" fo:font-size="10pt" fo:letter-spacing="0.04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3" style:family="text">
      <style:text-properties fo:color="#000000" loext:opacity="100%" style:text-line-through-style="none" style:text-line-through-type="none" style:font-name="Arial" fo:font-size="10pt" fo:letter-spacing="0.03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4" style:family="text">
      <style:text-properties fo:color="#000000" loext:opacity="100%" style:text-line-through-style="none" style:text-line-through-type="none" style:font-name="Arial" fo:font-size="10pt" fo:letter-spacing="0.04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5" style:family="text">
      <style:text-properties fo:color="#000000" loext:opacity="100%" style:text-line-through-style="none" style:text-line-through-type="none" style:font-name="Arial" fo:font-size="10pt" fo:letter-spacing="0.041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96" style:family="text">
      <style:text-properties fo:color="#000000" loext:opacity="100%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7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8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9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100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01" style:family="text">
      <style:text-properties fo:color="#000000" loext:opacity="100%" style:text-line-through-style="none" style:text-line-through-type="none" style:font-name="Arial" fo:font-size="10pt" fo:letter-spacing="-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02" style:family="text">
      <style:text-properties fo:color="#000000" loext:opacity="100%" style:text-line-through-style="none" style:text-line-through-type="none" style:font-name="Arial" fo:font-size="10pt" fo:letter-spacing="-0.002cm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0%"/>
    </style:style>
    <style:style style:name="T103" style:family="text">
      <style:text-properties fo:color="#000000" loext:opacity="100%" style:text-line-through-style="none" style:text-line-through-type="none" style:font-name="Arial" fo:font-size="10pt" fo:letter-spacing="-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style:font-name="Arial" fo:font-size="10pt" fo:letter-spacing="0.18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style:font-name="Arial" fo:font-size="10pt" fo:letter-spacing="-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style:font-name="Arial" fo:font-size="10pt" fo:letter-spacing="-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style:font-name="Arial" fo:font-size="10pt" fo:letter-spacing="-0.005cm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0%"/>
    </style:style>
    <style:style style:name="T109" style:family="text">
      <style:text-properties fo:color="#000000" loext:opacity="100%" style:text-line-through-style="none" style:text-line-through-type="none" style:font-name="Arial" fo:font-size="10pt" fo:letter-spacing="-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style:font-name="Arial" fo:font-size="10pt" fo:letter-spacing="0.03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112" style:family="text">
      <style:text-properties fo:color="#000000" loext:opacity="100%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15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116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117" style:family="text">
      <style:text-properties fo:color="#000000" loext:opacity="100%" style:text-line-through-style="none" style:text-line-through-type="none" style:font-name="Arial" fo:font-size="10pt" fo:letter-spacing="0.011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style:font-name="Arial" fo:font-size="10pt" fo:letter-spacing="-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style:font-name="Arial" fo:font-size="10pt" fo:letter-spacing="-0.009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1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2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123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style:font-name="Arial" fo:font-size="10pt" fo:letter-spacing="-0.007cm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5" style:family="text">
      <style:text-properties fo:color="#000000" loext:opacity="100%" style:text-line-through-style="none" style:text-line-through-type="none" style:font-name="Arial" fo:font-size="10pt" fo:letter-spacing="-0.007cm" fo:font-style="italic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scale="100%"/>
    </style:style>
    <style:style style:name="T126" style:family="text">
      <style:text-properties fo:color="#000000" loext:opacity="100%" style:text-line-through-style="none" style:text-line-through-type="none" style:font-name="Arial" fo:font-size="10pt" fo:letter-spacing="-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127" style:family="text">
      <style:text-properties fo:color="#000000" loext:opacity="100%"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28" style:family="text">
      <style:text-properties fo:color="#000000" loext:opacity="100%"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style:font-name="Arial" fo:font-size="10pt" fo:letter-spacing="0.18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0" style:family="text"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style:font-name-asian="Wingdings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style:font-name-asian="Wingdings1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style:font-name="Arial" fo:font-size="10pt" fo:letter-spacing="0.02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style:font-name="Arial" fo:font-size="10pt" fo:letter-spacing="0.02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style:font-name="Arial" fo:font-size="10pt" fo:letter-spacing="0.02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style:font-name="Arial" fo:font-size="10pt" fo:letter-spacing="0.02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36" style:family="text">
      <style:text-properties fo:color="#000000" loext:opacity="100%" style:text-line-through-style="none" style:text-line-through-type="none" style:font-name="Arial" fo:font-size="10pt" fo:letter-spacing="0.12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style:font-name="Arial" fo:font-size="10pt" fo:letter-spacing="0.12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style:font-name="Arial" fo:font-size="10pt" fo:letter-spacing="0.12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style:font-name="Arial" fo:font-size="10pt" fo:letter-spacing="0.328cm" fo:font-style="normal" style:text-underline-style="none" fo:font-weight="normal" style:font-name-asian="Wingdings1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7%"/>
    </style:style>
    <style:style style:name="T142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143" style:family="text">
      <style:text-properties fo:color="#000000" loext:opacity="100%" style:text-line-through-style="none" style:text-line-through-type="none" style:font-name="Arial" fo:font-size="10pt" fo:letter-spacing="0.01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2%"/>
    </style:style>
    <style:style style:name="T144" style:family="text">
      <style:text-properties fo:color="#000000" loext:opacity="100%" style:text-line-through-style="none" style:text-line-through-type="none" style:font-name="Arial" fo:font-size="10pt" fo:letter-spacing="0.01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style:font-name="Arial" fo:font-size="10pt" fo:letter-spacing="0.01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style:font-name="Arial" fo:font-size="10pt" fo:letter-spacing="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style:font-name="Arial" fo:font-size="10pt" fo:letter-spacing="0.07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style:font-name="Arial" fo:font-size="10pt" fo:letter-spacing="0.07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style:font-name="Arial" fo:font-size="10pt" fo:letter-spacing="0.07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style:font-name="Arial" fo:font-size="10pt" fo:letter-spacing="0.07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style:font-name="Arial" fo:font-size="10pt" fo:letter-spacing="0.07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style:font-name="Arial" fo:font-size="10pt" fo:letter-spacing="0.07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style:font-name="Arial" fo:font-size="10pt" fo:letter-spacing="0.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style:font-name="Arial" fo:font-size="10pt" fo:letter-spacing="0.04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style:font-name="Arial" fo:font-size="10pt" fo:letter-spacing="0.05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style:font-name="Arial" fo:font-size="10pt" fo:letter-spacing="0.04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style:font-name="Arial" fo:font-size="10pt" fo:letter-spacing="0.04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style:font-name="Arial" fo:font-size="10pt" fo:letter-spacing="0.16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style:font-name="Arial" fo:font-size="10pt" fo:letter-spacing="0.16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style:font-name="Arial" fo:font-size="10pt" fo:letter-spacing="0.16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style:font-name="Arial" fo:font-size="10pt" fo:letter-spacing="0.16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style:font-name="Arial" fo:font-size="10pt" fo:letter-spacing="0.15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style:font-name="Arial" fo:font-size="10pt" fo:letter-spacing="0.15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style:font-name="Arial" fo:font-size="10pt" fo:letter-spacing="0.15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style:font-name="Arial" fo:font-size="10pt" fo:letter-spacing="0.15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style:font-name="Arial" fo:font-size="10pt" fo:letter-spacing="0.18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style:font-name="Arial" fo:font-size="10pt" fo:letter-spacing="0.18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style:font-name="Arial" fo:font-size="10pt" fo:letter-spacing="0.19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style:font-name="Arial" fo:font-size="10pt" fo:letter-spacing="0.19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style:font-name="Arial" fo:font-size="10pt" fo:letter-spacing="0.19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style:font-name="Arial" fo:font-size="10pt" fo:letter-spacing="0.29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style:font-name="Arial" fo:font-size="10pt" fo:letter-spacing="0.1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style:font-name="Arial" fo:font-size="10pt" fo:letter-spacing="0.1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style:font-name="Arial" fo:font-size="10pt" fo:letter-spacing="0.1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style:font-name="Arial" fo:font-size="10pt" fo:letter-spacing="0.19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style:font-name="Arial" fo:font-size="10pt" fo:letter-spacing="0.08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7" style:family="text">
      <style:text-properties fo:color="#000000" loext:opacity="100%" style:text-line-through-style="none" style:text-line-through-type="none" style:font-name="Arial" fo:font-size="10pt" fo:letter-spacing="0.08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style:font-name="Arial" fo:font-size="10pt" fo:letter-spacing="0.08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style:font-name="Arial" fo:font-size="10pt" fo:letter-spacing="0.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0" style:family="text">
      <style:text-properties fo:color="#000000" loext:opacity="100%" style:text-line-through-style="none" style:text-line-through-type="none" style:font-name="Arial" fo:font-size="10pt" fo:letter-spacing="0.10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1" style:family="text">
      <style:text-properties fo:color="#000000" loext:opacity="100%" style:text-line-through-style="none" style:text-line-through-type="none" style:font-name="Arial" fo:font-size="10pt" fo:letter-spacing="0.07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2" style:family="text">
      <style:text-properties fo:color="#000000" loext:opacity="100%" style:text-line-through-style="none" style:text-line-through-type="none" style:font-name="Arial" fo:font-size="10pt" fo:letter-spacing="0.06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3" style:family="text">
      <style:text-properties fo:color="#000000" loext:opacity="100%" style:text-line-through-style="none" style:text-line-through-type="none" style:font-name="Arial" fo:font-size="10pt" fo:letter-spacing="0.09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style:font-name="Arial" fo:font-size="10pt" fo:letter-spacing="0.29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5" style:family="text">
      <style:text-properties fo:color="#000000" loext:opacity="100%" style:text-line-through-style="none" style:text-line-through-type="none" style:font-name="Arial" fo:font-size="10pt" fo:letter-spacing="0.09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style:font-name="Arial" fo:font-size="10pt" fo:letter-spacing="0.09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7" style:family="text">
      <style:text-properties fo:color="#000000" loext:opacity="100%" style:text-line-through-style="none" style:text-line-through-type="none" style:font-name="Arial" fo:font-size="10pt" fo:letter-spacing="0.10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8" style:family="text">
      <style:text-properties fo:color="#000000" loext:opacity="100%" style:text-line-through-style="none" style:text-line-through-type="none" style:font-name="Arial" fo:font-size="10pt" fo:letter-spacing="0.10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89" style:family="text">
      <style:text-properties fo:color="#000000" loext:opacity="100%" style:text-line-through-style="none" style:text-line-through-type="none" style:font-name="Arial" fo:font-size="10pt" fo:letter-spacing="0.13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style:font-name="Arial" fo:font-size="10pt" fo:letter-spacing="0.13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1" style:family="text">
      <style:text-properties fo:color="#000000" loext:opacity="100%" style:text-line-through-style="none" style:text-line-through-type="none" style:font-name="Arial" fo:font-size="10pt" fo:letter-spacing="0.136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2" style:family="text">
      <style:text-properties fo:color="#000000" loext:opacity="100%" style:text-line-through-style="none" style:text-line-through-type="none" style:font-name="Arial" fo:font-size="10pt" fo:letter-spacing="0.13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style:font-name="Arial" fo:font-size="10pt" fo:letter-spacing="0.11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4" style:family="text">
      <style:text-properties fo:color="#000000" loext:opacity="100%" style:text-line-through-style="none" style:text-line-through-type="none" style:font-name="Arial" fo:font-size="10pt" fo:letter-spacing="0.1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style:font-name="Arial" fo:font-size="10pt" fo:letter-spacing="0.21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style:font-name="Arial" fo:font-size="10pt" fo:letter-spacing="0.21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7" style:family="text">
      <style:text-properties fo:color="#000000" loext:opacity="100%" style:text-line-through-style="none" style:text-line-through-type="none" style:font-name="Arial" fo:font-size="10pt" fo:letter-spacing="0.21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8" style:family="text">
      <style:text-properties fo:color="#000000" loext:opacity="100%" style:text-line-through-style="none" style:text-line-through-type="none" style:font-name="Arial" fo:font-size="10pt" fo:letter-spacing="0.2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style:font-name="Arial" fo:font-size="10pt" fo:letter-spacing="0.0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style:font-name="Arial" fo:font-size="10pt" fo:letter-spacing="0.03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1" style:family="text">
      <style:text-properties fo:color="#000000" loext:opacity="100%" style:text-line-through-style="none" style:text-line-through-type="none" style:font-name="Arial" fo:font-size="10pt" fo:letter-spacing="0.02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" fo:font-size="10pt" fo:letter-spacing="0.08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3" style:family="text">
      <style:text-properties fo:color="#000000" loext:opacity="100%" style:text-line-through-style="none" style:text-line-through-type="none" style:font-name="Arial" fo:font-size="10pt" fo:letter-spacing="0.08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4" style:family="text">
      <style:text-properties fo:color="#000000" loext:opacity="100%" style:text-line-through-style="none" style:text-line-through-type="none" style:font-name="Arial" fo:font-size="10pt" fo:letter-spacing="0.06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style:font-name="Arial" fo:font-size="10pt" fo:letter-spacing="0.06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style:font-name="Arial" fo:font-size="10pt" fo:letter-spacing="0.14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7" style:family="text">
      <style:text-properties fo:color="#000000" loext:opacity="100%" style:text-line-through-style="none" style:text-line-through-type="none" style:font-name="Arial" fo:font-size="10pt" fo:letter-spacing="0.15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style:font-name="Arial" fo:font-size="10pt" fo:letter-spacing="0.053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style:font-name="Arial" fo:font-size="10pt" fo:letter-spacing="0.1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1" style:family="text">
      <style:text-properties fo:color="#000000" loext:opacity="100%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4" style:family="text">
      <style:text-properties fo:color="#000000" loext:opacity="100%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7" style:family="text">
      <style:text-properties fo:color="#000000" loext:opacity="100%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23" style:family="text">
      <style:text-properties fo:color="#000000" loext:opacity="100%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25" style:family="text">
      <style:text-properties fo:color="#000000" loext:opacity="100%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loext:opacity="100%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loext:opacity="100%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loext:opacity="100%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9" style:family="text">
      <style:text-properties fo:color="#000000" loext:opacity="100%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0" style:family="text">
      <style:text-properties fo:color="#000000" loext:opacity="100%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1" style:family="text">
      <style:text-properties fo:color="#000000" loext:opacity="100%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2" style:family="text">
      <style:text-properties fo:color="#000000" loext:opacity="100%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3" style:family="text">
      <style:text-properties fo:color="#000000" loext:opacity="100%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4" style:family="text">
      <style:text-properties fo:color="#000000" loext:opacity="100%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5" style:family="text">
      <style:text-properties fo:color="#000000" loext:opacity="100%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6" style:family="text">
      <style:text-properties fo:color="#000000" loext:opacity="100%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7" style:family="text">
      <style:text-properties fo:color="#000000" loext:opacity="100%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8" style:family="text">
      <style:text-properties fo:color="#000000" loext:opacity="100%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9" style:family="text">
      <style:text-properties fo:color="#000000" loext:opacity="100%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40" style:family="text">
      <style:text-properties fo:color="#000000" loext:opacity="100%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41" style:family="text">
      <style:text-properties fo:color="#000000" loext:opacity="100%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4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43" style:family="text">
      <style:text-properties fo:color="#000000" loext:opacity="100%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244" style:family="text">
      <style:text-properties fo:color="#000000" loext:opacity="100%" style:text-line-through-style="solid" style:text-line-through-type="single" style:font-name="Arial" fo:font-size="10pt" fo:letter-spacing="normal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45" style:family="text">
      <style:text-properties style:text-line-through-style="none" style:text-line-through-type="none" style:font-name="Times New Roman" fo:font-size="10pt" fo:letter-spacing="normal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246" style:family="text"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47" style:family="text"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248" style:family="text"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249" style:family="text"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250" style:family="text">
      <style:text-properties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51" style:family="text">
      <style:text-properties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5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54" style:family="text">
      <style:text-properties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55" style:family="text">
      <style:text-properties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8%"/>
    </style:style>
    <style:style style:name="T256" style:family="text">
      <style:text-properties style:use-window-font-color="true" loext:opacity="0%" style:text-line-through-style="none" style:text-line-through-type="none" style:font-name="Arial" fo:font-size="10pt" fo:letter-spacing="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57" style:family="text">
      <style:text-properties style:use-window-font-color="true" loext:opacity="0%" style:text-line-through-style="none" style:text-line-through-type="none" style:font-name="Arial" fo:font-size="10pt" fo:letter-spacing="-0.011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8%"/>
    </style:style>
    <style:style style:name="T258" style:family="text">
      <style:text-properties style:use-window-font-color="true" loext:opacity="0%" style:text-line-through-style="none" style:text-line-through-type="none" style:font-name="Arial" fo:font-size="10pt" fo:letter-spacing="-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59" style:family="text">
      <style:text-properties style:use-window-font-color="true" loext:opacity="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60" style:family="text">
      <style:text-properties style:use-window-font-color="true" loext:opacity="0%" style:text-line-through-style="none" style:text-line-through-type="none" style:font-name="Arial" fo:font-size="10pt" fo:letter-spacing="0.007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6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62" style:family="text">
      <style:text-properties style:font-name="Arial" fo:font-size="10pt" style:font-size-asian="10pt" style:font-name-complex="Arial" style:font-size-complex="10pt"/>
    </style:style>
    <style:style style:name="T263" style:family="text">
      <style:text-properties fo:color="#000009" loext:opacity="100%" style:text-line-through-style="none" style:text-line-through-typ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64" style:family="text">
      <style:text-properties fo:color="#000009" loext:opacity="100%"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265" style:family="text">
      <style:text-properties fo:color="#000009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66" style:family="text">
      <style:text-properties fo:color="#000009" loext:opacity="100%"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267" style:family="text">
      <style:text-properties fo:color="#000009" loext:opacity="100%" style:font-name="Arial" fo:font-size="10pt" fo:letter-spacing="-0.011cm" fo:font-weight="bold" style:font-size-asian="10pt" style:font-weight-asian="bold" style:font-name-complex="Arial" style:font-size-complex="10pt" style:font-weight-complex="bold"/>
    </style:style>
    <style:style style:name="T268" style:family="text"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T269" style:family="text">
      <style:text-properties fo:color="#00cc33" loext:opacity="100%" style:text-line-through-style="none" style:text-line-through-type="none" style:font-name="Arial" fo:font-size="10pt" fo:letter-spacing="0.07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2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48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191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192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196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8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5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15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16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11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45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07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77cm" fo:min-width="16.332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69cm" fo:min-width="16.103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32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83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rawingObject1" draw:style-name="gr1"><draw:custom-shape draw:style-name="gr17" draw:text-style-name="P118" svg:width="17.215cm" svg:height="1.137cm" svg:x="3.756cm" svg:y="0.392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8" svg:width="16.985cm" svg:height="0.629cm" svg:x="3.87cm" svg:y="0.646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7" svg:width="0.003cm" svg:height="0.003cm" svg:x="3.738cm" svg:y="0.383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3.738cm" svg:y="0.383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7" svg:width="17.215cm" svg:height="0.003cm" svg:x="3.756cm" svg:y="0.383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7" svg:width="0.003cm" svg:height="0.003cm" svg:x="20.998cm" svg:y="0.374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03cm" svg:x="20.998cm" svg:y="0.374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7" svg:width="0.003cm" svg:height="1.142cm" svg:x="3.747cm" svg:y="0.392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7" svg:width="0.003cm" svg:height="0.003cm" svg:x="3.738cm" svg:y="1.55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3.738cm" svg:y="1.55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7" svg:width="17.215cm" svg:height="0.003cm" svg:x="3.756cm" svg:y="1.55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7" svg:width="0.003cm" svg:height="1.142cm" svg:x="20.998cm" svg:y="0.392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7" svg:width="0.003cm" svg:height="0.003cm" svg:x="20.989cm" svg:y="1.55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20.989cm" svg:y="1.55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2">All.</text:span><text:span text:style-name="T3"> </text:span><text:span text:style-name="T4">1</text:span></text:p>
      <text:p text:style-name="P17"/>
      <text:section text:style-name="Sect1" text:name="Sezione1">
        <text:p text:style-name="P2"><text:span text:style-name="T254">DO</text:span><text:span text:style-name="T256">M</text:span><text:span text:style-name="T257">A</text:span><text:span text:style-name="T254">N</text:span><text:span text:style-name="T256">D</text:span><text:span text:style-name="T255">A</text:span><text:span text:style-name="T258"> </text:span><text:span text:style-name="T254">DI</text:span><text:span text:style-name="T259"> </text:span><text:span text:style-name="T254">CONTRI</text:span><text:span text:style-name="T255">B</text:span><text:span text:style-name="T254">U</text:span><text:span text:style-name="T260">T</text:span><text:span text:style-name="T254">O</text:span></text:p>
        <text:p text:style-name="P18"/>
        <text:p text:style-name="P23"/>
        <text:p text:style-name="P47"><draw:g text:anchor-type="char" draw:z-index="1" draw:name="drawingObject16" draw:style-name="gr1"><draw:custom-shape draw:style-name="gr2" draw:text-style-name="P117" svg:width="0.003cm" svg:height="0.003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7" svg:width="0.003cm" svg:height="0.003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7" svg:width="4.483cm" svg:height="0.003cm" svg:x="2.014cm" svg:y="0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7" svg:width="0.003cm" svg:height="0.003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7" svg:width="0.003cm" svg:height="0.003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7" svg:width="0.003cm" svg:height="0.466cm" svg:x="2.007cm" svg:y="0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7" svg:width="0.003cm" svg:height="0.466cm" svg:x="6.524cm" svg:y="0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7" svg:width="0.003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7" svg:width="4.483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7" svg:width="0.003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5">Mar</text:span><text:span text:style-name="T6">c</text:span><text:span text:style-name="T7">a</text:span><text:span text:style-name="T32"> </text:span><text:span text:style-name="T9">d</text:span><text:span text:style-name="T7">a </text:span><text:span text:style-name="T44">bo</text:span><text:span text:style-name="T45">ll</text:span><text:span text:style-name="T44">o</text:span><text:span text:style-name="T49"> </text:span><text:span text:style-name="T7">€ 16,00 (se inviata per PEC allegare </text:span><text:span text:style-name="Car._20_predefinito_20_paragrafo"><text:span text:style-name="T7">copia ricevuta bonifico bancario di euro 16,00 )</text:span></text:span></text:p>
        <text:p text:style-name="P51"/>
        <text:p text:style-name="P50"><text:span text:style-name="T49">S</text:span><text:span text:style-name="T50">p</text:span><text:span text:style-name="T49">e</text:span><text:span text:style-name="T51">tt</text:span><text:span text:style-name="T49">.le</text:span></text:p>
        <text:p text:style-name="P3"><text:span text:style-name="T62">Se</text:span><text:span text:style-name="T63">r</text:span><text:span text:style-name="T64">v</text:span><text:span text:style-name="T62">izi</text:span><text:span text:style-name="T7"><text:tab/></text:span><text:span text:style-name="T9">p</text:span><text:span text:style-name="T7">e</text:span><text:span text:style-name="T5">r</text:span><text:span text:style-name="T7"><text:tab/></text:span><text:span text:style-name="T70">il</text:span><text:span text:style-name="T7"><text:tab/></text:span><text:span text:style-name="T9">L</text:span><text:span text:style-name="T71">a</text:span><text:span text:style-name="T6">v</text:span><text:span text:style-name="T9">o</text:span><text:span text:style-name="T5">r</text:span><text:span text:style-name="T9">o</text:span><text:span text:style-name="T7"><text:tab/></text:span><text:span text:style-name="T84">d</text:span><text:span text:style-name="T85">i</text:span><text:span text:style-name="T7"> </text:span></text:p>
        <text:p text:style-name="P52">Firenze e Prato</text:p>
        <text:p text:style-name="P48"><text:span text:style-name="T71">U</text:span><text:span text:style-name="T72">ff</text:span><text:span text:style-name="T71">i</text:span><text:span text:style-name="T73">c</text:span><text:span text:style-name="T71">i</text:span><text:span text:style-name="T74">o</text:span><text:span text:style-name="T32"> C</text:span><text:span text:style-name="T33">o</text:span><text:span text:style-name="T45">l</text:span><text:span text:style-name="T32">l</text:span><text:span text:style-name="T46">o</text:span><text:span text:style-name="T34">c</text:span><text:span text:style-name="T32">a</text:span><text:span text:style-name="T35">m</text:span><text:span text:style-name="T32">e</text:span><text:span text:style-name="T33">n</text:span><text:span text:style-name="T36">t</text:span><text:span text:style-name="T33">o</text:span><text:span text:style-name="T7"> </text:span><text:span text:style-name="T85">M</text:span><text:span text:style-name="T32">i</text:span><text:span text:style-name="T37">r</text:span><text:span text:style-name="T32">a</text:span><text:span text:style-name="T36">t</text:span><text:span text:style-name="T33">o</text:span></text:p>
        <text:p text:style-name="P61">di ___________</text:p>
      </text:section>
      <text:section text:style-name="Sect2" text:name="Sezione2">
        <text:p text:style-name="P67"><text:s/></text:p>
        <text:p text:style-name="P69"/>
        <text:p text:style-name="P70"/>
        <text:p text:style-name="P10"><draw:g text:anchor-type="char" draw:z-index="2" draw:name="drawingObject29" draw:style-name="gr1"><draw:custom-shape draw:style-name="gr2" draw:text-style-name="P117" svg:width="0.003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7" svg:width="17.363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03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03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7" svg:width="0.003cm" svg:height="1.405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7" svg:width="0.003cm" svg:height="1.405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7" svg:width="0.003cm" svg:height="0.876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7" svg:width="0.003cm" svg:height="0.876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7" svg:width="0.003cm" svg:height="0.876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7" svg:width="0.003cm" svg:height="0.876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7" svg:width="0.003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7" svg:width="17.363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03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03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7" svg:width="0.003cm" svg:height="0.909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7" svg:width="0.003cm" svg:height="0.909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86">OGGETT</text:span><text:span text:style-name="T32">O:</text:span><text:span text:style-name="T92"> </text:span><text:span text:style-name="T7">Domanda</text:span><text:span text:style-name="T93"> </text:span><text:span text:style-name="T7">di</text:span><text:span text:style-name="T93"> </text:span><text:span text:style-name="T7">contributo</text:span><text:span text:style-name="T94"> </text:span><text:span text:style-name="T7">a</text:span><text:span text:style-name="T94"> </text:span><text:span text:style-name="T7">carico</text:span><text:span text:style-name="T96"> </text:span><text:span text:style-name="T7">del</text:span><text:span text:style-name="T94"> </text:span><text:span text:style-name="T7">Fondo</text:span><text:span text:style-name="T93"> </text:span><text:span text:style-name="T7">Regiona</text:span><text:span text:style-name="T97">l</text:span><text:span text:style-name="T7">e</text:span><text:span text:style-name="T104"> </text:span><text:span text:style-name="T7">a</text:span><text:span text:style-name="T92"> </text:span><text:span text:style-name="T7">valere</text:span><text:span text:style-name="T105"> </text:span><text:span text:style-name="T7">sull’</text:span><text:span text:style-name="T18">Avviso</text:span><text:span text:style-name="T95"> </text:span><text:span text:style-name="T18">pubb</text:span><text:span text:style-name="T101">l</text:span><text:span text:style-name="T18">ico </text:span><text:span text:style-name="T263">FONDO REGIONALE PER </text:span><text:span text:style-name="T264">L’OCCUPAZIONE </text:span><text:span text:style-name="T265">DEI DISABILI </text:span><text:span text:style-name="T266">AVVISO </text:span><text:span text:style-name="T265">PUBBLICO PER LA CONCESSIONE DI CONTRIBUTI ALLE IMPRESE E/O AI </text:span><text:span text:style-name="T266">DATORI </text:span><text:span text:style-name="T265">DI </text:span><text:span text:style-name="T266">LAVORO </text:span><text:span text:style-name="T267">PRIVATI </text:span><text:span text:style-name="T7">scaden</text:span><text:span text:style-name="T106">z</text:span><text:span text:style-name="T7">a</text:span><text:span text:style-name="T110"> </text:span><text:span text:style-name="T7">_________</text:span><text:span text:style-name="T106">_</text:span><text:span text:style-name="T7">______</text:span><text:span text:style-name="T97">_</text:span><text:span text:style-name="T7">___</text:span><text:span text:style-name="T97">____</text:span><text:span text:style-name="T7">(</text:span><text:span text:style-name="T19">Ri</text:span><text:span text:style-name="T21">po</text:span><text:span text:style-name="T22">r</text:span><text:span text:style-name="T23">t</text:span><text:span text:style-name="T19">a</text:span><text:span text:style-name="T22">r</text:span><text:span text:style-name="T19">e</text:span><text:span text:style-name="T105"> </text:span><text:span text:style-name="T24">sc</text:span><text:span text:style-name="T19">a</text:span><text:span text:style-name="T21">d</text:span><text:span text:style-name="T19">e</text:span><text:span text:style-name="T21">n</text:span><text:span text:style-name="T19">za</text:span><text:span text:style-name="T96"> </text:span><text:span text:style-name="T111">d</text:span><text:span text:style-name="T112">i</text:span><text:span text:style-name="T7"> </text:span><text:span text:style-name="T56">p</text:span><text:span text:style-name="T57">r</text:span><text:span text:style-name="T58">e</text:span><text:span text:style-name="T59">s</text:span><text:span text:style-name="T58">e</text:span><text:span text:style-name="T56">n</text:span><text:span text:style-name="T60">t</text:span><text:span text:style-name="T58">azi</text:span><text:span text:style-name="T56">o</text:span><text:span text:style-name="T69">n</text:span><text:span text:style-name="T58">e</text:span><text:span text:style-name="T7"> </text:span><text:span text:style-name="T24">c</text:span><text:span text:style-name="T21">o</text:span><text:span text:style-name="T79">m</text:span><text:span text:style-name="T19">e</text:span><text:span text:style-name="T7"> </text:span><text:span text:style-name="T19">a</text:span><text:span text:style-name="T22">r</text:span><text:span text:style-name="T23">t</text:span><text:span text:style-name="T7"> </text:span><text:span text:style-name="T80">.</text:span><text:span text:style-name="T19">9)</text:span></text:p>
        <text:p text:style-name="P18"/>
        <text:p text:style-name="P18"/>
        <text:p text:style-name="P24"/>
      </text:section>
      <text:section text:style-name="Sect3" text:name="Sezione3">
        <text:p text:style-name="P2"><text:span text:style-name="T7">Il/la sottos</text:span><text:span text:style-name="T86">c</text:span><text:span text:style-name="T7">ritt _______</text:span><text:span text:style-name="T118">_</text:span><text:span text:style-name="T7">_________</text:span><text:span text:style-name="T86">_</text:span><text:span text:style-name="T7">_______</text:span><text:span text:style-name="T106">_</text:span><text:span text:style-name="T7">______</text:span><text:span text:style-name="T86">_</text:span><text:span text:style-name="T7">___</text:span></text:p>
        <text:p text:style-name="P19"/>
        <text:p text:style-name="P2"><text:span text:style-name="T7">nat a _____</text:span><text:span text:style-name="T86">_</text:span><text:span text:style-name="T7">______</text:span><text:span text:style-name="T86">________</text:span><text:span text:style-name="T7">_</text:span><text:span text:style-name="T106">_</text:span><text:span text:style-name="T7">______</text:span><text:span text:style-name="T106">_</text:span><text:span text:style-name="T7">____(Pro</text:span><text:span text:style-name="T106">v</text:span><text:span text:style-name="T7">. ____ )</text:span></text:p>
        <text:p text:style-name="P19"/>
        <text:p text:style-name="P48"><text:span text:style-name="T7">residente in</text:span><text:span text:style-name="T106"> </text:span><text:span text:style-name="T7">_________</text:span><text:span text:style-name="T118">_</text:span><text:span text:style-name="T7">__________</text:span><text:span text:style-name="T86">_</text:span><text:span text:style-name="T7">______ (</text:span><text:span text:style-name="T120">P</text:span><text:span text:style-name="T7">rov. </text:span><text:span text:style-name="T86">_</text:span><text:span text:style-name="T7">___ )</text:span></text:p>
        <text:p text:style-name="P13"><text:span text:style-name="T7">c. </text:span><text:span text:style-name="T71">f</text:span><text:span text:style-name="T106">i</text:span><text:span text:style-name="T7">scale ____</text:span><text:span text:style-name="T86">_</text:span><text:span text:style-name="T7">____________</text:span><text:span text:style-name="T118">_</text:span><text:span text:style-name="T7">______</text:span><text:span text:style-name="T86">_</text:span><text:span text:style-name="T7">____</text:span></text:p>
        <text:p text:style-name="P19"/>
        <text:p text:style-name="P14"><text:span text:style-name="T7">il</text:span><text:span text:style-name="T86"> </text:span><text:span text:style-name="T7">______ / ______</text:span><text:span text:style-name="T86"> </text:span><text:span text:style-name="T7">/ ____</text:span><text:span text:style-name="T86">_</text:span><text:span text:style-name="T7">_</text:span></text:p>
        <text:p text:style-name="P19"/>
        <text:p text:style-name="P48"><text:span text:style-name="T7">C</text:span><text:span text:style-name="T86">a</text:span><text:span text:style-name="T7">p ________</text:span></text:p>
      </text:section>
      <text:section text:style-name="Sect2" text:name="Sezione4">
        <text:p text:style-name="P71"/>
        <text:p text:style-name="P2"><text:span text:style-name="T7">Via ___</text:span><text:span text:style-name="T8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106">_</text:span><text:span text:style-name="T7">______</text:span><text:span text:style-name="T86">_____________________________________________</text:span><text:span text:style-name="T7">_______</text:span></text:p>
        <text:p text:style-name="P18"/>
        <text:p text:style-name="P20"/>
        <text:p text:style-name="P2"><draw:g text:anchor-type="char" draw:z-index="3" draw:name="drawingObject48" draw:style-name="gr1"><draw:custom-shape draw:style-name="gr2" draw:text-style-name="P117" svg:width="0.003cm" svg:height="0.003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03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7" svg:width="17.363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03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03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7" svg:width="0.003cm" svg:height="0.909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7" svg:width="0.003cm" svg:height="0.909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7" svg:width="0.003cm" svg:height="0.874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7" svg:width="0.003cm" svg:height="0.874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7" svg:width="0.003cm" svg:height="0.876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7" svg:width="0.003cm" svg:height="0.876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7" svg:width="0.003cm" svg:height="0.87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7" svg:width="0.003cm" svg:height="0.87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7" svg:width="0.003cm" svg:height="0.876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7" svg:width="0.003cm" svg:height="0.876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7" svg:width="0.003cm" svg:height="0.874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7" svg:width="0.003cm" svg:height="0.874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7" svg:width="0.003cm" svg:height="0.876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7" svg:width="0.003cm" svg:height="0.876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7" svg:width="0.003cm" svg:height="0.874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7" svg:width="0.003cm" svg:height="0.874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7" svg:width="0.003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7" svg:width="0.003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7" svg:width="17.363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7" svg:width="0.003cm" svg:height="0.003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03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7" svg:width="0.003cm" svg:height="0.909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7" svg:width="0.003cm" svg:height="0.909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9">In</text:span><text:span text:style-name="T7"> </text:span><text:span text:style-name="T44">qu</text:span><text:span text:style-name="T45">al</text:span><text:span text:style-name="T62">i</text:span><text:span text:style-name="T45">tà</text:span><text:span text:style-name="T7"> </text:span><text:span text:style-name="T127">d</text:span><text:span text:style-name="T128">i:</text:span></text:p>
        <text:p text:style-name="P39"/>
        <text:p text:style-name="P40"/>
        <text:p text:style-name="P2"><text:span text:style-name="T7">Legale rapprese</text:span><text:span text:style-name="T120">n</text:span><text:span text:style-name="T7">tante d</text:span><text:span text:style-name="T120">i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106">_</text:span><text:span text:style-name="T7">__________</text:span><text:span text:style-name="T86">_</text:span><text:span text:style-name="T7">______</text:span><text:span text:style-name="T86">_</text:span><text:span text:style-name="T106">_</text:span><text:span text:style-name="T7">______</text:span><text:span text:style-name="T106">_</text:span><text:span text:style-name="T7">______</text:span><text:span text:style-name="T86">_</text:span><text:span text:style-name="T7">_______________</text:span></text:p>
        <text:p text:style-name="P19"/>
        <text:p text:style-name="P2"><text:span text:style-name="T7">con sede l</text:span><text:span text:style-name="T106">e</text:span><text:span text:style-name="T7">gale nel</text:span><text:span text:style-name="T86"> </text:span><text:span text:style-name="T7">Comu</text:span><text:span text:style-name="T86">n</text:span><text:span text:style-name="T7">e di ______________</text:span><text:span text:style-name="T106">_</text:span><text:span text:style-name="T7">_____</text:span><text:span text:style-name="T120">_</text:span><text:span text:style-name="T7">______ C</text:span><text:span text:style-name="T86">a</text:span><text:span text:style-name="T7">p ________</text:span><text:span text:style-name="T118">_</text:span><text:span text:style-name="T7">_____ (Pro</text:span><text:span text:style-name="T106">v</text:span><text:span text:style-name="T7">. ___</text:span><text:span text:style-name="T86"> </text:span><text:span text:style-name="T7">)</text:span></text:p>
        <text:p text:style-name="P19"/>
        <text:p text:style-name="P2"><text:span text:style-name="T7">Via ___</text:span><text:span text:style-name="T8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_____</text:span></text:p>
        <text:p text:style-name="P21"/>
        <text:p text:style-name="P2"><text:span text:style-name="T7">Tel. _________</text:span><text:span text:style-name="T106">_</text:span><text:span text:style-name="T7">_____</text:span><text:span text:style-name="T120">_</text:span><text:span text:style-name="T7">Fax</text:span><text:span text:style-name="T106"> </text:span><text:span text:style-name="T7">_________</text:span><text:span text:style-name="T106">_</text:span><text:span text:style-name="T7">____ </text:span><text:span text:style-name="T97">e-</text:span><text:span text:style-name="T7">mail <text:s/>_____</text:span><text:span text:style-name="T106">_</text:span><text:span text:style-name="T7">______</text:span><text:span text:style-name="T86">_</text:span><text:span text:style-name="T7">__</text:span><text:span text:style-name="T120">_</text:span><text:span text:style-name="T7">______</text:span><text:span text:style-name="T86">_</text:span><text:span text:style-name="T7">______</text:span><text:span text:style-name="T106">_</text:span><text:span text:style-name="T7">_______________</text:span></text:p>
        <text:p text:style-name="P19"/>
        <text:p text:style-name="P2"><text:span text:style-name="T7">Pec ______</text:span><text:span text:style-name="T86">_</text:span><text:span text:style-name="T7">______</text:span><text:span text:style-name="T106">_</text:span><text:span text:style-name="T7">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106">_</text:span><text:span text:style-name="T7">______</text:span><text:span text:style-name="T86">_</text:span><text:span text:style-name="T7">_____________</text:span></text:p>
        <text:p text:style-name="P19"/>
        <text:p text:style-name="P2"><text:span text:style-name="T7">Cod. Fisca</text:span><text:span text:style-name="T86">l</text:span><text:span text:style-name="T7">e ________</text:span><text:span text:style-name="T118">_</text:span><text:span text:style-name="T7">______</text:span><text:span text:style-name="T86">_</text:span><text:span text:style-name="T7">__________ P</text:span><text:span text:style-name="T86">a</text:span><text:span text:style-name="T7">rtita </text:span><text:span text:style-name="T120">I</text:span><text:span text:style-name="T7">VA ____</text:span><text:span text:style-name="T86">_</text:span><text:span text:style-name="T7">______</text:span><text:span text:style-name="T106">_</text:span><text:span text:style-name="T7">____</text:span><text:span text:style-name="T120">_</text:span><text:span text:style-name="T7">______</text:span><text:span text:style-name="T86">_</text:span><text:span text:style-name="T7">___________</text:span></text:p>
        <text:p text:style-name="P19"/>
        <text:p text:style-name="P2"><text:span text:style-name="T7">Iscriz</text:span><text:span text:style-name="T86">i</text:span><text:span text:style-name="T7">one C.C</text:span><text:span text:style-name="T86">.</text:span><text:span text:style-name="T7">I.A.A. __</text:span><text:span text:style-name="T86">_</text:span><text:span text:style-name="T7">______</text:span><text:span text:style-name="T106">_</text:span><text:span text:style-name="T7">____</text:span></text:p>
        <text:p text:style-name="P19"/>
        <text:p text:style-name="P15"><text:span text:style-name="T71">S</text:span><text:span text:style-name="T75">ogg</text:span><text:span text:style-name="T49">e</text:span><text:span text:style-name="T71">tta</text:span><text:span text:style-name="T7"> </text:span><text:span text:style-name="T113">a</text:span><text:span text:style-name="T114">g</text:span><text:span text:style-name="T113">li</text:span><text:span text:style-name="T7"> </text:span><text:span text:style-name="T44">ob</text:span><text:span text:style-name="T38">b</text:span><text:span text:style-name="T45">li</text:span><text:span text:style-name="T44">gh</text:span><text:span text:style-name="T45">i</text:span><text:span text:style-name="T49"> </text:span><text:span text:style-name="T114">d</text:span><text:span text:style-name="T113">i</text:span><text:span text:style-name="T7"> </text:span><text:span text:style-name="T65">c</text:span><text:span text:style-name="T38">u</text:span><text:span text:style-name="T62">i</text:span><text:span text:style-name="T49"> </text:span><text:span text:style-name="T113">alla</text:span><text:span text:style-name="T7"> </text:span><text:span text:style-name="T9">L</text:span><text:span text:style-name="T7">. 68/99<text:tab/></text:span><text:span text:style-name="T129"> </text:span><text:span text:style-name="T130"></text:span><text:span text:style-name="T49"> </text:span><text:span text:style-name="T86">S</text:span><text:span text:style-name="T7">I<text:tab/></text:span><text:span text:style-name="T129"> </text:span><text:span text:style-name="T49"><text:s/></text:span><text:span text:style-name="T130"></text:span><text:span text:style-name="T86">N</text:span><text:span text:style-name="T7">O</text:span></text:p>
        <text:p text:style-name="P18"/>
        <text:p text:style-name="P18"/>
        <text:p text:style-name="P16"><text:span text:style-name="T7">CHIE</text:span><text:span text:style-name="T86">D</text:span><text:span text:style-name="T7">E</text:span></text:p>
        <text:p text:style-name="P22"/>
        <text:p text:style-name="P22"/>
        <text:p text:style-name="P49"><text:span text:style-name="T7">il</text:span><text:span text:style-name="T70"> </text:span><text:span text:style-name="T7">contributo</text:span><text:span text:style-name="T132"> </text:span><text:span text:style-name="T7">“una</text:span><text:span text:style-name="T70"> </text:span><text:span text:style-name="T7">tantu</text:span><text:span text:style-name="T86">m</text:span><text:span text:style-name="T7">”</text:span><text:span text:style-name="T133"> </text:span><text:span text:style-name="T7">pari</text:span><text:span text:style-name="T133"> </text:span><text:span text:style-name="T7">a</text:span><text:span text:style-name="T70"> </text:span><text:span text:style-name="T7">______</text:span><text:span text:style-name="T86">_</text:span><text:span text:style-name="T7">___</text:span><text:span text:style-name="T134"> </text:span><text:span text:style-name="T7">euro</text:span><text:span text:style-name="T70"> </text:span><text:span text:style-name="T7">a</text:span><text:span text:style-name="T133"> </text:span><text:span text:style-name="T7">v</text:span><text:span text:style-name="T86">a</text:span><text:span text:style-name="T7">lere</text:span><text:span text:style-name="T132"> </text:span><text:span text:style-name="T7">sul</text:span><text:span text:style-name="T134"> </text:span><text:span text:style-name="T71">f</text:span><text:span text:style-name="T7">ondo</text:span><text:span text:style-name="T134"> </text:span><text:span text:style-name="T7">reg</text:span><text:span text:style-name="T86">i</text:span><text:span text:style-name="T7">onale</text:span><text:span text:style-name="T134"> </text:span><text:span text:style-name="T7">(art.</text:span><text:span text:style-name="T132"> </text:span><text:span text:style-name="T7">14,</text:span><text:span text:style-name="T132"> </text:span><text:span text:style-name="T7">L.</text:span><text:span text:style-name="T132"> </text:span><text:span text:style-name="T7">68/9</text:span><text:span text:style-name="T86">9</text:span><text:span text:style-name="T7">), prev</text:span><text:span text:style-name="T106">i</text:span><text:span text:style-name="T7">sto nel</text:span><text:span text:style-name="T86">l</text:span><text:span text:style-name="T7">’avv</text:span><text:span text:style-name="T106">i</text:span><text:span text:style-name="T7">so<text:tab/>pubblico emanato dal</text:span><text:span text:style-name="T86">l</text:span><text:span text:style-name="T7">a Re</text:span><text:span text:style-name="T32">g</text:span><text:span text:style-name="T7">ione Toscana con<text:tab/>D</text:span><text:span text:style-name="T97">D</text:span><text:span text:style-name="T7">.__________ del ______</text:span><text:span text:style-name="T86">_</text:span><text:span text:style-name="T7">______,</text:span><text:span text:style-name="T136"> </text:span><text:span text:style-name="T7">per</text:span><text:span text:style-name="T137"> </text:span><text:span text:style-name="T7">la</text:span><text:span text:style-name="T138"> </text:span><text:span text:style-name="T7">realiz</text:span><text:span text:style-name="T106">z</text:span><text:span text:style-name="T7">azione</text:span><text:span text:style-name="T138"> </text:span><text:span text:style-name="T7">del progetto/i </text:span><text:span text:style-name="T262">così articolato/i:</text:span></text:p>
        <text:p text:style-name="P72"/>
        <text:p text:style-name="P49"><text:span text:style-name="T242">Progetto di inserimento lavorativo </text:span><text:span text:style-name="T19">(</text:span><text:span text:style-name="T25">b</text:span><text:span text:style-name="T19">a</text:span><text:span text:style-name="T26">rr</text:span><text:span text:style-name="T19">a</text:span><text:span text:style-name="T26">r</text:span><text:span text:style-name="T19">e</text:span><text:span text:style-name="T86"> </text:span><text:span text:style-name="T112">la/le </text:span><text:span text:style-name="T49"><text:s/></text:span><text:span text:style-name="T19">casella/e</text:span><text:span text:style-name="T7"> </text:span><text:span text:style-name="T80">i</text:span><text:span text:style-name="T81">n</text:span><text:span text:style-name="T43">t</text:span><text:span text:style-name="T80">e</text:span><text:span text:style-name="T82">r</text:span><text:span text:style-name="T80">e</text:span><text:span text:style-name="T83">ss</text:span><text:span text:style-name="T80">ata/e</text:span><text:span text:style-name="T58">)</text:span><text:span text:style-name="T80">:</text:span></text:p>
        <text:p text:style-name="P63"/>
        <text:p text:style-name="P4"><text:span text:style-name="T131"></text:span><text:span text:style-name="T7">a.</text:span><text:span text:style-name="T49">1 Assunzione a tempo indeterminato :</text:span><text:span text:style-name="T7"> _</text:span><text:span text:style-name="T106">_</text:span><text:span text:style-name="T7">____________ euro </text:span></text:p>
        <text:p text:style-name="P53"/>
        <text:p text:style-name="P5"><text:span text:style-name="T131"></text:span><text:span text:style-name="T9">a.2</text:span><text:span text:style-name="T49"> Assunzione a tempo determinato: <text:s/>______________ euro</text:span></text:p>
        <text:p text:style-name="P60"/>
        <text:p text:style-name="P4"><text:span text:style-name="T131"></text:span><text:span text:style-name="T242">a.3 Trasformazione a tempo indeterminato: _____________ euro</text:span></text:p>
        <text:p text:style-name="P37"/>
        <text:p text:style-name="Standard"><text:span text:style-name="T131"></text:span><text:span text:style-name="T262">b. </text:span><text:span text:style-name="T7">ad</text:span><text:span text:style-name="T86">e</text:span><text:span text:style-name="T7">guament</text:span><text:span text:style-name="T106">o</text:span><text:span text:style-name="T7">/trasfo</text:span><text:span text:style-name="T106">r</text:span><text:span text:style-name="T7">maz</text:span><text:span text:style-name="T106">i</text:span><text:span text:style-name="T7">one posto di la</text:span><text:span text:style-name="T86">v</text:span><text:span text:style-name="T7">oro:</text:span><text:span text:style-name="T106"> </text:span><text:span text:style-name="T7">______</text:span><text:span text:style-name="T86">_</text:span><text:span text:style-name="T7">____ euro</text:span></text:p>
        <text:p text:style-name="P73"/>
        <text:p text:style-name="P62"><text:s text:c="5"/></text:p>
      </text:section>
      <text:section text:style-name="Sect2" text:name="Sezione5">
        <text:p text:style-name="Preformatted_20_Text"><text:soft-page-break/><text:span text:style-name="T131"></text:span><text:span text:style-name="T10">c</text:span><text:span text:style-name="T7">.</text:span><text:span text:style-name="T49"> </text:span><text:span text:style-name="T7">abb</text:span><text:span text:style-name="T86">a</text:span><text:span text:style-name="T7">ttimento</text:span><text:span text:style-name="T106"> </text:span><text:span text:style-name="T7">barriere</text:span><text:span text:style-name="T86"> </text:span><text:span text:style-name="T7">architettonic</text:span><text:span text:style-name="T106">h</text:span><text:span text:style-name="T7">e/ad</text:span><text:span text:style-name="T106">e</text:span><text:span text:style-name="T7">gua</text:span><text:span text:style-name="T106">m</text:span><text:span text:style-name="T7">ento local</text:span><text:span text:style-name="T86">i</text:span><text:span text:style-name="T7">:</text:span><text:span text:style-name="T49"> </text:span><text:span text:style-name="T7">______</text:span><text:span text:style-name="T97">_</text:span><text:span text:style-name="T7">__</text:span><text:span text:style-name="T86"> </text:span><text:span text:style-name="T106">e</text:span><text:span text:style-name="T7">uro <text:s text:c="5"/></text:span></text:p>
        <text:p text:style-name="P35"/>
        <text:p text:style-name="P6"><text:span text:style-name="T131"></text:span><text:span text:style-name="T9">d</text:span><text:span text:style-name="T7">.</text:span><text:span text:style-name="T49"> </text:span><text:span text:style-name="T7">ap</text:span><text:span text:style-name="T86">p</text:span><text:span text:style-name="T7">restamen</text:span><text:span text:style-name="T86">t</text:span><text:span text:style-name="T7">o tecno</text:span><text:span text:style-name="T106">l</text:span><text:span text:style-name="T7">ogie tele</text:span><text:span text:style-name="T106">l</text:span><text:span text:style-name="T7">a</text:span><text:span text:style-name="T86">v</text:span><text:span text:style-name="T7">oro:</text:span><text:span text:style-name="T49"> </text:span><text:span text:style-name="T7">______</text:span><text:span text:style-name="T120">_</text:span><text:span text:style-name="T7">__ euro </text:span></text:p>
        <text:p text:style-name="P65"/>
        <text:p text:style-name="P7"><text:span text:style-name="T131"></text:span><text:span text:style-name="T7">e.</text:span><text:span text:style-name="T49"> </text:span><text:span text:style-name="T7">ist</text:span><text:span text:style-name="T86">i</text:span><text:span text:style-name="T7">tuz</text:span><text:span text:style-name="T106">i</text:span><text:span text:style-name="T7">one di un resp</text:span><text:span text:style-name="T86">o</text:span><text:span text:style-name="T7">nsabi</text:span><text:span text:style-name="T106">l</text:span><text:span text:style-name="T7">e dell'i</text:span><text:span text:style-name="T86">n</text:span><text:span text:style-name="T7">serimento l</text:span><text:span text:style-name="T86">a</text:span><text:span text:style-name="T7">v</text:span><text:span text:style-name="T106">o</text:span><text:span text:style-name="T7">rativo: ___________ e</text:span><text:span text:style-name="T86">u</text:span><text:span text:style-name="T7">ro </text:span></text:p>
        <text:p text:style-name="P25"/>
        <text:p text:style-name="P9"><text:span text:style-name="T139"></text:span><text:span text:style-name="T62">f.</text:span><text:span text:style-name="T70"> </text:span><text:span text:style-name="T7">Spese</text:span><text:span text:style-name="T140"> </text:span><text:span text:style-name="T7">sosten</text:span><text:span text:style-name="T86">u</text:span><text:span text:style-name="T7">te</text:span><text:span text:style-name="T144"> </text:span><text:span text:style-name="T7">dal</text:span><text:span text:style-name="T86">l</text:span><text:span text:style-name="T7">e</text:span><text:span text:style-name="T134"> </text:span><text:span text:style-name="T7">Coop</text:span><text:span text:style-name="T86">e</text:span><text:span text:style-name="T7">rative</text:span><text:span text:style-name="T128"> </text:span><text:span text:style-name="T7">di</text:span><text:span text:style-name="T134"> </text:span><text:span text:style-name="T7">tipo</text:span><text:span text:style-name="T134"> </text:span><text:span text:style-name="T7">B,</text:span><text:span text:style-name="T133"> </text:span><text:span text:style-name="T7">anche</text:span><text:span text:style-name="T140"> </text:span><text:span text:style-name="T7">in</text:span><text:span text:style-name="T140"> </text:span><text:span text:style-name="T7">collabora</text:span><text:span text:style-name="T86">z</text:span><text:span text:style-name="T7">ione</text:span><text:span text:style-name="T70"> </text:span><text:span text:style-name="T7">con</text:span><text:span text:style-name="T146"> </text:span><text:span text:style-name="T7">le</text:span><text:span text:style-name="T146"> </text:span><text:span text:style-name="T7">imprese</text:span><text:span text:style-name="T146"> </text:span><text:span text:style-name="T7">e</text:span><text:span text:style-name="T144"> </text:span><text:span text:style-name="T7">con Enti Pubb</text:span><text:span text:style-name="T86">l</text:span><text:span text:style-name="T7">ici per la </text:span><text:span text:style-name="T86">c</text:span><text:span text:style-name="T7">reaz</text:span><text:span text:style-name="T120">i</text:span><text:span text:style-name="T7">one di posti di la</text:span><text:span text:style-name="T106">v</text:span><text:span text:style-name="T7">oro</text:span></text:p>
        <text:p text:style-name="P26"/>
        <text:p text:style-name="P11"><text:span text:style-name="T131"></text:span><text:span text:style-name="T9">g</text:span><text:span text:style-name="T7">.</text:span><text:span text:style-name="T147"> </text:span><text:span text:style-name="T7">contri</text:span><text:span text:style-name="T86">b</text:span><text:span text:style-name="T7">uto</text:span><text:span text:style-name="T148"> </text:span><text:span text:style-name="T7">p</text:span><text:span text:style-name="T86">e</text:span><text:span text:style-name="T7">r</text:span><text:span text:style-name="T148"> </text:span><text:span text:style-name="T7">l'atti</text:span><text:span text:style-name="T106">v</text:span><text:span text:style-name="T7">a</text:span><text:span text:style-name="T106">z</text:span><text:span text:style-name="T7">ione</text:span><text:span text:style-name="T149"> </text:span><text:span text:style-name="T7">di</text:span><text:span text:style-name="T151"> </text:span><text:span text:style-name="T7">un</text:span><text:span text:style-name="T148"> </text:span><text:span text:style-name="T7">tirocinio</text:span><text:span text:style-name="T152"> </text:span><text:span text:style-name="T62">f</text:span><text:span text:style-name="T7">ina</text:span><text:span text:style-name="T86">l</text:span><text:span text:style-name="T7">iz</text:span><text:span text:style-name="T106">z</text:span><text:span text:style-name="T7">ato</text:span><text:span text:style-name="T148"> </text:span><text:span text:style-name="T7">al</text:span><text:span text:style-name="T86">l</text:span><text:span text:style-name="T7">'assunzion</text:span><text:span text:style-name="T86">e</text:span><text:span text:style-name="T244"> </text:span><text:span text:style-name="T13">p</text:span><text:span text:style-name="T7">er rimborso spese</text:span><text:span text:style-name="T106"> </text:span><text:span text:style-name="T7">tirocin</text:span><text:span text:style-name="T106">a</text:span><text:span text:style-name="T7">nte : <text:s/>_____</text:span><text:span text:style-name="T86">_</text:span><text:span text:style-name="T7">______</text:span><text:span text:style-name="T106">_</text:span><text:span text:style-name="T7">__</text:span><text:span text:style-name="T106">_</text:span><text:span text:style-name="T7">_ <text:s/>euro </text:span></text:p>
        <text:p text:style-name="P66"/>
        <text:p text:style-name="P38">Per tutti i progetti compilare all. 1a</text:p>
        <text:p text:style-name="P36"/>
        <text:p text:style-name="P77"><text:span text:style-name="T7">Consa</text:span><text:span text:style-name="T86">p</text:span><text:span text:style-name="T7">e</text:span><text:span text:style-name="T106">v</text:span><text:span text:style-name="T7">ole de</text:span><text:span text:style-name="T86">l</text:span><text:span text:style-name="T7">la responsab</text:span><text:span text:style-name="T86">i</text:span><text:span text:style-name="T7">lità pena</text:span><text:span text:style-name="T106">l</text:span><text:span text:style-name="T7">e cui può </text:span><text:span text:style-name="T86">a</text:span><text:span text:style-name="T7">ndare incon</text:span><text:span text:style-name="T86">t</text:span><text:span text:style-name="T7">ro per</text:span><text:span text:style-name="T86"> </text:span><text:span text:style-name="T7">dich</text:span><text:span text:style-name="T106">i</text:span><text:span text:style-name="T7">araz</text:span><text:span text:style-name="T106">i</text:span><text:span text:style-name="T7">oni mendaci,</text:span><text:span text:style-name="T86"> </text:span><text:span text:style-name="T7">falsità in atti e uso</text:span><text:span text:style-name="T86"> </text:span><text:span text:style-name="T7">di atti</text:span><text:span text:style-name="T86"> </text:span><text:span text:style-name="T7">falsi, così</text:span><text:span text:style-name="T118"> </text:span><text:span text:style-name="T7">come disposto da</text:span><text:span text:style-name="T86">l</text:span><text:span text:style-name="T7">l’art. 76 del </text:span><text:span text:style-name="T120">D</text:span><text:span text:style-name="T7">.P.R. n. 44</text:span><text:span text:style-name="T120">5</text:span><text:span text:style-name="T7">/20</text:span><text:span text:style-name="T106">0</text:span><text:span text:style-name="T7">0,</text:span></text:p>
        <text:p text:style-name="P27"/>
        <text:p text:style-name="P88"><text:span text:style-name="T7">DICHI</text:span><text:span text:style-name="T122">A</text:span><text:span text:style-name="T71">R</text:span><text:span text:style-name="T11">A</text:span></text:p>
        <text:p text:style-name="P57"/>
        <text:p text:style-name="P68"/>
        <text:p text:style-name="P78"><text:span text:style-name="T7">1.</text:span><text:span text:style-name="T153"> </text:span><text:span text:style-name="T7">di</text:span><text:span text:style-name="T154"> </text:span><text:span text:style-name="T7">essere</text:span><text:span text:style-name="T154"> </text:span><text:span text:style-name="T7">iscr</text:span><text:span text:style-name="T106">i</text:span><text:span text:style-name="T7">tto</text:span><text:span text:style-name="T155"> </text:span><text:span text:style-name="T86">p</text:span><text:span text:style-name="T7">resso</text:span><text:span text:style-name="T105"> </text:span><text:span text:style-name="T7">il</text:span><text:span text:style-name="T156"> </text:span><text:span text:style-name="T7">re</text:span><text:span text:style-name="T71">g</text:span><text:span text:style-name="T7">i</text:span><text:span text:style-name="T106">s</text:span><text:span text:style-name="T7">tro</text:span><text:span text:style-name="T157"> </text:span><text:span text:style-name="T7">del</text:span><text:span text:style-name="T97">l</text:span><text:span text:style-name="T7">e</text:span><text:span text:style-name="T156"> </text:span><text:span text:style-name="T7">im</text:span><text:span text:style-name="T86">p</text:span><text:span text:style-name="T7">rese</text:span><text:span text:style-name="T92"> </text:span><text:span text:style-name="T7">del</text:span><text:span text:style-name="T86">l</text:span><text:span text:style-name="T7">a</text:span><text:span text:style-name="T156"> </text:span><text:span text:style-name="T7">CCIAA</text:span><text:span text:style-name="T92"> </text:span><text:span text:style-name="T7">terri</text:span><text:span text:style-name="T32">t</text:span><text:span text:style-name="T97">o</text:span><text:span text:style-name="T7">rial</text:span><text:span text:style-name="T106">m</text:span><text:span text:style-name="T7">ente</text:span><text:span text:style-name="T156"> </text:span><text:span text:style-name="T7">c</text:span><text:span text:style-name="T86">o</text:span><text:span text:style-name="T7">mpetente con stato</text:span><text:span text:style-name="T86"> </text:span><text:span text:style-name="T7">atti</text:span><text:span text:style-name="T106">v</text:span><text:span text:style-name="T7">o,</text:span><text:span text:style-name="T49"> </text:span><text:span text:style-name="T7">per co</text:span><text:span text:style-name="T86">l</text:span><text:span text:style-name="T7">oro che sono</text:span><text:span text:style-name="T86"> </text:span><text:span text:style-name="T7">ten</text:span><text:span text:style-name="T106">u</text:span><text:span text:style-name="T7">ti a tale</text:span><text:span text:style-name="T86"> </text:span><text:span text:style-name="T7">adempime</text:span><text:span text:style-name="T120">n</text:span><text:span text:style-name="T7">to;</text:span></text:p>
        <text:p text:style-name="P89"><text:span text:style-name="T7">2.</text:span><text:span text:style-name="T153"> </text:span><text:span text:style-name="T7">di essere in regola</text:span><text:span text:style-name="T106"> </text:span><text:span text:style-name="T7">con la</text:span><text:span text:style-name="T106"> </text:span><text:span text:style-name="T7">normati</text:span><text:span text:style-name="T106">v</text:span><text:span text:style-name="T7">a sugli a</text:span><text:span text:style-name="T86">i</text:span><text:span text:style-name="T7">uti di </text:span><text:span text:style-name="T106">S</text:span><text:span text:style-name="T7">tato;</text:span></text:p>
        <text:p text:style-name="P79"><text:span text:style-name="T7">3.</text:span><text:span text:style-name="T153"> </text:span><text:span text:style-name="T7">di essere in regola</text:span><text:span text:style-name="T106"> </text:span><text:span text:style-name="T7">con l’a</text:span><text:span text:style-name="T86">p</text:span><text:span text:style-name="T7">pl</text:span><text:span text:style-name="T106">i</text:span><text:span text:style-name="T7">cazione</text:span><text:span text:style-name="T86"> </text:span><text:span text:style-name="T7">del CC</text:span><text:span text:style-name="T86">N</text:span><text:span text:style-name="T7">L di r</text:span><text:span text:style-name="T86">i</text:span><text:span text:style-name="T32">f</text:span><text:span text:style-name="T7">er</text:span><text:span text:style-name="T86">i</text:span><text:span text:style-name="T7">ment</text:span><text:span text:style-name="T97">o</text:span><text:span text:style-name="T7">;</text:span></text:p>
        <text:p text:style-name="P90"><text:span text:style-name="T7">4.</text:span><text:span text:style-name="T153"> </text:span><text:span text:style-name="T7">di</text:span><text:span text:style-name="T158"> </text:span><text:span text:style-name="T7">non</text:span><text:span text:style-name="T159"> </text:span><text:span text:style-name="T7">si</text:span><text:span text:style-name="T158"> </text:span><text:span text:style-name="T7">trovarsi</text:span><text:span text:style-name="T158"> </text:span><text:span text:style-name="T7">in</text:span><text:span text:style-name="T160"> </text:span><text:span text:style-name="T7">stato</text:span><text:span text:style-name="T161"> </text:span><text:span text:style-name="T7">di</text:span><text:span text:style-name="T162"> </text:span><text:span text:style-name="T62">f</text:span><text:span text:style-name="T7">al</text:span><text:span text:style-name="T86">l</text:span><text:span text:style-name="T7">iment</text:span><text:span text:style-name="T106">o</text:span><text:span text:style-name="T7">,</text:span><text:span text:style-name="T161"> </text:span><text:span text:style-name="T7">liq</text:span><text:span text:style-name="T86">u</text:span><text:span text:style-name="T7">idaz</text:span><text:span text:style-name="T106">i</text:span><text:span text:style-name="T7">one</text:span><text:span text:style-name="T158"> </text:span><text:span text:style-name="T7">coatta,</text:span><text:span text:style-name="T160"> </text:span><text:span text:style-name="T7">liquid</text:span><text:span text:style-name="T106">a</text:span><text:span text:style-name="T7">z</text:span><text:span text:style-name="T120">i</text:span><text:span text:style-name="T7">one</text:span><text:span text:style-name="T161"> </text:span><text:span text:style-name="T7">v</text:span><text:span text:style-name="T86">o</text:span><text:span text:style-name="T7">lontar</text:span><text:span text:style-name="T97">i</text:span><text:span text:style-name="T7">a, concordato</text:span><text:span text:style-name="T45"> </text:span><text:span text:style-name="T7">prev</text:span><text:span text:style-name="T97">e</text:span><text:span text:style-name="T7">nti</text:span><text:span text:style-name="T106">v</text:span><text:span text:style-name="T7">o</text:span><text:span text:style-name="T45"> </text:span><text:span text:style-name="T7">né</text:span><text:span text:style-name="T85"> </text:span><text:span text:style-name="T7">a</text:span><text:span text:style-name="T97">v</text:span><text:span text:style-name="T7">ere</text:span><text:span text:style-name="T85"> </text:span><text:span text:style-name="T7">in</text:span><text:span text:style-name="T45"> </text:span><text:span text:style-name="T7">corso</text:span><text:span text:style-name="T113"> </text:span><text:span text:style-name="T7">un</text:span><text:span text:style-name="T45"> </text:span><text:span text:style-name="T7">pro</text:span><text:span text:style-name="T71">c</text:span><text:span text:style-name="T7">edimento</text:span><text:span text:style-name="T45"> </text:span><text:span text:style-name="T7">per</text:span><text:span text:style-name="T113"> </text:span><text:span text:style-name="T7">la</text:span><text:span text:style-name="T45"> </text:span><text:span text:style-name="T7">dich</text:span><text:span text:style-name="T86">i</text:span><text:span text:style-name="T7">araz</text:span><text:span text:style-name="T106">i</text:span><text:span text:style-name="T7">one</text:span><text:span text:style-name="T113"> </text:span><text:span text:style-name="T7">di</text:span><text:span text:style-name="T45"> </text:span><text:span text:style-name="T7">una</text:span><text:span text:style-name="T85"> </text:span><text:span text:style-name="T7">di</text:span><text:span text:style-name="T128"> </text:span><text:span text:style-name="T7">tali situa</text:span><text:span text:style-name="T106">z</text:span><text:span text:style-name="T7">ioni</text:span><text:span text:style-name="T86"> </text:span><text:span text:style-name="T7">nei propri conf</text:span><text:span text:style-name="T86">r</text:span><text:span text:style-name="T7">onti;</text:span></text:p>
        <text:p text:style-name="P80"><text:span text:style-name="T7">5.</text:span><text:span text:style-name="T153"> </text:span><text:span text:style-name="T7">di</text:span><text:span text:style-name="T162"> </text:span><text:span text:style-name="T7">essere</text:span><text:span text:style-name="T163"> </text:span><text:span text:style-name="T7">in</text:span><text:span text:style-name="T164"> </text:span><text:span text:style-name="T7">reg</text:span><text:span text:style-name="T97">o</text:span><text:span text:style-name="T7">la</text:span><text:span text:style-name="T165"> </text:span><text:span text:style-name="T7">con</text:span><text:span text:style-name="T163"> </text:span><text:span text:style-name="T7">gli</text:span><text:span text:style-name="T163"> </text:span><text:span text:style-name="T7">adempim</text:span><text:span text:style-name="T106">e</text:span><text:span text:style-name="T7">nti</text:span><text:span text:style-name="T162"> </text:span><text:span text:style-name="T7">contributi</text:span><text:span text:style-name="T86">v</text:span><text:span text:style-name="T7">i</text:span><text:span text:style-name="T164"> </text:span><text:span text:style-name="T7">INPS</text:span><text:span text:style-name="T162"> </text:span><text:span text:style-name="T7">e</text:span><text:span text:style-name="T162"> </text:span><text:span text:style-name="T7">INAIL</text:span><text:span text:style-name="T163"> </text:span><text:span text:style-name="T7">e</text:span><text:span text:style-name="T163"> </text:span><text:span text:style-name="T7">con</text:span><text:span text:style-name="T162"> </text:span><text:span text:style-name="T7">le contribu</text:span><text:span text:style-name="T86">z</text:span><text:span text:style-name="T7">ioni</text:span><text:span text:style-name="T106"> </text:span><text:span text:style-name="T7">a</text:span><text:span text:style-name="T32">g</text:span><text:span text:style-name="T7">li Enti Parite</text:span><text:span text:style-name="T32">t</text:span><text:span text:style-name="T7">ici o</text:span><text:span text:style-name="T106">v</text:span><text:span text:style-name="T7">e espressame</text:span><text:span text:style-name="T86">n</text:span><text:span text:style-name="T7">te pre</text:span><text:span text:style-name="T86">v</text:span><text:span text:style-name="T7">isto dai Contratti Colletti</text:span><text:span text:style-name="T106">v</text:span><text:span text:style-name="T7">i Nazionali Interco</text:span><text:span text:style-name="T106">n</text:span><text:span text:style-name="T71">f</text:span><text:span text:style-name="T7">ed</text:span><text:span text:style-name="T106">e</text:span><text:span text:style-name="T7">rali o di C</text:span><text:span text:style-name="T106">a</text:span><text:span text:style-name="T7">teg</text:span><text:span text:style-name="T106">o</text:span><text:span text:style-name="T7">ria;</text:span></text:p>
        <text:p text:style-name="P80"><text:span text:style-name="T7">6.</text:span><text:span text:style-name="T153"> </text:span><text:span text:style-name="T7">di</text:span><text:span text:style-name="T134"> </text:span><text:span text:style-name="T7">non</text:span><text:span text:style-name="T134"> </text:span><text:span text:style-name="T7">avere</text:span><text:span text:style-name="T70"> </text:span><text:span text:style-name="T7">avuto</text:span><text:span text:style-name="T132"> </text:span><text:span text:style-name="T7">procedure</text:span><text:span text:style-name="T134"> </text:span><text:span text:style-name="T7">di</text:span><text:span text:style-name="T134"> </text:span><text:span text:style-name="T7">licen</text:span><text:span text:style-name="T97">z</text:span><text:span text:style-name="T7">iamento</text:span><text:span text:style-name="T144"> </text:span><text:span text:style-name="T71">c</text:span><text:span text:style-name="T7">ol</text:span><text:span text:style-name="T86">l</text:span><text:span text:style-name="T7">ettivo</text:span><text:span text:style-name="T146"> </text:span><text:span text:style-name="T7">nei</text:span><text:span text:style-name="T132"> </text:span><text:span text:style-name="T7">dodici</text:span><text:span text:style-name="T70"> </text:span><text:span text:style-name="T7">mesi</text:span><text:span text:style-name="T133"> </text:span><text:span text:style-name="T7">precedenti</text:span><text:span text:style-name="T134"> </text:span><text:span text:style-name="T7">la</text:span><text:span text:style-name="T134"> </text:span><text:span text:style-name="T7">data del</text:span><text:span text:style-name="T86">l</text:span><text:span text:style-name="T7">'assun</text:span><text:span text:style-name="T106">z</text:span><text:span text:style-name="T7">ione ai</text:span><text:span text:style-name="T86"> </text:span><text:span text:style-name="T62">f</text:span><text:span text:style-name="T7">ini</text:span><text:span text:style-name="T97"> </text:span><text:span text:style-name="T7">de</text:span><text:span text:style-name="T120">l</text:span><text:span text:style-name="T7">l’</text:span><text:span text:style-name="T106">i</text:span><text:span text:style-name="T7">ncentivo (ai sensi de</text:span><text:span text:style-name="T97">l</text:span><text:span text:style-name="T7">l’</text:span><text:span text:style-name="T106">a</text:span><text:span text:style-name="T7">rt. 4 e 24</text:span><text:span text:style-name="T97"> </text:span><text:span text:style-name="T7">della L</text:span><text:span text:style-name="T120">e</text:span><text:span text:style-name="T7">gge 223/91 e</text:span><text:span text:style-name="T86"> </text:span><text:span text:style-name="T7">s.m.i.);</text:span></text:p>
        <text:p text:style-name="P46"><text:span text:style-name="T7">7.<text:tab/></text:span><text:span text:style-name="T13">di essere ottemperante ai sensi della L.68/99 (nel caso di aziende/datore di lavoro in obbligo per la</text:span></text:p>
        <text:p text:style-name="P46"><text:span text:style-name="T13"><text:s text:c="7"/></text:span><text:span text:style-name="T13">medesima legge) </text:span></text:p>
        <text:p text:style-name="P89"><text:span text:style-name="T7">8.</text:span><text:span text:style-name="T153"> </text:span><text:span text:style-name="T7">che</text:span><text:span text:style-name="T49"> </text:span><text:span text:style-name="T7">i</text:span><text:span text:style-name="T97">l</text:span><text:span text:style-name="T7">/i s</text:span><text:span text:style-name="T86">o</text:span><text:span text:style-name="T7">ggett</text:span><text:span text:style-name="T86">o</text:span><text:span text:style-name="T7">/i</text:span><text:span text:style-name="T49"> </text:span><text:span text:style-name="T7">destin</text:span><text:span text:style-name="T106">a</text:span><text:span text:style-name="T7">tario/i h</text:span><text:span text:style-name="T86">a</text:span><text:span text:style-name="T7">/hanno</text:span><text:span text:style-name="T86"> </text:span><text:span text:style-name="T7">i s</text:span><text:span text:style-name="T86">e</text:span><text:span text:style-name="T7">guenti dati an</text:span><text:span text:style-name="T106">a</text:span><text:span text:style-name="T7">grafici e</text:span><text:span text:style-name="T106"> </text:span><text:span text:style-name="T7">cara</text:span><text:span text:style-name="T86">t</text:span><text:span text:style-name="T7">teristiche</text:span><text:span text:style-name="T106"> </text:span><text:span text:style-name="T7">:</text:span></text:p>
        <text:p text:style-name="P68"><text:tab/></text:p>
        <text:p text:style-name="P31"/>
        <text:p text:style-name="P32"/>
        <text:p text:style-name="P97"><draw:g text:anchor-type="char" draw:z-index="4" draw:name="drawingObject77" draw:style-name="gr1"><draw:custom-shape draw:style-name="gr2" draw:text-style-name="P117" svg:width="0.003cm" svg:height="0.003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03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7" svg:width="17.507cm" svg:height="0.003cm" svg:x="1.808cm" svg:y="-0.0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7" svg:width="0.003cm" svg:height="0.003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7" svg:width="0.003cm" svg:height="0.003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7" svg:width="0.003cm" svg:height="0.507cm" svg:x="1.799cm" svg:y="-0.021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7" svg:width="0.003cm" svg:height="0.507cm" svg:x="19.343cm" svg:y="-0.021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7" svg:width="0.003cm" svg:height="0.65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7" svg:width="0.003cm" svg:height="0.652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7" svg:width="0.003cm" svg:height="0.652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7" svg:width="0.003cm" svg:height="0.65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5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7" svg:width="0.003cm" svg:height="0.65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7" svg:width="0.003cm" svg:height="0.655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7" svg:width="0.003cm" svg:height="0.655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7" svg:width="0.003cm" svg:height="0.652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7" svg:width="0.003cm" svg:height="0.652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7" svg:width="0.003cm" svg:height="0.65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7" svg:width="0.003cm" svg:height="0.65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7" svg:width="0.003cm" svg:height="0.65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7" svg:width="0.003cm" svg:height="0.003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03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7" svg:width="17.507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7" svg:width="0.003cm" svg:height="0.003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7" svg:width="0.003cm" svg:height="0.003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7" svg:width="0.003cm" svg:height="0.502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7" svg:width="0.003cm" svg:height="0.502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90">(rep</text:span><text:span text:style-name="T30">li</text:span><text:span text:style-name="T31">c</text:span><text:span text:style-name="T30">are</text:span><text:span text:style-name="T18"> </text:span><text:span text:style-name="T30">per</text:span><text:span text:style-name="T18"> </text:span><text:span text:style-name="T30">ogni</text:span><text:span text:style-name="T18"> </text:span><text:span text:style-name="T30">d</text:span><text:span text:style-name="T125">e</text:span><text:span text:style-name="T30">s</text:span><text:span text:style-name="T31">t</text:span><text:span text:style-name="T61">i</text:span><text:span text:style-name="T30">n</text:span><text:span text:style-name="T90">a</text:span><text:span text:style-name="T31">t</text:span><text:span text:style-name="T30">ario</text:span><text:span text:style-name="T18"> </text:span><text:span text:style-name="T108">a</text:span><text:span text:style-name="T30">ssun</text:span><text:span text:style-name="T31">t</text:span><text:span text:style-name="T30">o</text:span><text:span text:style-name="T31">/</text:span><text:span text:style-name="T30">da</text:span><text:span text:style-name="T18"> </text:span><text:span text:style-name="T108">a</text:span><text:span text:style-name="T30">s</text:span><text:span text:style-name="T61">s</text:span><text:span text:style-name="T30">u</text:span><text:span text:style-name="T102">m</text:span><text:span text:style-name="T30">ere)</text:span></text:p>
        <text:p text:style-name="P74"/>
        <text:p text:style-name="P98"><text:span text:style-name="T7">Cognome e</text:span><text:span text:style-name="T106"> </text:span><text:span text:style-name="T7">Nome.</text:span><text:span text:style-name="T86">.</text:span><text:span text:style-name="T7">.............</text:span><text:span text:style-name="T106">.</text:span><text:span text:style-name="T7">...........</text:span><text:span text:style-name="T106">…</text:span><text:span text:style-name="T7">…………</text:span><text:span text:style-name="T118">…</text:span><text:span text:style-name="T7">……......</text:span><text:span text:style-name="T86">.</text:span><text:span text:style-name="T7">......</text:span><text:span text:style-name="T106">.</text:span><text:span text:style-name="T7">.............</text:span><text:span text:style-name="T86">.</text:span><text:span text:style-name="T7">...</text:span><text:span text:style-name="T120">.</text:span><text:span text:style-name="T7">..........………</text:span></text:p>
        <text:p text:style-name="P33"/>
        <text:p text:style-name="P111"><text:span text:style-name="T7">Luogo e d</text:span><text:span text:style-name="T86">a</text:span><text:span text:style-name="T7">ta di nasc</text:span><text:span text:style-name="T106">i</text:span><text:span text:style-name="T7">ta………</text:span><text:span text:style-name="T120">…</text:span><text:span text:style-name="T7">…………</text:span><text:span text:style-name="T86">…</text:span><text:span text:style-name="T7">…</text:span><text:span text:style-name="T118">…</text:span><text:span text:style-name="T7">………</text:span><text:span text:style-name="T86">…</text:span><text:span text:style-name="T7">……………</text:span><text:span text:style-name="T118">…</text:span><text:span text:style-name="T7">…………</text:span><text:span text:style-name="T118">…</text:span><text:span text:style-name="T7">……</text:span><text:span text:style-name="T86">…</text:span><text:span text:style-name="T7">……….. Res</text:span><text:span text:style-name="T86">i</text:span><text:span text:style-name="T7">den</text:span><text:span text:style-name="T106">z</text:span><text:span text:style-name="T7">a……………</text:span><text:span text:style-name="T106">…</text:span><text:span text:style-name="T7">………</text:span><text:span text:style-name="T106">…</text:span><text:span text:style-name="T7">……………</text:span><text:span text:style-name="T120">…</text:span><text:span text:style-name="T7">…………</text:span><text:span text:style-name="T118">…</text:span><text:span text:style-name="T7">……………</text:span><text:span text:style-name="T118">…</text:span><text:span text:style-name="T7">…………</text:span><text:span text:style-name="T118">…</text:span><text:span text:style-name="T7">……………… Via……………</text:span><text:span text:style-name="T120">…</text:span><text:span text:style-name="T7">………………</text:span><text:span text:style-name="T118">…</text:span><text:span text:style-name="T7">……</text:span><text:span text:style-name="T86">…</text:span><text:span text:style-name="T7">………</text:span><text:span text:style-name="T118">…</text:span><text:span text:style-name="T7">…………</text:span><text:span text:style-name="T106">…</text:span><text:span text:style-name="T7">……………</text:span><text:span text:style-name="T118">N</text:span><text:span text:style-name="T7">………………</text:span><text:span text:style-name="T118">…</text:span><text:span text:style-name="T7">……… CA</text:span><text:span text:style-name="T86">P</text:span><text:span text:style-name="T7">…………………</text:span><text:span text:style-name="T120">C</text:span><text:span text:style-name="T86">o</text:span><text:span text:style-name="T7">mune…</text:span><text:span text:style-name="T106">…</text:span><text:span text:style-name="T7">……………</text:span><text:span text:style-name="T118">…</text:span><text:span text:style-name="T7">………</text:span><text:span text:style-name="T86">…</text:span><text:span text:style-name="T7">……………</text:span><text:span text:style-name="T118">…</text:span><text:span text:style-name="T7">…</text:span><text:span text:style-name="T86">…</text:span><text:span text:style-name="T7">……Pro</text:span><text:span text:style-name="T106">v</text:span><text:span text:style-name="T7">………</text:span><text:span text:style-name="T106">…</text:span><text:span text:style-name="T7">…… Cod</text:span><text:span text:style-name="T86">i</text:span><text:span text:style-name="T7">ce Fiscal</text:span><text:span text:style-name="T106">e</text:span><text:span text:style-name="T7">………………</text:span><text:span text:style-name="T86">…</text:span><text:span text:style-name="T7">………</text:span><text:span text:style-name="T118">…</text:span><text:span text:style-name="T7">………</text:span></text:p>
        <text:p text:style-name="P112"><text:span text:style-name="T7">Iscritto/a</text:span><text:span text:style-name="T166"> </text:span><text:span text:style-name="T7">all</text:span><text:span text:style-name="T86">’</text:span><text:span text:style-name="T7">elenco</text:span><text:span text:style-name="T167"> </text:span><text:span text:style-name="T7">di</text:span><text:span text:style-name="T168"> </text:span><text:span text:style-name="T7">cui</text:span><text:span text:style-name="T169"> </text:span><text:span text:style-name="T7">all’art.8</text:span><text:span text:style-name="T170"> </text:span><text:span text:style-name="T7">del</text:span><text:span text:style-name="T97">l</text:span><text:span text:style-name="T7">a</text:span><text:span text:style-name="T166"> </text:span><text:span text:style-name="T7">L.68</text:span><text:span text:style-name="T106">/</text:span><text:span text:style-name="T7">99</text:span><text:span text:style-name="T169"> </text:span><text:span text:style-name="T7">presso</text:span><text:span text:style-name="T170"> </text:span><text:span text:style-name="T7">il</text:span><text:span text:style-name="T166"> </text:span><text:span text:style-name="T7">Ser</text:span><text:span text:style-name="T86">v</text:span><text:span text:style-name="T7">izio</text:span><text:span text:style-name="T167"> </text:span><text:span text:style-name="T7">Col</text:span><text:span text:style-name="T86">l</text:span><text:span text:style-name="T7">ocamento</text:span><text:span text:style-name="T169"> </text:span><text:span text:style-name="T106">M</text:span><text:span text:style-name="T7">irato</text:span><text:span text:style-name="T170"> </text:span><text:span text:style-name="T7">di ______</text:span><text:span text:style-name="T86">_</text:span><text:span text:style-name="T7">______</text:span><text:span text:style-name="T106">_</text:span><text:span text:style-name="T7">_ dal:</text:span><text:span text:style-name="T86">_</text:span><text:span text:style-name="T7">___/_____/____</text:span><text:span text:style-name="T106">_</text:span><text:span text:style-name="T7">___</text:span></text:p>
        <text:p text:style-name="P100"><text:span text:style-name="T7">Genere:<text:tab/></text:span><text:span text:style-name="T129"> </text:span><text:span text:style-name="T49"><text:s/></text:span><text:span text:style-name="T130"></text:span><text:span text:style-name="T7">F<text:tab/></text:span><text:span text:style-name="T129"> </text:span><text:span text:style-name="T49"><text:s/></text:span><text:span text:style-name="T130"></text:span><text:span text:style-name="T7">M</text:span></text:p>
        <text:p text:style-name="P34"/>
        <text:p text:style-name="P2"><text:span text:style-name="T7">Cond</text:span><text:span text:style-name="T106">i</text:span><text:span text:style-name="T7">zione del</text:span><text:span text:style-name="T86"> </text:span><text:span text:style-name="T7">disabi</text:span><text:span text:style-name="T106">l</text:span><text:span text:style-name="T7">e da assumer</text:span><text:span text:style-name="T106">e</text:span><text:span text:style-name="T7">:</text:span><text:span text:style-name="T49"> </text:span><text:span text:style-name="T171"><text:s/></text:span><text:span text:style-name="T130"></text:span><text:span text:style-name="T7">psich</text:span><text:span text:style-name="T86">i</text:span><text:span text:style-name="T7">co/i</text:span><text:span text:style-name="T106">n</text:span><text:span text:style-name="T7">telletti</text:span><text:span text:style-name="T106">v</text:span><text:span text:style-name="T7">o a patol</text:span><text:span text:style-name="T86">o</text:span><text:span text:style-name="T7">gia pr</text:span><text:span text:style-name="T106">e</text:span><text:span text:style-name="T7">v</text:span><text:span text:style-name="T106">a</text:span><text:span text:style-name="T7">lente </text:span><text:span text:style-name="T129"><text:s/></text:span><text:span text:style-name="T172"><text:s/></text:span><text:bookmark-start text:name="__DdeLink__4488_435000410"/><text:span text:style-name="T130"></text:span><text:bookmark-end text:name="__DdeLink__4488_435000410"/><text:span text:style-name="T7">ul</text:span><text:span text:style-name="T97">t</text:span><text:span text:style-name="T7">ra50enne</text:span><text:span text:style-name="T129"> </text:span><text:span text:style-name="T49"><text:s/></text:span></text:p>
        <text:p text:style-name="P75"/>
        <text:p text:style-name="P2"><text:span text:style-name="T130"></text:span><text:span text:style-name="T7">invalidità oltre il 79% /</text:span><text:span text:style-name="T49"> </text:span><text:span text:style-name="T7">se</text:span><text:span text:style-name="T86">ns</text:span><text:span text:style-name="T97">o</text:span><text:span text:style-name="T7">ria</text:span><text:span text:style-name="T97">l</text:span><text:span text:style-name="T7">e</text:span></text:p>
        <text:p text:style-name="P54"/>
        <text:p text:style-name="P113"><text:span text:style-name="T131"></text:span><text:span text:style-name="T7">part</text:span><text:span text:style-name="T97">-</text:span><text:span text:style-name="T7">tim</text:span><text:span text:style-name="T86">e</text:span><text:span text:style-name="T27">:</text:span><text:span text:style-name="T19">_____</text:span><text:span text:style-name="T109">_</text:span><text:span text:style-name="T19">___</text:span><text:span text:style-name="T91">_</text:span><text:span text:style-name="T19">____%(indi</text:span><text:span text:style-name="T27">c</text:span><text:span text:style-name="T19">are</text:span><text:span text:style-name="T120"> </text:span><text:span text:style-name="T19">la</text:span><text:span text:style-name="T7"> </text:span><text:span text:style-name="T19">per</text:span><text:span text:style-name="T27">c</text:span><text:span text:style-name="T19">e</text:span><text:span text:style-name="T91">n</text:span><text:span text:style-name="T27">t</text:span><text:span text:style-name="T19">uale</text:span><text:span text:style-name="T7"> </text:span><text:span text:style-name="T19">ai</text:span><text:span text:style-name="T86"> </text:span><text:span text:style-name="T27">f</text:span><text:span text:style-name="T19">ini</text:span><text:span text:style-name="T7"> </text:span><text:span text:style-name="T19">d</text:span><text:span text:style-name="T109">e</text:span><text:span text:style-name="T19">ll’e</text:span><text:span text:style-name="T109">r</text:span><text:span text:style-name="T19">oga</text:span><text:span text:style-name="T109">z</text:span><text:span text:style-name="T19">ione</text:span><text:span text:style-name="T7"> </text:span><text:span text:style-name="T19">del</text:span><text:span text:style-name="T7"> </text:span><text:span text:style-name="T19">con</text:span><text:span text:style-name="T27">t</text:span><text:span text:style-name="T19">ribu</text:span><text:span text:style-name="T27">t</text:span><text:span text:style-name="T19">o</text:span><text:span text:style-name="T86"> </text:span><text:span text:style-name="T19">in</text:span><text:span text:style-name="T7"> </text:span><text:span text:style-name="T19">caso</text:span><text:span text:style-name="T106"> </text:span><text:span text:style-name="T19">con</text:span><text:span text:style-name="T27">t</text:span><text:span text:style-name="T19">rario</text:span><text:span text:style-name="T86"> </text:span><text:span text:style-name="T19">sarà</text:span><text:span text:style-name="T7"> </text:span><text:span text:style-name="T19">co</text:span><text:span text:style-name="T126">n</text:span><text:span text:style-name="T19">sidera</text:span><text:span text:style-name="T27">t</text:span><text:span text:style-name="T19">o</text:span><text:span text:style-name="T7"> </text:span><text:span text:style-name="T43">l</text:span><text:span text:style-name="T109">’</text:span><text:span text:style-name="T19">imp</text:span><text:span text:style-name="T109">o</text:span><text:span text:style-name="T19">r</text:span><text:span text:style-name="T27">t</text:span><text:span text:style-name="T19">o</text:span><text:span text:style-name="T7"> </text:span><text:span text:style-name="T19">più</text:span><text:span text:style-name="T7"> </text:span><text:span text:style-name="T19">basso)</text:span></text:p>
        <text:p text:style-name="P2"><text:span text:style-name="T131"></text:span><text:span text:style-name="T71">f</text:span><text:span text:style-name="T7">ul</text:span><text:span text:style-name="T97">l-</text:span><text:span text:style-name="T7">time</text:span></text:p>
        <text:p text:style-name="P33"/>
        <text:p text:style-name="P114"><text:span text:style-name="T131"></text:span><text:span text:style-name="T49">t</text:span><text:span text:style-name="T97">e</text:span><text:span text:style-name="T7">mpo dete</text:span><text:span text:style-name="T106">r</text:span><text:span text:style-name="T7">minato</text:span><text:span text:style-name="T86"> </text:span><text:span text:style-name="T7">(almeno 12</text:span><text:span text:style-name="T106"> </text:span><text:span text:style-name="T7">mesi)</text:span><text:span text:style-name="T148">:</text:span><text:span text:style-name="T19">___</text:span><text:span text:style-name="T91">_</text:span><text:span text:style-name="T19">___</text:span><text:span text:style-name="T91">_</text:span><text:span text:style-name="T19">___</text:span><text:span text:style-name="T109">_</text:span><text:span text:style-name="T19">_</text:span><text:span text:style-name="T7">mesi</text:span><text:span text:style-name="T173"> </text:span><text:span text:style-name="T91">(</text:span><text:span text:style-name="T19">speci</text:span><text:span text:style-name="T27">f</text:span><text:span text:style-name="T19">i</text:span><text:span text:style-name="T103">c</text:span><text:span text:style-name="T19">are</text:span><text:span text:style-name="T7"> </text:span><text:span text:style-name="T19">la</text:span><text:span text:style-name="T86"> </text:span><text:span text:style-name="T19">dur</text:span><text:span text:style-name="T109">a</text:span><text:span text:style-name="T27">t</text:span><text:span text:style-name="T19">a</text:span><text:span text:style-name="T7"> </text:span><text:span text:style-name="T19">in</text:span><text:span text:style-name="T106"> </text:span><text:span text:style-name="T19">m</text:span><text:span text:style-name="T91">e</text:span><text:span text:style-name="T19">si</text:span><text:span text:style-name="T32"> </text:span><text:span text:style-name="T19">ai</text:span><text:span text:style-name="T97"> </text:span><text:span text:style-name="T27">f</text:span><text:span text:style-name="T19">ini</text:span><text:span text:style-name="T7"> </text:span><text:span text:style-name="T19">della</text:span><text:span text:style-name="T106"> </text:span><text:span text:style-name="T19">valu</text:span><text:span text:style-name="T27">t</text:span><text:span text:style-name="T19">a</text:span><text:span text:style-name="T119">z</text:span><text:span text:style-name="T19">ione</text:span><text:span text:style-name="T7"> </text:span><text:span text:style-name="T19">e</text:span><text:span text:style-name="T7"> </text:span><text:span text:style-name="T19">dell</text:span><text:span text:style-name="T91">’</text:span><text:span text:style-name="T19">ero</text:span><text:span text:style-name="T109">g</text:span><text:span text:style-name="T19">azione</text:span><text:span text:style-name="T7"> </text:span><text:span text:style-name="T19">del</text:span><text:span text:style-name="T7"> </text:span><text:span text:style-name="T19">con</text:span><text:span text:style-name="T27">t</text:span><text:span text:style-name="T19">rib</text:span><text:span text:style-name="T91">u</text:span><text:span text:style-name="T27">t</text:span><text:span text:style-name="T19">o</text:span><text:span text:style-name="T7"> </text:span><text:span text:style-name="T19">in</text:span><text:span text:style-name="T7"> </text:span><text:span text:style-name="T27">c</text:span><text:span text:style-name="T91">a</text:span><text:span text:style-name="T27">s</text:span><text:span text:style-name="T19">o</text:span><text:span text:style-name="T7"> </text:span><text:span text:style-name="T27">c</text:span><text:span text:style-name="T19">on</text:span><text:span text:style-name="T27">t</text:span><text:span text:style-name="T19">r</text:span><text:span text:style-name="T103">a</text:span><text:span text:style-name="T19">rio</text:span><text:span text:style-name="T106"> </text:span><text:span text:style-name="T27">s</text:span><text:span text:style-name="T19">arà</text:span><text:span text:style-name="T7"> </text:span><text:span text:style-name="T27">c</text:span><text:span text:style-name="T19">on</text:span><text:span text:style-name="T27">s</text:span><text:span text:style-name="T19">ide</text:span><text:span text:style-name="T91">r</text:span><text:span text:style-name="T19">a</text:span><text:span text:style-name="T27">t</text:span><text:span text:style-name="T19">o</text:span><text:span text:style-name="T86"> </text:span><text:span text:style-name="T19">il</text:span><text:span text:style-name="T7"> </text:span><text:span text:style-name="T19">pu</text:span><text:span text:style-name="T91">n</text:span><text:span text:style-name="T27">t</text:span><text:span text:style-name="T19">eggio</text:span><text:span text:style-name="T7"> </text:span><text:span text:style-name="T19">e</text:span><text:span text:style-name="T7"> </text:span><text:span text:style-name="T19">l</text:span><text:span text:style-name="T126">’</text:span><text:span text:style-name="T19">imp</text:span><text:span text:style-name="T109">o</text:span><text:span text:style-name="T19">r</text:span><text:span text:style-name="T27">t</text:span><text:span text:style-name="T19">o</text:span><text:span text:style-name="T7"> </text:span><text:span text:style-name="T19">più</text:span><text:span text:style-name="T7"> </text:span><text:span text:style-name="T19">basso)</text:span></text:p>
        <text:p text:style-name="P76"><text:soft-page-break/></text:p>
        <text:p text:style-name="P76"/>
        <text:p text:style-name="P115"><text:span text:style-name="T131"></text:span><text:span text:style-name="T262">tempo indeterminato è/sarà assunto in data ____/_____/________ con la seguente situazione: <text:s text:c="24"/>CCNL</text:span><text:span text:style-name="T7"> appl</text:span><text:span text:style-name="T86">i</text:span><text:span text:style-name="T7">cato…………………</text:span><text:span text:style-name="T120">…</text:span><text:span text:style-name="T7">…………</text:span><text:span text:style-name="T106">…</text:span><text:span text:style-name="T7">…</text:span><text:span text:style-name="T120">…</text:span><text:span text:style-name="T7">………………</text:span><text:span text:style-name="T118">…</text:span><text:span text:style-name="T7">………</text:span><text:span text:style-name="T118">…</text:span><text:span text:style-name="T7">………………</text:span><text:span text:style-name="T120">.</text:span><text:span text:style-name="T7">. </text:span><text:span text:style-name="T49">I</text:span><text:span text:style-name="T86">n</text:span><text:span text:style-name="T7">quadramento</text:span><text:span text:style-name="T86"> </text:span><text:span text:style-name="T7">contr</text:span><text:span text:style-name="T106">a</text:span><text:span text:style-name="T7">ttuale</text:span><text:span text:style-name="T106"> </text:span><text:span text:style-name="T7">………………</text:span><text:span text:style-name="T106">…</text:span><text:span text:style-name="T7">……………</text:span><text:span text:style-name="T118">…</text:span><text:span text:style-name="T7">……………</text:span><text:span text:style-name="T118">…</text:span><text:span text:style-name="T7">…</text:span><text:span text:style-name="T86">…</text:span><text:span text:style-name="T7">……………… Qual</text:span><text:span text:style-name="T120">i</text:span><text:span text:style-name="T71">f</text:span><text:span text:style-name="T7">ica……</text:span><text:span text:style-name="T106">…</text:span><text:span text:style-name="T7">………</text:span><text:span text:style-name="T118">…</text:span><text:span text:style-name="T7">………………</text:span><text:span text:style-name="T118">…</text:span><text:span text:style-name="T7">………</text:span><text:span text:style-name="T120">…</text:span><text:span text:style-name="T7">………</text:span><text:span text:style-name="T106">…</text:span><text:span text:style-name="T7">.</text:span></text:p>
        <text:p text:style-name="P18"/>
        <text:p text:style-name="P18"/>
        <text:p text:style-name="P101"><text:span text:style-name="T7">9.</text:span><text:span text:style-name="T153"> </text:span><text:span text:style-name="T7">che</text:span><text:span text:style-name="T175"> </text:span><text:span text:style-name="T7">i</text:span><text:span text:style-name="T97">l</text:span><text:span text:style-name="T7">/i</text:span><text:span text:style-name="T175"> </text:span><text:span text:style-name="T7">soggett</text:span><text:span text:style-name="T97">o</text:span><text:span text:style-name="T7">/i</text:span><text:span text:style-name="T168"> </text:span><text:span text:style-name="T7">dest</text:span><text:span text:style-name="T86">i</text:span><text:span text:style-name="T7">natario/i</text:span><text:span text:style-name="T168"> </text:span><text:span text:style-name="T7">non</text:span><text:span text:style-name="T175"> </text:span><text:span text:style-name="T7">ha/han</text:span><text:span text:style-name="T106">n</text:span><text:span text:style-name="T7">o</text:span><text:span text:style-name="T175"> </text:span><text:span text:style-name="T7">prestato</text:span><text:span text:style-name="T168"> </text:span><text:span text:style-name="T7">la</text:span><text:span text:style-name="T175"> </text:span><text:span text:style-name="T7">propria</text:span><text:span text:style-name="T169"> </text:span><text:span text:style-name="T7">opera</text:span><text:span text:style-name="T175"> </text:span><text:span text:style-name="T7">la</text:span><text:span text:style-name="T86">v</text:span><text:span text:style-name="T7">orativa nel</text:span><text:span text:style-name="T86">l</text:span><text:span text:style-name="T7">’impresa nei dod</text:span><text:span text:style-name="T106">i</text:span><text:span text:style-name="T7">ci mesi</text:span><text:span text:style-name="T86"> </text:span><text:span text:style-name="T7">precede</text:span><text:span text:style-name="T106">n</text:span><text:span text:style-name="T7">ti alla richi</text:span><text:span text:style-name="T118">e</text:span><text:span text:style-name="T7">sta di con</text:span><text:span text:style-name="T86">t</text:span><text:span text:style-name="T7">ributo;</text:span></text:p>
        <text:p text:style-name="P78"><text:span text:style-name="T7">10.</text:span><text:span text:style-name="T153"> </text:span><text:span text:style-name="T7">che</text:span><text:span text:style-name="T176"> </text:span><text:span text:style-name="T7">con</text:span><text:span text:style-name="T177"> </text:span><text:span text:style-name="T7">il/i</text:span><text:span text:style-name="T177"> </text:span><text:span text:style-name="T7">soggetto/i</text:span><text:span text:style-name="T178"> </text:span><text:span text:style-name="T7">destinatari</text:span><text:span text:style-name="T106">o</text:span><text:span text:style-name="T7">/i</text:span><text:span text:style-name="T177"> </text:span><text:span text:style-name="T7">non</text:span><text:span text:style-name="T177"> </text:span><text:span text:style-name="T7">c’è/ci</text:span><text:span text:style-name="T177"> </text:span><text:span text:style-name="T7">s</text:span><text:span text:style-name="T86">o</text:span><text:span text:style-name="T7">no</text:span><text:span text:style-name="T177"> </text:span><text:span text:style-name="T7">state</text:span><text:span text:style-name="T176"> </text:span><text:span text:style-name="T7">cessa</text:span><text:span text:style-name="T86">z</text:span><text:span text:style-name="T7">ione</text:span><text:span text:style-name="T120">/</text:span><text:span text:style-name="T7">i</text:span><text:span text:style-name="T178"> </text:span><text:span text:style-name="T7">di</text:span><text:span text:style-name="T177"> </text:span><text:span text:style-name="T7">rapporto/i</text:span><text:span text:style-name="T179"> </text:span><text:span text:style-name="T7">di la</text:span><text:span text:style-name="T106">v</text:span><text:span text:style-name="T7">oro nei dodici</text:span><text:span text:style-name="T86"> </text:span><text:span text:style-name="T7">mesi</text:span><text:span text:style-name="T180"> </text:span><text:span text:style-name="T7">prec</text:span><text:span text:style-name="T86">e</text:span><text:span text:style-name="T7">denti al</text:span><text:span text:style-name="T86">l</text:span><text:span text:style-name="T7">a richiesta</text:span><text:span text:style-name="T106"> </text:span><text:span text:style-name="T7">del</text:span><text:span text:style-name="T86"> </text:span><text:span text:style-name="T7">contributo:</text:span></text:p>
        <text:p text:style-name="P106"><text:span text:style-name="T7">- dal</text:span><text:span text:style-name="T97">l</text:span><text:span text:style-name="T7">a stessa a</text:span><text:span text:style-name="T106">z</text:span><text:span text:style-name="T7">iend</text:span><text:span text:style-name="T106">a</text:span><text:span text:style-name="T7">, oppure</text:span></text:p>
        <text:p text:style-name="P107"><text:span text:style-name="T7">- da</text:span><text:span text:style-name="T49"> </text:span><text:span text:style-name="T7">p</text:span><text:span text:style-name="T86">a</text:span><text:span text:style-name="T7">rte del</text:span><text:span text:style-name="T106">l</text:span><text:span text:style-name="T7">o stesso d</text:span><text:span text:style-name="T106">a</text:span><text:span text:style-name="T7">tore di la</text:span><text:span text:style-name="T106">v</text:span><text:span text:style-name="T7">oro che rich</text:span><text:span text:style-name="T86">i</text:span><text:span text:style-name="T7">ede il con</text:span><text:span text:style-name="T106">t</text:span><text:span text:style-name="T7">ributo, oppure</text:span></text:p>
        <text:p text:style-name="P81"><text:span text:style-name="T7">- da</text:span><text:span text:style-name="T152"> </text:span><text:span text:style-name="T7">un</text:span><text:span text:style-name="T149"> </text:span><text:span text:style-name="T7">datore</text:span><text:span text:style-name="T151"> </text:span><text:span text:style-name="T7">di</text:span><text:span text:style-name="T181"> </text:span><text:span text:style-name="T7">la</text:span><text:span text:style-name="T106">v</text:span><text:span text:style-name="T7">oro</text:span><text:span text:style-name="T152"> </text:span><text:span text:style-name="T7">che</text:span><text:span text:style-name="T149"> </text:span><text:span text:style-name="T7">presenta</text:span><text:span text:style-name="T152"> </text:span><text:span text:style-name="T7">ass</text:span><text:span text:style-name="T86">e</text:span><text:span text:style-name="T7">tti</text:span><text:span text:style-name="T152"> </text:span><text:span text:style-name="T86">p</text:span><text:span text:style-name="T7">roprietari</text:span><text:span text:style-name="T182"> </text:span><text:span text:style-name="T7">sostan</text:span><text:span text:style-name="T97">z</text:span><text:span text:style-name="T7">ia</text:span><text:span text:style-name="T106">l</text:span><text:span text:style-name="T7">mente</text:span><text:span text:style-name="T181"> </text:span><text:span text:style-name="T7">coinc</text:span><text:span text:style-name="T86">i</text:span><text:span text:style-name="T7">denti</text:span><text:span text:style-name="T181"> </text:span><text:span text:style-name="T7">con quelli</text:span><text:span text:style-name="T183"> </text:span><text:span text:style-name="T7">del</text:span><text:span text:style-name="T183"> </text:span><text:span text:style-name="T7">datore</text:span><text:span text:style-name="T184"> </text:span><text:span text:style-name="T7">di</text:span><text:span text:style-name="T185"> </text:span><text:span text:style-name="T7">la</text:span><text:span text:style-name="T106">v</text:span><text:span text:style-name="T7">oro</text:span><text:span text:style-name="T186"> </text:span><text:span text:style-name="T7">che</text:span><text:span text:style-name="T185"> </text:span><text:span text:style-name="T86">a</text:span><text:span text:style-name="T7">ssume,</text:span><text:span text:style-name="T183"> </text:span><text:span text:style-name="T7">o</text:span><text:span text:style-name="T86">v</text:span><text:span text:style-name="T7">v</text:span><text:span text:style-name="T106">e</text:span><text:span text:style-name="T7">ro</text:span><text:span text:style-name="T186"> </text:span><text:span text:style-name="T7">risulta</text:span><text:span text:style-name="T185"> </text:span><text:span text:style-name="T7">con</text:span><text:span text:style-name="T176"> </text:span><text:span text:style-name="T7">quest'ultimo</text:span><text:span text:style-name="T183"> </text:span><text:span text:style-name="T7">in</text:span><text:span text:style-name="T183"> </text:span><text:span text:style-name="T7">rapporto</text:span><text:span text:style-name="T185"> </text:span><text:span text:style-name="T86">d</text:span><text:span text:style-name="T7">i coll</text:span><text:span text:style-name="T86">e</text:span><text:span text:style-name="T7">ga</text:span><text:span text:style-name="T49">m</text:span><text:span text:style-name="T7">e</text:span><text:span text:style-name="T86">n</text:span><text:span text:style-name="T7">to</text:span><text:span text:style-name="T180"> </text:span><text:span text:style-name="T7">o</text:span><text:span text:style-name="T180"> </text:span><text:span text:style-name="T7">contro</text:span><text:span text:style-name="T86">l</text:span><text:span text:style-name="T7">lo;</text:span><text:span text:style-name="T187"> </text:span><text:span text:style-name="T7">nonché</text:span><text:span text:style-name="T188"> </text:span><text:span text:style-name="T62">f</text:span><text:span text:style-name="T7">ace</text:span><text:span text:style-name="T106">n</text:span><text:span text:style-name="T7">te</text:span><text:span text:style-name="T180"> </text:span><text:span text:style-name="T7">ca</text:span><text:span text:style-name="T86">p</text:span><text:span text:style-name="T7">o,</text:span><text:span text:style-name="T180"> </text:span><text:span text:style-name="T7">ancorché</text:span><text:span text:style-name="T187"> </text:span><text:span text:style-name="T7">p</text:span><text:span text:style-name="T86">e</text:span><text:span text:style-name="T7">r</text:span><text:span text:style-name="T180"> </text:span><text:span text:style-name="T7">interp</text:span><text:span text:style-name="T86">o</text:span><text:span text:style-name="T7">sta</text:span><text:span text:style-name="T180"> </text:span><text:span text:style-name="T7">person</text:span><text:span text:style-name="T86">a</text:span><text:span text:style-name="T7">,</text:span><text:span text:style-name="T180"> </text:span><text:span text:style-name="T7">al</text:span><text:span text:style-name="T97">l</text:span><text:span text:style-name="T7">a stessa a</text:span><text:span text:style-name="T106">z</text:span><text:span text:style-name="T7">ienda</text:span><text:span text:style-name="T86"> </text:span><text:span text:style-name="T7">e/o al da</text:span><text:span text:style-name="T86">t</text:span><text:span text:style-name="T7">ore di la</text:span><text:span text:style-name="T106">v</text:span><text:span text:style-name="T7">oro medes</text:span><text:span text:style-name="T86">i</text:span><text:span text:style-name="T7">mi;</text:span><text:span text:style-name="T106"> </text:span><text:span text:style-name="T7">oppure</text:span></text:p>
        <text:p text:style-name="P82"><text:span text:style-name="T7">- da</text:span><text:span text:style-name="T189"> </text:span><text:span text:style-name="T7">im</text:span><text:span text:style-name="T86">p</text:span><text:span text:style-name="T7">rese<text:tab/>c</text:span><text:span text:style-name="T86">o</text:span><text:span text:style-name="T7">munq</text:span><text:span text:style-name="T106">u</text:span><text:span text:style-name="T7">e</text:span><text:span text:style-name="T190"> </text:span><text:span text:style-name="T7">riconduc</text:span><text:span text:style-name="T97">i</text:span><text:span text:style-name="T7">bi</text:span><text:span text:style-name="T106">l</text:span><text:span text:style-name="T7">i,</text:span><text:span text:style-name="T189"> </text:span><text:span text:style-name="T7">in</text:span><text:span text:style-name="T190"> </text:span><text:span text:style-name="T7">rap</text:span><text:span text:style-name="T97">p</text:span><text:span text:style-name="T7">orto</text:span><text:span text:style-name="T189"> </text:span><text:span text:style-name="T7">al</text:span><text:span text:style-name="T191"> </text:span><text:span text:style-name="T7">d</text:span><text:span text:style-name="T106">a</text:span><text:span text:style-name="T7">tore</text:span><text:span text:style-name="T190"> </text:span><text:span text:style-name="T7">di</text:span><text:span text:style-name="T191"> </text:span><text:span text:style-name="T7">la</text:span><text:span text:style-name="T106">v</text:span><text:span text:style-name="T7">oro</text:span><text:span text:style-name="T191"> </text:span><text:span text:style-name="T7">che</text:span><text:span text:style-name="T189"> </text:span><text:span text:style-name="T7">richiede</text:span><text:span text:style-name="T192"> </text:span><text:span text:style-name="T7">il contributo,</text:span><text:span text:style-name="T173"> </text:span><text:span text:style-name="T7">al</text:span><text:span text:style-name="T86">l</text:span><text:span text:style-name="T7">a</text:span><text:span text:style-name="T187"> </text:span><text:span text:style-name="T62">f</text:span><text:span text:style-name="T7">attisp</text:span><text:span text:style-name="T86">e</text:span><text:span text:style-name="T7">c</text:span><text:span text:style-name="T106">i</text:span><text:span text:style-name="T7">e</text:span><text:span text:style-name="T173"> </text:span><text:span text:style-name="T7">di</text:span><text:span text:style-name="T172"> </text:span><text:span text:style-name="T7">“impresa</text:span><text:span text:style-name="T193"> </text:span><text:span text:style-name="T7">unica”</text:span><text:span text:style-name="T173"> </text:span><text:span text:style-name="T7">c</text:span><text:span text:style-name="T86">o</text:span><text:span text:style-name="T7">sì</text:span><text:span text:style-name="T194"> </text:span><text:span text:style-name="T7">come</text:span><text:span text:style-name="T193"> </text:span><text:span text:style-name="T7">de</text:span><text:span text:style-name="T71">f</text:span><text:span text:style-name="T7">inita</text:span><text:span text:style-name="T173"> </text:span><text:span text:style-name="T7">dal</text:span><text:span text:style-name="T173"> </text:span><text:span text:style-name="T7">Regolame</text:span><text:span text:style-name="T106">n</text:span><text:span text:style-name="T7">to</text:span><text:span text:style-name="T193"> </text:span><text:span text:style-name="T7">UE n.1407/201</text:span><text:span text:style-name="T106">3</text:span><text:span text:style-name="T7">, ancorché</text:span><text:span text:style-name="T106"> </text:span><text:span text:style-name="T7">cess</text:span><text:span text:style-name="T86">a</text:span><text:span text:style-name="T7">te/in</text:span><text:span text:style-name="T106">a</text:span><text:span text:style-name="T7">ttive</text:span><text:span text:style-name="T106">/</text:span><text:span text:style-name="T32">f</text:span><text:span text:style-name="T7">all</text:span><text:span text:style-name="T86">i</text:span><text:span text:style-name="T7">te an</text:span><text:span text:style-name="T106">t</text:span><text:span text:style-name="T7">ecedenteme</text:span><text:span text:style-name="T106">n</text:span><text:span text:style-name="T7">te la rich</text:span><text:span text:style-name="T86">i</text:span><text:span text:style-name="T7">e</text:span><text:span text:style-name="T106">s</text:span><text:span text:style-name="T7">ta di ince</text:span><text:span text:style-name="T106">n</text:span><text:span text:style-name="T7">tiv</text:span><text:span text:style-name="T86">o</text:span><text:span text:style-name="T7">;</text:span></text:p>
        <text:p text:style-name="P108"><text:span text:style-name="T7">- o</text:span><text:span text:style-name="T97">v</text:span><text:span text:style-name="T7">v</text:span><text:span text:style-name="T106">e</text:span><text:span text:style-name="T7">ro con società da l</text:span><text:span text:style-name="T106">o</text:span><text:span text:style-name="T7">ro controll</text:span><text:span text:style-name="T86">a</text:span><text:span text:style-name="T7">te o a</text:span><text:span text:style-name="T106"> </text:span><text:span text:style-name="T7">loro co</text:span><text:span text:style-name="T86">l</text:span><text:span text:style-name="T7">legate ai sensi</text:span><text:span text:style-name="T86"> </text:span><text:span text:style-name="T7">dell</text:span><text:span text:style-name="T86">’</text:span><text:span text:style-name="T7">art. 2359</text:span><text:span text:style-name="T106"> </text:span><text:span text:style-name="T7">C.C.</text:span></text:p>
        <text:p text:style-name="P21"/>
        <text:p text:style-name="P102"><text:span text:style-name="T7">11</text:span><text:span text:style-name="T149">.</text:span><text:span text:style-name="T7">che la banca o</text:span><text:span text:style-name="T86">v</text:span><text:span text:style-name="T7">e ef</text:span><text:span text:style-name="T62">f</text:span><text:span text:style-name="T86">e</text:span><text:span text:style-name="T7">ttuare i v</text:span><text:span text:style-name="T86">e</text:span><text:span text:style-name="T32">r</text:span><text:span text:style-name="T7">samenti </text:span><text:span text:style-name="T86">è</text:span><text:span text:style-name="T7">: 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/text:p>
        <text:p text:style-name="P103"><text:span text:style-name="T7"><text:tab/>AGENZIA……….……………………………………………………...….</text:span><text:span text:style-name="T106">C</text:span><text:span text:style-name="T7">/C </text:span><text:span text:style-name="T97">N</text:span><text:span text:style-name="T7">°………………</text:span><text:span text:style-name="T120">…</text:span><text:span text:style-name="T7">… IBAN……</text:span><text:span text:style-name="T97">…</text:span><text:span text:style-name="T7">……</text:span><text:span text:style-name="T86">…</text:span><text:span text:style-name="T7">…</text:span><text:span text:style-name="T118">…</text:span><text:span text:style-name="T7">………………</text:span><text:span text:style-name="T118">…</text:span><text:span text:style-name="T7">………</text:span><text:span text:style-name="T118">…</text:span><text:span text:style-name="T7">…...</text:span></text:p>
        <text:p text:style-name="P104"><text:span text:style-name="T13">12</text:span><text:span text:style-name="T149">.</text:span><text:span text:style-name="T7">di</text:span><text:span text:style-name="T140"> </text:span><text:span text:style-name="T7">conoscere</text:span><text:span text:style-name="T146"> </text:span><text:span text:style-name="T7">ed</text:span><text:span text:style-name="T146"> </text:span><text:span text:style-name="T7">accetta</text:span><text:span text:style-name="T86">r</text:span><text:span text:style-name="T7">e</text:span><text:span text:style-name="T146"> </text:span><text:span text:style-name="T7">integralmente</text:span><text:span text:style-name="T146"> </text:span><text:span text:style-name="T7">l’a</text:span><text:span text:style-name="T120">v</text:span><text:span text:style-name="T7">viso</text:span><text:span text:style-name="T128"> </text:span><text:span text:style-name="T7">in</text:span><text:span text:style-name="T134"> </text:span><text:span text:style-name="T7">oggetto</text:span><text:span text:style-name="T144"> </text:span><text:span text:style-name="T7">per</text:span><text:span text:style-name="T144"> </text:span><text:span text:style-name="T7">il</text:span><text:span text:style-name="T140"> </text:span><text:span text:style-name="T7">quale</text:span><text:span text:style-name="T144"> </text:span><text:span text:style-name="T7">avan</text:span><text:span text:style-name="T86">z</text:span><text:span text:style-name="T7">a</text:span><text:span text:style-name="T140"> </text:span><text:span text:style-name="T7">la</text:span><text:span text:style-name="T134"> </text:span><text:span text:style-name="T7">presente</text:span></text:p>
        <text:p text:style-name="P105"><text:span text:style-name="T7">richiesta di</text:span><text:span text:style-name="T86"> </text:span><text:span text:style-name="T7">candi</text:span><text:span text:style-name="T86">d</text:span><text:span text:style-name="T7">atura, se</text:span><text:span text:style-name="T106">n</text:span><text:span text:style-name="T86">z</text:span><text:span text:style-name="T7">a riserva alc</text:span><text:span text:style-name="T86">u</text:span><text:span text:style-name="T7">na;</text:span></text:p>
        <text:p text:style-name="P8"><text:span text:style-name="T7"><text:tab/></text:span><text:span text:style-name="T13">13</text:span><text:span text:style-name="T269">.</text:span><text:span text:style-name="T149"> </text:span><text:span text:style-name="T7">di conoscere</text:span><text:span text:style-name="T86"> </text:span><text:span text:style-name="T7">ed a</text:span><text:span text:style-name="T86">v</text:span><text:span text:style-name="T7">er pr</text:span><text:span text:style-name="T106">e</text:span><text:span text:style-name="T7">so v</text:span><text:span text:style-name="T86">i</text:span><text:span text:style-name="T7">sione de</text:span><text:span text:style-name="T106">l</text:span><text:span text:style-name="T7">la disc</text:span><text:span text:style-name="T86">i</text:span><text:span text:style-name="T7">plina in materia</text:span><text:span text:style-name="T120"> </text:span><text:span text:style-name="T7">di aiuti di </text:span><text:span text:style-name="T86">s</text:span><text:span text:style-name="T7">tat</text:span><text:span text:style-name="T97">o</text:span><text:span text:style-name="T7">;</text:span></text:p>
        <text:p text:style-name="P21"/>
        <text:p text:style-name="P109"><text:span text:style-name="T7">DICHI</text:span><text:span text:style-name="T122">A</text:span><text:span text:style-name="T71">R</text:span><text:span text:style-name="T11">A</text:span><text:span text:style-name="T118"> </text:span><text:span text:style-name="T45">i</text:span><text:span text:style-name="T44">no</text:span><text:span text:style-name="T45">l</text:span><text:span text:style-name="T128">t</text:span><text:span text:style-name="T47">r</text:span><text:span text:style-name="T45">e</text:span></text:p>
        <text:p text:style-name="P110"><text:span text:style-name="T7">(da barrare</text:span><text:span text:style-name="T97"> </text:span><text:span text:style-name="T7">SOLO</text:span><text:span text:style-name="T106"> </text:span><text:span text:style-name="T7">nel c</text:span><text:span text:style-name="T86">a</text:span><text:span text:style-name="T7">so di im</text:span><text:span text:style-name="T106">p</text:span><text:span text:style-name="T7">rese e/o d</text:span><text:span text:style-name="T86">a</text:span><text:span text:style-name="T7">tori</text:span><text:span text:style-name="T195"> </text:span><text:span text:style-name="T7">di</text:span><text:span text:style-name="T196"> </text:span><text:span text:style-name="T7">la</text:span><text:span text:style-name="T86">v</text:span><text:span text:style-name="T7">oro</text:span><text:span text:style-name="T195"> </text:span><text:span text:style-name="T7">non</text:span><text:span text:style-name="T197"> </text:span><text:span text:style-name="T7">tenuti</text:span><text:span text:style-name="T198"> </text:span><text:span text:style-name="T7">all</text:span><text:span text:style-name="T86">’</text:span><text:span text:style-name="T7">adesi</text:span><text:span text:style-name="T86">o</text:span><text:span text:style-name="T7">ne</text:span><text:span text:style-name="T195"> </text:span><text:span text:style-name="T7">agli Organi</text:span><text:span text:style-name="T86">s</text:span><text:span text:style-name="T7">mi</text:span><text:span text:style-name="T195"> </text:span><text:span text:style-name="T7">Parit</text:span><text:span text:style-name="T86">e</text:span><text:span text:style-name="T7">tici</text:span><text:span text:style-name="T196"> </text:span><text:span text:style-name="T7">Territoria</text:span><text:span text:style-name="T106">l</text:span><text:span text:style-name="T7">i)</text:span></text:p>
        <text:p text:style-name="P55"/>
        <text:p text:style-name="P2"><text:span text:style-name="T131"></text:span><text:span text:style-name="T32"> </text:span><text:span text:style-name="T7">di </text:span><text:span text:style-name="T86">e</text:span><text:span text:style-name="T7">ssere in</text:span><text:span text:style-name="T86"> </text:span><text:span text:style-name="T7">regola</text:span><text:span text:style-name="T106"> </text:span><text:span text:style-name="T7">con la</text:span><text:span text:style-name="T86"> </text:span><text:span text:style-name="T7">normati</text:span><text:span text:style-name="T106">v</text:span><text:span text:style-name="T7">a in mat</text:span><text:span text:style-name="T106">e</text:span><text:span text:style-name="T7">ria di</text:span><text:span text:style-name="T86"> </text:span><text:span text:style-name="T7">sicurez</text:span><text:span text:style-name="T118">z</text:span><text:span text:style-name="T7">a del la</text:span><text:span text:style-name="T106">v</text:span><text:span text:style-name="T7">oro;</text:span></text:p>
        <text:p text:style-name="P21"/>
        <text:p text:style-name="P116"><text:span text:style-name="T7">SI IMPEGN</text:span><text:span text:style-name="T11">A</text:span></text:p>
        <text:p text:style-name="P58"/>
        <text:list xml:id="list3055986014" text:style-name="WW8Num1">
          <text:list-item>
            <text:p text:style-name="P83"><text:span text:style-name="T7">a</text:span><text:span text:style-name="T199"> </text:span><text:span text:style-name="T7">realiz</text:span><text:span text:style-name="T120">z</text:span><text:span text:style-name="T7">are</text:span><text:span text:style-name="T200"> </text:span><text:span text:style-name="T7">quanto</text:span><text:span text:style-name="T199"> </text:span><text:span text:style-name="T7">dich</text:span><text:span text:style-name="T120">i</text:span><text:span text:style-name="T7">arato</text:span><text:span text:style-name="T200"> </text:span><text:span text:style-name="T7">nel</text:span><text:span text:style-name="T86">l</text:span><text:span text:style-name="T7">e</text:span><text:span text:style-name="T199"> </text:span><text:span text:style-name="T86">p</text:span><text:span text:style-name="T7">resente</text:span><text:span text:style-name="T133"> </text:span><text:span text:style-name="T7">d</text:span><text:span text:style-name="T86">o</text:span><text:span text:style-name="T7">manda</text:span><text:span text:style-name="T201"> </text:span><text:span text:style-name="T7">e</text:span><text:span text:style-name="T200"> </text:span><text:span text:style-name="T7">nei</text:span><text:span text:style-name="T132"> </text:span><text:span text:style-name="T7">relati</text:span><text:span text:style-name="T86">v</text:span><text:span text:style-name="T7">i</text:span><text:span text:style-name="T201"> </text:span><text:span text:style-name="T7">allegati</text:span><text:span text:style-name="T199"> </text:span><text:span text:style-name="T7">ed</text:span><text:span text:style-name="T199"> </text:span><text:span text:style-name="T7">a</text:span><text:span text:style-name="T200"> </text:span><text:span text:style-name="T7">c</text:span><text:span text:style-name="T86">o</text:span><text:span text:style-name="T7">munica</text:span><text:span text:style-name="T106">r</text:span><text:span text:style-name="T7">e qualsiasi imped</text:span><text:span text:style-name="T106">i</text:span><text:span text:style-name="T7">ment</text:span><text:span text:style-name="T120">o</text:span><text:span text:style-name="T7">/varia</text:span><text:span text:style-name="T120">z</text:span><text:span text:style-name="T7">ione do</text:span><text:span text:style-name="T120">v</text:span><text:span text:style-name="T7">esse intervenire;</text:span></text:p>
          </text:list-item>
          <text:list-item>
            <text:p text:style-name="P84"><text:span text:style-name="T7">a</text:span><text:span text:style-name="T199"> </text:span><text:span text:style-name="T7">garantire</text:span><text:span text:style-name="T200"> </text:span><text:span text:style-name="T7">a</text:span><text:span text:style-name="T106">l</text:span><text:span text:style-name="T7">/ai</text:span><text:span text:style-name="T199"> </text:span><text:span text:style-name="T7">la</text:span><text:span text:style-name="T106">v</text:span><text:span text:style-name="T7">oratore/i</text:span><text:span text:style-name="T200"> </text:span><text:span text:style-name="T7">la</text:span><text:span text:style-name="T199"> </text:span><text:span text:style-name="T7">continu</text:span><text:span text:style-name="T97">i</text:span><text:span text:style-name="T7">tà</text:span><text:span text:style-name="T199"> </text:span><text:span text:style-name="T7">del</text:span><text:span text:style-name="T97">l</text:span><text:span text:style-name="T7">’imp</text:span><text:span text:style-name="T106">i</text:span><text:span text:style-name="T7">ego</text:span><text:span text:style-name="T200"> </text:span><text:span text:style-name="T7">p</text:span><text:span text:style-name="T86">e</text:span><text:span text:style-name="T7">r</text:span><text:span text:style-name="T200"> </text:span><text:span text:style-name="T7">un</text:span><text:span text:style-name="T200"> </text:span><text:span text:style-name="T7">periodo</text:span><text:span text:style-name="T201"> </text:span><text:span text:style-name="T7">non</text:span><text:span text:style-name="T132"> </text:span><text:span text:style-name="T7">inferiore</text:span><text:span text:style-name="T200"> </text:span><text:span text:style-name="T7">a</text:span><text:span text:style-name="T199"> </text:span><text:span text:style-name="T7">24</text:span><text:span text:style-name="T133"> </text:span><text:span text:style-name="T7">mes</text:span><text:span text:style-name="T120">i</text:span><text:span text:style-name="T7">, nel caso di contratti a tempo indeterminato, e non inferiore a 12 mesi nel caso di contratti a tempo determinato, fatto sal</text:span><text:span text:style-name="T86">v</text:span><text:span text:style-name="T7">o il lic</text:span><text:span text:style-name="T86">e</text:span><text:span text:style-name="T7">n</text:span><text:span text:style-name="T106">z</text:span><text:span text:style-name="T7">iamento per</text:span><text:span text:style-name="T106"> </text:span><text:span text:style-name="T7">giusta causa e</text:span><text:span text:style-name="T86"> </text:span><text:span text:style-name="T7">le d</text:span><text:span text:style-name="T106">i</text:span><text:span text:style-name="T7">missioni</text:span><text:span text:style-name="T86"> </text:span><text:span text:style-name="T7">vo</text:span><text:span text:style-name="T106">l</text:span><text:span text:style-name="T7">ontarie;</text:span></text:p>
          </text:list-item>
          <text:list-item>
            <text:p text:style-name="P84"><text:span text:style-name="T7">comunicare</text:span><text:span text:style-name="T147"> </text:span><text:span text:style-name="T7">qualsiasi</text:span><text:span text:style-name="T178"> </text:span><text:span text:style-name="T7">v</text:span><text:span text:style-name="T86">a</text:span><text:span text:style-name="T7">ria</text:span><text:span text:style-name="T106">z</text:span><text:span text:style-name="T7">ione</text:span><text:span text:style-name="T202"> </text:span><text:span text:style-name="T7">interv</text:span><text:span text:style-name="T97">e</text:span><text:span text:style-name="T7">nuta</text:span><text:span text:style-name="T177"> </text:span><text:span text:style-name="T7">rispetto</text:span><text:span text:style-name="T203"> </text:span><text:span text:style-name="T7">alle</text:span><text:span text:style-name="T178"> </text:span><text:span text:style-name="T7">dich</text:span><text:span text:style-name="T86">i</text:span><text:span text:style-name="T7">araz</text:span><text:span text:style-name="T106">i</text:span><text:span text:style-name="T7">oni</text:span><text:span text:style-name="T202"> </text:span><text:span text:style-name="T62">f</text:span><text:span text:style-name="T7">ormulate</text:span><text:span text:style-name="T176"> </text:span><text:span text:style-name="T7">in</text:span><text:span text:style-name="T177"> </text:span><text:span text:style-name="T7">sede</text:span><text:span text:style-name="T177"> </text:span><text:span text:style-name="T7">di domanda,</text:span><text:span text:style-name="T86"> </text:span><text:span text:style-name="T7">com</text:span><text:span text:style-name="T97">p</text:span><text:span text:style-name="T7">reso</text:span><text:span text:style-name="T120"> </text:span><text:span text:style-name="T7">quel</text:span><text:span text:style-name="T106">l</text:span><text:span text:style-name="T7">e inerenti gli a</text:span><text:span text:style-name="T86">i</text:span><text:span text:style-name="T7">uti di sta</text:span><text:span text:style-name="T86">t</text:span><text:span text:style-name="T7">o;</text:span></text:p>
          </text:list-item>
          <text:list-item>
            <text:p text:style-name="P84"><text:span text:style-name="T7">fornire</text:span><text:span text:style-name="T182"> </text:span><text:span text:style-name="T7">all’ufficio</text:span><text:span text:style-name="T204"> </text:span><text:span text:style-name="T7">comp</text:span><text:span text:style-name="T97">e</text:span><text:span text:style-name="T7">tente</text:span><text:span text:style-name="T205"> </text:span><text:span text:style-name="T7">le</text:span><text:span text:style-name="T204"> </text:span><text:span text:style-name="T7">informaz</text:span><text:span text:style-name="T86">i</text:span><text:span text:style-name="T7">oni</text:span><text:span text:style-name="T205"> </text:span><text:span text:style-name="T7">e</text:span><text:span text:style-name="T152"> </text:span><text:span text:style-name="T7">la</text:span><text:span text:style-name="T149"> </text:span><text:span text:style-name="T7">documenta</text:span><text:span text:style-name="T86">z</text:span><text:span text:style-name="T7">ione</text:span><text:span text:style-name="T205"> </text:span><text:span text:style-name="T7">comprova</text:span><text:span text:style-name="T86">n</text:span><text:span text:style-name="T7">ti</text:span><text:span text:style-name="T182"> </text:span><text:span text:style-name="T7">gli</text:span><text:span text:style-name="T182"> </text:span><text:span text:style-name="T7">interv</text:span><text:span text:style-name="T97">e</text:span><text:span text:style-name="T7">nti </text:span><text:span text:style-name="T86">e</text:span><text:span text:style-name="T7">f</text:span><text:span text:style-name="T71">f</text:span><text:span text:style-name="T86">e</text:span><text:span text:style-name="T7">ttuati;</text:span></text:p>
          </text:list-item>
          <text:list-item>
            <text:p text:style-name="P84"><text:span text:style-name="T7">dare</text:span><text:span text:style-name="T165"> </text:span><text:span text:style-name="T7">comunica</text:span><text:span text:style-name="T106">z</text:span><text:span text:style-name="T7">ione</text:span><text:span text:style-name="T206"> </text:span><text:span text:style-name="T7">motivata</text:span><text:span text:style-name="T207"> </text:span><text:span text:style-name="T7">all’ufficio</text:span><text:span text:style-name="T207"> </text:span><text:span text:style-name="T7">comp</text:span><text:span text:style-name="T97">e</text:span><text:span text:style-name="T7">tente</text:span><text:span text:style-name="T165"> </text:span><text:span text:style-name="T7">del</text:span><text:span text:style-name="T86">l</text:span><text:span text:style-name="T7">’e</text:span><text:span text:style-name="T106">v</text:span><text:span text:style-name="T7">entuale</text:span><text:span text:style-name="T206"> </text:span><text:span text:style-name="T7">inte</text:span><text:span text:style-name="T71">r</text:span><text:span text:style-name="T7">ruz</text:span><text:span text:style-name="T86">i</text:span><text:span text:style-name="T7">one</text:span><text:span text:style-name="T207"> </text:span><text:span text:style-name="T7">anticip</text:span><text:span text:style-name="T86">a</text:span><text:span text:style-name="T7">ta del</text:span><text:span text:style-name="T86">l</text:span><text:span text:style-name="T7">’attività</text:span><text:span text:style-name="T144"> </text:span><text:span text:style-name="T62">f</text:span><text:span text:style-name="T7">ina</text:span><text:span text:style-name="T97">n</text:span><text:span text:style-name="T106">z</text:span><text:span text:style-name="T7">iata,</text:span><text:span text:style-name="T70"> </text:span><text:span text:style-name="T7">qual</text:span><text:span text:style-name="T86">u</text:span><text:span text:style-name="T7">nque</text:span><text:span text:style-name="T201"> </text:span><text:span text:style-name="T7">ne</text:span><text:span text:style-name="T134"> </text:span><text:span text:style-name="T7">sia</text:span><text:span text:style-name="T133"> </text:span><text:span text:style-name="T7">la</text:span><text:span text:style-name="T132"> </text:span><text:span text:style-name="T7">caus</text:span><text:span text:style-name="T86">a</text:span><text:span text:style-name="T7">,</text:span><text:span text:style-name="T70"> </text:span><text:span text:style-name="T7">nonché</text:span><text:span text:style-name="T132"> </text:span><text:span text:style-name="T7">a</text:span><text:span text:style-name="T70"> </text:span><text:span text:style-name="T7">s</text:span><text:span text:style-name="T86">e</text:span><text:span text:style-name="T7">gnalare</text:span><text:span text:style-name="T70"> </text:span><text:span text:style-name="T7">tempesti</text:span><text:span text:style-name="T106">v</text:span><text:span text:style-name="T7">amente</text:span><text:span text:style-name="T162"> </text:span><text:span text:style-name="T86">o</text:span><text:span text:style-name="T7">gni mutamento</text:span><text:span text:style-name="T86"> </text:span><text:span text:style-name="T7">del rapp</text:span><text:span text:style-name="T106">o</text:span><text:span text:style-name="T7">rto </text:span><text:span text:style-name="T86">d</text:span><text:span text:style-name="T7">i la</text:span><text:span text:style-name="T106">v</text:span><text:span text:style-name="T7">oro (licen</text:span><text:span text:style-name="T106">z</text:span><text:span text:style-name="T7">iamento, dim</text:span><text:span text:style-name="T86">i</text:span><text:span text:style-name="T7">ssioni</text:span><text:span text:style-name="T106"> </text:span><text:span text:style-name="T7">ecc.);</text:span></text:p>
          </text:list-item>
          <text:list-item>
            <text:p text:style-name="P84"><text:span text:style-name="T7">consentire</text:span><text:span text:style-name="T157"> </text:span><text:span text:style-name="T7">v</text:span><text:span text:style-name="T86">e</text:span><text:span text:style-name="T7">r</text:span><text:span text:style-name="T86">i</text:span><text:span text:style-name="T32">f</text:span><text:span text:style-name="T7">iche</text:span><text:span text:style-name="T155"> </text:span><text:span text:style-name="T7">e</text:span><text:span text:style-name="T155"> </text:span><text:span text:style-name="T7">controlli</text:span><text:span text:style-name="T157"> </text:span><text:span text:style-name="T7">sul</text:span><text:span text:style-name="T155"> </text:span><text:span text:style-name="T7">corretto</text:span><text:span text:style-name="T208"> </text:span><text:span text:style-name="T7">sv</text:span><text:span text:style-name="T86">o</text:span><text:span text:style-name="T7">l</text:span><text:span text:style-name="T71">g</text:span><text:span text:style-name="T7">ime</text:span><text:span text:style-name="T86">n</text:span><text:span text:style-name="T7">to</text:span><text:span text:style-name="T155"> </text:span><text:span text:style-name="T7">del</text:span><text:span text:style-name="T155"> </text:span><text:span text:style-name="T7">progetto</text:span><text:span text:style-name="T157"> </text:span><text:span text:style-name="T7">e</text:span><text:span text:style-name="T157"> </text:span><text:span text:style-name="T7">sulla</text:span><text:span text:style-name="T154"> </text:span><text:span text:style-name="T7">documenta</text:span><text:span text:style-name="T86">z</text:span><text:span text:style-name="T7">ione presentata a</text:span><text:span text:style-name="T86"> </text:span><text:span text:style-name="T7">corredo</text:span><text:span text:style-name="T106"> </text:span><text:span text:style-name="T7">del</text:span><text:span text:style-name="T86">l</text:span><text:span text:style-name="T7">a richiesta</text:span><text:span text:style-name="T106"> </text:span><text:span text:style-name="T7">di co</text:span><text:span text:style-name="T86">n</text:span><text:span text:style-name="T7">tributo.</text:span></text:p>
          </text:list-item>
        </text:list>
        <text:p text:style-name="P56"/>
        <text:p text:style-name="P56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</text:section>
      <text:section text:style-name="Sect4" text:name="Sezione6">
        <text:p text:style-name="P2"><text:soft-page-break/><text:span text:style-name="T11">A</text:span><text:span text:style-name="T45">lle</text:span><text:span text:style-name="T44">g</text:span><text:span text:style-name="T113">a</text:span><text:span text:style-name="T45">:</text:span></text:p>
        <text:p text:style-name="P64"/>
        <text:p text:style-name="P91"><text:span text:style-name="T19">□</text:span><text:span text:style-name="T19"> </text:span><text:span text:style-name="T97">S</text:span><text:span text:style-name="T10">c</text:span><text:span text:style-name="T9">h</text:span><text:span text:style-name="T7">e</text:span><text:span text:style-name="T9">d</text:span><text:span text:style-name="T7">a</text:span><text:span text:style-name="T97"> </text:span><text:span text:style-name="T75">p</text:span><text:span text:style-name="T76">r</text:span><text:span text:style-name="T75">og</text:span><text:span text:style-name="T97">e</text:span><text:span text:style-name="T71">tt</text:span><text:span text:style-name="T75">u</text:span><text:span text:style-name="T71">ale </text:span><text:span text:style-name="T33">A</text:span><text:span text:style-name="T113">ll.</text:span><text:span text:style-name="T7"> 1 a</text:span></text:p>
        <text:p text:style-name="P85"><text:span text:style-name="T19">□</text:span><text:span text:style-name="T62"> </text:span><text:span text:style-name="T88">A</text:span><text:span text:style-name="T45">lle</text:span><text:span text:style-name="T44">g</text:span><text:span text:style-name="T45">at</text:span><text:span text:style-name="T44">o</text:span><text:span text:style-name="T7"> 2.a </text:span><text:span text:style-name="T71">Di</text:span><text:span text:style-name="T77">c</text:span><text:span text:style-name="T75">h</text:span><text:span text:style-name="T71">ia</text:span><text:span text:style-name="T76">r</text:span><text:span text:style-name="T7">a</text:span><text:span text:style-name="T71">zi</text:span><text:span text:style-name="T75">on</text:span><text:span text:style-name="T71">e</text:span><text:span text:style-name="T7"> </text:span><text:span text:style-name="T85">i</text:span><text:span text:style-name="T84">n</text:span><text:span text:style-name="T7"> </text:span><text:span text:style-name="T10">c</text:span><text:span text:style-name="T7">a</text:span><text:span text:style-name="T10">s</text:span><text:span text:style-name="T9">o</text:span><text:span text:style-name="T106"> </text:span><text:span text:style-name="T114">d</text:span><text:span text:style-name="T113">i</text:span><text:span text:style-name="T49"> </text:span><text:span text:style-name="T65">sc</text:span><text:span text:style-name="T49">e</text:span><text:span text:style-name="T62">lta</text:span><text:span text:style-name="T97"> </text:span><text:span text:style-name="T39">r</text:span><text:span text:style-name="T32">e</text:span><text:span text:style-name="T38">g</text:span><text:span text:style-name="T32">i</text:span><text:span text:style-name="T40">m</text:span><text:span text:style-name="T32">e</text:span><text:span text:style-name="T7"> </text:span><text:span text:style-name="T134">“</text:span><text:span text:style-name="T135">d</text:span><text:span text:style-name="T134">e</text:span><text:span text:style-name="T86"> </text:span><text:span text:style-name="T141">m</text:span><text:span text:style-name="T140">i</text:span><text:span text:style-name="T142">n</text:span><text:span text:style-name="T140">i</text:span><text:span text:style-name="T141">m</text:span><text:span text:style-name="T140">i</text:span><text:span text:style-name="T143">s</text:span><text:span text:style-name="T140">” (in alternativa al modello <text:s/>2.b)</text:span></text:p>
        <text:p text:style-name="P85"><text:span text:style-name="T19">□</text:span><text:span text:style-name="T62"> </text:span><text:span text:style-name="T88">A</text:span><text:span text:style-name="T45">lle</text:span><text:span text:style-name="T44">g</text:span><text:span text:style-name="T45">at</text:span><text:span text:style-name="T44">o</text:span><text:span text:style-name="T7"> 2.</text:span><text:span text:style-name="T9">b</text:span><text:span text:style-name="T7"> </text:span><text:span text:style-name="T71">Di</text:span><text:span text:style-name="T77">c</text:span><text:span text:style-name="T75">h</text:span><text:span text:style-name="T71">ia</text:span><text:span text:style-name="T76">r</text:span><text:span text:style-name="T7">a</text:span><text:span text:style-name="T71">zi</text:span><text:span text:style-name="T75">on</text:span><text:span text:style-name="T71">e</text:span><text:span text:style-name="T7"> </text:span><text:span text:style-name="T113">i</text:span><text:span text:style-name="T114">n</text:span><text:span text:style-name="T49"> </text:span><text:span text:style-name="T10">c</text:span><text:span text:style-name="T7">a</text:span><text:span text:style-name="T10">s</text:span><text:span text:style-name="T9">o</text:span><text:span text:style-name="T106"> </text:span><text:span text:style-name="T114">d</text:span><text:span text:style-name="T113">i</text:span><text:span text:style-name="T49"> </text:span><text:span text:style-name="T39">r</text:span><text:span text:style-name="T32">e</text:span><text:span text:style-name="T9">g</text:span><text:span text:style-name="T32">i</text:span><text:span text:style-name="T40">m</text:span><text:span text:style-name="T32">e</text:span><text:span text:style-name="T49"> </text:span><text:span text:style-name="T114">d</text:span><text:span text:style-name="T113">i</text:span><text:span text:style-name="T7"> </text:span><text:span text:style-name="T85">ai</text:span><text:span text:style-name="T44">u</text:span><text:span text:style-name="T85">ti</text:span><text:span text:style-name="T49"> </text:span><text:span text:style-name="T71">all’</text:span><text:span text:style-name="T75">o</text:span><text:span text:style-name="T77">cc</text:span><text:span text:style-name="T75">up</text:span><text:span text:style-name="T71">a</text:span><text:span text:style-name="T7">z</text:span><text:span text:style-name="T71">i</text:span><text:span text:style-name="T75">on</text:span><text:span text:style-name="T71">e </text:span><text:span text:style-name="T140">(in alternativa al modello 2.a)</text:span></text:p>
        <text:p text:style-name="P92"><text:span text:style-name="T19">□</text:span><text:span text:style-name="T144"> </text:span><text:span text:style-name="T88">A</text:span><text:span text:style-name="T45">lle</text:span><text:span text:style-name="T44">g</text:span><text:span text:style-name="T45">at</text:span><text:span text:style-name="T44">o</text:span><text:span text:style-name="T140"> </text:span><text:span text:style-name="T7">2.</text:span><text:span text:style-name="T10">c</text:span><text:span text:style-name="T140"> </text:span><text:span text:style-name="T71">Di</text:span><text:span text:style-name="T77">c</text:span><text:span text:style-name="T75">h</text:span><text:span text:style-name="T71">ia</text:span><text:span text:style-name="T76">r</text:span><text:span text:style-name="T32">a</text:span><text:span text:style-name="T71">zi</text:span><text:span text:style-name="T75">on</text:span><text:span text:style-name="T71">e</text:span><text:span text:style-name="T128"> </text:span><text:span text:style-name="T45">a</text:span><text:span text:style-name="T48">ss</text:span><text:span text:style-name="T44">og</text:span><text:span text:style-name="T66">g</text:span><text:span text:style-name="T45">etta</text:span><text:span text:style-name="T44">b</text:span><text:span text:style-name="T45">ilità</text:span><text:span text:style-name="T113"> </text:span><text:span text:style-name="T47">r</text:span><text:span text:style-name="T45">i</text:span><text:span text:style-name="T128">t</text:span><text:span text:style-name="T45">e</text:span><text:span text:style-name="T44">n</text:span><text:span text:style-name="T52">u</text:span><text:span text:style-name="T45">ta</text:span><text:span text:style-name="T140"> </text:span><text:span text:style-name="T7">4%</text:span><text:span text:style-name="T113"> </text:span><text:span text:style-name="T7">IRPEF/IRES</text:span><text:span text:style-name="T45"> </text:span><text:span text:style-name="T71">(a</text:span><text:span text:style-name="T75">d</text:span><text:span text:style-name="T71">e</text:span><text:span text:style-name="T78">m</text:span><text:span text:style-name="T75">p</text:span><text:span text:style-name="T71">i</text:span><text:span text:style-name="T78">m</text:span><text:span text:style-name="T71">e</text:span><text:span text:style-name="T75">n</text:span><text:span text:style-name="T7">t</text:span><text:span text:style-name="T71">i</text:span><text:span text:style-name="T146"> </text:span><text:span text:style-name="T113">ai</text:span><text:span text:style-name="T140"> </text:span><text:span text:style-name="T41">s</text:span><text:span text:style-name="T32">e</text:span><text:span text:style-name="T38">n</text:span><text:span text:style-name="T99">s</text:span><text:span text:style-name="T32">i</text:span><text:span text:style-name="T7"> </text:span><text:span text:style-name="T44">d</text:span><text:span text:style-name="T45">ell’a</text:span><text:span text:style-name="T47">r</text:span><text:span text:style-name="T45">t.</text:span><text:span text:style-name="T49"> <text:s/></text:span></text:p>
        <text:p text:style-name="P92"><text:span text:style-name="T7">28</text:span><text:span text:style-name="T86"> </text:span><text:span text:style-name="T7">D.P.R.</text:span><text:span text:style-name="T106"> </text:span><text:span text:style-name="T9">n</text:span><text:span text:style-name="T7">. 6</text:span><text:span text:style-name="T106">0</text:span><text:span text:style-name="T7">0/73)</text:span></text:p>
        <text:p text:style-name="P93"><text:span text:style-name="T19">□</text:span><text:span text:style-name="T173"> </text:span><text:span text:style-name="T71">Di</text:span><text:span text:style-name="T77">c</text:span><text:span text:style-name="T52">h</text:span><text:span text:style-name="T71">ia</text:span><text:span text:style-name="T76">r</text:span><text:span text:style-name="T71">azi</text:span><text:span text:style-name="T75">on</text:span><text:span text:style-name="T71">e</text:span><text:span text:style-name="T188"> </text:span><text:span text:style-name="T47">r</text:span><text:span text:style-name="T45">ila</text:span><text:span text:style-name="T48">sc</text:span><text:span text:style-name="T45">i</text:span><text:span text:style-name="T62">a</text:span><text:span text:style-name="T45">ta</text:span><text:span text:style-name="T173"> </text:span><text:span text:style-name="T44">d</text:span><text:span text:style-name="T45">a</text:span><text:span text:style-name="T44">g</text:span><text:span text:style-name="T71">l</text:span><text:span text:style-name="T45">i</text:span><text:span text:style-name="T187"> </text:span><text:span text:style-name="T71">O</text:span><text:span text:style-name="T76">r</text:span><text:span text:style-name="T75">g</text:span><text:span text:style-name="T71">a</text:span><text:span text:style-name="T75">n</text:span><text:span text:style-name="T71">i</text:span><text:span text:style-name="T41">s</text:span><text:span text:style-name="T78">m</text:span><text:span text:style-name="T71">i</text:span><text:span text:style-name="T187"> </text:span><text:span text:style-name="T62">P</text:span><text:span text:style-name="T113">a</text:span><text:span text:style-name="T115">r</text:span><text:span text:style-name="T113">iteti</text:span><text:span text:style-name="T116">c</text:span><text:span text:style-name="T113">i</text:span><text:span text:style-name="T209"> </text:span><text:span text:style-name="T113">te</text:span><text:span text:style-name="T115">rr</text:span><text:span text:style-name="T113">it</text:span><text:span text:style-name="T114">o</text:span><text:span text:style-name="T115">r</text:span><text:span text:style-name="T113">i</text:span><text:span text:style-name="T62">a</text:span><text:span text:style-name="T113">li</text:span><text:span text:style-name="T180"> </text:span><text:span text:style-name="T45">att</text:span><text:span text:style-name="T32">e</text:span><text:span text:style-name="T48">s</text:span><text:span text:style-name="T45">ta</text:span><text:span text:style-name="T44">n</text:span><text:span text:style-name="T45">te</text:span><text:span text:style-name="T194"> </text:span><text:span text:style-name="T62">l’a</text:span><text:span text:style-name="T66">d</text:span><text:span text:style-name="T62">e</text:span><text:span text:style-name="T67">m</text:span><text:span text:style-name="T66">p</text:span><text:span text:style-name="T32">i</text:span><text:span text:style-name="T67">m</text:span><text:span text:style-name="T62">e</text:span><text:span text:style-name="T66">n</text:span><text:span text:style-name="T62">t</text:span><text:span text:style-name="T66">o</text:span><text:span text:style-name="T7"> </text:span><text:span text:style-name="T44">d</text:span><text:span text:style-name="T45">e</text:span><text:span text:style-name="T44">g</text:span><text:span text:style-name="T45">li</text:span><text:span text:style-name="T183"> </text:span><text:span text:style-name="T44">ob</text:span><text:span text:style-name="T38">b</text:span><text:span text:style-name="T45">li</text:span><text:span text:style-name="T44">gh</text:span><text:span text:style-name="T45">i</text:span><text:span text:style-name="T176"> </text:span><text:span text:style-name="T85">i</text:span><text:span text:style-name="T84">n</text:span><text:span text:style-name="T203"> </text:span><text:span text:style-name="T67">m</text:span><text:span text:style-name="T62">ate</text:span><text:span text:style-name="T63">r</text:span><text:span text:style-name="T62">ia</text:span><text:span text:style-name="T179"> </text:span><text:span text:style-name="T66">d</text:span><text:span text:style-name="T113">i</text:span><text:span text:style-name="T185"> </text:span><text:span text:style-name="T65">s</text:span><text:span text:style-name="T32">a</text:span><text:span text:style-name="T62">l</text:span><text:span text:style-name="T66">u</text:span><text:span text:style-name="T62">te</text:span><text:span text:style-name="T183"> </text:span><text:span text:style-name="T7">e</text:span><text:span text:style-name="T176"> </text:span><text:span text:style-name="T53">s</text:span><text:span text:style-name="T49">i</text:span><text:span text:style-name="T53">c</text:span><text:span text:style-name="T100">u</text:span><text:span text:style-name="T54">r</text:span><text:span text:style-name="T49">ezza</text:span><text:span text:style-name="T177"> </text:span><text:span text:style-name="T66">n</text:span><text:span text:style-name="T62">ei</text:span><text:span text:style-name="T176"> </text:span><text:span text:style-name="T62">l</text:span><text:span text:style-name="T66">uogh</text:span><text:span text:style-name="T62">i</text:span><text:span text:style-name="T176"> </text:span><text:span text:style-name="T84">d</text:span><text:span text:style-name="T85">i</text:span><text:span text:style-name="T203"> </text:span><text:span text:style-name="T32">la</text:span><text:span text:style-name="T41">v</text:span><text:span text:style-name="T52">o</text:span><text:span text:style-name="T39">r</text:span><text:span text:style-name="T38">o</text:span><text:span text:style-name="T177"> </text:span><text:span text:style-name="T113">ai</text:span><text:span text:style-name="T185"> </text:span><text:span text:style-name="T41">s</text:span><text:span text:style-name="T32">e</text:span><text:span text:style-name="T38">n</text:span><text:span text:style-name="T99">s</text:span><text:span text:style-name="T32">i</text:span><text:span text:style-name="T185"> <text:tab/></text:span><text:span text:style-name="T44">d</text:span><text:span text:style-name="T71">e</text:span><text:span text:style-name="T45">ll’a</text:span><text:span text:style-name="T47">r</text:span><text:span text:style-name="T45">t.</text:span><text:span text:style-name="T183"> </text:span><text:span text:style-name="T7">5</text:span><text:span text:style-name="T106">1</text:span><text:span text:style-name="T7">, </text:span><text:span text:style-name="T10">c</text:span><text:span text:style-name="T9">o</text:span><text:span text:style-name="T12">mm</text:span><text:span text:style-name="T7">a</text:span><text:span text:style-name="T86"> </text:span><text:span text:style-name="T7">3 </text:span><text:span text:style-name="T66">b</text:span><text:span text:style-name="T62">i</text:span><text:span text:style-name="T65">s</text:span><text:span text:style-name="T7"> </text:span><text:span text:style-name="T66">d</text:span><text:span text:style-name="T32">e</text:span><text:span text:style-name="T62">l</text:span><text:span text:style-name="T7"> </text:span><text:span text:style-name="T71">D.l</text:span><text:span text:style-name="T75">g</text:span><text:span text:style-name="T77">s</text:span><text:span text:style-name="T194"> </text:span><text:span text:style-name="T7">81/2008</text:span></text:p>
        <text:p text:style-name="P12"><text:span text:style-name="T19">□</text:span><text:span text:style-name="T120"> </text:span><text:span text:style-name="T49">C</text:span><text:span text:style-name="T38">op</text:span><text:span text:style-name="T32">ia</text:span><text:span text:style-name="T49"> </text:span><text:span text:style-name="T52">do</text:span><text:span text:style-name="T53">c</text:span><text:span text:style-name="T89">u</text:span><text:span text:style-name="T55">m</text:span><text:span text:style-name="T49">e</text:span><text:span text:style-name="T52">n</text:span><text:span text:style-name="T49">t</text:span><text:span text:style-name="T52">o</text:span><text:span text:style-name="T97"> </text:span><text:span text:style-name="T114">d</text:span><text:span text:style-name="T113">i</text:span><text:span text:style-name="T7"> </text:span><text:span text:style-name="T113">i</text:span><text:span text:style-name="T114">d</text:span><text:span text:style-name="T113">e</text:span><text:span text:style-name="T44">n</text:span><text:span text:style-name="T113">tità</text:span><text:span text:style-name="T7"> </text:span><text:span text:style-name="T113">i</text:span><text:span text:style-name="T114">n</text:span><text:span text:style-name="T49"> </text:span><text:span text:style-name="T10">c</text:span><text:span text:style-name="T9">o</text:span><text:span text:style-name="T5">r</text:span><text:span text:style-name="T10">s</text:span><text:span text:style-name="T9">o</text:span><text:span text:style-name="T7"> </text:span><text:span text:style-name="T75">d</text:span><text:span text:style-name="T113">i</text:span><text:span text:style-name="T49"> </text:span><text:span text:style-name="T116">v</text:span><text:span text:style-name="T113">ali</text:span><text:span text:style-name="T114">d</text:span><text:span text:style-name="T113">ità</text:span></text:p>
        <text:p text:style-name="P12"><text:span text:style-name="Car._20_predefinito_20_paragrafo"><text:span text:style-name="T19">□</text:span></text:span><text:span text:style-name="Car._20_predefinito_20_paragrafo"><text:span text:style-name="T19"> </text:span></text:span><text:span text:style-name="Car._20_predefinito_20_paragrafo"><text:span text:style-name="T124">C</text:span></text:span><text:span text:style-name="Car._20_predefinito_20_paragrafo"><text:span text:style-name="T117">opia del bonifico bancario di euro 16,00 su IBAN IT88Z0760102800001020546857 intestato a Regione Toscana, causale “imposta di bollo virtuale per domanda contributo a valere sul Fondo Regionale per l’occupazione disabili”. (</text:span></text:span><text:span text:style-name="Car._20_predefinito_20_paragrafo"><text:span text:style-name="T13">se inviata per PEC)</text:span></text:span></text:p>
        <text:p text:style-name="P41"/>
        <text:p text:style-name="P41"/>
        <text:p text:style-name="P41"/>
        <text:p text:style-name="P12"><text:span text:style-name="T7">Data____</text:span><text:span text:style-name="T86">_</text:span><text:span text:style-name="T7">______</text:span><text:span text:style-name="T106">_</text:span><text:span text:style-name="T7">___</text:span></text:p>
        <text:p text:style-name="P12"/>
        <text:p text:style-name="P12"/>
        <text:p text:style-name="P12"/>
        <text:p text:style-name="P30"/>
        <text:p text:style-name="P95"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___</text:span><text:span text:style-name="T106">_</text:span><text:span text:style-name="T7">______</text:span><text:span text:style-name="T86">_</text:span><text:span text:style-name="T7">___ </text:span></text:p>
        <text:p text:style-name="P95"><text:span text:style-name="T7"><text:s text:c="18"/></text:span><text:span text:style-name="T7">Timbro dell</text:span><text:span text:style-name="T106">’</text:span><text:span text:style-name="T7">impres</text:span><text:span text:style-name="T86">a</text:span><text:span text:style-name="T7">/ente</text:span></text:p>
        <text:p text:style-name="P86"><text:span text:style-name="T7"><text:tab/>Firma</text:span><text:span text:style-name="T86"> </text:span><text:span text:style-name="T7">del l</text:span><text:span text:style-name="T106">e</text:span><text:span text:style-name="T7">gale rappr</text:span><text:span text:style-name="T106">e</text:span><text:span text:style-name="T7">sentante </text:span></text:p>
        <text:p text:style-name="P86"><text:span text:style-name="T113">(</text:span><text:span text:style-name="T122">A</text:span><text:span text:style-name="T71">lle</text:span><text:span text:style-name="T75">g</text:span><text:span text:style-name="T71">a</text:span><text:span text:style-name="T76">r</text:span><text:span text:style-name="T71">e</text:span><text:span text:style-name="T32"> </text:span><text:span text:style-name="T62">f</text:span><text:span text:style-name="T66">o</text:span><text:span text:style-name="T62">t</text:span><text:span text:style-name="T66">o</text:span><text:span text:style-name="T65">c</text:span><text:span text:style-name="T75">o</text:span><text:span text:style-name="T66">p</text:span><text:span text:style-name="T62">ia</text:span><text:span text:style-name="T86"> </text:span><text:span text:style-name="T52">do</text:span><text:span text:style-name="T53">c</text:span><text:span text:style-name="T52">u</text:span><text:span text:style-name="T55">m</text:span><text:span text:style-name="T49">e</text:span><text:span text:style-name="T52">n</text:span><text:span text:style-name="T49">t</text:span><text:span text:style-name="T52">o</text:span><text:span text:style-name="T106"> </text:span><text:span text:style-name="T44">d</text:span><text:span text:style-name="T45">’i</text:span><text:span text:style-name="T44">d</text:span><text:span text:style-name="T45">e</text:span><text:span text:style-name="T44">n</text:span><text:span text:style-name="T62">t</text:span><text:span text:style-name="T45">ità)</text:span></text:p>
        <text:p text:style-name="P42"/>
        <text:p text:style-name="P42"/>
        <text:p text:style-name="P44"/>
        <text:p text:style-name="P43"/>
        <text:p text:style-name="P85"><text:span text:style-name="T7">Avverte</text:span><text:span text:style-name="T71">n</text:span><text:span text:style-name="T7">ze</text:span></text:p>
        <text:p text:style-name="P87"><text:span text:style-name="T210">Q</text:span><text:span text:style-name="T211">ualo</text:span><text:span text:style-name="T212">r</text:span><text:span text:style-name="T211">a</text:span><text:span text:style-name="T214"> </text:span><text:span text:style-name="T211">la</text:span><text:span text:style-name="T215"> </text:span><text:span text:style-name="T211">dichiara</text:span><text:span text:style-name="T216">z</text:span><text:span text:style-name="T211">ione</text:span><text:span text:style-name="T218"> </text:span><text:span text:style-name="T211">pre</text:span><text:span text:style-name="T210">s</text:span><text:span text:style-name="T211">en</text:span><text:span text:style-name="T210">t</text:span><text:span text:style-name="T211">i</text:span><text:span text:style-name="T215"> </text:span><text:span text:style-name="T211">delle</text:span><text:span text:style-name="T219"> </text:span><text:span text:style-name="T211">irre</text:span><text:span text:style-name="T217">g</text:span><text:span text:style-name="T211">olari</text:span><text:span text:style-name="T210">t</text:span><text:span text:style-name="T211">à</text:span><text:span text:style-name="T220"> </text:span><text:span text:style-name="T211">rilevabili</text:span><text:span text:style-name="T214"> </text:span><text:span text:style-name="T211">d’u</text:span><text:span text:style-name="T210">ff</text:span><text:span text:style-name="T211">icio</text:span><text:span text:style-name="T210">,</text:span><text:span text:style-name="T215"> </text:span><text:span text:style-name="T211">non</text:span><text:span text:style-name="T219"> </text:span><text:span text:style-name="T211">cos</text:span><text:span text:style-name="T210">t</text:span><text:span text:style-name="T211">i</text:span><text:span text:style-name="T210">t</text:span><text:span text:style-name="T211">ue</text:span><text:span text:style-name="T212">n</text:span><text:span text:style-name="T210">t</text:span><text:span text:style-name="T211">i</text:span><text:span text:style-name="T214"> </text:span><text:span text:style-name="T210">f</text:span><text:span text:style-name="T211">alsi</text:span><text:span text:style-name="T210">t</text:span><text:span text:style-name="T212">à</text:span><text:span text:style-name="T210">,</text:span><text:span text:style-name="T214"> </text:span><text:span text:style-name="T211">opp</text:span><text:span text:style-name="T212">u</text:span><text:span text:style-name="T211">re</text:span><text:span text:style-name="T220"> </text:span><text:span text:style-name="T211">sia</text:span><text:span text:style-name="T214"> </text:span><text:span text:style-name="T211">incomple</text:span><text:span text:style-name="T210">t</text:span><text:span text:style-name="T211">a</text:span><text:span text:style-name="T210">,</text:span><text:span text:style-name="T219"> </text:span><text:span text:style-name="T211">il</text:span><text:span text:style-name="T214"> </text:span><text:span text:style-name="T210">f</text:span><text:span text:style-name="T211">un</text:span><text:span text:style-name="T210">z</text:span><text:span text:style-name="T211">io</text:span><text:span text:style-name="T217">n</text:span><text:span text:style-name="T211">ario </text:span><text:span text:style-name="T210">c</text:span><text:span text:style-name="T211">ompe</text:span><text:span text:style-name="T210">t</text:span><text:span text:style-name="T211">e</text:span><text:span text:style-name="T212">n</text:span><text:span text:style-name="T210">t</text:span><text:span text:style-name="T211">e a ricev</text:span><text:span text:style-name="T212">e</text:span><text:span text:style-name="T211">re la d</text:span><text:span text:style-name="T221">o</text:span><text:span text:style-name="T210">c</text:span><text:span text:style-name="T211">ume</text:span><text:span text:style-name="T221">n</text:span><text:span text:style-name="T210">t</text:span><text:span text:style-name="T211">a</text:span><text:span text:style-name="T210">z</text:span><text:span text:style-name="T211">ione</text:span><text:span text:style-name="T212"> </text:span><text:span text:style-name="T211">ne dà </text:span><text:span text:style-name="T210">c</text:span><text:span text:style-name="T223">o</text:span><text:span text:style-name="T225">m</text:span><text:span text:style-name="T211">un</text:span><text:span text:style-name="T212">i</text:span><text:span text:style-name="T211">cazione all</text:span><text:span text:style-name="T221">’</text:span><text:span text:style-name="T211">in</text:span><text:span text:style-name="T210">t</text:span><text:span text:style-name="T211">eressa</text:span><text:span text:style-name="T210">t</text:span><text:span text:style-name="T211">o per</text:span><text:span text:style-name="T212"> </text:span><text:span text:style-name="T211">la re</text:span><text:span text:style-name="T221">g</text:span><text:span text:style-name="T211">olari</text:span><text:span text:style-name="T212">z</text:span><text:span text:style-name="T211">za</text:span><text:span text:style-name="T223">z</text:span><text:span text:style-name="T211">ione o compl</text:span><text:span text:style-name="T212">e</text:span><text:span text:style-name="T210">t</text:span><text:span text:style-name="T211">ame</text:span><text:span text:style-name="T212">n</text:span><text:span text:style-name="T210">t</text:span><text:span text:style-name="T211">o</text:span><text:span text:style-name="T210">.</text:span></text:p>
        <text:p text:style-name="P93"><text:span text:style-name="T210">I</text:span><text:span text:style-name="T211">n</text:span><text:span text:style-name="T226"> </text:span><text:span text:style-name="T211">caso</text:span><text:span text:style-name="T227"> </text:span><text:span text:style-name="T211">di</text:span><text:span text:style-name="T228"> m</text:span><text:span text:style-name="T211">end</text:span><text:span text:style-name="T217">a</text:span><text:span text:style-name="T211">cio</text:span><text:span text:style-name="T229"> </text:span><text:span text:style-name="T211">per</text:span><text:span text:style-name="T210">s</text:span><text:span text:style-name="T211">on</text:span><text:span text:style-name="T217">a</text:span><text:span text:style-name="T211">le</text:span><text:span text:style-name="T230"> </text:span><text:span text:style-name="T211">o</text:span><text:span text:style-name="T226"> </text:span><text:span text:style-name="T210">f</text:span><text:span text:style-name="T211">a</text:span><text:span text:style-name="T210">tt</text:span><text:span text:style-name="T211">u</text:span><text:span text:style-name="T217">a</text:span><text:span text:style-name="T211">le</text:span><text:span text:style-name="T210">,</text:span><text:span text:style-name="T226"> </text:span><text:span text:style-name="T211">la</text:span><text:span text:style-name="T229"> </text:span><text:span text:style-name="T211">re</text:span><text:span text:style-name="T210">tt</text:span><text:span text:style-name="T211">i</text:span><text:span text:style-name="T210">f</text:span><text:span text:style-name="T217">i</text:span><text:span text:style-name="T210">c</text:span><text:span text:style-name="T211">a</text:span><text:span text:style-name="T210">z</text:span><text:span text:style-name="T211">ione</text:span><text:span text:style-name="T225"> </text:span><text:span text:style-name="T211">non</text:span><text:span text:style-name="T229"> </text:span><text:span text:style-name="T211">è</text:span><text:span text:style-name="T229"> </text:span><text:span text:style-name="T211">con</text:span><text:span text:style-name="T228">s</text:span><text:span text:style-name="T211">en</text:span><text:span text:style-name="T210">t</text:span><text:span text:style-name="T217">i</text:span><text:span text:style-name="T210">t</text:span><text:span text:style-name="T211">a</text:span><text:span text:style-name="T229"> </text:span><text:span text:style-name="T211">ed</text:span><text:span text:style-name="T229"> </text:span><text:span text:style-name="T211">il</text:span><text:span text:style-name="T227"> </text:span><text:span text:style-name="T211">provv</text:span><text:span text:style-name="T212">e</text:span><text:span text:style-name="T211">di</text:span><text:span text:style-name="T225">m</text:span><text:span text:style-name="T211">en</text:span><text:span text:style-name="T210">t</text:span><text:span text:style-name="T211">o</text:span><text:span text:style-name="T229"> </text:span><text:span text:style-name="T210">f</text:span><text:span text:style-name="T211">avor</text:span><text:span text:style-name="T212">e</text:span><text:span text:style-name="T211">vole</text:span><text:span text:style-name="T228"> </text:span><text:span text:style-name="T211">non</text:span><text:span text:style-name="T230"> </text:span><text:span text:style-name="T211">può</text:span><text:span text:style-name="T226"> </text:span><text:span text:style-name="T211">essere</text:span><text:span text:style-name="T226"> </text:span><text:span text:style-name="T211">emana</text:span><text:span text:style-name="T210">t</text:span><text:span text:style-name="T211">o</text:span><text:span text:style-name="T210">.</text:span><text:span text:style-name="T231"> </text:span><text:span text:style-name="T210">I</text:span><text:span text:style-name="T211">n </text:span><text:span text:style-name="T210">t</text:span><text:span text:style-name="T211">al</text:span><text:span text:style-name="T232"> </text:span><text:span text:style-name="T211">caso</text:span><text:span text:style-name="T233"> </text:span><text:span text:style-name="T211">è</text:span><text:span text:style-name="T232"> </text:span><text:span text:style-name="T211">obbligo</text:span><text:span text:style-name="T234"> </text:span><text:span text:style-name="T211">del</text:span><text:span text:style-name="T235"> </text:span><text:span text:style-name="T211">re</text:span><text:span text:style-name="T210">s</text:span><text:span text:style-name="T211">po</text:span><text:span text:style-name="T223">n</text:span><text:span text:style-name="T210">s</text:span><text:span text:style-name="T211">a</text:span><text:span text:style-name="T212">b</text:span><text:span text:style-name="T211">ile</text:span><text:span text:style-name="T235"> </text:span><text:span text:style-name="T211">del</text:span><text:span text:style-name="T235"> </text:span><text:span text:style-name="T211">pro</text:span><text:span text:style-name="T210">c</text:span><text:span text:style-name="T211">ed</text:span><text:span text:style-name="T223">i</text:span><text:span text:style-name="T225">m</text:span><text:span text:style-name="T211">e</text:span><text:span text:style-name="T212">n</text:span><text:span text:style-name="T210">t</text:span><text:span text:style-name="T211">o</text:span><text:span text:style-name="T210">,</text:span><text:span text:style-name="T232"> </text:span><text:span text:style-name="T211">a</text:span><text:span text:style-name="T236"> </text:span><text:span text:style-name="T211">cui</text:span><text:span text:style-name="T237"> </text:span><text:span text:style-name="T211">la</text:span><text:span text:style-name="T234"> </text:span><text:span text:style-name="T211">dichiara</text:span><text:span text:style-name="T212">z</text:span><text:span text:style-name="T211">ione</text:span><text:span text:style-name="T233"> </text:span><text:span text:style-name="T211">è</text:span><text:span text:style-name="T235"> </text:span><text:span text:style-name="T211">dire</text:span><text:span text:style-name="T210">tt</text:span><text:span text:style-name="T211">a</text:span><text:span text:style-name="T210">,</text:span><text:span text:style-name="T232"> </text:span><text:span text:style-name="T211">por</text:span><text:span text:style-name="T212">r</text:span><text:span text:style-name="T211">e</text:span><text:span text:style-name="T233"> </text:span><text:span text:style-name="T211">in</text:span><text:span text:style-name="T233"> </text:span><text:span text:style-name="T211">essere</text:span><text:span text:style-name="T235"> </text:span><text:span text:style-name="T211">gli</text:span><text:span text:style-name="T232"> </text:span><text:span text:style-name="T211">ad</text:span><text:span text:style-name="T221">e</text:span><text:span text:style-name="T238">m</text:span><text:span text:style-name="T212">p</text:span><text:span text:style-name="T211">imen</text:span><text:span text:style-name="T210">t</text:span><text:span text:style-name="T211">i</text:span><text:span text:style-name="T233"> </text:span><text:span text:style-name="T211">ne</text:span><text:span text:style-name="T210">c</text:span><text:span text:style-name="T212">e</text:span><text:span text:style-name="T210">ss</text:span><text:span text:style-name="T211">a</text:span><text:span text:style-name="T212">r</text:span><text:span text:style-name="T211">i all’applicazio</text:span><text:span text:style-name="T212">n</text:span><text:span text:style-name="T211">e de</text:span><text:span text:style-name="T221">l</text:span><text:span text:style-name="T211">le di</text:span><text:span text:style-name="T210">s</text:span><text:span text:style-name="T211">po</text:span><text:span text:style-name="T210">s</text:span><text:span text:style-name="T211">i</text:span><text:span text:style-name="T210">z</text:span><text:span text:style-name="T211">io</text:span><text:span text:style-name="T212">n</text:span><text:span text:style-name="T211">i</text:span><text:span text:style-name="T223"> </text:span><text:span text:style-name="T211">di </text:span><text:span text:style-name="T210">c</text:span><text:span text:style-name="T211">ui all’a</text:span><text:span text:style-name="T212">r</text:span><text:span text:style-name="T210">t.</text:span><text:span text:style-name="T211">26 della leg</text:span><text:span text:style-name="T221">g</text:span><text:span text:style-name="T211">e 4</text:span><text:span text:style-name="T212"> </text:span><text:span text:style-name="T211">gennaio</text:span><text:span text:style-name="T212"> </text:span><text:span text:style-name="T211">1968 n</text:span><text:span text:style-name="T210">.</text:span><text:span text:style-name="T211">15</text:span><text:span text:style-name="T210">.</text:span></text:p>
        <text:p text:style-name="P96"><text:span text:style-name="T210">Q</text:span><text:span text:style-name="T211">ualo</text:span><text:span text:style-name="T212">r</text:span><text:span text:style-name="T211">a</text:span><text:span text:style-name="T210">,</text:span><text:span text:style-name="T234"> </text:span><text:span text:style-name="T211">da</text:span><text:span text:style-name="T236"> </text:span><text:span text:style-name="T211">un</text:span><text:span text:style-name="T239"> </text:span><text:span text:style-name="T211">con</text:span><text:span text:style-name="T210">t</text:span><text:span text:style-name="T211">rollo</text:span><text:span text:style-name="T240"> </text:span><text:span text:style-name="T210">s</text:span><text:span text:style-name="T211">u</text:span><text:span text:style-name="T213">c</text:span><text:span text:style-name="T210">c</text:span><text:span text:style-name="T211">e</text:span><text:span text:style-name="T210">ss</text:span><text:span text:style-name="T211">i</text:span><text:span text:style-name="T222">v</text:span><text:span text:style-name="T211">o</text:span><text:span text:style-name="T210">,</text:span><text:span text:style-name="T234"> </text:span><text:span text:style-name="T212">e</text:span><text:span text:style-name="T225">m</text:span><text:span text:style-name="T211">erga</text:span><text:span text:style-name="T240"> </text:span><text:span text:style-name="T211">la</text:span><text:span text:style-name="T241"> </text:span><text:span text:style-name="T211">non</text:span><text:span text:style-name="T236"> </text:span><text:span text:style-name="T211">ve</text:span><text:span text:style-name="T212">r</text:span><text:span text:style-name="T211">idici</text:span><text:span text:style-name="T210">t</text:span><text:span text:style-name="T211">à</text:span><text:span text:style-name="T236"> </text:span><text:span text:style-name="T211">del</text:span><text:span text:style-name="T241"> </text:span><text:span text:style-name="T211">con</text:span><text:span text:style-name="T210">t</text:span><text:span text:style-name="T211">en</text:span><text:span text:style-name="T212">u</text:span><text:span text:style-name="T210">t</text:span><text:span text:style-name="T211">o</text:span><text:span text:style-name="T236"> </text:span><text:span text:style-name="T211">della</text:span><text:span text:style-name="T241"> </text:span><text:span text:style-name="T211">dichi</text:span><text:span text:style-name="T217">a</text:span><text:span text:style-name="T211">ra</text:span><text:span text:style-name="T221">z</text:span><text:span text:style-name="T211">ione</text:span><text:span text:style-name="T210">,</text:span><text:span text:style-name="T236"> </text:span><text:span text:style-name="T211">il</text:span><text:span text:style-name="T240"> </text:span><text:span text:style-name="T211">dichiaran</text:span><text:span text:style-name="T210">t</text:span><text:span text:style-name="T211">e</text:span><text:span text:style-name="T239"> </text:span><text:span text:style-name="T211">decade</text:span><text:span text:style-name="T236"> </text:span><text:span text:style-name="T211">dai</text:span><text:span text:style-name="T241"> </text:span><text:span text:style-name="T211">ben</text:span><text:span text:style-name="T217">e</text:span><text:span text:style-name="T210">f</text:span><text:span text:style-name="T211">i</text:span><text:span text:style-name="T222">c</text:span><text:span text:style-name="T211">i e</text:span><text:span text:style-name="T210">v</text:span><text:span text:style-name="T212">e</text:span><text:span text:style-name="T211">n</text:span><text:span text:style-name="T210">t</text:span><text:span text:style-name="T211">ualmen</text:span><text:span text:style-name="T210">t</text:span><text:span text:style-name="T211">e</text:span><text:span text:style-name="T240"> </text:span><text:span text:style-name="T211">co</text:span><text:span text:style-name="T217">n</text:span><text:span text:style-name="T210">s</text:span><text:span text:style-name="T211">egui</text:span><text:span text:style-name="T210">t</text:span><text:span text:style-name="T211">i</text:span><text:span text:style-name="T234"> </text:span><text:span text:style-name="T211">al</text:span><text:span text:style-name="T234"> </text:span><text:span text:style-name="T211">pro</text:span><text:span text:style-name="T224">v</text:span><text:span text:style-name="T210">v</text:span><text:span text:style-name="T211">e</text:span><text:span text:style-name="T221">d</text:span><text:span text:style-name="T211">i</text:span><text:span text:style-name="T225">m</text:span><text:span text:style-name="T211">en</text:span><text:span text:style-name="T210">t</text:span><text:span text:style-name="T211">o</text:span><text:span text:style-name="T234"> </text:span><text:span text:style-name="T212">e</text:span><text:span text:style-name="T211">mana</text:span><text:span text:style-name="T210">t</text:span><text:span text:style-name="T211">o</text:span><text:span text:style-name="T240"> </text:span><text:span text:style-name="T211">sulla</text:span><text:span text:style-name="T236"> </text:span><text:span text:style-name="T211">base</text:span><text:span text:style-name="T236"> </text:span><text:span text:style-name="T212">d</text:span><text:span text:style-name="T211">ella</text:span><text:span text:style-name="T236"> </text:span><text:span text:style-name="T211">dichiara</text:span><text:span text:style-name="T217">z</text:span><text:span text:style-name="T211">ione</text:span><text:span text:style-name="T241"> </text:span><text:span text:style-name="T211">non</text:span><text:span text:style-name="T236"> </text:span><text:span text:style-name="T211">ve</text:span><text:span text:style-name="T212">r</text:span><text:span text:style-name="T211">i</text:span><text:span text:style-name="T210">t</text:span><text:span text:style-name="T211">iera</text:span><text:span text:style-name="T236"> </text:span><text:span text:style-name="T211">(D</text:span><text:span text:style-name="T210">P</text:span><text:span text:style-name="T211">R</text:span><text:span text:style-name="T236"> </text:span><text:span text:style-name="T211">n</text:span><text:span text:style-name="T210">.</text:span><text:span text:style-name="T211">403</text:span><text:span text:style-name="T210">/</text:span><text:span text:style-name="T211">98</text:span><text:span text:style-name="T222">.</text:span><text:span text:style-name="T210">P</text:span><text:span text:style-name="T211">er</text:span><text:span text:style-name="T236"> </text:span><text:span text:style-name="T211">la</text:span><text:span text:style-name="T234"> </text:span><text:span text:style-name="T211">re</text:span><text:span text:style-name="T217">v</text:span><text:span text:style-name="T211">o</text:span><text:span text:style-name="T210">c</text:span><text:span text:style-name="T211">a</text:span><text:span text:style-name="T236"> </text:span><text:span text:style-name="T211">dei </text:span><text:span text:style-name="T210">c</text:span><text:span text:style-name="T211">on</text:span><text:span text:style-name="T210">t</text:span><text:span text:style-name="T211">ribu</text:span><text:span text:style-name="T210">t</text:span><text:span text:style-name="T211">i e</text:span><text:span text:style-name="T212">v</text:span><text:span text:style-name="T211">en</text:span><text:span text:style-name="T210">t</text:span><text:span text:style-name="T211">ua</text:span><text:span text:style-name="T223">l</text:span><text:span text:style-name="T225">m</text:span><text:span text:style-name="T211">e</text:span><text:span text:style-name="T212">n</text:span><text:span text:style-name="T210">t</text:span><text:span text:style-name="T211">e eroga</text:span><text:span text:style-name="T210">t</text:span><text:span text:style-name="T211">i</text:span><text:span text:style-name="T221"> </text:span><text:span text:style-name="T210">s</text:span><text:span text:style-name="T211">i</text:span><text:span text:style-name="T212"> </text:span><text:span text:style-name="T211">pro</text:span><text:span text:style-name="T210">c</text:span><text:span text:style-name="T211">ede</text:span><text:span text:style-name="T221">r</text:span><text:span text:style-name="T211">à </text:span><text:span text:style-name="T210">s</text:span><text:span text:style-name="T211">e</text:span><text:span text:style-name="T210">c</text:span><text:span text:style-name="T211">ondo</text:span><text:span text:style-name="T212"> </text:span><text:span text:style-name="T211">quan</text:span><text:span text:style-name="T210">t</text:span><text:span text:style-name="T211">o</text:span><text:span text:style-name="T221"> </text:span><text:span text:style-name="T211">prepos</text:span><text:span text:style-name="T210">t</text:span><text:span text:style-name="T211">o</text:span><text:span text:style-name="T221"> </text:span><text:span text:style-name="T211">all’ar</text:span><text:span text:style-name="T210">t.</text:span><text:span text:style-name="T211">11 della</text:span><text:span text:style-name="T223"> </text:span><text:span text:style-name="T211">legge reg</text:span><text:span text:style-name="T212">i</text:span><text:span text:style-name="T211">onale</text:span><text:span text:style-name="T223"> </text:span><text:span text:style-name="T211">5</text:span><text:span text:style-name="T210">/</text:span><text:span text:style-name="T211">2000</text:span><text:span text:style-name="T221">)</text:span><text:span text:style-name="T210">.</text:span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text-line-through-style="none" style:text-line-through-type="none" style:font-name="Symbol" fo:font-family="Symbol" style:font-charset="x-symbol" fo:font-size="11pt" fo:letter-spacing="normal" style:font-name-asian="Arial" style:font-family-asian="Arial" style:font-family-generic-asian="swiss" style:font-pitch-asian="variable" style:font-size-asian="11pt" style:font-name-complex="OpenSymbol1" style:font-family-complex="OpenSymbol, 'Arial Unicode MS'" style:font-charset-complex="x-symbol" style:font-size-complex="11pt" style:text-scale="100%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1:24:06.713000000</dc:date>
    <meta:editing-cycles>36</meta:editing-cycles>
    <meta:editing-duration>PT3H53M34S</meta:editing-duration>
    <meta:document-statistic meta:table-count="0" meta:image-count="0" meta:object-count="0" meta:page-count="4" meta:paragraph-count="103" meta:word-count="1295" meta:character-count="10023" meta:non-whitespace-character-count="8759"/>
    <meta:generator>LibreOffice/7.2.0.4$Windows_X86_64 LibreOffice_project/9a9c6381e3f7a62afc1329bd359cc48accb6435b</meta:generator>
  </office:meta>
</office:document-meta>
</file>