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15.993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35cm" fo:margin-top="0.168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cm" fo:margin-right="0.499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535cm" fo:margin-right="0.496cm" fo:margin-top="0cm" fo:margin-bottom="0cm" style:contextual-spacing="false" fo:line-height="100%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2.101cm" fo:margin-right="0.499cm" fo:margin-top="0cm" fo:margin-bottom="0cm" style:contextual-spacing="false" fo:line-height="100%" fo:text-align="justify" style:justify-single-word="false" fo:orphans="0" fo:widows="0" fo:hyphenation-ladder-count="no-limit" fo:text-indent="-2.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142cm"/>
          <style:tab-stop style:position="7.662cm"/>
        </style:tab-stops>
      </style:paragraph-properties>
      <style:text-properties officeooo:paragraph-rsid="000100ce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2.101cm" fo:margin-right="0.499cm" fo:margin-top="0cm" fo:margin-bottom="0cm" style:contextual-spacing="false" fo:line-height="100%" fo:text-align="justify" style:justify-single-word="false" fo:orphans="0" fo:widows="0" fo:hyphenation-ladder-count="no-limit" fo:text-indent="-2.2cm" style:auto-text-indent="false" fo:background-color="transparent" style:text-autospace="ideograph-alpha" style:punctuation-wrap="hanging" style:line-break="strict" style:writing-mode="lr-tb">
        <style:tab-stops>
          <style:tab-stop style:position="6.142cm"/>
          <style:tab-stop style:position="7.662cm"/>
        </style:tab-stops>
      </style:paragraph-properties>
      <style:text-properties officeooo:paragraph-rsid="000100c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10" style:family="paragraph" style:parent-style-name="Standard">
      <style:paragraph-properties fo:margin-left="0.018cm" fo:margin-right="-0.035cm" fo:margin-top="0cm" fo:margin-bottom="0cm" style:contextual-spacing="false" fo:line-height="100%" fo:text-align="justify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044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3" style:family="paragraph" style:parent-style-name="Standard">
      <style:paragraph-properties fo:margin-left="7.768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5.084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7.551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</style:style>
    <style:style style:name="P19" style:family="paragraph" style:parent-style-name="Standard">
      <style:paragraph-properties fo:margin-left="0.635cm" fo:margin-right="0.388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5.228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22" style:family="paragraph" style:parent-style-name="Standard">
      <style:paragraph-properties fo:margin-left="1.27cm" fo:margin-right="0.388cm" fo:margin-top="0cm" fo:margin-bottom="0cm" style:contextual-spacing="false" fo:line-height="100%" fo:text-align="justify" style:justify-single-word="false" fo:text-indent="-0.633cm" style:auto-text-indent="false"/>
    </style:style>
    <style:style style:name="P23" style:family="paragraph" style:parent-style-name="Standard">
      <style:paragraph-properties fo:margin-left="1.27cm" fo:margin-right="-0.035cm" fo:margin-top="0.175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-0.035cm" fo:margin-top="0.18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-0.035cm" fo:margin-top="0.182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27" style:family="paragraph" style:parent-style-name="Standard">
      <style:paragraph-properties fo:margin-left="0.527cm" fo:margin-right="0.496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34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top="0cm" fo:margin-bottom="0.023cm" style:contextual-spacing="false" fo:line-height="0.247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8" style:family="paragraph" style:parent-style-name="Standard">
      <style:paragraph-properties fo:margin-top="0cm" fo:margin-bottom="0.018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019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1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2" style:family="paragraph" style:parent-style-name="Standard">
      <style:paragraph-properties fo:margin-top="0cm" fo:margin-bottom="0.009cm" style:contextual-spacing="false" fo:line-height="0.28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3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4" style:family="paragraph" style:parent-style-name="Standard">
      <style:paragraph-properties fo:margin-top="0cm" fo:margin-bottom="0.014cm" style:contextual-spacing="false" fo:line-height="0.21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46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4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8" style:family="paragraph" style:parent-style-name="Standard">
      <style:paragraph-properties fo:margin-top="0cm" fo:margin-bottom="0.03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9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9%"/>
    </style:style>
    <style:style style:name="P5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3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6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7" style:family="paragraph" style:parent-style-name="Standard">
      <style:paragraph-properties fo:margin-left="0.635cm" fo:margin-right="0.388cm" fo:margin-top="0cm" fo:margin-bottom="0.026cm" style:contextual-spacing="false" fo:line-heigh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46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61" style:family="paragraph" style:parent-style-name="Standard">
      <style:paragraph-properties fo:margin-left="0cm" fo:margin-right="0.519cm" fo:margin-top="0cm" fo:margin-bottom="0cm" style:contextual-spacing="false" fo:line-height="9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7cm" fo:margin-right="0.386cm" fo:margin-top="0cm" fo:margin-bottom="0cm" style:contextual-spacing="false" fo:line-height="95%" fo:text-align="justify" style:justify-single-word="false" fo:text-indent="-0.633cm" style:auto-text-indent="false"/>
    </style:style>
    <style:style style:name="P63" style:family="paragraph" style:parent-style-name="Standard">
      <style:paragraph-properties fo:margin-left="0.635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.462cm" fo:margin-top="0cm" fo:margin-bottom="0cm" style:contextual-spacing="false" fo:line-height="95%" fo:text-align="justify" style:justify-single-word="false" fo:text-indent="-0.633cm" style:auto-text-indent="false"/>
    </style:style>
    <style:style style:name="P65" style:family="paragraph" style:parent-style-name="Standard">
      <style:paragraph-properties fo:margin-left="1.27cm" fo:margin-right="0.459cm" fo:margin-top="0.175cm" fo:margin-bottom="0cm" style:contextual-spacing="false" fo:line-height="95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7cm" fo:margin-right="0.459cm" fo:margin-top="0.175cm" fo:margin-bottom="0cm" style:contextual-spacing="false" fo:line-height="95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67" style:family="paragraph" style:parent-style-name="Standard">
      <style:paragraph-properties fo:margin-left="8.035cm" fo:margin-right="1.685cm" fo:margin-top="0cm" fo:margin-bottom="0cm" style:contextual-spacing="false" fo:line-height="95%" fo:text-align="justify" style:justify-single-word="false" fo:text-indent="1.032cm" style:auto-text-indent="false"/>
    </style:style>
    <style:style style:name="P68" style:family="paragraph" style:parent-style-name="Standard">
      <style:paragraph-properties fo:margin-left="8.035cm" fo:margin-right="1.685cm" fo:margin-top="0cm" fo:margin-bottom="0cm" style:contextual-spacing="false" fo:line-height="95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.42cm" fo:margin-top="0cm" fo:margin-bottom="0cm" style:contextual-spacing="false" fo:line-height="95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25cm" fo:margin-right="-0.035cm" fo:margin-top="0cm" fo:margin-bottom="0cm" style:contextual-spacing="false" fo:line-height="105%" fo:text-align="justify" style:justify-single-word="false" fo:text-indent="0cm" style:auto-text-indent="false" fo:break-before="column"/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1" style:family="paragraph" style:parent-style-name="Standard">
      <style:paragraph-properties fo:margin-top="0cm" fo:margin-bottom="0.005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.002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3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4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5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6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7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79" style:family="paragraph" style:parent-style-name="Standard">
      <style:paragraph-properties fo:margin-left="1.67cm" fo:margin-right="0cm" fo:margin-top="0cm" fo:margin-bottom="0cm" style:contextual-spacing="false" fo:line-height="9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2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3" style:family="paragraph" style:parent-style-name="Standard">
      <style:paragraph-properties fo:margin-left="0.699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84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5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86" style:family="paragraph" style:parent-style-name="Standard">
      <style:paragraph-properties fo:margin-top="0cm" fo:margin-bottom="0.039cm" style:contextual-spacing="false" fo:line-height="0.423cm" fo:text-align="justify" style:justify-single-word="false"/>
      <style:text-properties style:font-name="Arial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cm" fo:margin-right="0.46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left="0cm" fo:margin-right="0.744cm" fo:margin-top="0cm" fo:margin-bottom="0cm" style:contextual-spacing="false" fo:line-height="145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0.247cm" fo:margin-top="0cm" fo:margin-bottom="0cm" style:contextual-spacing="false" fo:line-height="145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1.226cm" fo:margin-top="0cm" fo:margin-bottom="0cm" style:contextual-spacing="false" fo:line-height="145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915cm" fo:margin-top="0cm" fo:margin-bottom="0cm" style:contextual-spacing="false" fo:line-height="15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.27cm" fo:margin-right="0cm" fo:margin-top="0cm" fo:margin-bottom="0cm" style:contextual-spacing="false" fo:line-height="9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.025cm" fo:margin-right="0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  <style:text-properties fo:font-size="11pt" style:font-size-asian="11pt" style:font-size-complex="11pt"/>
    </style:style>
    <style:style style:name="P99" style:family="paragraph" style:parent-style-name="Standard">
      <loext:graphic-properties draw:fill="none"/>
      <style:paragraph-properties fo:margin-left="2.101cm" fo:margin-right="0.499cm" fo:margin-top="0cm" fo:margin-bottom="0cm" style:contextual-spacing="false" fo:line-height="100%" fo:text-align="justify" style:justify-single-word="false" fo:orphans="0" fo:widows="0" fo:hyphenation-ladder-count="no-limit" fo:text-indent="-2.2cm" style:auto-text-indent="false" fo:background-color="transparent" style:text-autospace="ideograph-alpha" style:punctuation-wrap="hanging" style:line-break="strict" style:writing-mode="lr-tb">
        <style:tab-stops>
          <style:tab-stop style:position="6.142cm"/>
          <style:tab-stop style:position="7.662cm"/>
        </style:tab-stops>
      </style:paragraph-properties>
      <style:text-properties style:font-name="Arial" fo:font-size="10pt" fo:font-weight="bold" officeooo:paragraph-rsid="000100ce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WW8Num1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1" style:family="paragraph" style:parent-style-name="Standard" style:list-style-name="WW8Num1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1.27cm" fo:margin-right="0.459cm" fo:margin-top="0.175cm" fo:margin-bottom="0cm" style:contextual-spacing="false" fo:line-height="95%" fo:text-align="justify" style:justify-single-word="false" fo:text-indent="0cm" style:auto-text-indent="false"/>
    </style:style>
    <style:style style:name="P103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104" style:family="paragraph">
      <loext:graphic-properties draw:fill="none" draw:fill-color="#ffffff"/>
      <style:paragraph-properties style:writing-mode="lr-tb"/>
    </style:style>
    <style:style style:name="P105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" fo:font-size="10pt" fo:letter-spacing="0.0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" fo:font-size="10pt" fo:letter-spacing="0.0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3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5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6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7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8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9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12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13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4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15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1%"/>
    </style:style>
    <style:style style:name="T16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7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18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20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1%"/>
    </style:style>
    <style:style style:name="T22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3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4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5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6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27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28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29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31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32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34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35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36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37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39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0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41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43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44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47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48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1%"/>
    </style:style>
    <style:style style:name="T49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50" style:family="text">
      <style:text-properties fo:color="#000000" loext:opacity="100%" style:text-line-through-style="none" style:text-line-through-type="none" style:font-name="Arial" fo:font-size="10pt" fo:letter-spacing="0.044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" fo:font-size="10pt" fo:letter-spacing="0.04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" fo:font-size="10pt" fo:letter-spacing="0.037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style:font-name="Arial" fo:font-size="10pt" fo:letter-spacing="0.041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style:font-name="Arial" fo:font-size="10pt" fo:letter-spacing="0.039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Arial" fo:font-size="10pt" fo:letter-spacing="0.039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59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60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1%"/>
    </style:style>
    <style:style style:name="T61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62" style:family="text">
      <style:text-properties fo:color="#000000" loext:opacity="100%" style:text-line-through-style="none" style:text-line-through-type="none" style:font-name="Arial" fo:font-size="10pt" fo:letter-spacing="0.185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style:font-name="Arial" fo:font-size="10pt" fo:letter-spacing="0.042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style:font-name="Arial" fo:font-size="10pt" fo:letter-spacing="0.042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66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1%"/>
    </style:style>
    <style:style style:name="T69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70" style:family="text">
      <style:text-properties fo:color="#000000" loext:opacity="100%" style:text-line-through-style="none" style:text-line-through-type="none" style:font-name="Arial" fo:font-size="10pt" fo:letter-spacing="0.034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72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73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4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75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76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77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8" style:family="text">
      <style:text-properties fo:color="#000000" loext:opacity="100%" style:text-line-through-style="none" style:text-line-through-type="none" style:font-name="Arial" fo:font-size="10pt" fo:letter-spacing="0.007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79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0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81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82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83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84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5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86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87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8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89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90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91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92" style:family="text">
      <style:text-properties fo:color="#000000" loext:opacity="100%" style:text-line-through-style="none" style:text-line-through-type="none" style:font-name="Arial" fo:font-size="10pt" fo:letter-spacing="-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4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95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1%"/>
    </style:style>
    <style:style style:name="T96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7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98" style:family="text">
      <style:text-properties fo:color="#000000" loext:opacity="100%"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99" style:family="text">
      <style:text-properties fo:color="#000000" loext:opacity="100%"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0" style:family="text">
      <style:text-properties fo:color="#000000" loext:opacity="100%" style:text-line-through-style="none" style:text-line-through-type="none" style:font-name="Arial" fo:font-size="10pt" fo:letter-spacing="0.014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1" style:family="text">
      <style:text-properties fo:color="#000000" loext:opacity="100%" style:text-line-through-style="none" style:text-line-through-type="none" style:font-name="Arial" fo:font-size="10pt" fo:letter-spacing="0.18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2" style:family="text"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style:font-name-asian="Wingdings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style:font-name-asian="Wingdings1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fo:background-color="transparent" loext:char-shading-value="0" style:font-name-asian="Wingdings1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" fo:font-size="10pt" fo:letter-spacing="0.02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font-name="Arial" fo:font-size="10pt" fo:letter-spacing="0.023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font-name="Arial" fo:font-size="10pt" fo:letter-spacing="0.02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style:font-name="Arial" fo:font-size="10pt" fo:letter-spacing="0.025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style:font-name="Arial" fo:font-size="10pt" fo:letter-spacing="0.02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" fo:font-size="10pt" fo:letter-spacing="0.026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" fo:font-size="10pt" fo:letter-spacing="0.0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style:font-name="Arial" fo:font-size="10pt" fo:letter-spacing="0.0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13" style:family="text">
      <style:text-properties fo:color="#000000" loext:opacity="100%" style:text-line-through-style="none" style:text-line-through-type="none" style:font-name="Arial" fo:font-size="10pt" fo:letter-spacing="0.021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" fo:font-size="10pt" fo:letter-spacing="0.12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style:font-name="Arial" fo:font-size="10pt" fo:letter-spacing="0.12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style:font-name="Arial" fo:font-size="10pt" fo:letter-spacing="0.12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style:font-name="Arial" fo:font-size="10pt" fo:letter-spacing="0.328cm" fo:font-style="normal" style:text-underline-style="none" fo:font-weight="normal" fo:background-color="transparent" loext:char-shading-value="0" style:font-name-asian="Wingdings1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121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22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23" style:family="text">
      <style:text-properties fo:color="#000000" loext:opacity="100%" style:text-line-through-style="none" style:text-line-through-type="none" style:font-name="Arial" fo:font-size="10pt" fo:letter-spacing="0.019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" fo:font-size="10pt" fo:letter-spacing="0.01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" fo:font-size="10pt" fo:letter-spacing="0.018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style:font-name="Arial" fo:font-size="10pt" fo:letter-spacing="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style:font-name="Arial" fo:font-size="10pt" fo:letter-spacing="0.079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style:font-name="Arial" fo:font-size="10pt" fo:letter-spacing="0.07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" fo:font-size="10pt" fo:letter-spacing="0.07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style:font-name="Arial" fo:font-size="10pt" fo:letter-spacing="0.07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" fo:font-size="10pt" fo:letter-spacing="0.07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" fo:font-size="10pt" fo:letter-spacing="0.07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" fo:font-size="10pt" fo:letter-spacing="0.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" fo:font-size="10pt" fo:letter-spacing="0.04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" fo:font-size="10pt" fo:letter-spacing="0.05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style:font-name="Arial" fo:font-size="10pt" fo:letter-spacing="0.04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" fo:font-size="10pt" fo:letter-spacing="0.04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" fo:font-size="10pt" fo:letter-spacing="0.16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" fo:font-size="10pt" fo:letter-spacing="0.16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" fo:font-size="10pt" fo:letter-spacing="0.16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" fo:font-size="10pt" fo:letter-spacing="0.16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style:font-name="Arial" fo:font-size="10pt" fo:letter-spacing="0.15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style:font-name="Arial" fo:font-size="10pt" fo:letter-spacing="0.15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style:font-name="Arial" fo:font-size="10pt" fo:letter-spacing="0.15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" fo:font-size="10pt" fo:letter-spacing="0.15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" fo:font-size="10pt" fo:letter-spacing="0.18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" fo:font-size="10pt" fo:letter-spacing="0.18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" fo:font-size="10pt" fo:letter-spacing="0.19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" fo:font-size="10pt" fo:letter-spacing="0.19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" fo:font-size="10pt" fo:letter-spacing="0.19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" fo:font-size="10pt" fo:letter-spacing="0.29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" fo:font-size="10pt" fo:letter-spacing="0.1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" fo:font-size="10pt" fo:letter-spacing="0.19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" fo:font-size="10pt" fo:letter-spacing="0.08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" fo:font-size="10pt" fo:letter-spacing="0.08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" fo:font-size="10pt" fo:letter-spacing="0.08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" fo:font-size="10pt" fo:letter-spacing="0.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" fo:font-size="10pt" fo:letter-spacing="0.10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" fo:font-size="10pt" fo:letter-spacing="0.07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" fo:font-size="10pt" fo:letter-spacing="0.06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" fo:font-size="10pt" fo:letter-spacing="0.09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" fo:font-size="10pt" fo:letter-spacing="0.29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" fo:font-size="10pt" fo:letter-spacing="0.09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" fo:font-size="10pt" fo:letter-spacing="0.09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" fo:font-size="10pt" fo:letter-spacing="0.10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" fo:font-size="10pt" fo:letter-spacing="0.10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" fo:font-size="10pt" fo:letter-spacing="0.13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" fo:font-size="10pt" fo:letter-spacing="0.13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" fo:font-size="10pt" fo:letter-spacing="0.13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" fo:font-size="10pt" fo:letter-spacing="0.13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" fo:font-size="10pt" fo:letter-spacing="0.1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" fo:font-size="10pt" fo:letter-spacing="0.11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" fo:font-size="10pt" fo:letter-spacing="0.1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style:font-name="Arial" fo:font-size="10pt" fo:letter-spacing="0.21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" fo:font-size="10pt" fo:letter-spacing="0.2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" fo:font-size="10pt" fo:letter-spacing="0.21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7" style:family="text">
      <style:text-properties fo:color="#000000" loext:opacity="100%" style:text-line-through-style="none" style:text-line-through-type="none" style:font-name="Arial" fo:font-size="10pt" fo:letter-spacing="0.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style:font-name="Arial" fo:font-size="10pt" fo:letter-spacing="0.0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style:font-name="Arial" fo:font-size="10pt" fo:letter-spacing="0.03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0" style:family="text">
      <style:text-properties fo:color="#000000" loext:opacity="100%" style:text-line-through-style="none" style:text-line-through-type="none" style:font-name="Arial" fo:font-size="10pt" fo:letter-spacing="0.03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style:font-name="Arial" fo:font-size="10pt" fo:letter-spacing="0.032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2" style:family="text">
      <style:text-properties fo:color="#000000" loext:opacity="100%" style:text-line-through-style="none" style:text-line-through-type="none" style:font-name="Arial" fo:font-size="10pt" fo:letter-spacing="0.02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3" style:family="text">
      <style:text-properties fo:color="#000000" loext:opacity="100%" style:text-line-through-style="none" style:text-line-through-type="none" style:font-name="Arial" fo:font-size="10pt" fo:letter-spacing="0.028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style:font-name="Arial" fo:font-size="10pt" fo:letter-spacing="0.08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5" style:family="text">
      <style:text-properties fo:color="#000000" loext:opacity="100%" style:text-line-through-style="none" style:text-line-through-type="none" style:font-name="Arial" fo:font-size="10pt" fo:letter-spacing="0.08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style:font-name="Arial" fo:font-size="10pt" fo:letter-spacing="0.06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7" style:family="text">
      <style:text-properties fo:color="#000000" loext:opacity="100%" style:text-line-through-style="none" style:text-line-through-type="none" style:font-name="Arial" fo:font-size="10pt" fo:letter-spacing="0.06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8" style:family="text">
      <style:text-properties fo:color="#000000" loext:opacity="100%" style:text-line-through-style="none" style:text-line-through-type="none" style:font-name="Arial" fo:font-size="10pt" fo:letter-spacing="0.14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style:font-name="Arial" fo:font-size="10pt" fo:letter-spacing="0.15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" fo:font-size="10pt" fo:letter-spacing="0.05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1" style:family="text">
      <style:text-properties fo:color="#000000" loext:opacity="100%" style:text-line-through-style="none" style:text-line-through-type="none" style:font-name="Arial" fo:font-size="10pt" fo:letter-spacing="0.1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style:font-name="Arial" fo:font-size="10pt" fo:letter-spacing="0.06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style:font-name="Arial" fo:font-size="10pt" fo:letter-spacing="0.05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4" style:family="text">
      <style:text-properties fo:color="#000000" loext:opacity="100%" style:text-line-through-style="none" style:text-line-through-type="none" style:font-name="Arial" fo:font-size="10pt" fo:letter-spacing="0.05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style:font-name="Arial" fo:font-size="10pt" fo:letter-spacing="0.0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" fo:font-size="10pt" fo:letter-spacing="0.05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7" style:family="text">
      <style:text-properties fo:color="#000000" loext:opacity="100%" style:text-line-through-style="none" style:text-line-through-type="none" style:font-name="Arial" fo:font-size="10pt" fo:letter-spacing="0.06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8" style:family="text">
      <style:text-properties fo:color="#000000" loext:opacity="100%" style:text-line-through-style="none" style:text-line-through-type="none" style:font-name="Arial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200" style:family="text">
      <style:text-properties fo:color="#000000" loext:opacity="100%" style:text-line-through-style="none" style:text-line-through-type="none" style:font-name="Arial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9%"/>
    </style:style>
    <style:style style:name="T201" style:family="text">
      <style:text-properties fo:color="#000000" loext:opacity="100%" style:text-line-through-style="none" style:text-line-through-type="none" style:font-name="Arial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7%"/>
    </style:style>
    <style:style style:name="T203" style:family="text">
      <style:text-properties fo:color="#000000" loext:opacity="100%" style:text-line-through-style="none" style:text-line-through-type="none" style:font-name="Arial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204" style:family="text">
      <style:text-properties fo:color="#000000" loext:opacity="100%" style:text-line-through-style="none" style:text-line-through-type="none" style:font-name="Arial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206" style:family="text">
      <style:text-properties fo:color="#000000" loext:opacity="100%" style:text-line-through-style="none" style:text-line-through-type="none" style:font-name="Arial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7%"/>
    </style:style>
    <style:style style:name="T207" style:family="text">
      <style:text-properties fo:color="#000000" loext:opacity="100%" style:text-line-through-style="none" style:text-line-through-type="none" style:font-name="Arial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208" style:family="text">
      <style:text-properties fo:color="#000000" loext:opacity="100%" style:text-line-through-style="none" style:text-line-through-type="none" style:font-name="Arial" fo:letter-spacing="normal" fo:language="it" fo:country="IT" fo:font-style="normal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scale="110%"/>
    </style:style>
    <style:style style:name="T209" style:family="text">
      <style:text-properties fo:color="#000000" loext:opacity="100%" style:text-line-through-style="none" style:text-line-through-type="none" style:font-name="Arial" fo:letter-spacing="0.02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style:font-name="Arial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9%"/>
    </style:style>
    <style:style style:name="T212" style:family="text">
      <style:text-properties fo:color="#000000" loext:opacity="100%" style:text-line-through-style="none" style:text-line-through-type="none" style:font-name="Arial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213" style:family="text">
      <style:text-properties fo:color="#000000" loext:opacity="100%" style:text-line-through-style="none" style:text-line-through-type="none" style:font-name="Arial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214" style:family="text">
      <style:text-properties fo:color="#000000" loext:opacity="100%" style:text-line-through-style="none" style:text-line-through-type="none" style:font-name="Arial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215" style:family="text">
      <style:text-properties fo:color="#000000" loext:opacity="100%" style:text-line-through-style="none" style:text-line-through-type="none" style:font-name="Arial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218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219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6%"/>
    </style:style>
    <style:style style:name="T220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9%"/>
    </style:style>
    <style:style style:name="T221" style:family="text">
      <style:text-properties fo:color="#000000" loext:opacity="100%" style:text-line-through-style="none" style:text-line-through-type="none" style:font-name="Arial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6%"/>
    </style:style>
    <style:style style:name="T222" style:family="text">
      <style:text-properties fo:color="#000000" loext:opacity="100%" style:text-line-through-style="none" style:text-line-through-type="none" style:font-name="Arial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style:font-name="Arial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224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225" style:family="text">
      <style:text-properties fo:color="#000000" loext:opacity="100%" style:text-line-through-style="solid" style:text-line-through-type="singl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26" style:family="text">
      <style:text-properties style:font-name="Arial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22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9" style:family="text">
      <style:text-properties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30" style:family="text">
      <style:text-properties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8%"/>
    </style:style>
    <style:style style:name="T231" style:family="text">
      <style:text-properties style:use-window-font-color="true" loext:opacity="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32" style:family="text">
      <style:text-properties style:use-window-font-color="true" loext:opacity="0%" style:text-line-through-style="none" style:text-line-through-type="none" style:font-name="Arial" fo:font-size="10pt" fo:letter-spacing="-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8%"/>
    </style:style>
    <style:style style:name="T233" style:family="text">
      <style:text-properties style:use-window-font-color="true" loext:opacity="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34" style:family="text">
      <style:text-properties style:use-window-font-color="true" loext:opacity="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35" style:family="text">
      <style:text-properties style:use-window-font-color="true" loext:opacity="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36" style:family="text">
      <style:text-properties fo:color="#00cc33" loext:opacity="100%" style:text-line-through-style="none" style:text-line-through-type="none" style:font-name="Arial" fo:font-size="10pt" fo:letter-spacing="0.07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2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198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199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87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57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2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18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0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4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84cm" fo:min-width="16.339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76cm" fo:min-width="16.11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39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rawingObject1" draw:style-name="gr1"><draw:custom-shape draw:style-name="gr17" draw:text-style-name="P105" svg:width="17.222cm" svg:height="1.144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05" svg:width="16.992cm" svg:height="0.636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04" svg:width="0.006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04" svg:width="17.222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04" svg:width="0.003cm" svg:height="0.006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04" svg:width="0.003cm" svg:height="1.149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04" svg:width="0.006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04" svg:width="17.222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04" svg:width="0.003cm" svg:height="1.149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04" svg:width="0.006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10">1</text:span></text:p>
      <text:section text:style-name="Sect1" text:name="Sezione1">
        <text:p text:style-name="P2"><text:span text:style-name="T229">DO</text:span><text:span text:style-name="T231">M</text:span><text:span text:style-name="T232">A</text:span><text:span text:style-name="T229">N</text:span><text:span text:style-name="T231">D</text:span><text:span text:style-name="T230">A</text:span><text:span text:style-name="T233"> </text:span><text:span text:style-name="T229">DI</text:span><text:span text:style-name="T234"> </text:span><text:span text:style-name="T229">CONTRI</text:span><text:span text:style-name="T230">B</text:span><text:span text:style-name="T229">U</text:span><text:span text:style-name="T235">T</text:span><text:span text:style-name="T229">O</text:span></text:p>
        <text:p text:style-name="P36"/>
        <text:p text:style-name="P35"/>
        <text:p text:style-name="P58"><draw:g text:anchor-type="char" draw:z-index="1" draw:name="drawingObject16" draw:style-name="gr1"><draw:custom-shape draw:style-name="gr2" draw:text-style-name="P104" svg:width="0.003cm" svg:height="0.006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04" svg:width="0.003cm" svg:height="0.006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04" svg:width="4.49cm" svg:height="0.003cm" svg:x="2.014cm" svg:y="-0.00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04" svg:width="0.003cm" svg:height="0.006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04" svg:width="0.003cm" svg:height="0.006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04" svg:width="0.003cm" svg:height="0.473cm" svg:x="2.007cm" svg:y="0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04" svg:width="0.003cm" svg:height="0.473cm" svg:x="6.524cm" svg:y="0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04" svg:width="0.006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04" svg:width="4.49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04" svg:width="0.006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1">Mar</text:span><text:span text:style-name="T12">c</text:span><text:span text:style-name="T10">a</text:span><text:span text:style-name="T3"> </text:span><text:span text:style-name="T13">d</text:span><text:span text:style-name="T10">a </text:span><text:span text:style-name="T28">bo</text:span><text:span text:style-name="T29">ll</text:span><text:span text:style-name="T28">o</text:span><text:span text:style-name="T32"> </text:span><text:span text:style-name="T10">€ 16,00 (se inviata per PEC allegare </text:span><text:span text:style-name="Car._20_predefinito_20_paragrafo"><text:span text:style-name="T10">copia ricevuta bonifico bancario di euro 16,00 )</text:span></text:span></text:p>
        <text:p text:style-name="P70"/>
        <text:p text:style-name="P95"><text:span text:style-name="T198">S</text:span><text:span text:style-name="T199">p</text:span><text:span text:style-name="T198">e</text:span><text:span text:style-name="T200">tt</text:span><text:span text:style-name="T198">.le</text:span></text:p>
        <text:p text:style-name="P96"><text:span text:style-name="T201">Se</text:span><text:span text:style-name="T202">r</text:span><text:span text:style-name="T203">v</text:span><text:span text:style-name="T201">izi</text:span><text:span text:style-name="T204"><text:tab/></text:span><text:span text:style-name="T205">p</text:span><text:span text:style-name="T204">e</text:span><text:span text:style-name="T206">r</text:span><text:span text:style-name="T204"><text:tab/></text:span><text:span text:style-name="T209">il</text:span><text:span text:style-name="T204"><text:tab/></text:span><text:span text:style-name="T205">L</text:span><text:span text:style-name="T210">a</text:span><text:span text:style-name="T207">v</text:span><text:span text:style-name="T205">o</text:span><text:span text:style-name="T206">r</text:span><text:span text:style-name="T205">o</text:span><text:span text:style-name="T204"><text:tab/></text:span><text:span text:style-name="T214">d</text:span><text:span text:style-name="T215">i</text:span><text:span text:style-name="T204"> </text:span></text:p>
        <text:p text:style-name="P97"><text:span text:style-name="T208">Firenze e Prato</text:span><text:span text:style-name="T205"> </text:span></text:p>
        <text:p text:style-name="P98"><text:span text:style-name="T210">U</text:span><text:span text:style-name="T211">ff</text:span><text:span text:style-name="T210">i</text:span><text:span text:style-name="T212">c</text:span><text:span text:style-name="T210">i</text:span><text:span text:style-name="T213">o</text:span><text:span text:style-name="T216"> C</text:span><text:span text:style-name="T217">o</text:span><text:span text:style-name="T222">l</text:span><text:span text:style-name="T216">l</text:span><text:span text:style-name="T223">o</text:span><text:span text:style-name="T218">c</text:span><text:span text:style-name="T216">a</text:span><text:span text:style-name="T219">m</text:span><text:span text:style-name="T216">e</text:span><text:span text:style-name="T217">n</text:span><text:span text:style-name="T220">t</text:span><text:span text:style-name="T217">o</text:span><text:span text:style-name="T204"> </text:span><text:span text:style-name="T215">M</text:span><text:span text:style-name="T216">i</text:span><text:span text:style-name="T221">r</text:span><text:span text:style-name="T216">a</text:span><text:span text:style-name="T220">t</text:span><text:span text:style-name="T217">o</text:span></text:p>
        <text:p text:style-name="P82">di ___________</text:p>
      </text:section>
      <text:section text:style-name="Sect2" text:name="Sezione2">
        <text:p text:style-name="P84"><text:s/></text:p>
        <text:p text:style-name="P7"><draw:g text:anchor-type="char" draw:z-index="2" draw:name="drawingObject29" draw:style-name="gr1"><draw:custom-shape draw:style-name="gr2" draw:text-style-name="P104" svg:width="0.006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04" svg:width="17.37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04" svg:width="0.003cm" svg:height="0.006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04" svg:width="0.003cm" svg:height="1.412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04" svg:width="0.003cm" svg:height="1.412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04" svg:width="0.003cm" svg:height="0.883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04" svg:width="0.003cm" svg:height="0.883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04" svg:width="0.003cm" svg:height="0.883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04" svg:width="0.003cm" svg:height="0.883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04" svg:width="0.006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04" svg:width="17.37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04" svg:width="0.003cm" svg:height="0.006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04" svg:width="0.003cm" svg:height="0.916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04" svg:width="0.003cm" svg:height="0.916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4">OGGETT</text:span><text:span text:style-name="T9">O:</text:span><text:span text:style-name="T50"> </text:span><text:span text:style-name="T18">Domanda</text:span><text:span text:style-name="T52"> </text:span><text:span text:style-name="T18">di</text:span><text:span text:style-name="T52"> </text:span><text:span text:style-name="T18">contributo</text:span><text:span text:style-name="T53"> </text:span><text:span text:style-name="T18">a</text:span><text:span text:style-name="T53"> </text:span><text:span text:style-name="T18">carico</text:span><text:span text:style-name="T54"> </text:span><text:span text:style-name="T18">del</text:span><text:span text:style-name="T53"> </text:span><text:span text:style-name="T18">Fondo</text:span><text:span text:style-name="T52"> </text:span><text:span text:style-name="T18">Regiona</text:span><text:span text:style-name="T56">l</text:span><text:span text:style-name="T18">e</text:span><text:span text:style-name="T62"> </text:span><text:span text:style-name="T18">a</text:span><text:span text:style-name="T50"> </text:span><text:span text:style-name="T18">valere</text:span><text:span text:style-name="T63"> </text:span><text:span text:style-name="T18">sull’Avviso</text:span><text:span text:style-name="T53"> </text:span><text:span text:style-name="T18">pubb</text:span><text:span text:style-name="T56">l</text:span><text:span text:style-name="T18">ico </text:span><text:span text:style-name="T22">FONDO</text:span></text:p>
        <text:p text:style-name="P8"><text:span text:style-name="T22">REGIONALE PER L</text:span><text:span text:style-name="T228">’OCCUPAZIONE DEI DISABILI - AVVISO PUBBLICO PER LA CONCESSIONE DI</text:span></text:p>
        <text:p text:style-name="P99">CONTRIBUTI ALLE IMPRESE E/O AI DATORI DI LAVORO PRIVATI FINALIZZATI A GARANTIRE</text:p>
        <text:p text:style-name="P99">INCENTIVI ALL'ASSUNZIONE DEGLI ISCRITTI ALLA LEGGE 68/1999 CON DISABILITÀ DI NATURA</text:p>
        <text:p text:style-name="P8"><text:span text:style-name="T228">PSICHICA</text:span><text:span text:style-name="T18"> scaden</text:span><text:span text:style-name="T66">z</text:span><text:span text:style-name="T18">a</text:span><text:span text:style-name="T70"> </text:span><text:span text:style-name="T18">_________</text:span><text:span text:style-name="T66">_</text:span><text:span text:style-name="T18">__</text:span><text:span text:style-name="T56">_</text:span><text:span text:style-name="T18">___</text:span><text:span text:style-name="T56">_ </text:span><text:span text:style-name="T18">(</text:span><text:span text:style-name="T23">Ri</text:span><text:span text:style-name="T24">po</text:span><text:span text:style-name="T25">r</text:span><text:span text:style-name="T26">t</text:span><text:span text:style-name="T23">a</text:span><text:span text:style-name="T25">r</text:span><text:span text:style-name="T23">e</text:span><text:span text:style-name="T65"> </text:span><text:span text:style-name="T27">sc</text:span><text:span text:style-name="T23">a</text:span><text:span text:style-name="T24">d</text:span><text:span text:style-name="T23">e</text:span><text:span text:style-name="T24">n</text:span><text:span text:style-name="T23">za</text:span><text:span text:style-name="T55"> </text:span><text:span text:style-name="T71">d</text:span><text:span text:style-name="T72">i</text:span><text:span text:style-name="T23"> </text:span><text:span text:style-name="T39">p</text:span><text:span text:style-name="T40">r</text:span><text:span text:style-name="T41">e</text:span><text:span text:style-name="T42">s</text:span><text:span text:style-name="T41">e</text:span><text:span text:style-name="T39">n</text:span><text:span text:style-name="T43">t</text:span><text:span text:style-name="T41">azi</text:span><text:span text:style-name="T39">o</text:span><text:span text:style-name="T78">n</text:span><text:span text:style-name="T41">e</text:span><text:span text:style-name="T23"> </text:span><text:span text:style-name="T27">c</text:span><text:span text:style-name="T24">o</text:span><text:span text:style-name="T85">m</text:span><text:span text:style-name="T23">e a</text:span><text:span text:style-name="T25">r</text:span><text:span text:style-name="T26">t</text:span><text:span text:style-name="T23"> </text:span><text:span text:style-name="T86">.</text:span><text:span text:style-name="T23">9)</text:span></text:p>
        <text:p text:style-name="P47"/>
      </text:section>
      <text:section text:style-name="Sect3" text:name="Sezione3">
        <text:p text:style-name="P2"><text:span text:style-name="T10">Il/la sottos</text:span><text:span text:style-name="T45">c</text:span><text:span text:style-name="T10">ritt _______</text:span><text:span text:style-name="T92">_</text:span><text:span text:style-name="T10">______</text:span><text:span text:style-name="T45">_</text:span><text:span text:style-name="T10">_______</text:span><text:span text:style-name="T67">_</text:span><text:span text:style-name="T10">______</text:span><text:span text:style-name="T45">_</text:span><text:span text:style-name="T10">___</text:span></text:p>
        <text:p text:style-name="P37"/>
        <text:p text:style-name="P2"><text:span text:style-name="T10">nat a _____</text:span><text:span text:style-name="T45">_</text:span><text:span text:style-name="T10">______</text:span><text:span text:style-name="T45">_</text:span><text:span text:style-name="T10">_</text:span><text:span text:style-name="T67">_</text:span><text:span text:style-name="T10">______</text:span><text:span text:style-name="T67">_</text:span><text:span text:style-name="T10">____(Pro</text:span><text:span text:style-name="T67">v</text:span><text:span text:style-name="T10">. ____ )</text:span></text:p>
        <text:p text:style-name="P37"/>
        <text:p text:style-name="P59"><text:span text:style-name="T10">residente in</text:span><text:span text:style-name="T67"> </text:span><text:span text:style-name="T10">_________</text:span><text:span text:style-name="T92">_</text:span><text:span text:style-name="T10">______</text:span><text:span text:style-name="T45">_</text:span><text:span text:style-name="T10">______ (</text:span><text:span text:style-name="T93">P</text:span><text:span text:style-name="T10">rov. </text:span><text:span text:style-name="T45">_</text:span><text:span text:style-name="T10">___ )</text:span></text:p>
        <text:p text:style-name="P10"><text:span text:style-name="T10">c. </text:span><text:span text:style-name="T87">f</text:span><text:span text:style-name="T67">i</text:span><text:span text:style-name="T10">scale ____</text:span><text:span text:style-name="T45">_</text:span><text:span text:style-name="T10">______</text:span><text:span text:style-name="T92">_</text:span><text:span text:style-name="T10">______</text:span><text:span text:style-name="T45">_</text:span><text:span text:style-name="T10">____</text:span></text:p>
        <text:p text:style-name="P37"/>
        <text:p text:style-name="P11"><text:span text:style-name="T10">il</text:span><text:span text:style-name="T45"> </text:span><text:span text:style-name="T10">___ / ___</text:span><text:span text:style-name="T45"> </text:span><text:span text:style-name="T10">/ _</text:span><text:span text:style-name="T45">_</text:span><text:span text:style-name="T10">_</text:span></text:p>
        <text:p text:style-name="P37"/>
        <text:p text:style-name="P59"><text:span text:style-name="T10">C</text:span><text:span text:style-name="T45">a</text:span><text:span text:style-name="T10">p ________</text:span></text:p>
      </text:section>
      <text:section text:style-name="Sect2" text:name="Sezione4">
        <text:p text:style-name="P86"/>
        <text:p text:style-name="P86"/>
        <text:p text:style-name="P2"><text:span text:style-name="T10">Via ___</text:span><text:span text:style-name="T45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67">_</text:span><text:span text:style-name="T10">______</text:span><text:span text:style-name="T45">_</text:span><text:span text:style-name="T10">_______</text:span></text:p>
        <text:p text:style-name="P36"/>
        <text:p text:style-name="P2"><draw:g text:anchor-type="char" draw:z-index="3" draw:name="drawingObject48" draw:style-name="gr1"><draw:custom-shape draw:style-name="gr2" draw:text-style-name="P104" svg:width="0.003cm" svg:height="0.006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04" svg:width="0.003cm" svg:height="0.006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04" svg:width="17.37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04" svg:width="0.003cm" svg:height="0.006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04" svg:width="0.003cm" svg:height="0.006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04" svg:width="0.003cm" svg:height="0.916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04" svg:width="0.003cm" svg:height="0.916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04" svg:width="0.003cm" svg:height="0.881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04" svg:width="0.003cm" svg:height="0.881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04" svg:width="0.003cm" svg:height="0.883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04" svg:width="0.003cm" svg:height="0.883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04" svg:width="0.003cm" svg:height="0.877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04" svg:width="0.003cm" svg:height="0.877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04" svg:width="0.003cm" svg:height="0.883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04" svg:width="0.003cm" svg:height="0.883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04" svg:width="0.003cm" svg:height="0.881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04" svg:width="0.003cm" svg:height="0.881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04" svg:width="0.003cm" svg:height="0.883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04" svg:width="0.003cm" svg:height="0.883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04" svg:width="0.003cm" svg:height="0.881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04" svg:width="0.003cm" svg:height="0.881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04" svg:width="0.006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04" svg:width="0.006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04" svg:width="17.37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04" svg:width="0.003cm" svg:height="0.006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04" svg:width="0.003cm" svg:height="0.916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04" svg:width="0.003cm" svg:height="0.916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13">In</text:span><text:span text:style-name="T10"> </text:span><text:span text:style-name="T28">qu</text:span><text:span text:style-name="T29">al</text:span><text:span text:style-name="T79">i</text:span><text:span text:style-name="T29">tà</text:span><text:span text:style-name="T10"> </text:span><text:span text:style-name="T98">d</text:span><text:span text:style-name="T99">i:</text:span></text:p>
        <text:p text:style-name="P51"/>
        <text:p text:style-name="P2"><text:span text:style-name="T10">Legale rapprese</text:span><text:span text:style-name="T93">n</text:span><text:span text:style-name="T10">tante d</text:span><text:span text:style-name="T93">i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67">_</text:span><text:span text:style-name="T10">__________</text:span><text:span text:style-name="T45">_</text:span><text:span text:style-name="T10">______</text:span><text:span text:style-name="T45">_</text:span><text:span text:style-name="T67">_</text:span><text:span text:style-name="T10">______</text:span><text:span text:style-name="T67">_</text:span><text:span text:style-name="T10">______</text:span><text:span text:style-name="T45">_</text:span><text:span text:style-name="T10">_______</text:span></text:p>
        <text:p text:style-name="P37"/>
        <text:p text:style-name="P2"><text:span text:style-name="T10">con sede l</text:span><text:span text:style-name="T67">e</text:span><text:span text:style-name="T10">gale nel</text:span><text:span text:style-name="T45"> </text:span><text:span text:style-name="T10">Comu</text:span><text:span text:style-name="T45">n</text:span><text:span text:style-name="T10">e di ______________</text:span><text:span text:style-name="T67">_</text:span><text:span text:style-name="T10">_____</text:span><text:span text:style-name="T93">_</text:span><text:span text:style-name="T10">______ C</text:span><text:span text:style-name="T45">a</text:span><text:span text:style-name="T10">p ________</text:span><text:span text:style-name="T92">_</text:span><text:span text:style-name="T10">_____ (Pro</text:span><text:span text:style-name="T67">v</text:span><text:span text:style-name="T10">. ____</text:span><text:span text:style-name="T45"> </text:span><text:span text:style-name="T10">)</text:span></text:p>
        <text:p text:style-name="P37"/>
        <text:p text:style-name="P2"><text:span text:style-name="T10">Via ___</text:span><text:span text:style-name="T45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</text:span></text:p>
        <text:p text:style-name="P38"/>
        <text:p text:style-name="P2"><text:span text:style-name="T10">Tel. _________</text:span><text:span text:style-name="T67">_</text:span><text:span text:style-name="T10">_____</text:span><text:span text:style-name="T93">_</text:span><text:span text:style-name="T10">Fax</text:span><text:span text:style-name="T67"> </text:span><text:span text:style-name="T10">_________</text:span><text:span text:style-name="T67">_</text:span><text:span text:style-name="T10">____ </text:span><text:span text:style-name="T57">e-</text:span><text:span text:style-name="T10">mail _____</text:span><text:span text:style-name="T67">_</text:span><text:span text:style-name="T10">______</text:span><text:span text:style-name="T45">_</text:span><text:span text:style-name="T10">__</text:span><text:span text:style-name="T93">_</text:span><text:span text:style-name="T10">______</text:span><text:span text:style-name="T45">_</text:span><text:span text:style-name="T10">______</text:span><text:span text:style-name="T67">_</text:span><text:span text:style-name="T10">________</text:span></text:p>
        <text:p text:style-name="P37"/>
        <text:p text:style-name="P2"><text:span text:style-name="T10">Pec ______</text:span><text:span text:style-name="T45">_</text:span><text:span text:style-name="T10">______</text:span><text:span text:style-name="T67">_</text:span><text:span text:style-name="T10">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67">_</text:span><text:span text:style-name="T10">______</text:span><text:span text:style-name="T45">_</text:span><text:span text:style-name="T10">_____</text:span></text:p>
        <text:p text:style-name="P37"/>
        <text:p text:style-name="P2"><text:span text:style-name="T10">Cod. Fisca</text:span><text:span text:style-name="T45">l</text:span><text:span text:style-name="T10">e ________</text:span><text:span text:style-name="T92">_</text:span><text:span text:style-name="T10">______</text:span><text:span text:style-name="T45">_</text:span><text:span text:style-name="T10">__________ P</text:span><text:span text:style-name="T45">a</text:span><text:span text:style-name="T10">rtita </text:span><text:span text:style-name="T93">I</text:span><text:span text:style-name="T10">VA ____</text:span><text:span text:style-name="T45">_</text:span><text:span text:style-name="T10">______</text:span><text:span text:style-name="T67">_</text:span><text:span text:style-name="T10">____</text:span><text:span text:style-name="T93">_</text:span><text:span text:style-name="T10">______</text:span><text:span text:style-name="T45">_</text:span><text:span text:style-name="T10">___________</text:span></text:p>
        <text:p text:style-name="P37"/>
        <text:p text:style-name="P2"><text:span text:style-name="T10">Iscriz</text:span><text:span text:style-name="T45">i</text:span><text:span text:style-name="T10">one C.C</text:span><text:span text:style-name="T45">.</text:span><text:span text:style-name="T10">I.A.A. __</text:span><text:span text:style-name="T45">_</text:span><text:span text:style-name="T10">______</text:span><text:span text:style-name="T67">_</text:span><text:span text:style-name="T10">____</text:span></text:p>
        <text:p text:style-name="P37"/>
        <text:p text:style-name="P12"><text:span text:style-name="T87">S</text:span><text:span text:style-name="T88">ogg</text:span><text:span text:style-name="T32">e</text:span><text:span text:style-name="T87">tta</text:span><text:span text:style-name="T10"> </text:span><text:span text:style-name="T73">a</text:span><text:span text:style-name="T74">g</text:span><text:span text:style-name="T73">li</text:span><text:span text:style-name="T10"> </text:span><text:span text:style-name="T28">ob</text:span><text:span text:style-name="T4">b</text:span><text:span text:style-name="T29">li</text:span><text:span text:style-name="T28">gh</text:span><text:span text:style-name="T29">i</text:span><text:span text:style-name="T32"> </text:span><text:span text:style-name="T74">d</text:span><text:span text:style-name="T73">i</text:span><text:span text:style-name="T10"> </text:span><text:span text:style-name="T80">c</text:span><text:span text:style-name="T4">u</text:span><text:span text:style-name="T79">i</text:span><text:span text:style-name="T32"> </text:span><text:span text:style-name="T73">alla</text:span><text:span text:style-name="T10"> </text:span><text:span text:style-name="T13">L</text:span><text:span text:style-name="T10">. 68/99<text:tab/></text:span><text:span text:style-name="T101"> </text:span><text:span text:style-name="T102"></text:span><text:span text:style-name="T32"> </text:span><text:span text:style-name="T45">S</text:span><text:span text:style-name="T10">I<text:tab/></text:span><text:span text:style-name="T101"> </text:span><text:span text:style-name="T32"><text:s/></text:span><text:span text:style-name="T102"></text:span><text:span text:style-name="T45">N</text:span><text:span text:style-name="T10">O</text:span></text:p>
        <text:p text:style-name="P36"/>
        <text:p text:style-name="P13"><text:span text:style-name="T10">CHIE</text:span><text:span text:style-name="T45">D</text:span><text:span text:style-name="T10">E</text:span></text:p>
        <text:p text:style-name="P39"/>
        <text:p text:style-name="P60"><text:span text:style-name="T10">il</text:span><text:span text:style-name="T105"> </text:span><text:span text:style-name="T10">contributo</text:span><text:span text:style-name="T107"> </text:span><text:span text:style-name="T10">“una</text:span><text:span text:style-name="T105"> </text:span><text:span text:style-name="T10">tantu</text:span><text:span text:style-name="T45">m</text:span><text:span text:style-name="T10">”</text:span><text:span text:style-name="T109"> </text:span><text:span text:style-name="T10">pari</text:span><text:span text:style-name="T109"> </text:span><text:span text:style-name="T10">a</text:span><text:span text:style-name="T105"> </text:span><text:span text:style-name="T10">______</text:span><text:span text:style-name="T45">_</text:span><text:span text:style-name="T10">___</text:span><text:span text:style-name="T111"> </text:span><text:span text:style-name="T10">euro</text:span><text:span text:style-name="T105"> </text:span><text:span text:style-name="T10">a</text:span><text:span text:style-name="T109"> </text:span><text:span text:style-name="T10">v</text:span><text:span text:style-name="T45">a</text:span><text:span text:style-name="T10">lere</text:span><text:span text:style-name="T107"> </text:span><text:span text:style-name="T10">sul</text:span><text:span text:style-name="T111"> </text:span><text:span text:style-name="T87">f</text:span><text:span text:style-name="T10">ondo</text:span><text:span text:style-name="T111"> </text:span><text:span text:style-name="T10">reg</text:span><text:span text:style-name="T45">i</text:span><text:span text:style-name="T10">onale</text:span><text:span text:style-name="T111"> </text:span><text:span text:style-name="T10">(art.</text:span><text:span text:style-name="T107"> </text:span><text:span text:style-name="T10">14,</text:span><text:span text:style-name="T107"> </text:span><text:span text:style-name="T10">L.</text:span><text:span text:style-name="T107"> </text:span><text:span text:style-name="T10">68/9</text:span><text:span text:style-name="T45">9</text:span><text:span text:style-name="T10">), prev</text:span><text:span text:style-name="T67">i</text:span><text:span text:style-name="T10">sto nel</text:span><text:span text:style-name="T45">l</text:span><text:span text:style-name="T10">’avv</text:span><text:span text:style-name="T67">i</text:span><text:span text:style-name="T10">so<text:tab/>pubblico<text:tab/>emanato<text:tab/>dal</text:span><text:span text:style-name="T45">l</text:span><text:span text:style-name="T10">a<text:tab/>re</text:span><text:span text:style-name="T3">g</text:span><text:span text:style-name="T10">ione<text:tab/>Toscana<text:tab/>con<text:tab/>D</text:span><text:span text:style-name="T57">D</text:span><text:span text:style-name="T10">._____________<text:tab/>del ______</text:span><text:span text:style-name="T45">_</text:span><text:span text:style-name="T10">______,</text:span><text:span text:style-name="T114"> </text:span><text:span text:style-name="T10">per</text:span><text:span text:style-name="T115"> </text:span><text:span text:style-name="T10">la</text:span><text:span text:style-name="T116"> </text:span><text:span text:style-name="T10">realiz</text:span><text:span text:style-name="T67">z</text:span><text:span text:style-name="T10">azione</text:span><text:span text:style-name="T116"> </text:span><text:span text:style-name="T10">del progetto/i </text:span><text:span text:style-name="T227">così articolato/i:</text:span></text:p>
        <text:p text:style-name="P87"/>
        <text:p text:style-name="P60"><text:span text:style-name="T224">Progetto di inserimento lavorativo </text:span><text:span text:style-name="T10">(</text:span><text:span text:style-name="T13">b</text:span><text:span text:style-name="T10">a</text:span><text:span text:style-name="T11">rr</text:span><text:span text:style-name="T10">a</text:span><text:span text:style-name="T11">r</text:span><text:span text:style-name="T10">e</text:span><text:span text:style-name="T45"> </text:span><text:span text:style-name="T73">la/le </text:span><text:span text:style-name="T32"><text:s/></text:span><text:span text:style-name="T10">casella/e </text:span><text:span text:style-name="T87">i</text:span><text:span text:style-name="T88">n</text:span><text:span text:style-name="T3">t</text:span><text:span text:style-name="T87">e</text:span><text:span text:style-name="T89">r</text:span><text:span text:style-name="T87">e</text:span><text:span text:style-name="T90">ss</text:span><text:span text:style-name="T87">ata/e</text:span><text:span text:style-name="T32">)</text:span><text:span text:style-name="T87">:</text:span></text:p>
        <text:p text:style-name="P71"/>
        <text:p text:style-name="P14"><text:span text:style-name="T103"></text:span><text:span text:style-name="T10">a.</text:span><text:span text:style-name="T32">1 Assunzione a tempo indeterminato :</text:span><text:span text:style-name="T10"> _</text:span><text:span text:style-name="T67">_</text:span><text:span text:style-name="T10">____ euro </text:span></text:p>
        <text:p text:style-name="P72"/>
        <text:p text:style-name="P15"><text:span text:style-name="T103"></text:span><text:span text:style-name="T13">a.2</text:span><text:span text:style-name="T32"> Assunzione a tempo determinato: <text:s/>________ euro</text:span></text:p>
        <text:p text:style-name="P73"/>
        <text:p text:style-name="P14"><text:span text:style-name="T103"></text:span><text:span text:style-name="T224">a.3 Trasformazione a tempo indeterminato: ________ euro</text:span></text:p>
        <text:p text:style-name="P41"/>
        <text:p text:style-name="P88"><text:span text:style-name="T103"></text:span><text:span text:style-name="T227">b. </text:span><text:span text:style-name="T10">ad</text:span><text:span text:style-name="T45">e</text:span><text:span text:style-name="T10">guament</text:span><text:span text:style-name="T67">o</text:span><text:span text:style-name="T10">/trasfo</text:span><text:span text:style-name="T67">r</text:span><text:span text:style-name="T10">maz</text:span><text:span text:style-name="T67">i</text:span><text:span text:style-name="T10">one posto di la</text:span><text:span text:style-name="T45">v</text:span><text:span text:style-name="T10">oro:</text:span><text:span text:style-name="T67"> </text:span><text:span text:style-name="T10">______</text:span><text:span text:style-name="T45">_</text:span><text:span text:style-name="T10">____ euro</text:span></text:p>
        <text:p text:style-name="P78"/>
      </text:section>
      <text:section text:style-name="Sect2" text:name="Sezione5">
        <text:p text:style-name="P4"><text:span text:style-name="T103"></text:span><text:span text:style-name="T226">c</text:span><text:span text:style-name="T18">.</text:span><text:span text:style-name="T37"> </text:span><text:span text:style-name="T18">ist</text:span><text:span text:style-name="T44">i</text:span><text:span text:style-name="T18">tuz</text:span><text:span text:style-name="T66">i</text:span><text:span text:style-name="T18">one di un resp</text:span><text:span text:style-name="T44">o</text:span><text:span text:style-name="T18">nsabi</text:span><text:span text:style-name="T66">l</text:span><text:span text:style-name="T18">e dell'i</text:span><text:span text:style-name="T44">n</text:span><text:span text:style-name="T18">serimento l</text:span><text:span text:style-name="T44">a</text:span><text:span text:style-name="T18">v</text:span><text:span text:style-name="T66">o</text:span><text:span text:style-name="T18">rativo: ___________ e</text:span><text:span text:style-name="T44">u</text:span><text:span text:style-name="T18">ro </text:span></text:p>
        <text:p text:style-name="P48"/>
        <text:p text:style-name="P9"><text:span text:style-name="T117"></text:span><text:span text:style-name="T226">d</text:span><text:span text:style-name="T84">.</text:span><text:span text:style-name="T106"> </text:span><text:span text:style-name="T18">Spese</text:span><text:span text:style-name="T118"> </text:span><text:span text:style-name="T18">sosten</text:span><text:span text:style-name="T44">u</text:span><text:span text:style-name="T18">te</text:span><text:span text:style-name="T123"> </text:span><text:span text:style-name="T18">dal</text:span><text:span text:style-name="T44">l</text:span><text:span text:style-name="T18">e</text:span><text:span text:style-name="T113"> </text:span><text:span text:style-name="T18">Coop</text:span><text:span text:style-name="T44">e</text:span><text:span text:style-name="T18">rative</text:span><text:span text:style-name="T100"> </text:span><text:span text:style-name="T18">di</text:span><text:span text:style-name="T113"> </text:span><text:span text:style-name="T18">tipo</text:span><text:span text:style-name="T113"> </text:span><text:span text:style-name="T18">B,</text:span><text:span text:style-name="T110"> </text:span><text:span text:style-name="T18">anche</text:span><text:span text:style-name="T118"> </text:span><text:span text:style-name="T18">in</text:span><text:span text:style-name="T118"> </text:span><text:span text:style-name="T18">collabora</text:span><text:span text:style-name="T44">z</text:span><text:span text:style-name="T18">ione</text:span><text:span text:style-name="T106"> </text:span><text:span text:style-name="T18">con</text:span><text:span text:style-name="T125"> </text:span><text:span text:style-name="T18">le</text:span><text:span text:style-name="T125"> </text:span><text:span text:style-name="T18">imprese</text:span><text:span text:style-name="T125"> </text:span><text:span text:style-name="T18">e</text:span><text:span text:style-name="T123"> </text:span><text:span text:style-name="T18">con Enti Pubb</text:span><text:span text:style-name="T44">l</text:span><text:span text:style-name="T18">ici per la </text:span><text:span text:style-name="T44">c</text:span><text:span text:style-name="T18">reaz</text:span><text:span text:style-name="T96">i</text:span><text:span text:style-name="T18">one di posti di la</text:span><text:span text:style-name="T66">v</text:span><text:span text:style-name="T18">oro</text:span></text:p>
        <text:p text:style-name="P49"/>
        <text:p text:style-name="P9"><text:span text:style-name="T104"></text:span><text:span text:style-name="T19">e</text:span><text:span text:style-name="T18">.</text:span><text:span text:style-name="T127"> </text:span><text:span text:style-name="T18">con</text:span><text:span text:style-name="T10">tri</text:span><text:span text:style-name="T45">b</text:span><text:span text:style-name="T10">uto</text:span><text:span text:style-name="T129"> </text:span><text:span text:style-name="T10">p</text:span><text:span text:style-name="T45">e</text:span><text:span text:style-name="T10">r</text:span><text:span text:style-name="T129"> </text:span><text:span text:style-name="T10">l'atti</text:span><text:span text:style-name="T67">v</text:span><text:span text:style-name="T10">a</text:span><text:span text:style-name="T67">z</text:span><text:span text:style-name="T10">ione</text:span><text:span text:style-name="T130"> </text:span><text:span text:style-name="T10">di</text:span><text:span text:style-name="T131"> </text:span><text:span text:style-name="T10">un</text:span><text:span text:style-name="T129"> </text:span><text:span text:style-name="T10">tirocinio</text:span><text:span text:style-name="T132"> </text:span><text:span text:style-name="T79">f</text:span><text:span text:style-name="T10">ina</text:span><text:span text:style-name="T45">l</text:span><text:span text:style-name="T10">iz</text:span><text:span text:style-name="T67">z</text:span><text:span text:style-name="T10">ato</text:span><text:span text:style-name="T129"> </text:span><text:span text:style-name="T10">al</text:span><text:span text:style-name="T45">l</text:span><text:span text:style-name="T10">'assunzion</text:span><text:span text:style-name="T45">e</text:span><text:span text:style-name="T225"> </text:span><text:span text:style-name="T18">p</text:span><text:span text:style-name="T10">er rimborso spese</text:span><text:span text:style-name="T67"> </text:span><text:span text:style-name="T10">tirocin</text:span><text:span text:style-name="T67">a</text:span><text:span text:style-name="T10">nte : <text:s/>_____</text:span><text:span text:style-name="T45">_</text:span><text:span text:style-name="T10">______</text:span><text:span text:style-name="T67">_</text:span><text:span text:style-name="T10">__</text:span><text:span text:style-name="T67">_</text:span><text:span text:style-name="T10">_ <text:s/>euro </text:span></text:p>
        <text:p text:style-name="P83"><text:soft-page-break/></text:p>
        <text:p text:style-name="P50">Per tutti i progetti compilare all. 1a</text:p>
        <text:p text:style-name="P45"/>
        <text:p text:style-name="P46"/>
        <text:p text:style-name="P61"><text:span text:style-name="T10">Consa</text:span><text:span text:style-name="T45">p</text:span><text:span text:style-name="T10">e</text:span><text:span text:style-name="T67">v</text:span><text:span text:style-name="T10">ole de</text:span><text:span text:style-name="T45">l</text:span><text:span text:style-name="T10">la responsab</text:span><text:span text:style-name="T45">i</text:span><text:span text:style-name="T10">lità pena</text:span><text:span text:style-name="T67">l</text:span><text:span text:style-name="T10">e cui può </text:span><text:span text:style-name="T45">a</text:span><text:span text:style-name="T10">ndare incon</text:span><text:span text:style-name="T45">t</text:span><text:span text:style-name="T10">ro per</text:span><text:span text:style-name="T45"> </text:span><text:span text:style-name="T10">dich</text:span><text:span text:style-name="T67">i</text:span><text:span text:style-name="T10">araz</text:span><text:span text:style-name="T67">i</text:span><text:span text:style-name="T10">oni mendaci,</text:span><text:span text:style-name="T45"> </text:span><text:span text:style-name="T10">falsità in atti e uso</text:span><text:span text:style-name="T45"> </text:span><text:span text:style-name="T10">di atti</text:span><text:span text:style-name="T45"> </text:span><text:span text:style-name="T10">falsi, così</text:span><text:span text:style-name="T92"> </text:span><text:span text:style-name="T10">come disposto da</text:span><text:span text:style-name="T45">l</text:span><text:span text:style-name="T10">l’art. 76 del </text:span><text:span text:style-name="T93">D</text:span><text:span text:style-name="T10">.P.R. n. 44</text:span><text:span text:style-name="T93">5</text:span><text:span text:style-name="T10">/20</text:span><text:span text:style-name="T67">0</text:span><text:span text:style-name="T10">0,</text:span></text:p>
        <text:p text:style-name="P40"/>
        <text:p text:style-name="P16"><text:span text:style-name="T10">DICHI</text:span><text:span text:style-name="T94">A</text:span><text:span text:style-name="T87">R</text:span><text:span text:style-name="T14">A</text:span></text:p>
        <text:p text:style-name="P85"/>
        <text:p text:style-name="P62"><text:span text:style-name="T10">1.</text:span><text:span text:style-name="T133"> </text:span><text:span text:style-name="T10">di</text:span><text:span text:style-name="T134"> </text:span><text:span text:style-name="T10">essere</text:span><text:span text:style-name="T134"> </text:span><text:span text:style-name="T10">iscr</text:span><text:span text:style-name="T67">i</text:span><text:span text:style-name="T10">tto</text:span><text:span text:style-name="T135"> </text:span><text:span text:style-name="T45">p</text:span><text:span text:style-name="T10">resso</text:span><text:span text:style-name="T64"> </text:span><text:span text:style-name="T10">il</text:span><text:span text:style-name="T136"> </text:span><text:span text:style-name="T10">re</text:span><text:span text:style-name="T87">g</text:span><text:span text:style-name="T10">i</text:span><text:span text:style-name="T67">s</text:span><text:span text:style-name="T10">tro</text:span><text:span text:style-name="T137"> </text:span><text:span text:style-name="T10">del</text:span><text:span text:style-name="T57">l</text:span><text:span text:style-name="T10">e</text:span><text:span text:style-name="T136"> </text:span><text:span text:style-name="T10">im</text:span><text:span text:style-name="T45">p</text:span><text:span text:style-name="T10">rese</text:span><text:span text:style-name="T51"> </text:span><text:span text:style-name="T10">del</text:span><text:span text:style-name="T45">l</text:span><text:span text:style-name="T10">a</text:span><text:span text:style-name="T136"> </text:span><text:span text:style-name="T10">CCIAA</text:span><text:span text:style-name="T51"> </text:span><text:span text:style-name="T10">terri</text:span><text:span text:style-name="T3">t</text:span><text:span text:style-name="T57">o</text:span><text:span text:style-name="T10">rial</text:span><text:span text:style-name="T67">m</text:span><text:span text:style-name="T10">ente</text:span><text:span text:style-name="T136"> </text:span><text:span text:style-name="T10">c</text:span><text:span text:style-name="T45">o</text:span><text:span text:style-name="T10">mpetente con stato</text:span><text:span text:style-name="T45"> </text:span><text:span text:style-name="T10">atti</text:span><text:span text:style-name="T67">v</text:span><text:span text:style-name="T10">o,</text:span><text:span text:style-name="T32"> </text:span><text:span text:style-name="T10">per co</text:span><text:span text:style-name="T45">l</text:span><text:span text:style-name="T10">oro che sono</text:span><text:span text:style-name="T45"> </text:span><text:span text:style-name="T10">ten</text:span><text:span text:style-name="T67">u</text:span><text:span text:style-name="T10">ti a tale</text:span><text:span text:style-name="T45"> </text:span><text:span text:style-name="T10">adempime</text:span><text:span text:style-name="T93">n</text:span><text:span text:style-name="T10">to;</text:span></text:p>
        <text:p text:style-name="P17"><text:span text:style-name="T10">2.</text:span><text:span text:style-name="T133"> </text:span><text:span text:style-name="T10">di essere in regola</text:span><text:span text:style-name="T67"> </text:span><text:span text:style-name="T10">con la</text:span><text:span text:style-name="T67"> </text:span><text:span text:style-name="T10">normati</text:span><text:span text:style-name="T67">v</text:span><text:span text:style-name="T10">a sugli a</text:span><text:span text:style-name="T45">i</text:span><text:span text:style-name="T10">uti di </text:span><text:span text:style-name="T67">S</text:span><text:span text:style-name="T10">tato;</text:span></text:p>
        <text:p text:style-name="P63"><text:span text:style-name="T10">3.</text:span><text:span text:style-name="T133"> </text:span><text:span text:style-name="T10">di essere in regola</text:span><text:span text:style-name="T67"> </text:span><text:span text:style-name="T10">con l’a</text:span><text:span text:style-name="T45">p</text:span><text:span text:style-name="T10">pl</text:span><text:span text:style-name="T67">i</text:span><text:span text:style-name="T10">cazione</text:span><text:span text:style-name="T45"> </text:span><text:span text:style-name="T10">del CC</text:span><text:span text:style-name="T45">N</text:span><text:span text:style-name="T10">L di r</text:span><text:span text:style-name="T45">i</text:span><text:span text:style-name="T3">f</text:span><text:span text:style-name="T10">er</text:span><text:span text:style-name="T45">i</text:span><text:span text:style-name="T10">ment</text:span><text:span text:style-name="T57">o</text:span><text:span text:style-name="T10">;</text:span></text:p>
        <text:p text:style-name="P18"><text:span text:style-name="T10">4.</text:span><text:span text:style-name="T133"> </text:span><text:span text:style-name="T10">di</text:span><text:span text:style-name="T138"> </text:span><text:span text:style-name="T10">non</text:span><text:span text:style-name="T139"> </text:span><text:span text:style-name="T10">si</text:span><text:span text:style-name="T138"> </text:span><text:span text:style-name="T10">trovarsi</text:span><text:span text:style-name="T138"> </text:span><text:span text:style-name="T10">in</text:span><text:span text:style-name="T140"> </text:span><text:span text:style-name="T10">stato</text:span><text:span text:style-name="T141"> </text:span><text:span text:style-name="T10">di</text:span><text:span text:style-name="T142"> </text:span><text:span text:style-name="T79">f</text:span><text:span text:style-name="T10">al</text:span><text:span text:style-name="T45">l</text:span><text:span text:style-name="T10">iment</text:span><text:span text:style-name="T67">o</text:span><text:span text:style-name="T10">,</text:span><text:span text:style-name="T141"> </text:span><text:span text:style-name="T10">liq</text:span><text:span text:style-name="T45">u</text:span><text:span text:style-name="T10">idaz</text:span><text:span text:style-name="T67">i</text:span><text:span text:style-name="T10">one</text:span><text:span text:style-name="T138"> </text:span><text:span text:style-name="T10">coatta,</text:span><text:span text:style-name="T140"> </text:span><text:span text:style-name="T10">liquid</text:span><text:span text:style-name="T67">a</text:span><text:span text:style-name="T10">z</text:span><text:span text:style-name="T93">i</text:span><text:span text:style-name="T10">one</text:span><text:span text:style-name="T141"> </text:span><text:span text:style-name="T10">v</text:span><text:span text:style-name="T45">o</text:span><text:span text:style-name="T10">lontar</text:span><text:span text:style-name="T57">i</text:span><text:span text:style-name="T10">a, concordato</text:span><text:span text:style-name="T29"> </text:span><text:span text:style-name="T10">prev</text:span><text:span text:style-name="T57">e</text:span><text:span text:style-name="T10">nti</text:span><text:span text:style-name="T67">v</text:span><text:span text:style-name="T10">o</text:span><text:span text:style-name="T29"> </text:span><text:span text:style-name="T10">né</text:span><text:span text:style-name="T1"> </text:span><text:span text:style-name="T10">a</text:span><text:span text:style-name="T57">v</text:span><text:span text:style-name="T10">ere</text:span><text:span text:style-name="T1"> </text:span><text:span text:style-name="T10">in</text:span><text:span text:style-name="T29"> </text:span><text:span text:style-name="T10">corso</text:span><text:span text:style-name="T73"> </text:span><text:span text:style-name="T10">un</text:span><text:span text:style-name="T29"> </text:span><text:span text:style-name="T10">pro</text:span><text:span text:style-name="T87">c</text:span><text:span text:style-name="T10">edimento</text:span><text:span text:style-name="T29"> </text:span><text:span text:style-name="T10">per</text:span><text:span text:style-name="T73"> </text:span><text:span text:style-name="T10">la</text:span><text:span text:style-name="T29"> </text:span><text:span text:style-name="T10">dich</text:span><text:span text:style-name="T45">i</text:span><text:span text:style-name="T10">araz</text:span><text:span text:style-name="T67">i</text:span><text:span text:style-name="T10">one</text:span><text:span text:style-name="T73"> </text:span><text:span text:style-name="T10">di</text:span><text:span text:style-name="T29"> </text:span><text:span text:style-name="T10">una</text:span><text:span text:style-name="T1"> </text:span><text:span text:style-name="T10">di</text:span><text:span text:style-name="T99"> </text:span><text:span text:style-name="T10">tali situa</text:span><text:span text:style-name="T67">z</text:span><text:span text:style-name="T10">ioni</text:span><text:span text:style-name="T45"> </text:span><text:span text:style-name="T10">nei propri conf</text:span><text:span text:style-name="T45">r</text:span><text:span text:style-name="T10">onti;</text:span></text:p>
        <text:p text:style-name="P64"><text:span text:style-name="T10">5.</text:span><text:span text:style-name="T133"> </text:span><text:span text:style-name="T10">di</text:span><text:span text:style-name="T142"> </text:span><text:span text:style-name="T10">essere</text:span><text:span text:style-name="T143"> </text:span><text:span text:style-name="T10">in</text:span><text:span text:style-name="T144"> </text:span><text:span text:style-name="T10">reg</text:span><text:span text:style-name="T57">o</text:span><text:span text:style-name="T10">la</text:span><text:span text:style-name="T145"> </text:span><text:span text:style-name="T10">con</text:span><text:span text:style-name="T143"> </text:span><text:span text:style-name="T10">gli</text:span><text:span text:style-name="T143"> </text:span><text:span text:style-name="T10">adempim</text:span><text:span text:style-name="T67">e</text:span><text:span text:style-name="T10">nti</text:span><text:span text:style-name="T142"> </text:span><text:span text:style-name="T10">contributi</text:span><text:span text:style-name="T45">v</text:span><text:span text:style-name="T10">i</text:span><text:span text:style-name="T144"> </text:span><text:span text:style-name="T10">INPS</text:span><text:span text:style-name="T142"> </text:span><text:span text:style-name="T10">e</text:span><text:span text:style-name="T142"> </text:span><text:span text:style-name="T10">INAIL</text:span><text:span text:style-name="T143"> </text:span><text:span text:style-name="T10">e</text:span><text:span text:style-name="T143"> </text:span><text:span text:style-name="T10">con</text:span><text:span text:style-name="T142"> </text:span><text:span text:style-name="T10">le contribu</text:span><text:span text:style-name="T45">z</text:span><text:span text:style-name="T10">ioni</text:span><text:span text:style-name="T67"> </text:span><text:span text:style-name="T10">a</text:span><text:span text:style-name="T3">g</text:span><text:span text:style-name="T10">li Enti Parite</text:span><text:span text:style-name="T3">t</text:span><text:span text:style-name="T10">ici o</text:span><text:span text:style-name="T67">v</text:span><text:span text:style-name="T10">e espressame</text:span><text:span text:style-name="T45">n</text:span><text:span text:style-name="T10">te pre</text:span><text:span text:style-name="T45">v</text:span><text:span text:style-name="T10">isto dai Contratti Colletti</text:span><text:span text:style-name="T67">v</text:span><text:span text:style-name="T10">i Nazionali Interco</text:span><text:span text:style-name="T67">n</text:span><text:span text:style-name="T87">f</text:span><text:span text:style-name="T10">ed</text:span><text:span text:style-name="T67">e</text:span><text:span text:style-name="T10">rali o di C</text:span><text:span text:style-name="T67">a</text:span><text:span text:style-name="T10">teg</text:span><text:span text:style-name="T67">o</text:span><text:span text:style-name="T10">ria;</text:span></text:p>
        <text:p text:style-name="P19"><text:span text:style-name="T10">6.</text:span><text:span text:style-name="T133"> </text:span><text:span text:style-name="T10">di</text:span><text:span text:style-name="T111"> </text:span><text:span text:style-name="T10">non</text:span><text:span text:style-name="T111"> </text:span><text:span text:style-name="T10">avere</text:span><text:span text:style-name="T105"> </text:span><text:span text:style-name="T10">avuto</text:span><text:span text:style-name="T107"> </text:span><text:span text:style-name="T10">procedure</text:span><text:span text:style-name="T111"> </text:span><text:span text:style-name="T10">di</text:span><text:span text:style-name="T111"> </text:span><text:span text:style-name="T10">licen</text:span><text:span text:style-name="T57">z</text:span><text:span text:style-name="T10">iamento</text:span><text:span text:style-name="T124"> </text:span><text:span text:style-name="T87">c</text:span><text:span text:style-name="T10">ol</text:span><text:span text:style-name="T45">l</text:span><text:span text:style-name="T10">ettivo</text:span><text:span text:style-name="T126"> </text:span><text:span text:style-name="T10">nei</text:span><text:span text:style-name="T107"> </text:span><text:span text:style-name="T10">dodici</text:span><text:span text:style-name="T105"> </text:span><text:span text:style-name="T10">mesi</text:span><text:span text:style-name="T109"> </text:span><text:span text:style-name="T10">precedenti</text:span><text:span text:style-name="T111"> </text:span><text:span text:style-name="T10">la</text:span><text:span text:style-name="T111"> </text:span><text:span text:style-name="T10">data <text:s text:c="2"/><text:tab/>del</text:span><text:span text:style-name="T45">l</text:span><text:span text:style-name="T10">'assun</text:span><text:span text:style-name="T67">z</text:span><text:span text:style-name="T10">ione ai</text:span><text:span text:style-name="T45"> </text:span><text:span text:style-name="T79">f</text:span><text:span text:style-name="T10">ini</text:span><text:span text:style-name="T57"> </text:span><text:span text:style-name="T10">de</text:span><text:span text:style-name="T93">l</text:span><text:span text:style-name="T10">l’</text:span><text:span text:style-name="T67">i</text:span><text:span text:style-name="T10">ncentivo (ai sensi de</text:span><text:span text:style-name="T57">l</text:span><text:span text:style-name="T10">l’</text:span><text:span text:style-name="T67">a</text:span><text:span text:style-name="T10">rt. 4 e 24</text:span><text:span text:style-name="T57"> </text:span><text:span text:style-name="T10">della L</text:span><text:span text:style-name="T93">e</text:span><text:span text:style-name="T10">gge 223/91 e</text:span><text:span text:style-name="T45"> </text:span><text:span text:style-name="T10">s.m.i.);</text:span></text:p>
        <text:p text:style-name="P57"><text:span text:style-name="T10">7.<text:tab/></text:span><text:span text:style-name="T18">di essere ottemperante ai sensi della L.68/99 (nel caso di aziende/datore di lavoro in obbligo <text:tab/>per <text:tab/>la medesima legge) </text:span></text:p>
        <text:p text:style-name="P17"><text:span text:style-name="T10">8.</text:span><text:span text:style-name="T133"> </text:span><text:span text:style-name="T10">che</text:span><text:span text:style-name="T32"> </text:span><text:span text:style-name="T10">i</text:span><text:span text:style-name="T57">l</text:span><text:span text:style-name="T10">/i s</text:span><text:span text:style-name="T45">o</text:span><text:span text:style-name="T10">ggett</text:span><text:span text:style-name="T45">o</text:span><text:span text:style-name="T10">/i</text:span><text:span text:style-name="T32"> </text:span><text:span text:style-name="T10">destin</text:span><text:span text:style-name="T67">a</text:span><text:span text:style-name="T10">tario/i h</text:span><text:span text:style-name="T45">a</text:span><text:span text:style-name="T10">/hanno</text:span><text:span text:style-name="T45"> </text:span><text:span text:style-name="T10">i s</text:span><text:span text:style-name="T45">e</text:span><text:span text:style-name="T10">guenti dati an</text:span><text:span text:style-name="T67">a</text:span><text:span text:style-name="T10">grafici e</text:span><text:span text:style-name="T67"> </text:span><text:span text:style-name="T10">cara</text:span><text:span text:style-name="T45">t</text:span><text:span text:style-name="T10">teristiche</text:span><text:span text:style-name="T67"> </text:span><text:span text:style-name="T10">:</text:span></text:p>
        <text:p text:style-name="P85"><text:tab/></text:p>
        <text:p text:style-name="P42"/>
        <text:p text:style-name="P20"><draw:g text:anchor-type="char" draw:z-index="4" draw:name="drawingObject77" draw:style-name="gr1"><draw:custom-shape draw:style-name="gr2" draw:text-style-name="P104" svg:width="0.003cm" svg:height="0.006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04" svg:width="0.003cm" svg:height="0.006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04" svg:width="17.514cm" svg:height="0.003cm" svg:x="1.808cm" svg:y="-0.037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04" svg:width="0.003cm" svg:height="0.006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04" svg:width="0.003cm" svg:height="0.006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04" svg:width="0.003cm" svg:height="0.514cm" svg:x="1.799cm" svg:y="-0.029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04" svg:width="0.003cm" svg:height="0.514cm" svg:x="19.343cm" svg:y="-0.029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04" svg:width="0.003cm" svg:height="0.657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04" svg:width="0.003cm" svg:height="0.659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04" svg:width="0.003cm" svg:height="0.659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04" svg:width="0.003cm" svg:height="0.657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04" svg:width="0.003cm" svg:height="0.662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04" svg:width="0.003cm" svg:height="0.662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04" svg:width="0.003cm" svg:height="0.659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04" svg:width="0.003cm" svg:height="0.659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04" svg:width="0.003cm" svg:height="0.657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04" svg:width="0.003cm" svg:height="0.657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04" svg:width="0.003cm" svg:height="0.657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04" svg:width="0.003cm" svg:height="0.006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04" svg:width="17.514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04" svg:width="0.003cm" svg:height="0.006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04" svg:width="0.003cm" svg:height="0.006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04" svg:width="0.003cm" svg:height="0.509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04" svg:width="0.003cm" svg:height="0.509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49">(rep</text:span><text:span text:style-name="T20">li</text:span><text:span text:style-name="T21">c</text:span><text:span text:style-name="T20">are per ogni d</text:span><text:span text:style-name="T97">e</text:span><text:span text:style-name="T20">s</text:span><text:span text:style-name="T21">t</text:span><text:span text:style-name="T38">i</text:span><text:span text:style-name="T20">n</text:span><text:span text:style-name="T49">a</text:span><text:span text:style-name="T21">t</text:span><text:span text:style-name="T20">ario </text:span><text:span text:style-name="T69">a</text:span><text:span text:style-name="T20">ssun</text:span><text:span text:style-name="T21">t</text:span><text:span text:style-name="T20">o</text:span><text:span text:style-name="T21">/</text:span><text:span text:style-name="T20">da </text:span><text:span text:style-name="T69">a</text:span><text:span text:style-name="T20">s</text:span><text:span text:style-name="T38">s</text:span><text:span text:style-name="T20">u</text:span><text:span text:style-name="T61">m</text:span><text:span text:style-name="T20">ere)</text:span></text:p>
        <text:p text:style-name="P3"><text:span text:style-name="T10">Cognome e</text:span><text:span text:style-name="T67"> </text:span><text:span text:style-name="T10">Nome.</text:span><text:span text:style-name="T45">.</text:span><text:span text:style-name="T10">.............</text:span><text:span text:style-name="T67">.</text:span><text:span text:style-name="T10">...........</text:span><text:span text:style-name="T67">…</text:span><text:span text:style-name="T10">…………</text:span><text:span text:style-name="T92">…</text:span><text:span text:style-name="T10">……......</text:span><text:span text:style-name="T45">.</text:span><text:span text:style-name="T10">......</text:span><text:span text:style-name="T67">.</text:span><text:span text:style-name="T10">.............</text:span><text:span text:style-name="T45">.</text:span><text:span text:style-name="T10">...</text:span><text:span text:style-name="T93">.</text:span><text:span text:style-name="T10">..........………</text:span></text:p>
        <text:p text:style-name="P43"/>
        <text:p text:style-name="P89"><text:span text:style-name="T10">Luogo e d</text:span><text:span text:style-name="T45">a</text:span><text:span text:style-name="T10">ta di nasc</text:span><text:span text:style-name="T67">i</text:span><text:span text:style-name="T10">ta………</text:span><text:span text:style-name="T93">…</text:span><text:span text:style-name="T10">…………</text:span><text:span text:style-name="T45">…</text:span><text:span text:style-name="T10">…</text:span><text:span text:style-name="T92">…</text:span><text:span text:style-name="T10">………</text:span><text:span text:style-name="T45">…</text:span><text:span text:style-name="T10">……………</text:span><text:span text:style-name="T92">…</text:span><text:span text:style-name="T10">…………</text:span><text:span text:style-name="T92">…</text:span><text:span text:style-name="T10">……</text:span><text:span text:style-name="T45">…</text:span><text:span text:style-name="T10">……….. Res</text:span><text:span text:style-name="T45">i</text:span><text:span text:style-name="T10">den</text:span><text:span text:style-name="T67">z</text:span><text:span text:style-name="T10">a……………</text:span><text:span text:style-name="T67">…</text:span><text:span text:style-name="T10">………</text:span><text:span text:style-name="T67">…</text:span><text:span text:style-name="T10">……………</text:span><text:span text:style-name="T93">…</text:span><text:span text:style-name="T10">…………</text:span><text:span text:style-name="T92">…</text:span><text:span text:style-name="T10">……………</text:span><text:span text:style-name="T92">…</text:span><text:span text:style-name="T10">…………</text:span><text:span text:style-name="T92">…</text:span><text:span text:style-name="T10">……………… Via……………</text:span><text:span text:style-name="T93">…</text:span><text:span text:style-name="T10">………………</text:span><text:span text:style-name="T92">…</text:span><text:span text:style-name="T10">……</text:span><text:span text:style-name="T45">…</text:span><text:span text:style-name="T10">………</text:span><text:span text:style-name="T92">…</text:span><text:span text:style-name="T10">…………</text:span><text:span text:style-name="T67">…</text:span><text:span text:style-name="T10">……………</text:span><text:span text:style-name="T92">N</text:span><text:span text:style-name="T10">………………</text:span><text:span text:style-name="T92">…</text:span><text:span text:style-name="T10">……… CA</text:span><text:span text:style-name="T45">P</text:span><text:span text:style-name="T10">…………………</text:span><text:span text:style-name="T93">C</text:span><text:span text:style-name="T45">o</text:span><text:span text:style-name="T10">mune…</text:span><text:span text:style-name="T67">…</text:span><text:span text:style-name="T10">……………</text:span><text:span text:style-name="T92">…</text:span><text:span text:style-name="T10">………</text:span><text:span text:style-name="T45">…</text:span><text:span text:style-name="T10">……………</text:span><text:span text:style-name="T92">…</text:span><text:span text:style-name="T10">…</text:span><text:span text:style-name="T45">…</text:span><text:span text:style-name="T10">……Pro</text:span><text:span text:style-name="T67">v</text:span><text:span text:style-name="T10">………</text:span><text:span text:style-name="T67">…</text:span><text:span text:style-name="T10">…… Cod</text:span><text:span text:style-name="T45">i</text:span><text:span text:style-name="T10">ce Fiscal</text:span><text:span text:style-name="T67">e</text:span><text:span text:style-name="T10">………………</text:span><text:span text:style-name="T45">…</text:span><text:span text:style-name="T10">………</text:span><text:span text:style-name="T92">…</text:span><text:span text:style-name="T10">………</text:span></text:p>
        <text:p text:style-name="P90"><text:span text:style-name="T10">Iscritto/a</text:span><text:span text:style-name="T146"> </text:span><text:span text:style-name="T10">all</text:span><text:span text:style-name="T45">’</text:span><text:span text:style-name="T10">elenco</text:span><text:span text:style-name="T147"> </text:span><text:span text:style-name="T10">di</text:span><text:span text:style-name="T148"> </text:span><text:span text:style-name="T10">cui</text:span><text:span text:style-name="T149"> </text:span><text:span text:style-name="T10">all’art.8</text:span><text:span text:style-name="T150"> </text:span><text:span text:style-name="T10">del</text:span><text:span text:style-name="T57">l</text:span><text:span text:style-name="T10">a</text:span><text:span text:style-name="T146"> </text:span><text:span text:style-name="T10">L.68</text:span><text:span text:style-name="T67">/</text:span><text:span text:style-name="T10">99</text:span><text:span text:style-name="T149"> </text:span><text:span text:style-name="T10">presso</text:span><text:span text:style-name="T150"> </text:span><text:span text:style-name="T10">il</text:span><text:span text:style-name="T146"> </text:span><text:span text:style-name="T10">Ser</text:span><text:span text:style-name="T45">v</text:span><text:span text:style-name="T10">izio</text:span><text:span text:style-name="T147"> </text:span><text:span text:style-name="T10">Col</text:span><text:span text:style-name="T45">l</text:span><text:span text:style-name="T10">ocamento</text:span><text:span text:style-name="T149"> </text:span><text:span text:style-name="T67">M</text:span><text:span text:style-name="T10">irato</text:span><text:span text:style-name="T150"> </text:span><text:span text:style-name="T10">di ______</text:span><text:span text:style-name="T45">_</text:span><text:span text:style-name="T10">______</text:span><text:span text:style-name="T67">_</text:span><text:span text:style-name="T10">_ dal:</text:span><text:span text:style-name="T45">_</text:span><text:span text:style-name="T10">___/_____/____</text:span><text:span text:style-name="T67">_</text:span><text:span text:style-name="T10">___</text:span></text:p>
        <text:p text:style-name="P21"><text:span text:style-name="T10">Genere:<text:tab/></text:span><text:span text:style-name="T101"> </text:span><text:span text:style-name="T32"><text:s/></text:span><text:span text:style-name="T102"></text:span><text:span text:style-name="T10">F<text:tab/></text:span><text:span text:style-name="T101"> </text:span><text:span text:style-name="T32"><text:s/></text:span><text:span text:style-name="T102"></text:span><text:span text:style-name="T10">M</text:span></text:p>
        <text:p text:style-name="P44"/>
        <text:p text:style-name="P88"><text:span text:style-name="T10">Cond</text:span><text:span text:style-name="T67">i</text:span><text:span text:style-name="T10">zione del</text:span><text:span text:style-name="T45"> </text:span><text:span text:style-name="T10">disabi</text:span><text:span text:style-name="T67">l</text:span><text:span text:style-name="T10">e da assumer</text:span><text:span text:style-name="T67">e</text:span><text:span text:style-name="T10">:</text:span><text:span text:style-name="T32"> </text:span><text:span text:style-name="T151"><text:s/></text:span><text:span text:style-name="T102"></text:span><text:span text:style-name="T226">psichico</text:span></text:p>
        <text:p text:style-name="P76"/>
        <text:p text:style-name="P91"><text:span text:style-name="T103"></text:span><text:span text:style-name="T10">part</text:span><text:span text:style-name="T57">-</text:span><text:span text:style-name="T10">tim</text:span><text:span text:style-name="T45">e</text:span><text:span text:style-name="T15">:</text:span><text:span text:style-name="T10">_____</text:span><text:span text:style-name="T67">_</text:span><text:span text:style-name="T10">___</text:span><text:span text:style-name="T45">_</text:span><text:span text:style-name="T10">____%(indi</text:span><text:span text:style-name="T15">c</text:span><text:span text:style-name="T10">are</text:span><text:span text:style-name="T93"> </text:span><text:span text:style-name="T10">la per</text:span><text:span text:style-name="T15">c</text:span><text:span text:style-name="T10">e</text:span><text:span text:style-name="T45">n</text:span><text:span text:style-name="T15">t</text:span><text:span text:style-name="T10">uale ai</text:span><text:span text:style-name="T45"> </text:span><text:span text:style-name="T15">f</text:span><text:span text:style-name="T10">ini d</text:span><text:span text:style-name="T67">e</text:span><text:span text:style-name="T10">ll’e</text:span><text:span text:style-name="T67">r</text:span><text:span text:style-name="T10">oga</text:span><text:span text:style-name="T67">z</text:span><text:span text:style-name="T10">ione del con</text:span><text:span text:style-name="T15">t</text:span><text:span text:style-name="T10">ribu</text:span><text:span text:style-name="T15">t</text:span><text:span text:style-name="T10">o</text:span><text:span text:style-name="T45"> </text:span><text:span text:style-name="T10">in caso</text:span><text:span text:style-name="T67"> </text:span><text:span text:style-name="T10">con</text:span><text:span text:style-name="T15">t</text:span><text:span text:style-name="T10">rario</text:span><text:span text:style-name="T45"> </text:span><text:span text:style-name="T10">sarà co</text:span><text:span text:style-name="T93">n</text:span><text:span text:style-name="T10">sidera</text:span><text:span text:style-name="T15">t</text:span><text:span text:style-name="T10">o </text:span><text:span text:style-name="T3">l</text:span><text:span text:style-name="T67">’</text:span><text:span text:style-name="T10">imp</text:span><text:span text:style-name="T67">o</text:span><text:span text:style-name="T10">r</text:span><text:span text:style-name="T15">t</text:span><text:span text:style-name="T10">o più basso)</text:span></text:p>
        <text:p text:style-name="P2"><text:span text:style-name="T103"></text:span><text:span text:style-name="T87">f</text:span><text:span text:style-name="T10">ul</text:span><text:span text:style-name="T57">l-</text:span><text:span text:style-name="T10">time</text:span></text:p>
        <text:p text:style-name="P43"/>
        <text:p text:style-name="P92"><text:span text:style-name="T103"></text:span><text:span text:style-name="T32">t</text:span><text:span text:style-name="T57">e</text:span><text:span text:style-name="T10">mpo dete</text:span><text:span text:style-name="T67">r</text:span><text:span text:style-name="T10">minato</text:span><text:span text:style-name="T45"> </text:span><text:span text:style-name="T10">(almeno 12</text:span><text:span text:style-name="T67"> </text:span><text:span text:style-name="T10">mesi)</text:span><text:span text:style-name="T129">:</text:span><text:span text:style-name="T10">___</text:span><text:span text:style-name="T45">_</text:span><text:span text:style-name="T10">___</text:span><text:span text:style-name="T45">_</text:span><text:span text:style-name="T10">___</text:span><text:span text:style-name="T67">_</text:span><text:span text:style-name="T10">_mesi</text:span><text:span text:style-name="T152"> </text:span><text:span text:style-name="T45">(</text:span><text:span text:style-name="T10">speci</text:span><text:span text:style-name="T15">f</text:span><text:span text:style-name="T10">i</text:span><text:span text:style-name="T57">c</text:span><text:span text:style-name="T10">are la</text:span><text:span text:style-name="T45"> </text:span><text:span text:style-name="T10">dur</text:span><text:span text:style-name="T67">a</text:span><text:span text:style-name="T15">t</text:span><text:span text:style-name="T10">a in</text:span><text:span text:style-name="T67"> </text:span><text:span text:style-name="T10">m</text:span><text:span text:style-name="T45">e</text:span><text:span text:style-name="T10">si</text:span><text:span text:style-name="T3"> </text:span><text:span text:style-name="T10">ai</text:span><text:span text:style-name="T57"> </text:span><text:span text:style-name="T15">f</text:span><text:span text:style-name="T10">ini della</text:span><text:span text:style-name="T67"> </text:span><text:span text:style-name="T10">valu</text:span><text:span text:style-name="T15">t</text:span><text:span text:style-name="T10">a</text:span><text:span text:style-name="T92">z</text:span><text:span text:style-name="T10">ione e dell</text:span><text:span text:style-name="T45">’</text:span><text:span text:style-name="T10">ero</text:span><text:span text:style-name="T67">g</text:span><text:span text:style-name="T10">azione del con</text:span><text:span text:style-name="T15">t</text:span><text:span text:style-name="T10">rib</text:span><text:span text:style-name="T45">u</text:span><text:span text:style-name="T15">t</text:span><text:span text:style-name="T10">o in </text:span><text:span text:style-name="T15">c</text:span><text:span text:style-name="T45">a</text:span><text:span text:style-name="T15">s</text:span><text:span text:style-name="T10">o </text:span><text:span text:style-name="T15">c</text:span><text:span text:style-name="T10">on</text:span><text:span text:style-name="T15">t</text:span><text:span text:style-name="T10">r</text:span><text:span text:style-name="T57">a</text:span><text:span text:style-name="T10">rio</text:span><text:span text:style-name="T67"> </text:span><text:span text:style-name="T15">s</text:span><text:span text:style-name="T10">arà </text:span><text:span text:style-name="T15">c</text:span><text:span text:style-name="T10">on</text:span><text:span text:style-name="T15">s</text:span><text:span text:style-name="T10">ide</text:span><text:span text:style-name="T45">r</text:span><text:span text:style-name="T10">a</text:span><text:span text:style-name="T15">t</text:span><text:span text:style-name="T10">o</text:span><text:span text:style-name="T45"> </text:span><text:span text:style-name="T10">il pu</text:span><text:span text:style-name="T45">n</text:span><text:span text:style-name="T15">t</text:span><text:span text:style-name="T10">eggio e l</text:span><text:span text:style-name="T93">’</text:span><text:span text:style-name="T10">imp</text:span><text:span text:style-name="T67">o</text:span><text:span text:style-name="T10">r</text:span><text:span text:style-name="T15">t</text:span><text:span text:style-name="T10">o più basso)</text:span></text:p>
        <text:p text:style-name="P93"><text:span text:style-name="T103"></text:span><text:span text:style-name="T227">tempo indeterminato è/sarà assunto in data ____/_____/________ con la seguente situazione: <text:s text:c="24"/>CCNL</text:span><text:span text:style-name="T10"> appl</text:span><text:span text:style-name="T45">i</text:span><text:span text:style-name="T10">cato…………………</text:span><text:span text:style-name="T93">…</text:span><text:span text:style-name="T10">…………</text:span><text:span text:style-name="T67">…</text:span><text:span text:style-name="T10">…</text:span><text:span text:style-name="T93">…</text:span><text:span text:style-name="T10">………………</text:span><text:span text:style-name="T92">…</text:span><text:span text:style-name="T10">………</text:span><text:span text:style-name="T92">…</text:span><text:span text:style-name="T10">………………</text:span><text:span text:style-name="T93">.</text:span><text:span text:style-name="T10">. </text:span><text:span text:style-name="T32">I</text:span><text:span text:style-name="T45">n</text:span><text:span text:style-name="T10">quadramento</text:span><text:span text:style-name="T45"> </text:span><text:span text:style-name="T10">contr</text:span><text:span text:style-name="T67">a</text:span><text:span text:style-name="T10">ttuale</text:span><text:span text:style-name="T67"> </text:span><text:span text:style-name="T10">………………</text:span><text:span text:style-name="T67">…</text:span><text:span text:style-name="T10">……………</text:span><text:span text:style-name="T92">…</text:span><text:span text:style-name="T10">……………</text:span><text:span text:style-name="T92">…</text:span><text:span text:style-name="T10">…</text:span><text:span text:style-name="T45">…</text:span><text:span text:style-name="T10">……………… Qual</text:span><text:span text:style-name="T93">i</text:span><text:span text:style-name="T87">f</text:span><text:span text:style-name="T10">ica……</text:span><text:span text:style-name="T67">…</text:span><text:span text:style-name="T10">………</text:span><text:span text:style-name="T92">…</text:span><text:span text:style-name="T10">………………</text:span><text:span text:style-name="T92">…</text:span><text:span text:style-name="T10">………</text:span><text:span text:style-name="T93">…</text:span><text:span text:style-name="T10">………</text:span><text:span text:style-name="T67">…</text:span><text:span text:style-name="T10">.</text:span></text:p>
        <text:p text:style-name="P22"><text:span text:style-name="T10">9.</text:span><text:span text:style-name="T133"> </text:span><text:span text:style-name="T10">che</text:span><text:span text:style-name="T153"> </text:span><text:span text:style-name="T10">i</text:span><text:span text:style-name="T57">l</text:span><text:span text:style-name="T10">/i</text:span><text:span text:style-name="T153"> </text:span><text:span text:style-name="T10">soggett</text:span><text:span text:style-name="T57">o</text:span><text:span text:style-name="T10">/i</text:span><text:span text:style-name="T148"> </text:span><text:span text:style-name="T10">dest</text:span><text:span text:style-name="T45">i</text:span><text:span text:style-name="T10">natario/i</text:span><text:span text:style-name="T148"> </text:span><text:span text:style-name="T10">non</text:span><text:span text:style-name="T153"> </text:span><text:span text:style-name="T10">ha/han</text:span><text:span text:style-name="T67">n</text:span><text:span text:style-name="T10">o</text:span><text:span text:style-name="T153"> </text:span><text:span text:style-name="T10">prestato</text:span><text:span text:style-name="T148"> </text:span><text:span text:style-name="T10">la</text:span><text:span text:style-name="T153"> </text:span><text:span text:style-name="T10">propria</text:span><text:span text:style-name="T149"> </text:span><text:span text:style-name="T10">opera</text:span><text:span text:style-name="T153"> </text:span><text:span text:style-name="T10">la</text:span><text:span text:style-name="T45">v</text:span><text:span text:style-name="T10">orativa <text:s/>nel</text:span><text:span text:style-name="T45">l</text:span><text:span text:style-name="T10">’impresa nei dod</text:span><text:span text:style-name="T67">i</text:span><text:span text:style-name="T10">ci mesi</text:span><text:span text:style-name="T45"> </text:span><text:span text:style-name="T10">precede</text:span><text:span text:style-name="T67">n</text:span><text:span text:style-name="T10">ti alla richi</text:span><text:span text:style-name="T92">e</text:span><text:span text:style-name="T10">sta di con</text:span><text:span text:style-name="T45">t</text:span><text:span text:style-name="T10">ributo;</text:span></text:p>
        <text:p text:style-name="P62"><text:span text:style-name="T10">10.</text:span><text:span text:style-name="T133"> </text:span><text:span text:style-name="T10">che</text:span><text:span text:style-name="T154"> </text:span><text:span text:style-name="T10">con</text:span><text:span text:style-name="T155"> </text:span><text:span text:style-name="T10">il/i</text:span><text:span text:style-name="T155"> </text:span><text:span text:style-name="T10">soggetto/i</text:span><text:span text:style-name="T156"> </text:span><text:span text:style-name="T10">destinatari</text:span><text:span text:style-name="T67">o</text:span><text:span text:style-name="T10">/i</text:span><text:span text:style-name="T155"> </text:span><text:span text:style-name="T10">non</text:span><text:span text:style-name="T155"> </text:span><text:span text:style-name="T10">c’è/ci</text:span><text:span text:style-name="T155"> </text:span><text:span text:style-name="T10">s</text:span><text:span text:style-name="T45">o</text:span><text:span text:style-name="T10">no</text:span><text:span text:style-name="T155"> </text:span><text:span text:style-name="T10">state</text:span><text:span text:style-name="T154"> </text:span><text:span text:style-name="T10">cessa</text:span><text:span text:style-name="T45">z</text:span><text:span text:style-name="T10">ione</text:span><text:span text:style-name="T93">/</text:span><text:span text:style-name="T10">i</text:span><text:span text:style-name="T156"> </text:span><text:span text:style-name="T10">di</text:span><text:span text:style-name="T155"> </text:span><text:span text:style-name="T10">rapporto/i</text:span><text:span text:style-name="T157"> </text:span><text:span text:style-name="T10">di la</text:span><text:span text:style-name="T67">v</text:span><text:span text:style-name="T10">oro nei dodici</text:span><text:span text:style-name="T45"> </text:span><text:span text:style-name="T10">mesi</text:span><text:span text:style-name="T158"> </text:span><text:span text:style-name="T10">prec</text:span><text:span text:style-name="T45">e</text:span><text:span text:style-name="T10">denti al</text:span><text:span text:style-name="T45">l</text:span><text:span text:style-name="T10">a richiesta</text:span><text:span text:style-name="T67"> </text:span><text:span text:style-name="T10">del</text:span><text:span text:style-name="T45"> </text:span><text:span text:style-name="T10">contributo:</text:span></text:p>
        <text:p text:style-name="P23"><text:span text:style-name="T10">- dal</text:span><text:span text:style-name="T57">l</text:span><text:span text:style-name="T10">a stessa a</text:span><text:span text:style-name="T67">z</text:span><text:span text:style-name="T10">iend</text:span><text:span text:style-name="T67">a</text:span><text:span text:style-name="T10">, oppure</text:span></text:p>
        <text:p text:style-name="P24"><text:span text:style-name="T10">- da</text:span><text:span text:style-name="T32"> </text:span><text:span text:style-name="T10">p</text:span><text:span text:style-name="T45">a</text:span><text:span text:style-name="T10">rte del</text:span><text:span text:style-name="T67">l</text:span><text:span text:style-name="T10">o stesso d</text:span><text:span text:style-name="T67">a</text:span><text:span text:style-name="T10">tore di la</text:span><text:span text:style-name="T67">v</text:span><text:span text:style-name="T10">oro che rich</text:span><text:span text:style-name="T45">i</text:span><text:span text:style-name="T10">ede il con</text:span><text:span text:style-name="T67">t</text:span><text:span text:style-name="T10">ributo, oppure</text:span></text:p>
        <text:p text:style-name="P65"><text:span text:style-name="T10"/></text:p>
        <text:p text:style-name="P65"><text:soft-page-break/><text:span text:style-name="T10">- da</text:span><text:span text:style-name="T132"> </text:span><text:span text:style-name="T10">un</text:span><text:span text:style-name="T130"> </text:span><text:span text:style-name="T10">datore</text:span><text:span text:style-name="T131"> </text:span><text:span text:style-name="T10">di</text:span><text:span text:style-name="T159"> </text:span><text:span text:style-name="T10">la</text:span><text:span text:style-name="T67">v</text:span><text:span text:style-name="T10">oro</text:span><text:span text:style-name="T132"> </text:span><text:span text:style-name="T10">che</text:span><text:span text:style-name="T130"> </text:span><text:span text:style-name="T10">presenta</text:span><text:span text:style-name="T132"> </text:span><text:span text:style-name="T10">ass</text:span><text:span text:style-name="T45">e</text:span><text:span text:style-name="T10">tti</text:span><text:span text:style-name="T132"> </text:span><text:span text:style-name="T45">p</text:span><text:span text:style-name="T10">roprietari</text:span><text:span text:style-name="T160"> </text:span><text:span text:style-name="T10">sostan</text:span><text:span text:style-name="T57">z</text:span><text:span text:style-name="T10">ia</text:span><text:span text:style-name="T67">l</text:span><text:span text:style-name="T10">mente</text:span><text:span text:style-name="T159"> </text:span><text:span text:style-name="T10">coinc</text:span><text:span text:style-name="T45">i</text:span><text:span text:style-name="T10">denti</text:span><text:span text:style-name="T159"> </text:span><text:span text:style-name="T10">con quelli</text:span><text:span text:style-name="T161"> </text:span><text:span text:style-name="T10">del</text:span><text:span text:style-name="T161"> </text:span><text:span text:style-name="T10">datore</text:span><text:span text:style-name="T162"> </text:span><text:span text:style-name="T10">di</text:span><text:span text:style-name="T163"> </text:span><text:span text:style-name="T10">la</text:span><text:span text:style-name="T67">v</text:span><text:span text:style-name="T10">oro</text:span><text:span text:style-name="T164"> </text:span><text:span text:style-name="T10">che</text:span><text:span text:style-name="T163"> </text:span><text:span text:style-name="T45">a</text:span><text:span text:style-name="T10">ssume,</text:span><text:span text:style-name="T161"> </text:span><text:span text:style-name="T10">o</text:span><text:span text:style-name="T45">v</text:span><text:span text:style-name="T10">v</text:span><text:span text:style-name="T67">e</text:span><text:span text:style-name="T10">ro</text:span><text:span text:style-name="T164"> </text:span><text:span text:style-name="T10">risulta</text:span><text:span text:style-name="T163"> </text:span><text:span text:style-name="T10">con</text:span><text:span text:style-name="T154"> </text:span><text:span text:style-name="T10">quest'ultimo</text:span><text:span text:style-name="T161"> </text:span><text:span text:style-name="T10">in</text:span><text:span text:style-name="T161"> </text:span><text:span text:style-name="T10">rapporto</text:span><text:span text:style-name="T163"> </text:span><text:span text:style-name="T45">d</text:span><text:span text:style-name="T10">i coll</text:span><text:span text:style-name="T45">e</text:span><text:span text:style-name="T10">ga</text:span><text:span text:style-name="T32">m</text:span><text:span text:style-name="T10">e</text:span><text:span text:style-name="T45">n</text:span><text:span text:style-name="T10">to</text:span><text:span text:style-name="T158"> </text:span><text:span text:style-name="T10">o</text:span><text:span text:style-name="T158"> </text:span><text:span text:style-name="T10">contro</text:span><text:span text:style-name="T45">l</text:span><text:span text:style-name="T10">lo;</text:span><text:span text:style-name="T165"> </text:span><text:span text:style-name="T10">nonché</text:span><text:span text:style-name="T166"> </text:span><text:span text:style-name="T79">f</text:span><text:span text:style-name="T10">ace</text:span><text:span text:style-name="T67">n</text:span><text:span text:style-name="T10">te</text:span><text:span text:style-name="T158"> </text:span><text:span text:style-name="T10">ca</text:span><text:span text:style-name="T45">p</text:span><text:span text:style-name="T10">o,</text:span><text:span text:style-name="T158"> </text:span><text:span text:style-name="T10">ancorché</text:span><text:span text:style-name="T165"> </text:span><text:span text:style-name="T10">p</text:span><text:span text:style-name="T45">e</text:span><text:span text:style-name="T10">r</text:span><text:span text:style-name="T158"> </text:span><text:span text:style-name="T10">interp</text:span><text:span text:style-name="T45">o</text:span><text:span text:style-name="T10">sta</text:span><text:span text:style-name="T158"> </text:span><text:span text:style-name="T10">person</text:span><text:span text:style-name="T45">a</text:span><text:span text:style-name="T10">,</text:span><text:span text:style-name="T158"> </text:span><text:span text:style-name="T10">al</text:span><text:span text:style-name="T57">l</text:span><text:span text:style-name="T10">a stessa a</text:span><text:span text:style-name="T67">z</text:span><text:span text:style-name="T10">ienda</text:span><text:span text:style-name="T45"> </text:span><text:span text:style-name="T10">e/o al da</text:span><text:span text:style-name="T45">t</text:span><text:span text:style-name="T10">ore di la</text:span><text:span text:style-name="T67">v</text:span><text:span text:style-name="T10">oro medes</text:span><text:span text:style-name="T45">i</text:span><text:span text:style-name="T10">mi;</text:span><text:span text:style-name="T67"> </text:span><text:span text:style-name="T10">oppure</text:span></text:p>
        <text:p text:style-name="P66"><text:span text:style-name="T10">- da</text:span><text:span text:style-name="T167"> </text:span><text:span text:style-name="T10">im</text:span><text:span text:style-name="T45">p</text:span><text:span text:style-name="T10">rese<text:tab/>c</text:span><text:span text:style-name="T45">o</text:span><text:span text:style-name="T10">munq</text:span><text:span text:style-name="T67">u</text:span><text:span text:style-name="T10">e</text:span><text:span text:style-name="T168"> </text:span><text:span text:style-name="T10">riconduc</text:span><text:span text:style-name="T57">i</text:span><text:span text:style-name="T10">bi</text:span><text:span text:style-name="T67">l</text:span><text:span text:style-name="T10">i,</text:span><text:span text:style-name="T167"> </text:span><text:span text:style-name="T10">in</text:span><text:span text:style-name="T168"> </text:span><text:span text:style-name="T10">rap</text:span><text:span text:style-name="T57">p</text:span><text:span text:style-name="T10">orto</text:span><text:span text:style-name="T167"> </text:span><text:span text:style-name="T10">al</text:span><text:span text:style-name="T169"> </text:span><text:span text:style-name="T10">d</text:span><text:span text:style-name="T67">a</text:span><text:span text:style-name="T10">tore</text:span><text:span text:style-name="T168"> </text:span><text:span text:style-name="T10">di</text:span><text:span text:style-name="T169"> </text:span><text:span text:style-name="T10">la</text:span><text:span text:style-name="T67">v</text:span><text:span text:style-name="T10">oro</text:span><text:span text:style-name="T169"> </text:span><text:span text:style-name="T10">che</text:span><text:span text:style-name="T167"> </text:span><text:span text:style-name="T10">richiede</text:span><text:span text:style-name="T170"> </text:span><text:span text:style-name="T10">il contributo,</text:span><text:span text:style-name="T152"> </text:span><text:span text:style-name="T10">al</text:span><text:span text:style-name="T45">l</text:span><text:span text:style-name="T10">a</text:span><text:span text:style-name="T165"> </text:span><text:span text:style-name="T79">f</text:span><text:span text:style-name="T10">attisp</text:span><text:span text:style-name="T45">e</text:span><text:span text:style-name="T10">c</text:span><text:span text:style-name="T67">i</text:span><text:span text:style-name="T10">e</text:span><text:span text:style-name="T152"> </text:span><text:span text:style-name="T10">di</text:span><text:span text:style-name="T171"> </text:span><text:span text:style-name="T10">“impresa</text:span><text:span text:style-name="T172"> </text:span><text:span text:style-name="T10">unica”</text:span><text:span text:style-name="T152"> </text:span><text:span text:style-name="T10">c</text:span><text:span text:style-name="T45">o</text:span><text:span text:style-name="T10">sì</text:span><text:span text:style-name="T173"> </text:span><text:span text:style-name="T10">come</text:span><text:span text:style-name="T172"> </text:span><text:span text:style-name="T10">de</text:span><text:span text:style-name="T87">f</text:span><text:span text:style-name="T10">inita</text:span><text:span text:style-name="T152"> </text:span><text:span text:style-name="T10">dal</text:span><text:span text:style-name="T152"> </text:span><text:span text:style-name="T10">Regolame</text:span><text:span text:style-name="T67">n</text:span><text:span text:style-name="T10">to</text:span><text:span text:style-name="T172"> </text:span><text:span text:style-name="T10">UE n.1407/201</text:span><text:span text:style-name="T67">3</text:span><text:span text:style-name="T10">, ancorché</text:span><text:span text:style-name="T67"> </text:span><text:span text:style-name="T10">cess</text:span><text:span text:style-name="T45">a</text:span><text:span text:style-name="T10">te/in</text:span><text:span text:style-name="T67">a</text:span><text:span text:style-name="T10">ttive</text:span><text:span text:style-name="T67">/</text:span><text:span text:style-name="T3">f</text:span><text:span text:style-name="T10">all</text:span><text:span text:style-name="T45">i</text:span><text:span text:style-name="T10">te an</text:span><text:span text:style-name="T67">t</text:span><text:span text:style-name="T10">ecedenteme</text:span><text:span text:style-name="T67">n</text:span><text:span text:style-name="T10">te la rich</text:span><text:span text:style-name="T45">i</text:span><text:span text:style-name="T10">e</text:span><text:span text:style-name="T67">s</text:span><text:span text:style-name="T10">ta di ince</text:span><text:span text:style-name="T67">n</text:span><text:span text:style-name="T10">tiv</text:span><text:span text:style-name="T45">o</text:span><text:span text:style-name="T10">;</text:span></text:p>
        <text:p text:style-name="P25"><text:span text:style-name="T10">- o</text:span><text:span text:style-name="T57">v</text:span><text:span text:style-name="T10">v</text:span><text:span text:style-name="T67">e</text:span><text:span text:style-name="T10">ro con società da l</text:span><text:span text:style-name="T67">o</text:span><text:span text:style-name="T10">ro controll</text:span><text:span text:style-name="T45">a</text:span><text:span text:style-name="T10">te o a</text:span><text:span text:style-name="T67"> </text:span><text:span text:style-name="T10">loro co</text:span><text:span text:style-name="T45">l</text:span><text:span text:style-name="T10">legate ai sensi</text:span><text:span text:style-name="T45"> </text:span><text:span text:style-name="T10">dell</text:span><text:span text:style-name="T45">’</text:span><text:span text:style-name="T10">art. 2359</text:span><text:span text:style-name="T67"> </text:span><text:span text:style-name="T10">C.C.</text:span></text:p>
        <text:p text:style-name="P38"/>
        <text:p text:style-name="P26"><text:span text:style-name="T10">11</text:span><text:span text:style-name="T130">.</text:span><text:span text:style-name="T10">che<text:tab/>la<text:tab/>banca<text:tab/>o</text:span><text:span text:style-name="T45">v</text:span><text:span text:style-name="T10">e<text:tab/>ef</text:span><text:span text:style-name="T79">f</text:span><text:span text:style-name="T45">e</text:span><text:span text:style-name="T10">ttuare<text:tab/>i<text:tab/>v</text:span><text:span text:style-name="T45">e</text:span><text:span text:style-name="T3">r</text:span><text:span text:style-name="T10">samenti<text:tab/></text:span><text:span text:style-name="T45">è</text:span><text:span text:style-name="T10">: 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 </text:span><text:span text:style-name="T159"><text:s/></text:span><text:span text:style-name="T10">AGENZIA……………………………….. </text:span></text:p>
        <text:p text:style-name="P74"><text:s text:c="56"/></text:p>
        <text:p text:style-name="P26"><text:span text:style-name="T10"><text:s text:c="5"/></text:span><text:span text:style-name="T67">C</text:span><text:span text:style-name="T10">/C<text:tab/></text:span><text:span text:style-name="T57">N</text:span><text:span text:style-name="T10">°………………</text:span><text:span text:style-name="T93">…</text:span><text:span text:style-name="T10">… IBAN………………………………………………………………</text:span></text:p>
        <text:p text:style-name="P74"/>
        <text:p text:style-name="P27"><text:span text:style-name="T18">12</text:span><text:span text:style-name="T130">.</text:span><text:span text:style-name="T10">di</text:span><text:span text:style-name="T119"> </text:span><text:span text:style-name="T10">conoscere</text:span><text:span text:style-name="T126"> </text:span><text:span text:style-name="T10">ed</text:span><text:span text:style-name="T126"> </text:span><text:span text:style-name="T10">accetta</text:span><text:span text:style-name="T45">r</text:span><text:span text:style-name="T10">e</text:span><text:span text:style-name="T126"> </text:span><text:span text:style-name="T10">integralmente</text:span><text:span text:style-name="T126"> </text:span><text:span text:style-name="T10">l’a</text:span><text:span text:style-name="T93">v</text:span><text:span text:style-name="T10">viso</text:span><text:span text:style-name="T99"> </text:span><text:span text:style-name="T10">in</text:span><text:span text:style-name="T111"> </text:span><text:span text:style-name="T10">oggetto</text:span><text:span text:style-name="T124"> </text:span><text:span text:style-name="T10">per</text:span><text:span text:style-name="T124"> </text:span><text:span text:style-name="T10">il</text:span><text:span text:style-name="T119"> </text:span><text:span text:style-name="T10">quale</text:span><text:span text:style-name="T124"> </text:span><text:span text:style-name="T10">avan</text:span><text:span text:style-name="T45">z</text:span><text:span text:style-name="T10">a</text:span><text:span text:style-name="T119"> </text:span><text:span text:style-name="T10">la</text:span><text:span text:style-name="T111"> </text:span><text:span text:style-name="T10">presente</text:span></text:p>
        <text:p text:style-name="P6"><text:span text:style-name="T10">richiesta di</text:span><text:span text:style-name="T45"> </text:span><text:span text:style-name="T10">candi</text:span><text:span text:style-name="T45">d</text:span><text:span text:style-name="T10">atura, se</text:span><text:span text:style-name="T67">n</text:span><text:span text:style-name="T45">z</text:span><text:span text:style-name="T10">a riserva alc</text:span><text:span text:style-name="T45">u</text:span><text:span text:style-name="T10">na;</text:span></text:p>
        <text:p text:style-name="P5"><text:span text:style-name="T10"><text:tab/></text:span><text:span text:style-name="T18">13</text:span><text:span text:style-name="T236">.</text:span><text:span text:style-name="T10">di conoscere</text:span><text:span text:style-name="T45"> </text:span><text:span text:style-name="T10">ed a</text:span><text:span text:style-name="T45">v</text:span><text:span text:style-name="T10">er pr</text:span><text:span text:style-name="T67">e</text:span><text:span text:style-name="T10">so v</text:span><text:span text:style-name="T45">i</text:span><text:span text:style-name="T10">sione de</text:span><text:span text:style-name="T67">l</text:span><text:span text:style-name="T10">la disc</text:span><text:span text:style-name="T45">i</text:span><text:span text:style-name="T10">plina in materia</text:span><text:span text:style-name="T93"> </text:span><text:span text:style-name="T10">di aiuti di </text:span><text:span text:style-name="T45">s</text:span><text:span text:style-name="T10">tat</text:span><text:span text:style-name="T57">o</text:span><text:span text:style-name="T10">;</text:span></text:p>
        <text:p text:style-name="P38"/>
        <text:p text:style-name="P28"><text:span text:style-name="T10">DICHI</text:span><text:span text:style-name="T94">A</text:span><text:span text:style-name="T87">R</text:span><text:span text:style-name="T14">A</text:span><text:span text:style-name="T92"> </text:span><text:span text:style-name="T29">i</text:span><text:span text:style-name="T28">no</text:span><text:span text:style-name="T29">l</text:span><text:span text:style-name="T99">t</text:span><text:span text:style-name="T30">r</text:span><text:span text:style-name="T29">e</text:span></text:p>
        <text:p text:style-name="P80"/>
        <text:p text:style-name="P29"><text:span text:style-name="T10">(da barrare</text:span><text:span text:style-name="T57"> </text:span><text:span text:style-name="T10">SOLO</text:span><text:span text:style-name="T67"> </text:span><text:span text:style-name="T10">nel c</text:span><text:span text:style-name="T45">a</text:span><text:span text:style-name="T10">so di im</text:span><text:span text:style-name="T67">p</text:span><text:span text:style-name="T10">rese e/o d</text:span><text:span text:style-name="T45">a</text:span><text:span text:style-name="T10">tori</text:span><text:span text:style-name="T174"> </text:span><text:span text:style-name="T10">di</text:span><text:span text:style-name="T175"> </text:span><text:span text:style-name="T10">la</text:span><text:span text:style-name="T45">v</text:span><text:span text:style-name="T10">oro</text:span><text:span text:style-name="T174"> </text:span><text:span text:style-name="T10">non</text:span><text:span text:style-name="T176"> </text:span><text:span text:style-name="T10">tenuti</text:span><text:span text:style-name="T177"> </text:span><text:span text:style-name="T10">all</text:span><text:span text:style-name="T45">’</text:span><text:span text:style-name="T10">adesi</text:span><text:span text:style-name="T45">o</text:span><text:span text:style-name="T10">ne</text:span><text:span text:style-name="T174"> </text:span><text:span text:style-name="T10">agli Organi</text:span><text:span text:style-name="T45">s</text:span><text:span text:style-name="T10">mi</text:span><text:span text:style-name="T174"> </text:span><text:span text:style-name="T10">Parit</text:span><text:span text:style-name="T45">e</text:span><text:span text:style-name="T10">tici</text:span><text:span text:style-name="T175"> </text:span><text:span text:style-name="T10">Territoria</text:span><text:span text:style-name="T67">l</text:span><text:span text:style-name="T10">i)</text:span></text:p>
        <text:p text:style-name="P75"/>
        <text:p text:style-name="P2"><text:span text:style-name="T103"></text:span><text:span text:style-name="T3"> </text:span><text:span text:style-name="T10">di </text:span><text:span text:style-name="T45">e</text:span><text:span text:style-name="T10">ssere in</text:span><text:span text:style-name="T45"> </text:span><text:span text:style-name="T10">regola</text:span><text:span text:style-name="T67"> </text:span><text:span text:style-name="T10">con la</text:span><text:span text:style-name="T45"> </text:span><text:span text:style-name="T10">normati</text:span><text:span text:style-name="T67">v</text:span><text:span text:style-name="T10">a in mat</text:span><text:span text:style-name="T67">e</text:span><text:span text:style-name="T10">ria di</text:span><text:span text:style-name="T45"> </text:span><text:span text:style-name="T10">sicurez</text:span><text:span text:style-name="T92">z</text:span><text:span text:style-name="T10">a del la</text:span><text:span text:style-name="T67">v</text:span><text:span text:style-name="T10">oro;</text:span></text:p>
        <text:p text:style-name="P38"/>
        <text:p text:style-name="P94"><text:span text:style-name="T10">SI IMPEGN</text:span><text:span text:style-name="T14">A</text:span></text:p>
        <text:p text:style-name="P79"/>
        <text:list xml:id="list1560923603" text:style-name="WW8Num1">
          <text:list-item>
            <text:p text:style-name="P100"><text:span text:style-name="T10">a</text:span><text:span text:style-name="T178"> </text:span><text:span text:style-name="T10">realiz</text:span><text:span text:style-name="T93">z</text:span><text:span text:style-name="T10">are</text:span><text:span text:style-name="T180"> </text:span><text:span text:style-name="T10">quanto</text:span><text:span text:style-name="T178"> </text:span><text:span text:style-name="T10">dich</text:span><text:span text:style-name="T93">i</text:span><text:span text:style-name="T10">arato</text:span><text:span text:style-name="T180"> </text:span><text:span text:style-name="T10">nel</text:span><text:span text:style-name="T45">l</text:span><text:span text:style-name="T10">e</text:span><text:span text:style-name="T178"> </text:span><text:span text:style-name="T45">p</text:span><text:span text:style-name="T10">resente</text:span><text:span text:style-name="T109"> </text:span><text:span text:style-name="T10">d</text:span><text:span text:style-name="T45">o</text:span><text:span text:style-name="T10">manda</text:span><text:span text:style-name="T182"> </text:span><text:span text:style-name="T10">e</text:span><text:span text:style-name="T180"> </text:span><text:span text:style-name="T10">nei</text:span><text:span text:style-name="T107"> </text:span><text:span text:style-name="T10">relati</text:span><text:span text:style-name="T45">v</text:span><text:span text:style-name="T10">i</text:span><text:span text:style-name="T182"> </text:span><text:span text:style-name="T10">allegati</text:span><text:span text:style-name="T178"> </text:span><text:span text:style-name="T10">ed</text:span><text:span text:style-name="T178"> </text:span><text:span text:style-name="T10">a</text:span><text:span text:style-name="T180"> </text:span><text:span text:style-name="T10">c</text:span><text:span text:style-name="T45">o</text:span><text:span text:style-name="T10">munica</text:span><text:span text:style-name="T67">r</text:span><text:span text:style-name="T10">e qualsiasi imped</text:span><text:span text:style-name="T67">i</text:span><text:span text:style-name="T10">ment</text:span><text:span text:style-name="T93">o</text:span><text:span text:style-name="T10">/varia</text:span><text:span text:style-name="T93">z</text:span><text:span text:style-name="T10">ione do</text:span><text:span text:style-name="T93">v</text:span><text:span text:style-name="T10">esse intervenire;</text:span></text:p>
          </text:list-item>
          <text:list-item>
            <text:p text:style-name="P101"><text:span text:style-name="T18">a</text:span><text:span text:style-name="T179"> </text:span><text:span text:style-name="T18">garantire</text:span><text:span text:style-name="T181"> </text:span><text:span text:style-name="T18">a</text:span><text:span text:style-name="T66">l</text:span><text:span text:style-name="T18">/ai</text:span><text:span text:style-name="T179"> </text:span><text:span text:style-name="T18">la</text:span><text:span text:style-name="T66">v</text:span><text:span text:style-name="T18">oratore/i</text:span><text:span text:style-name="T181"> </text:span><text:span text:style-name="T18">la</text:span><text:span text:style-name="T179"> </text:span><text:span text:style-name="T18">continu</text:span><text:span text:style-name="T56">i</text:span><text:span text:style-name="T18">tà</text:span><text:span text:style-name="T179"> </text:span><text:span text:style-name="T18">del</text:span><text:span text:style-name="T56">l</text:span><text:span text:style-name="T18">’imp</text:span><text:span text:style-name="T66">i</text:span><text:span text:style-name="T18">ego</text:span><text:span text:style-name="T181"> </text:span><text:span text:style-name="T18">p</text:span><text:span text:style-name="T44">e</text:span><text:span text:style-name="T18">r</text:span><text:span text:style-name="T181"> </text:span><text:span text:style-name="T18">un</text:span><text:span text:style-name="T181"> </text:span><text:span text:style-name="T18">periodo</text:span><text:span text:style-name="T183"> </text:span><text:span text:style-name="T18">non</text:span><text:span text:style-name="T108"> </text:span><text:span text:style-name="T18">inferiore</text:span><text:span text:style-name="T181"> </text:span><text:span text:style-name="T18">a</text:span><text:span text:style-name="T179"> </text:span><text:span text:style-name="T18">24</text:span><text:span text:style-name="T110"> </text:span><text:span text:style-name="T18">mes</text:span><text:span text:style-name="T96">i</text:span><text:span text:style-name="T18"> nel caso di contratti a tempo indeterminato, e non inferiore a 12 mesi nel caso di contratti a tempo determinato, fatto sal</text:span><text:span text:style-name="T44">v</text:span><text:span text:style-name="T18">o il lic</text:span><text:span text:style-name="T44">e</text:span><text:span text:style-name="T18">n</text:span><text:span text:style-name="T66">z</text:span><text:span text:style-name="T18">iamento per</text:span><text:span text:style-name="T66"> </text:span><text:span text:style-name="T18">giusta causa e</text:span><text:span text:style-name="T44"> </text:span><text:span text:style-name="T18">le d</text:span><text:span text:style-name="T66">i</text:span><text:span text:style-name="T18">missioni</text:span><text:span text:style-name="T44"> </text:span><text:span text:style-name="T18">vo</text:span><text:span text:style-name="T66">l</text:span><text:span text:style-name="T18">ontarie;</text:span></text:p>
          </text:list-item>
          <text:list-item>
            <text:p text:style-name="P101"><text:span text:style-name="T10">comunicare</text:span><text:span text:style-name="T128"> </text:span><text:span text:style-name="T10">qualsiasi</text:span><text:span text:style-name="T156"> </text:span><text:span text:style-name="T10">v</text:span><text:span text:style-name="T45">a</text:span><text:span text:style-name="T10">ria</text:span><text:span text:style-name="T67">z</text:span><text:span text:style-name="T10">ione</text:span><text:span text:style-name="T184"> </text:span><text:span text:style-name="T10">interv</text:span><text:span text:style-name="T57">e</text:span><text:span text:style-name="T10">nuta</text:span><text:span text:style-name="T155"> </text:span><text:span text:style-name="T10">rispetto</text:span><text:span text:style-name="T185"> </text:span><text:span text:style-name="T10">alle</text:span><text:span text:style-name="T156"> </text:span><text:span text:style-name="T10">dich</text:span><text:span text:style-name="T45">i</text:span><text:span text:style-name="T10">araz</text:span><text:span text:style-name="T67">i</text:span><text:span text:style-name="T10">oni</text:span><text:span text:style-name="T184"> </text:span><text:span text:style-name="T79">f</text:span><text:span text:style-name="T10">ormulate</text:span><text:span text:style-name="T154"> </text:span><text:span text:style-name="T10">in</text:span><text:span text:style-name="T155"> </text:span><text:span text:style-name="T10">sede</text:span><text:span text:style-name="T155"> </text:span><text:span text:style-name="T10">di domanda,</text:span><text:span text:style-name="T45"> </text:span><text:span text:style-name="T10">com</text:span><text:span text:style-name="T57">p</text:span><text:span text:style-name="T10">reso</text:span><text:span text:style-name="T93"> </text:span><text:span text:style-name="T10">quel</text:span><text:span text:style-name="T67">l</text:span><text:span text:style-name="T10">e inerenti gli a</text:span><text:span text:style-name="T45">i</text:span><text:span text:style-name="T10">uti di sta</text:span><text:span text:style-name="T45">t</text:span><text:span text:style-name="T10">o;</text:span></text:p>
          </text:list-item>
          <text:list-item>
            <text:p text:style-name="P101"><text:span text:style-name="T10">fornire</text:span><text:span text:style-name="T160"> </text:span><text:span text:style-name="T10">all’ufficio</text:span><text:span text:style-name="T186"> </text:span><text:span text:style-name="T10">comp</text:span><text:span text:style-name="T57">e</text:span><text:span text:style-name="T10">tente</text:span><text:span text:style-name="T187"> </text:span><text:span text:style-name="T10">le</text:span><text:span text:style-name="T186"> </text:span><text:span text:style-name="T10">informaz</text:span><text:span text:style-name="T45">i</text:span><text:span text:style-name="T10">oni</text:span><text:span text:style-name="T187"> </text:span><text:span text:style-name="T10">e</text:span><text:span text:style-name="T132"> </text:span><text:span text:style-name="T10">la</text:span><text:span text:style-name="T130"> </text:span><text:span text:style-name="T10">documenta</text:span><text:span text:style-name="T45">z</text:span><text:span text:style-name="T10">ione</text:span><text:span text:style-name="T187"> </text:span><text:span text:style-name="T10">comprova</text:span><text:span text:style-name="T45">n</text:span><text:span text:style-name="T10">ti</text:span><text:span text:style-name="T160"> </text:span><text:span text:style-name="T10">gli</text:span><text:span text:style-name="T160"> </text:span><text:span text:style-name="T10">interv</text:span><text:span text:style-name="T57">e</text:span><text:span text:style-name="T10">nti </text:span><text:span text:style-name="T45">e</text:span><text:span text:style-name="T10">f</text:span><text:span text:style-name="T87">f</text:span><text:span text:style-name="T45">e</text:span><text:span text:style-name="T10">ttuati;</text:span></text:p>
          </text:list-item>
          <text:list-item>
            <text:p text:style-name="P101"><text:span text:style-name="T10">dare</text:span><text:span text:style-name="T145"> </text:span><text:span text:style-name="T10">comunica</text:span><text:span text:style-name="T67">z</text:span><text:span text:style-name="T10">ione</text:span><text:span text:style-name="T188"> </text:span><text:span text:style-name="T10">motivata</text:span><text:span text:style-name="T189"> </text:span><text:span text:style-name="T10">all’ufficio</text:span><text:span text:style-name="T189"> </text:span><text:span text:style-name="T10">comp</text:span><text:span text:style-name="T57">e</text:span><text:span text:style-name="T10">tente</text:span><text:span text:style-name="T145"> </text:span><text:span text:style-name="T10">del</text:span><text:span text:style-name="T45">l</text:span><text:span text:style-name="T10">’e</text:span><text:span text:style-name="T67">v</text:span><text:span text:style-name="T10">entuale</text:span><text:span text:style-name="T188"> </text:span><text:span text:style-name="T10">inte</text:span><text:span text:style-name="T87">r</text:span><text:span text:style-name="T10">ruz</text:span><text:span text:style-name="T45">i</text:span><text:span text:style-name="T10">one</text:span><text:span text:style-name="T189"> </text:span><text:span text:style-name="T10">anticip</text:span><text:span text:style-name="T45">a</text:span><text:span text:style-name="T10">ta del</text:span><text:span text:style-name="T45">l</text:span><text:span text:style-name="T10">’attività</text:span><text:span text:style-name="T124"> </text:span><text:span text:style-name="T79">f</text:span><text:span text:style-name="T10">ina</text:span><text:span text:style-name="T57">n</text:span><text:span text:style-name="T67">z</text:span><text:span text:style-name="T10">iata,</text:span><text:span text:style-name="T105"> </text:span><text:span text:style-name="T10">qual</text:span><text:span text:style-name="T45">u</text:span><text:span text:style-name="T10">nque</text:span><text:span text:style-name="T182"> </text:span><text:span text:style-name="T10">ne</text:span><text:span text:style-name="T111"> </text:span><text:span text:style-name="T10">sia</text:span><text:span text:style-name="T109"> </text:span><text:span text:style-name="T10">la</text:span><text:span text:style-name="T107"> </text:span><text:span text:style-name="T10">caus</text:span><text:span text:style-name="T45">a</text:span><text:span text:style-name="T10">,</text:span><text:span text:style-name="T105"> </text:span><text:span text:style-name="T10">nonché</text:span><text:span text:style-name="T107"> </text:span><text:span text:style-name="T10">a</text:span><text:span text:style-name="T105"> </text:span><text:span text:style-name="T10">s</text:span><text:span text:style-name="T45">e</text:span><text:span text:style-name="T10">gnalare</text:span><text:span text:style-name="T105"> </text:span><text:span text:style-name="T10">tempesti</text:span><text:span text:style-name="T67">v</text:span><text:span text:style-name="T10">amente</text:span><text:span text:style-name="T142"> </text:span><text:span text:style-name="T45">o</text:span><text:span text:style-name="T10">gni mutamento</text:span><text:span text:style-name="T45"> </text:span><text:span text:style-name="T10">del rapp</text:span><text:span text:style-name="T67">o</text:span><text:span text:style-name="T10">rto </text:span><text:span text:style-name="T45">d</text:span><text:span text:style-name="T10">i la</text:span><text:span text:style-name="T67">v</text:span><text:span text:style-name="T10">oro (licen</text:span><text:span text:style-name="T67">z</text:span><text:span text:style-name="T10">iamento, dim</text:span><text:span text:style-name="T45">i</text:span><text:span text:style-name="T10">ssioni</text:span><text:span text:style-name="T67"> </text:span><text:span text:style-name="T10">ecc.);</text:span></text:p>
          </text:list-item>
          <text:list-item>
            <text:p text:style-name="P101"><text:span text:style-name="T10">consentire</text:span><text:span text:style-name="T137"> </text:span><text:span text:style-name="T10">v</text:span><text:span text:style-name="T45">e</text:span><text:span text:style-name="T10">r</text:span><text:span text:style-name="T45">i</text:span><text:span text:style-name="T3">f</text:span><text:span text:style-name="T10">iche</text:span><text:span text:style-name="T135"> </text:span><text:span text:style-name="T10">e</text:span><text:span text:style-name="T135"> </text:span><text:span text:style-name="T10">controlli</text:span><text:span text:style-name="T137"> </text:span><text:span text:style-name="T10">sul</text:span><text:span text:style-name="T135"> </text:span><text:span text:style-name="T10">corretto</text:span><text:span text:style-name="T190"> </text:span><text:span text:style-name="T10">sv</text:span><text:span text:style-name="T45">o</text:span><text:span text:style-name="T10">l</text:span><text:span text:style-name="T87">g</text:span><text:span text:style-name="T10">ime</text:span><text:span text:style-name="T45">n</text:span><text:span text:style-name="T10">to</text:span><text:span text:style-name="T135"> </text:span><text:span text:style-name="T10">del</text:span><text:span text:style-name="T135"> </text:span><text:span text:style-name="T10">progetto</text:span><text:span text:style-name="T137"> </text:span><text:span text:style-name="T10">e</text:span><text:span text:style-name="T137"> </text:span><text:span text:style-name="T10">sulla</text:span><text:span text:style-name="T134"> </text:span><text:span text:style-name="T10">documenta</text:span><text:span text:style-name="T45">z</text:span><text:span text:style-name="T10">ione presentata a</text:span><text:span text:style-name="T45"> </text:span><text:span text:style-name="T10">corredo</text:span><text:span text:style-name="T67"> </text:span><text:span text:style-name="T10">del</text:span><text:span text:style-name="T45">l</text:span><text:span text:style-name="T10">a richiesta</text:span><text:span text:style-name="T67"> </text:span><text:span text:style-name="T10">di co</text:span><text:span text:style-name="T45">n</text:span><text:span text:style-name="T10">tributo.</text:span></text:p>
          </text:list-item>
        </text:list>
        <text:p text:style-name="P77"/>
        <text:p text:style-name="P103"/>
      </text:section>
      <text:section text:style-name="Sect4" text:name="Sezione6">
        <text:p text:style-name="P2"><text:span text:style-name="T14">A</text:span><text:span text:style-name="T29">lle</text:span><text:span text:style-name="T28">g</text:span><text:span text:style-name="T73">a</text:span><text:span text:style-name="T29">:</text:span></text:p>
        <text:p text:style-name="P81"/>
        <text:p text:style-name="P30"><text:span text:style-name="T10">□ <text:s text:c="2"/></text:span><text:span text:style-name="T57">S</text:span><text:span text:style-name="T16">c</text:span><text:span text:style-name="T13">h</text:span><text:span text:style-name="T10">e</text:span><text:span text:style-name="T13">d</text:span><text:span text:style-name="T10">a</text:span><text:span text:style-name="T57"> </text:span><text:span text:style-name="T88">p</text:span><text:span text:style-name="T89">r</text:span><text:span text:style-name="T88">og</text:span><text:span text:style-name="T57">e</text:span><text:span text:style-name="T87">tt</text:span><text:span text:style-name="T88">u</text:span><text:span text:style-name="T87">ale </text:span><text:span text:style-name="T5">A</text:span><text:span text:style-name="T73">ll.</text:span><text:span text:style-name="T10"> 1 a</text:span></text:p>
        <text:p text:style-name="P59"><text:span text:style-name="T10">□</text:span><text:span text:style-name="T79"> <text:s text:c="2"/></text:span><text:span text:style-name="T46">A</text:span><text:span text:style-name="T29">lle</text:span><text:span text:style-name="T28">g</text:span><text:span text:style-name="T29">at</text:span><text:span text:style-name="T28">o</text:span><text:span text:style-name="T10"> 2.a </text:span><text:span text:style-name="T87">Di</text:span><text:span text:style-name="T90">c</text:span><text:span text:style-name="T88">h</text:span><text:span text:style-name="T87">ia</text:span><text:span text:style-name="T89">r</text:span><text:span text:style-name="T10">a</text:span><text:span text:style-name="T87">zi</text:span><text:span text:style-name="T88">on</text:span><text:span text:style-name="T87">e</text:span><text:span text:style-name="T10"> </text:span><text:span text:style-name="T1">i</text:span><text:span text:style-name="T2">n</text:span><text:span text:style-name="T10"> </text:span><text:span text:style-name="T16">c</text:span><text:span text:style-name="T10">a</text:span><text:span text:style-name="T16">s</text:span><text:span text:style-name="T13">o</text:span><text:span text:style-name="T67"> </text:span><text:span text:style-name="T74">d</text:span><text:span text:style-name="T73">i</text:span><text:span text:style-name="T32"> </text:span><text:span text:style-name="T80">sc</text:span><text:span text:style-name="T32">e</text:span><text:span text:style-name="T79">lta</text:span><text:span text:style-name="T57"> </text:span><text:span text:style-name="T6">r</text:span><text:span text:style-name="T3">e</text:span><text:span text:style-name="T4">g</text:span><text:span text:style-name="T3">i</text:span><text:span text:style-name="T7">m</text:span><text:span text:style-name="T3">e</text:span><text:span text:style-name="T10"> </text:span><text:span text:style-name="T111">“</text:span><text:span text:style-name="T112">d</text:span><text:span text:style-name="T111">e</text:span><text:span text:style-name="T45"> </text:span><text:span text:style-name="T120">m</text:span><text:span text:style-name="T119">i</text:span><text:span text:style-name="T121">n</text:span><text:span text:style-name="T119">i</text:span><text:span text:style-name="T120">m</text:span><text:span text:style-name="T119">i</text:span><text:span text:style-name="T122">s</text:span><text:span text:style-name="T119">” (in alternativa al modello 2.b)</text:span></text:p>
        <text:p text:style-name="P59"><text:span text:style-name="T10">□</text:span><text:span text:style-name="T79"> <text:s text:c="2"/></text:span><text:span text:style-name="T46">A</text:span><text:span text:style-name="T29">lle</text:span><text:span text:style-name="T28">g</text:span><text:span text:style-name="T29">at</text:span><text:span text:style-name="T28">o</text:span><text:span text:style-name="T10"> 2.</text:span><text:span text:style-name="T13">b</text:span><text:span text:style-name="T10"> </text:span><text:span text:style-name="T87">Di</text:span><text:span text:style-name="T90">c</text:span><text:span text:style-name="T88">h</text:span><text:span text:style-name="T87">ia</text:span><text:span text:style-name="T89">r</text:span><text:span text:style-name="T10">a</text:span><text:span text:style-name="T87">zi</text:span><text:span text:style-name="T88">on</text:span><text:span text:style-name="T87">e</text:span><text:span text:style-name="T10"> </text:span><text:span text:style-name="T73">i</text:span><text:span text:style-name="T74">n</text:span><text:span text:style-name="T32"> </text:span><text:span text:style-name="T16">c</text:span><text:span text:style-name="T10">a</text:span><text:span text:style-name="T16">s</text:span><text:span text:style-name="T13">o</text:span><text:span text:style-name="T67"> </text:span><text:span text:style-name="T74">d</text:span><text:span text:style-name="T73">i</text:span><text:span text:style-name="T32"> </text:span><text:span text:style-name="T6">r</text:span><text:span text:style-name="T3">e</text:span><text:span text:style-name="T13">g</text:span><text:span text:style-name="T3">i</text:span><text:span text:style-name="T7">m</text:span><text:span text:style-name="T3">e</text:span><text:span text:style-name="T32"> </text:span><text:span text:style-name="T74">d</text:span><text:span text:style-name="T73">i</text:span><text:span text:style-name="T10"> </text:span><text:span text:style-name="T1">ai</text:span><text:span text:style-name="T28">u</text:span><text:span text:style-name="T1">ti</text:span><text:span text:style-name="T32"> </text:span><text:span text:style-name="T87">all’</text:span><text:span text:style-name="T88">o</text:span><text:span text:style-name="T90">cc</text:span><text:span text:style-name="T88">up</text:span><text:span text:style-name="T87">a</text:span><text:span text:style-name="T10">z</text:span><text:span text:style-name="T87">i</text:span><text:span text:style-name="T88">on</text:span><text:span text:style-name="T87">e </text:span><text:span text:style-name="T119">(in alternativa al modello 2.a)</text:span></text:p>
        <text:p text:style-name="P31"><text:span text:style-name="T10">□</text:span><text:span text:style-name="T124"> <text:s text:c="2"/></text:span><text:span text:style-name="T46">A</text:span><text:span text:style-name="T29">lle</text:span><text:span text:style-name="T28">g</text:span><text:span text:style-name="T29">at</text:span><text:span text:style-name="T28">o</text:span><text:span text:style-name="T119"> </text:span><text:span text:style-name="T10">2.</text:span><text:span text:style-name="T16">c</text:span><text:span text:style-name="T119"> </text:span><text:span text:style-name="T87">Di</text:span><text:span text:style-name="T90">c</text:span><text:span text:style-name="T88">h</text:span><text:span text:style-name="T87">ia</text:span><text:span text:style-name="T89">r</text:span><text:span text:style-name="T3">a</text:span><text:span text:style-name="T87">zi</text:span><text:span text:style-name="T88">on</text:span><text:span text:style-name="T87">e</text:span><text:span text:style-name="T99"> </text:span><text:span text:style-name="T29">a</text:span><text:span text:style-name="T31">ss</text:span><text:span text:style-name="T28">og</text:span><text:span text:style-name="T81">g</text:span><text:span text:style-name="T29">etta</text:span><text:span text:style-name="T28">b</text:span><text:span text:style-name="T29">ilità</text:span><text:span text:style-name="T73"> </text:span><text:span text:style-name="T30">r</text:span><text:span text:style-name="T29">i</text:span><text:span text:style-name="T99">t</text:span><text:span text:style-name="T29">e</text:span><text:span text:style-name="T28">n</text:span><text:span text:style-name="T33">u</text:span><text:span text:style-name="T29">ta</text:span><text:span text:style-name="T119"> </text:span><text:span text:style-name="T10">4%</text:span><text:span text:style-name="T73"> </text:span><text:span text:style-name="T10">IRPEF/IRES</text:span><text:span text:style-name="T29"> </text:span><text:span text:style-name="T87">(a</text:span><text:span text:style-name="T88">d</text:span><text:span text:style-name="T87">e</text:span><text:span text:style-name="T91">m</text:span><text:span text:style-name="T88">p</text:span><text:span text:style-name="T87">i</text:span><text:span text:style-name="T91">m</text:span><text:span text:style-name="T87">e</text:span><text:span text:style-name="T88">n</text:span><text:span text:style-name="T10">t</text:span><text:span text:style-name="T87">i</text:span><text:span text:style-name="T126"> </text:span><text:span text:style-name="T73">ai</text:span><text:span text:style-name="T119"> </text:span><text:span text:style-name="T8">s</text:span><text:span text:style-name="T3">e</text:span><text:span text:style-name="T4">n</text:span><text:span text:style-name="T58">s</text:span><text:span text:style-name="T3">i</text:span><text:span text:style-name="T10"> </text:span><text:span text:style-name="T28">d</text:span><text:span text:style-name="T29">ell’a</text:span><text:span text:style-name="T30">r</text:span><text:span text:style-name="T29">t.</text:span><text:span text:style-name="T32"> </text:span><text:span text:style-name="T10">28</text:span><text:span text:style-name="T45"> </text:span><text:span text:style-name="T10">D.P.R.</text:span><text:span text:style-name="T67"> </text:span><text:span text:style-name="T13">n</text:span><text:span text:style-name="T10">. 6</text:span><text:span text:style-name="T67">0</text:span><text:span text:style-name="T10">0/73)</text:span></text:p>
        <text:p text:style-name="P32"><text:span text:style-name="T10">□</text:span><text:span text:style-name="T152"> </text:span><text:span text:style-name="T87">Di</text:span><text:span text:style-name="T90">c</text:span><text:span text:style-name="T33">h</text:span><text:span text:style-name="T87">ia</text:span><text:span text:style-name="T89">r</text:span><text:span text:style-name="T87">azi</text:span><text:span text:style-name="T88">on</text:span><text:span text:style-name="T87">e</text:span><text:span text:style-name="T166"> </text:span><text:span text:style-name="T30">r</text:span><text:span text:style-name="T29">ila</text:span><text:span text:style-name="T31">sc</text:span><text:span text:style-name="T29">i</text:span><text:span text:style-name="T79">a</text:span><text:span text:style-name="T29">ta</text:span><text:span text:style-name="T152"> </text:span><text:span text:style-name="T28">d</text:span><text:span text:style-name="T29">a</text:span><text:span text:style-name="T28">g</text:span><text:span text:style-name="T87">l</text:span><text:span text:style-name="T29">i</text:span><text:span text:style-name="T165"> </text:span><text:span text:style-name="T87">O</text:span><text:span text:style-name="T89">r</text:span><text:span text:style-name="T88">g</text:span><text:span text:style-name="T87">a</text:span><text:span text:style-name="T88">n</text:span><text:span text:style-name="T87">i</text:span><text:span text:style-name="T8">s</text:span><text:span text:style-name="T91">m</text:span><text:span text:style-name="T87">i</text:span><text:span text:style-name="T165"> </text:span><text:span text:style-name="T79">P</text:span><text:span text:style-name="T73">a</text:span><text:span text:style-name="T75">r</text:span><text:span text:style-name="T73">iteti</text:span><text:span text:style-name="T76">c</text:span><text:span text:style-name="T73">i</text:span><text:span text:style-name="T191"> </text:span><text:span text:style-name="T73">te</text:span><text:span text:style-name="T75">rr</text:span><text:span text:style-name="T73">it</text:span><text:span text:style-name="T74">o</text:span><text:span text:style-name="T75">r</text:span><text:span text:style-name="T73">i</text:span><text:span text:style-name="T79">a</text:span><text:span text:style-name="T73">li</text:span><text:span text:style-name="T158"> </text:span><text:span text:style-name="T29">att</text:span><text:span text:style-name="T3">e</text:span><text:span text:style-name="T31">s</text:span><text:span text:style-name="T29">ta</text:span><text:span text:style-name="T28">n</text:span><text:span text:style-name="T29">te</text:span><text:span text:style-name="T173"> </text:span><text:span text:style-name="T79">l’a</text:span><text:span text:style-name="T81">d</text:span><text:span text:style-name="T79">e</text:span><text:span text:style-name="T82">m</text:span><text:span text:style-name="T81">p</text:span><text:span text:style-name="T3">i</text:span><text:span text:style-name="T82">m</text:span><text:span text:style-name="T79">e</text:span><text:span text:style-name="T81">n</text:span><text:span text:style-name="T79">t</text:span><text:span text:style-name="T81">o</text:span><text:span text:style-name="T10"> </text:span><text:span text:style-name="T28">d</text:span><text:span text:style-name="T29">e</text:span><text:span text:style-name="T28">g</text:span><text:span text:style-name="T29">li</text:span><text:span text:style-name="T161"> </text:span><text:span text:style-name="T28">ob</text:span><text:span text:style-name="T4">b</text:span><text:span text:style-name="T29">li</text:span><text:span text:style-name="T28">gh</text:span><text:span text:style-name="T29">i</text:span><text:span text:style-name="T154"> </text:span><text:span text:style-name="T1">i</text:span><text:span text:style-name="T2">n</text:span><text:span text:style-name="T185"> </text:span><text:span text:style-name="T82">m</text:span><text:span text:style-name="T79">ate</text:span><text:span text:style-name="T83">r</text:span><text:span text:style-name="T79">ia</text:span><text:span text:style-name="T157"> </text:span><text:span text:style-name="T81">d</text:span><text:span text:style-name="T73">i</text:span><text:span text:style-name="T163"> </text:span><text:span text:style-name="T80">s</text:span><text:span text:style-name="T3">a</text:span><text:span text:style-name="T79">l</text:span><text:span text:style-name="T81">u</text:span><text:span text:style-name="T79">te</text:span><text:span text:style-name="T161"> </text:span><text:span text:style-name="T10">e</text:span><text:span text:style-name="T154"> </text:span><text:span text:style-name="T34">s</text:span><text:span text:style-name="T32">i</text:span><text:span text:style-name="T34">c</text:span><text:span text:style-name="T59">u</text:span><text:span text:style-name="T35">r</text:span><text:span text:style-name="T32">ezza</text:span><text:span text:style-name="T155"> </text:span><text:span text:style-name="T81">n</text:span><text:span text:style-name="T79">ei</text:span><text:span text:style-name="T154"> </text:span><text:span text:style-name="T79">l</text:span><text:span text:style-name="T81">uogh</text:span><text:span text:style-name="T79">i</text:span><text:span text:style-name="T154"> </text:span><text:span text:style-name="T2">d</text:span><text:span text:style-name="T1">i</text:span><text:span text:style-name="T185"> </text:span><text:span text:style-name="T3">la</text:span><text:span text:style-name="T8">v</text:span><text:span text:style-name="T33">o</text:span><text:span text:style-name="T6">r</text:span><text:span text:style-name="T4">o</text:span><text:span text:style-name="T155"> </text:span><text:span text:style-name="T73">ai</text:span><text:span text:style-name="T163"> </text:span><text:span text:style-name="T8">s</text:span><text:span text:style-name="T3">e</text:span><text:span text:style-name="T4">n</text:span><text:span text:style-name="T58">s</text:span><text:span text:style-name="T3">i</text:span><text:span text:style-name="T163"> </text:span><text:span text:style-name="T28">d</text:span><text:span text:style-name="T87">e</text:span><text:span text:style-name="T29">ll’a</text:span><text:span text:style-name="T30">r</text:span><text:span text:style-name="T29">t.</text:span><text:span text:style-name="T161"> </text:span><text:span text:style-name="T10">5</text:span><text:span text:style-name="T67">1</text:span><text:span text:style-name="T10">, </text:span><text:span text:style-name="T16">c</text:span><text:span text:style-name="T13">o</text:span><text:span text:style-name="T17">mm</text:span><text:span text:style-name="T10">a</text:span><text:span text:style-name="T45"> </text:span><text:span text:style-name="T10">3 </text:span><text:span text:style-name="T81">b</text:span><text:span text:style-name="T79">i</text:span><text:span text:style-name="T80">s</text:span><text:span text:style-name="T10"> </text:span><text:span text:style-name="T81">d</text:span><text:span text:style-name="T3">e</text:span><text:span text:style-name="T79">l</text:span><text:span text:style-name="T10"> </text:span><text:span text:style-name="T87">D.l</text:span><text:span text:style-name="T88">g</text:span><text:span text:style-name="T90">s</text:span><text:span text:style-name="T173"> </text:span><text:span text:style-name="T10">81/2008</text:span></text:p>
        <text:p text:style-name="P2"><text:span text:style-name="T10">□</text:span><text:span text:style-name="T93"> <text:s text:c="3"/></text:span><text:span text:style-name="T32">C</text:span><text:span text:style-name="T4">op</text:span><text:span text:style-name="T3">ia</text:span><text:span text:style-name="T32"> </text:span><text:span text:style-name="T33">do</text:span><text:span text:style-name="T34">c</text:span><text:span text:style-name="T47">u</text:span><text:span text:style-name="T36">m</text:span><text:span text:style-name="T32">e</text:span><text:span text:style-name="T33">n</text:span><text:span text:style-name="T32">t</text:span><text:span text:style-name="T33">o</text:span><text:span text:style-name="T57"> </text:span><text:span text:style-name="T74">d</text:span><text:span text:style-name="T73">i</text:span><text:span text:style-name="T10"> </text:span><text:span text:style-name="T73">i</text:span><text:span text:style-name="T74">d</text:span><text:span text:style-name="T73">e</text:span><text:span text:style-name="T28">n</text:span><text:span text:style-name="T73">tità</text:span><text:span text:style-name="T10"> </text:span><text:span text:style-name="T73">i</text:span><text:span text:style-name="T74">n</text:span><text:span text:style-name="T32"> </text:span><text:span text:style-name="T16">c</text:span><text:span text:style-name="T13">o</text:span><text:span text:style-name="T11">r</text:span><text:span text:style-name="T16">s</text:span><text:span text:style-name="T13">o</text:span><text:span text:style-name="T10"> </text:span><text:span text:style-name="T88">d</text:span><text:span text:style-name="T73">i</text:span><text:span text:style-name="T32"> </text:span><text:span text:style-name="T76">v</text:span><text:span text:style-name="T73">ali</text:span><text:span text:style-name="T74">d</text:span><text:span text:style-name="T73">ità</text:span></text:p>
        <text:p text:style-name="P2"><text:span text:style-name="Car._20_predefinito_20_paragrafo"><text:span text:style-name="T10">□</text:span></text:span><text:span text:style-name="Car._20_predefinito_20_paragrafo"><text:span text:style-name="T96"> <text:s/>C</text:span></text:span><text:span text:style-name="Car._20_predefinito_20_paragrafo"><text:span text:style-name="T77">opia del bonifico bancario di euro 16,00 su IBAN IT88Z0760102800001020546857 intestato a Regione Toscana, causale “imposta di bollo virtuale per domanda contributo a valere sul Fondo Regionale per l’occupazione disabili”. (</text:span></text:span><text:span text:style-name="Car._20_predefinito_20_paragrafo"><text:span text:style-name="T18">se inviata per PEC)</text:span></text:span></text:p>
        <text:p text:style-name="P54"/>
        <text:p text:style-name="P2"><text:span text:style-name="T10">Data____</text:span><text:span text:style-name="T45">_</text:span><text:span text:style-name="T10">______</text:span><text:span text:style-name="T67">_</text:span><text:span text:style-name="T10">___</text:span></text:p>
        <text:p text:style-name="P37"/>
        <text:p text:style-name="P33"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___</text:span><text:span text:style-name="T67">_</text:span><text:span text:style-name="T10">______</text:span><text:span text:style-name="T45">_</text:span><text:span text:style-name="T10">___ Timbro dell</text:span><text:span text:style-name="T67">’</text:span><text:span text:style-name="T10">impres</text:span><text:span text:style-name="T45">a</text:span><text:span text:style-name="T10">/ente</text:span></text:p>
        <text:p text:style-name="P67"><text:span text:style-name="T10">Firma</text:span><text:span text:style-name="T45"> </text:span><text:span text:style-name="T10">del l</text:span><text:span text:style-name="T67">e</text:span><text:span text:style-name="T10">gale rappr</text:span><text:span text:style-name="T67">e</text:span><text:span text:style-name="T10">sentante </text:span></text:p>
        <text:p text:style-name="P68"><text:span text:style-name="T73">(</text:span><text:span text:style-name="T94">A</text:span><text:span text:style-name="T87">lle</text:span><text:span text:style-name="T88">g</text:span><text:span text:style-name="T87">a</text:span><text:span text:style-name="T89">r</text:span><text:span text:style-name="T87">e</text:span><text:span text:style-name="T3"> </text:span><text:span text:style-name="T79">f</text:span><text:span text:style-name="T81">o</text:span><text:span text:style-name="T79">t</text:span><text:span text:style-name="T81">o</text:span><text:span text:style-name="T80">c</text:span><text:span text:style-name="T88">o</text:span><text:span text:style-name="T81">p</text:span><text:span text:style-name="T79">ia</text:span><text:span text:style-name="T45"> </text:span><text:span text:style-name="T33">do</text:span><text:span text:style-name="T34">c</text:span><text:span text:style-name="T33">u</text:span><text:span text:style-name="T36">m</text:span><text:span text:style-name="T32">e</text:span><text:span text:style-name="T33">n</text:span><text:span text:style-name="T32">t</text:span><text:span text:style-name="T33">o</text:span><text:span text:style-name="T67"> </text:span><text:span text:style-name="T28">d</text:span><text:span text:style-name="T29">’i</text:span><text:span text:style-name="T28">d</text:span><text:span text:style-name="T29">e</text:span><text:span text:style-name="T28">n</text:span><text:span text:style-name="T79">t</text:span><text:span text:style-name="T29">ità)</text:span></text:p>
        <text:p text:style-name="P52"/>
        <text:p text:style-name="P52"><text:soft-page-break/><text:s/></text:p>
        <text:p text:style-name="P53"/>
        <text:p text:style-name="P59"><text:span text:style-name="T10">Avverte</text:span><text:span text:style-name="T87">n</text:span><text:span text:style-name="T10">ze</text:span></text:p>
        <text:p text:style-name="P69"><text:span text:style-name="T15">Q</text:span><text:span text:style-name="T10">ualo</text:span><text:span text:style-name="T45">r</text:span><text:span text:style-name="T10">a</text:span><text:span text:style-name="T128"> </text:span><text:span text:style-name="T10">la</text:span><text:span text:style-name="T129"> </text:span><text:span text:style-name="T10">dichiara</text:span><text:span text:style-name="T60">z</text:span><text:span text:style-name="T10">ione</text:span><text:span text:style-name="T130"> </text:span><text:span text:style-name="T10">pre</text:span><text:span text:style-name="T15">s</text:span><text:span text:style-name="T10">en</text:span><text:span text:style-name="T15">t</text:span><text:span text:style-name="T10">i</text:span><text:span text:style-name="T129"> </text:span><text:span text:style-name="T10">delle</text:span><text:span text:style-name="T131"> </text:span><text:span text:style-name="T10">irre</text:span><text:span text:style-name="T57">g</text:span><text:span text:style-name="T10">olari</text:span><text:span text:style-name="T15">t</text:span><text:span text:style-name="T10">à</text:span><text:span text:style-name="T132"> </text:span><text:span text:style-name="T10">rilevabili</text:span><text:span text:style-name="T128"> </text:span><text:span text:style-name="T10">d’u</text:span><text:span text:style-name="T15">ff</text:span><text:span text:style-name="T10">icio</text:span><text:span text:style-name="T15">,</text:span><text:span text:style-name="T129"> </text:span><text:span text:style-name="T10">non</text:span><text:span text:style-name="T131"> </text:span><text:span text:style-name="T10">cos</text:span><text:span text:style-name="T15">t</text:span><text:span text:style-name="T10">i</text:span><text:span text:style-name="T15">t</text:span><text:span text:style-name="T10">ue</text:span><text:span text:style-name="T45">n</text:span><text:span text:style-name="T15">t</text:span><text:span text:style-name="T10">i</text:span><text:span text:style-name="T128"> </text:span><text:span text:style-name="T15">f</text:span><text:span text:style-name="T10">alsi</text:span><text:span text:style-name="T15">t</text:span><text:span text:style-name="T45">à</text:span><text:span text:style-name="T15">,</text:span><text:span text:style-name="T128"> </text:span><text:span text:style-name="T10">opp</text:span><text:span text:style-name="T45">u</text:span><text:span text:style-name="T10">re</text:span><text:span text:style-name="T132"> </text:span><text:span text:style-name="T10">sia</text:span><text:span text:style-name="T128"> </text:span><text:span text:style-name="T10">incomple</text:span><text:span text:style-name="T15">t</text:span><text:span text:style-name="T10">a</text:span><text:span text:style-name="T15">,</text:span><text:span text:style-name="T131"> </text:span><text:span text:style-name="T10">il</text:span><text:span text:style-name="T128"> </text:span><text:span text:style-name="T15">f</text:span><text:span text:style-name="T10">un</text:span><text:span text:style-name="T15">z</text:span><text:span text:style-name="T10">io</text:span><text:span text:style-name="T57">n</text:span><text:span text:style-name="T10">ario </text:span><text:span text:style-name="T15">c</text:span><text:span text:style-name="T10">ompe</text:span><text:span text:style-name="T15">t</text:span><text:span text:style-name="T10">e</text:span><text:span text:style-name="T45">n</text:span><text:span text:style-name="T15">t</text:span><text:span text:style-name="T10">e a ricev</text:span><text:span text:style-name="T45">e</text:span><text:span text:style-name="T10">re la d</text:span><text:span text:style-name="T67">o</text:span><text:span text:style-name="T15">c</text:span><text:span text:style-name="T10">ume</text:span><text:span text:style-name="T67">n</text:span><text:span text:style-name="T15">t</text:span><text:span text:style-name="T10">a</text:span><text:span text:style-name="T15">z</text:span><text:span text:style-name="T10">ione</text:span><text:span text:style-name="T45"> </text:span><text:span text:style-name="T10">ne dà </text:span><text:span text:style-name="T15">c</text:span><text:span text:style-name="T93">o</text:span><text:span text:style-name="T3">m</text:span><text:span text:style-name="T10">un</text:span><text:span text:style-name="T45">i</text:span><text:span text:style-name="T10">cazione all</text:span><text:span text:style-name="T67">’</text:span><text:span text:style-name="T10">in</text:span><text:span text:style-name="T15">t</text:span><text:span text:style-name="T10">eressa</text:span><text:span text:style-name="T15">t</text:span><text:span text:style-name="T10">o per</text:span><text:span text:style-name="T45"> </text:span><text:span text:style-name="T10">la re</text:span><text:span text:style-name="T67">g</text:span><text:span text:style-name="T10">olari</text:span><text:span text:style-name="T45">z</text:span><text:span text:style-name="T10">za</text:span><text:span text:style-name="T93">z</text:span><text:span text:style-name="T10">ione o compl</text:span><text:span text:style-name="T45">e</text:span><text:span text:style-name="T15">t</text:span><text:span text:style-name="T10">ame</text:span><text:span text:style-name="T45">n</text:span><text:span text:style-name="T15">t</text:span><text:span text:style-name="T10">o</text:span><text:span text:style-name="T15">.</text:span></text:p>
        <text:p text:style-name="P32"><text:span text:style-name="T15">I</text:span><text:span text:style-name="T10">n</text:span><text:span text:style-name="T73"> </text:span><text:span text:style-name="T10">caso</text:span><text:span text:style-name="T1"> </text:span><text:span text:style-name="T10">di</text:span><text:span text:style-name="T87"> m</text:span><text:span text:style-name="T10">end</text:span><text:span text:style-name="T57">a</text:span><text:span text:style-name="T10">cio</text:span><text:span text:style-name="T29"> </text:span><text:span text:style-name="T10">per</text:span><text:span text:style-name="T15">s</text:span><text:span text:style-name="T10">on</text:span><text:span text:style-name="T57">a</text:span><text:span text:style-name="T10">le</text:span><text:span text:style-name="T79"> </text:span><text:span text:style-name="T10">o</text:span><text:span text:style-name="T73"> </text:span><text:span text:style-name="T15">f</text:span><text:span text:style-name="T10">a</text:span><text:span text:style-name="T15">tt</text:span><text:span text:style-name="T10">u</text:span><text:span text:style-name="T57">a</text:span><text:span text:style-name="T10">le</text:span><text:span text:style-name="T15">,</text:span><text:span text:style-name="T73"> </text:span><text:span text:style-name="T10">la</text:span><text:span text:style-name="T29"> </text:span><text:span text:style-name="T10">re</text:span><text:span text:style-name="T15">tt</text:span><text:span text:style-name="T10">i</text:span><text:span text:style-name="T15">f</text:span><text:span text:style-name="T57">i</text:span><text:span text:style-name="T15">c</text:span><text:span text:style-name="T10">a</text:span><text:span text:style-name="T15">z</text:span><text:span text:style-name="T10">ione</text:span><text:span text:style-name="T3"> </text:span><text:span text:style-name="T10">non</text:span><text:span text:style-name="T29"> </text:span><text:span text:style-name="T10">è</text:span><text:span text:style-name="T29"> </text:span><text:span text:style-name="T10">con</text:span><text:span text:style-name="T87">s</text:span><text:span text:style-name="T10">en</text:span><text:span text:style-name="T15">t</text:span><text:span text:style-name="T57">i</text:span><text:span text:style-name="T15">t</text:span><text:span text:style-name="T10">a</text:span><text:span text:style-name="T29"> </text:span><text:span text:style-name="T10">ed</text:span><text:span text:style-name="T29"> </text:span><text:span text:style-name="T10">il</text:span><text:span text:style-name="T1"> </text:span><text:span text:style-name="T10">provv</text:span><text:span text:style-name="T45">e</text:span><text:span text:style-name="T10">di</text:span><text:span text:style-name="T3">m</text:span><text:span text:style-name="T10">en</text:span><text:span text:style-name="T15">t</text:span><text:span text:style-name="T10">o</text:span><text:span text:style-name="T29"> </text:span><text:span text:style-name="T15">f</text:span><text:span text:style-name="T10">avor</text:span><text:span text:style-name="T45">e</text:span><text:span text:style-name="T10">vole</text:span><text:span text:style-name="T87"> </text:span><text:span text:style-name="T10">non</text:span><text:span text:style-name="T79"> </text:span><text:span text:style-name="T10">può</text:span><text:span text:style-name="T73"> </text:span><text:span text:style-name="T10">essere</text:span><text:span text:style-name="T73"> </text:span><text:span text:style-name="T10">emana</text:span><text:span text:style-name="T15">t</text:span><text:span text:style-name="T10">o</text:span><text:span text:style-name="T15">.</text:span><text:span text:style-name="T99"> </text:span><text:span text:style-name="T15">I</text:span><text:span text:style-name="T10">n </text:span><text:span text:style-name="T15">t</text:span><text:span text:style-name="T10">al</text:span><text:span text:style-name="T192"> </text:span><text:span text:style-name="T10">caso</text:span><text:span text:style-name="T193"> </text:span><text:span text:style-name="T10">è</text:span><text:span text:style-name="T192"> </text:span><text:span text:style-name="T10">obbligo</text:span><text:span text:style-name="T194"> </text:span><text:span text:style-name="T10">del</text:span><text:span text:style-name="T195"> </text:span><text:span text:style-name="T10">re</text:span><text:span text:style-name="T15">s</text:span><text:span text:style-name="T10">po</text:span><text:span text:style-name="T93">n</text:span><text:span text:style-name="T15">s</text:span><text:span text:style-name="T10">a</text:span><text:span text:style-name="T45">b</text:span><text:span text:style-name="T10">ile</text:span><text:span text:style-name="T195"> </text:span><text:span text:style-name="T10">del</text:span><text:span text:style-name="T195"> </text:span><text:span text:style-name="T10">pro</text:span><text:span text:style-name="T15">c</text:span><text:span text:style-name="T10">ed</text:span><text:span text:style-name="T93">i</text:span><text:span text:style-name="T3">m</text:span><text:span text:style-name="T10">e</text:span><text:span text:style-name="T45">n</text:span><text:span text:style-name="T15">t</text:span><text:span text:style-name="T10">o</text:span><text:span text:style-name="T15">,</text:span><text:span text:style-name="T192"> </text:span><text:span text:style-name="T10">a</text:span><text:span text:style-name="T196"> </text:span><text:span text:style-name="T10">cui</text:span><text:span text:style-name="T197"> </text:span><text:span text:style-name="T10">la</text:span><text:span text:style-name="T194"> </text:span><text:span text:style-name="T10">dichiara</text:span><text:span text:style-name="T45">z</text:span><text:span text:style-name="T10">ione</text:span><text:span text:style-name="T193"> </text:span><text:span text:style-name="T10">è</text:span><text:span text:style-name="T195"> </text:span><text:span text:style-name="T10">dire</text:span><text:span text:style-name="T15">tt</text:span><text:span text:style-name="T10">a</text:span><text:span text:style-name="T15">,</text:span><text:span text:style-name="T192"> </text:span><text:span text:style-name="T10">por</text:span><text:span text:style-name="T45">r</text:span><text:span text:style-name="T10">e</text:span><text:span text:style-name="T193"> </text:span><text:span text:style-name="T10">in</text:span><text:span text:style-name="T193"> </text:span><text:span text:style-name="T10">essere</text:span><text:span text:style-name="T195"> </text:span><text:span text:style-name="T10">gli</text:span><text:span text:style-name="T192"> </text:span><text:span text:style-name="T10">ad</text:span><text:span text:style-name="T67">e</text:span><text:span text:style-name="T32">m</text:span><text:span text:style-name="T45">p</text:span><text:span text:style-name="T10">imen</text:span><text:span text:style-name="T15">t</text:span><text:span text:style-name="T10">i</text:span><text:span text:style-name="T193"> </text:span><text:span text:style-name="T10">ne</text:span><text:span text:style-name="T15">c</text:span><text:span text:style-name="T45">e</text:span><text:span text:style-name="T15">ss</text:span><text:span text:style-name="T10">a</text:span><text:span text:style-name="T45">r</text:span><text:span text:style-name="T10">i all’applicazio</text:span><text:span text:style-name="T45">n</text:span><text:span text:style-name="T10">e de</text:span><text:span text:style-name="T67">l</text:span><text:span text:style-name="T10">le di</text:span><text:span text:style-name="T15">s</text:span><text:span text:style-name="T10">po</text:span><text:span text:style-name="T15">s</text:span><text:span text:style-name="T10">i</text:span><text:span text:style-name="T15">z</text:span><text:span text:style-name="T10">io</text:span><text:span text:style-name="T45">n</text:span><text:span text:style-name="T10">i</text:span><text:span text:style-name="T93"> </text:span><text:span text:style-name="T10">di </text:span><text:span text:style-name="T15">c</text:span><text:span text:style-name="T10">ui all’a</text:span><text:span text:style-name="T45">r</text:span><text:span text:style-name="T15">t.</text:span><text:span text:style-name="T10">26 della leg</text:span><text:span text:style-name="T67">g</text:span><text:span text:style-name="T10">e 4</text:span><text:span text:style-name="T45"> </text:span><text:span text:style-name="T10">gennaio</text:span><text:span text:style-name="T45"> </text:span><text:span text:style-name="T10">1968 n</text:span><text:span text:style-name="T15">.</text:span><text:span text:style-name="T10">15</text:span><text:span text:style-name="T15">.</text:span></text:p>
        <text:p text:style-name="P34"><text:span text:style-name="T15">Q</text:span><text:span text:style-name="T10">ualo</text:span><text:span text:style-name="T45">r</text:span><text:span text:style-name="T10">a</text:span><text:span text:style-name="T15">,</text:span><text:span text:style-name="T194"> </text:span><text:span text:style-name="T10">da</text:span><text:span text:style-name="T196"> </text:span><text:span text:style-name="T10">un</text:span><text:span text:style-name="T137"> </text:span><text:span text:style-name="T10">con</text:span><text:span text:style-name="T15">t</text:span><text:span text:style-name="T10">rollo</text:span><text:span text:style-name="T190"> </text:span><text:span text:style-name="T15">s</text:span><text:span text:style-name="T10">u</text:span><text:span text:style-name="T48">c</text:span><text:span text:style-name="T15">c</text:span><text:span text:style-name="T10">e</text:span><text:span text:style-name="T15">ss</text:span><text:span text:style-name="T10">i</text:span><text:span text:style-name="T68">v</text:span><text:span text:style-name="T10">o</text:span><text:span text:style-name="T15">,</text:span><text:span text:style-name="T194"> </text:span><text:span text:style-name="T45">e</text:span><text:span text:style-name="T3">m</text:span><text:span text:style-name="T10">erga</text:span><text:span text:style-name="T190"> </text:span><text:span text:style-name="T10">la</text:span><text:span text:style-name="T135"> </text:span><text:span text:style-name="T10">non</text:span><text:span text:style-name="T196"> </text:span><text:span text:style-name="T10">ve</text:span><text:span text:style-name="T45">r</text:span><text:span text:style-name="T10">idici</text:span><text:span text:style-name="T15">t</text:span><text:span text:style-name="T10">à</text:span><text:span text:style-name="T196"> </text:span><text:span text:style-name="T10">del</text:span><text:span text:style-name="T135"> </text:span><text:span text:style-name="T10">con</text:span><text:span text:style-name="T15">t</text:span><text:span text:style-name="T10">en</text:span><text:span text:style-name="T45">u</text:span><text:span text:style-name="T15">t</text:span><text:span text:style-name="T10">o</text:span><text:span text:style-name="T196"> </text:span><text:span text:style-name="T10">della</text:span><text:span text:style-name="T135"> </text:span><text:span text:style-name="T10">dichi</text:span><text:span text:style-name="T57">a</text:span><text:span text:style-name="T10">ra</text:span><text:span text:style-name="T67">z</text:span><text:span text:style-name="T10">ione</text:span><text:span text:style-name="T15">,</text:span><text:span text:style-name="T196"> </text:span><text:span text:style-name="T10">il</text:span><text:span text:style-name="T190"> </text:span><text:span text:style-name="T10">dichiaran</text:span><text:span text:style-name="T15">t</text:span><text:span text:style-name="T10">e</text:span><text:span text:style-name="T137"> </text:span><text:span text:style-name="T10">decade</text:span><text:span text:style-name="T196"> </text:span><text:span text:style-name="T10">dai</text:span><text:span text:style-name="T135"> </text:span><text:span text:style-name="T10">ben</text:span><text:span text:style-name="T57">e</text:span><text:span text:style-name="T15">f</text:span><text:span text:style-name="T10">i</text:span><text:span text:style-name="T68">c</text:span><text:span text:style-name="T10">i e</text:span><text:span text:style-name="T15">v</text:span><text:span text:style-name="T45">e</text:span><text:span text:style-name="T10">n</text:span><text:span text:style-name="T15">t</text:span><text:span text:style-name="T10">ualmen</text:span><text:span text:style-name="T15">t</text:span><text:span text:style-name="T10">e</text:span><text:span text:style-name="T190"> </text:span><text:span text:style-name="T10">co</text:span><text:span text:style-name="T57">n</text:span><text:span text:style-name="T15">s</text:span><text:span text:style-name="T10">egui</text:span><text:span text:style-name="T15">t</text:span><text:span text:style-name="T10">i</text:span><text:span text:style-name="T194"> </text:span><text:span text:style-name="T10">al</text:span><text:span text:style-name="T194"> </text:span><text:span text:style-name="T10">pro</text:span><text:span text:style-name="T95">v</text:span><text:span text:style-name="T15">v</text:span><text:span text:style-name="T10">e</text:span><text:span text:style-name="T67">d</text:span><text:span text:style-name="T10">i</text:span><text:span text:style-name="T3">m</text:span><text:span text:style-name="T10">en</text:span><text:span text:style-name="T15">t</text:span><text:span text:style-name="T10">o</text:span><text:span text:style-name="T194"> </text:span><text:span text:style-name="T45">e</text:span><text:span text:style-name="T10">mana</text:span><text:span text:style-name="T15">t</text:span><text:span text:style-name="T10">o</text:span><text:span text:style-name="T190"> </text:span><text:span text:style-name="T10">sulla</text:span><text:span text:style-name="T196"> </text:span><text:span text:style-name="T10">base</text:span><text:span text:style-name="T196"> </text:span><text:span text:style-name="T45">d</text:span><text:span text:style-name="T10">ella</text:span><text:span text:style-name="T196"> </text:span><text:span text:style-name="T10">dichiara</text:span><text:span text:style-name="T57">z</text:span><text:span text:style-name="T10">ione</text:span><text:span text:style-name="T135"> </text:span><text:span text:style-name="T10">non</text:span><text:span text:style-name="T196"> </text:span><text:span text:style-name="T10">ve</text:span><text:span text:style-name="T45">r</text:span><text:span text:style-name="T10">i</text:span><text:span text:style-name="T15">t</text:span><text:span text:style-name="T10">iera</text:span><text:span text:style-name="T196"> </text:span><text:span text:style-name="T10">(D</text:span><text:span text:style-name="T15">P</text:span><text:span text:style-name="T10">R</text:span><text:span text:style-name="T196"> </text:span><text:span text:style-name="T10">n</text:span><text:span text:style-name="T15">.</text:span><text:span text:style-name="T10">403</text:span><text:span text:style-name="T15">/</text:span><text:span text:style-name="T10">98</text:span><text:span text:style-name="T68">.</text:span><text:span text:style-name="T15">P</text:span><text:span text:style-name="T10">er</text:span><text:span text:style-name="T196"> </text:span><text:span text:style-name="T10">la</text:span><text:span text:style-name="T194"> </text:span><text:span text:style-name="T10">re</text:span><text:span text:style-name="T57">v</text:span><text:span text:style-name="T10">o</text:span><text:span text:style-name="T15">c</text:span><text:span text:style-name="T10">a</text:span><text:span text:style-name="T196"> </text:span><text:span text:style-name="T10">dei </text:span><text:span text:style-name="T15">c</text:span><text:span text:style-name="T10">on</text:span><text:span text:style-name="T15">t</text:span><text:span text:style-name="T10">ribu</text:span><text:span text:style-name="T15">t</text:span><text:span text:style-name="T10">i e</text:span><text:span text:style-name="T45">v</text:span><text:span text:style-name="T10">en</text:span><text:span text:style-name="T15">t</text:span><text:span text:style-name="T10">ua</text:span><text:span text:style-name="T93">l</text:span><text:span text:style-name="T3">m</text:span><text:span text:style-name="T10">e</text:span><text:span text:style-name="T45">n</text:span><text:span text:style-name="T15">t</text:span><text:span text:style-name="T10">e eroga</text:span><text:span text:style-name="T15">t</text:span><text:span text:style-name="T10">i</text:span><text:span text:style-name="T67"> </text:span><text:span text:style-name="T15">s</text:span><text:span text:style-name="T10">i</text:span><text:span text:style-name="T45"> </text:span><text:span text:style-name="T10">pro</text:span><text:span text:style-name="T15">c</text:span><text:span text:style-name="T10">ede</text:span><text:span text:style-name="T67">r</text:span><text:span text:style-name="T10">à </text:span><text:span text:style-name="T15">s</text:span><text:span text:style-name="T10">e</text:span><text:span text:style-name="T15">c</text:span><text:span text:style-name="T10">ondo</text:span><text:span text:style-name="T45"> </text:span><text:span text:style-name="T10">quan</text:span><text:span text:style-name="T15">t</text:span><text:span text:style-name="T10">o</text:span><text:span text:style-name="T67"> </text:span><text:span text:style-name="T10">prepos</text:span><text:span text:style-name="T15">t</text:span><text:span text:style-name="T10">o</text:span><text:span text:style-name="T67"> </text:span><text:span text:style-name="T10">all’ar</text:span><text:span text:style-name="T15">t.</text:span><text:span text:style-name="T10">11 della</text:span><text:span text:style-name="T93"> </text:span><text:span text:style-name="T10">legge reg</text:span><text:span text:style-name="T45">i</text:span><text:span text:style-name="T10">onale</text:span><text:span text:style-name="T93"> </text:span><text:span text:style-name="T10">5</text:span><text:span text:style-name="T15">/</text:span><text:span text:style-name="T10">2000</text:span><text:span text:style-name="T67">)</text:span><text:span text:style-name="T15">.</text:span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6"/>
        <text:p text:style-name="P56"/>
        <text:p text:style-name="P5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text-line-through-style="none" style:text-line-through-type="none" style:font-name="Symbol" fo:font-family="Symbol" style:font-charset="x-symbol" fo:font-size="10pt" fo:letter-spacing="normal" fo:background-color="transparent" style:font-name-asian="Arial" style:font-family-asian="Arial" style:font-family-generic-asian="swiss" style:font-pitch-asian="variable" style:font-size-asian="10pt" style:font-name-complex="OpenSymbol" style:font-family-complex="OpenSymbol, 'Arial Unicode MS'" style:font-charset-complex="x-symbol" style:font-size-complex="10pt" style:text-scale="100%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1:44:36.312000000</dc:date>
    <meta:editing-cycles>51</meta:editing-cycles>
    <meta:editing-duration>PT4H40M56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102" meta:word-count="1285" meta:character-count="9819" meta:non-whitespace-character-count="8525"/>
  </office:meta>
</office:document-meta>
</file>