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26cc8"/>
    </style:style>
    <style:style style:name="P10" style:family="paragraph" style:parent-style-name="Testo_20_del_20_blocco1">
      <style:paragraph-properties fo:margin-left="0cm" fo:margin-right="-0.145cm" fo:text-indent="0cm" style:auto-text-indent="false"/>
      <style:text-properties style:font-name="Arial" officeooo:paragraph-rsid="0017f516" style:font-name-complex="Arial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1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16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" fo:font-size="11pt" style:font-size-asian="11pt" style:language-asian="ar" style:country-asian="SA" style:font-name-complex="Arial" style:font-size-complex="11pt"/>
    </style:style>
    <style:style style:name="P17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language-asian="ar" style:country-asian="SA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loext:opacity="100%" fo:font-size="12pt" fo:font-weight="bold" style:letter-kerning="true" fo:background-color="transparent" loext:char-shading-value="0" style:font-size-asian="12pt" style:language-asian="it" style:country-asian="IT" style:font-weight-asian="bold" style:font-weight-complex="bold"/>
    </style:style>
    <style:style style:name="T5" style:family="text">
      <style:text-properties fo:color="#000000" loext:opacity="100%" fo:background-color="transparent" loext:char-shading-value="0" style:language-asian="it" style:country-asian="IT" style:font-weight-complex="bold"/>
    </style:style>
    <style:style style:name="T6" style:family="text">
      <style:text-properties fo:background-color="transparent" loext:char-shading-value="0" style:language-asian="it" style:country-asian="IT"/>
    </style:style>
    <style:style style:name="T7" style:family="text">
      <style:text-properties style:language-asian="it" style:country-asian="IT"/>
    </style:style>
    <style:style style:name="T8" style:family="text">
      <style:text-properties officeooo:rsid="00174bbb"/>
    </style:style>
    <style:style style:name="T9" style:family="text">
      <style:text-properties style:use-window-font-color="true" loext:opacity="0%" fo:font-size="12pt" fo:language="it" fo:country="IT" officeooo:rsid="00174bbb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Spett.le</text:p>
      <text:p text:style-name="P9"><text:tab/><text:tab/><text:tab/><text:tab/><text:tab/> <text:tab/><text:tab/> <text:s text:c="2"/><text:tab/>Servizi per il Lavoro di <text:span text:style-name="T9">Lucca e <text:tab/><text:tab/><text:tab/><text:tab/><text:tab/><text:tab/><text:tab/><text:tab/><text:tab/>Pistoia</text:span></text:p>
      <text:p text:style-name="P9"><text:tab/><text:tab/><text:tab/><text:tab/><text:tab/><text:tab/> <text:s text:c="2"/><text:tab/><text:tab/><text:span text:style-name="T8">Ufficio Collocamento Mirato</text:span></text:p>
      <text:p text:style-name="P10"><text:span text:style-name="T7">OGGETTO: </text:span><text:span text:style-name="Car._20_predefinito_20_paragrafo"><text:span text:style-name="T6">richiesta liquidazione del contributo pubblico a valere su “</text:span></text:span><text:span text:style-name="Car._20_predefinito_20_paragrafo"><text:span text:style-name="T5">AVVISO PUBBLICO PER LA CONCESSIONE DI CONTRIBUTI ALLE IMPRESE E/O AI DATORI DI LAVORO PRIVATI FINALIZZATI A GARANTIRE INCENTIVI ALL'ASSUNZIONE DEGLI ISCRITTI ALLA LEGGE 68/1999 CON DISABILITÀ DI NATURA PSICHICA </text:span></text:span><text:span text:style-name="Car._20_predefinito_20_paragrafo"><text:span text:style-name="T6">”</text:span></text:span></text:p>
      <text:p text:style-name="P3">Il/La sottoscritt _________________________________<text:tab/>c. fiscale _______________________</text:p>
      <text:p text:style-name="P3">Nato/a <text:s/>a __________________________(Prov. ____ ) <text:s text:c="10"/>il ___ / ___ / ___</text:p>
      <text:p text:style-name="P3">residente in _______________________ (Prov. ____ ) <text:s text:c="4"/>Cap ________</text:p>
      <text:p text:style-name="P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 </text:p>
      <text:p text:style-name="P2">Tel. ________________Fax ______________ e-mail 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2">Soggetta agli obblighi di cui alla L. 68/99<text:tab/><text:tab/><text:tab/> <text:span text:style-name="T3"></text:span> SI <text:s text:c="10"/><text:span text:style-name="T3"></text:span> NO</text:p>
      <text:p text:style-name="P6">CHIEDE LA LIQUIDAZIONE del <text:s/>contributo con la seguente modalità:</text:p>
      <text:p text:style-name="P6"/>
      <text:list xml:id="list1924506817" text:style-name="WW8Num2">
        <text:list-item>
          <text:p text:style-name="P12"><text:s text:c="2"/>rimborso dell’80% del contributo pubblico approvato </text:p>
        </text:list-item>
        <text:list-item>
          <text:p text:style-name="P12"><text:s text:c="2"/>liquidazione del 20% del contributo pubblico <text:s/>a saldo </text:p>
          <text:p text:style-name="P16"/>
          <text:p text:style-name="P17">versamento <text:s/>da effettuare tramite cod. Iban …………………………………………..</text:p>
        </text:list-item>
      </text:list>
      <text:p text:style-name="P7"/>
      <text:p text:style-name="P8">Allega:</text:p>
      <text:list xml:id="list132029942444862" text:continue-numbering="true" text:style-name="WW8Num2">
        <text:list-item>
          <text:p text:style-name="P13"><text:s text:c="2"/>dichiarazione di assunzione/i</text:p>
        </text:list-item>
        <text:list-item>
          <text:p text:style-name="P13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15"><text:s text:c="2"/>documentazione attestante la spesa come da scheda/e progettuale/i approvata/e;</text:p>
        </text:list-item>
        <text:list-item>
          <text:p text:style-name="P14">Copia di un documento di identità del dichiarante;</text:p>
          <text:p text:style-name="P18"/>
        </text:list-item>
      </text:list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2-07-18T13:20:27.659000000</dc:date>
    <meta:print-date>2020-08-31T11:47:07.219000000</meta:print-date>
    <meta:editing-cycles>19</meta:editing-cycles>
    <meta:editing-duration>PT1H2M3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216" meta:character-count="1870" meta:non-whitespace-character-count="1590"/>
  </office:meta>
</office:document-meta>
</file>