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4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8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</style:style>
    <style:style style:name="P23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25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6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"/>
    </style:style>
    <style:style style:name="P35" style:family="paragraph" style:parent-style-name="Standard">
      <style:text-properties style:font-name="Arial"/>
    </style:style>
    <style:style style:name="P36" style:family="paragraph" style:parent-style-name="Standard">
      <style:paragraph-properties fo:text-align="end" style:justify-single-word="false"/>
      <style:text-properties style:font-name="Arial"/>
    </style:style>
    <style:style style:name="P37" style:family="paragraph" style:parent-style-name="Standard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0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1" style:family="paragraph" style:parent-style-name="Standard" style:list-style-name="L1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  <style:text-properties officeooo:paragraph-rsid="0005d7e7"/>
    </style:style>
    <style:style style:name="P43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4" style:family="paragraph" style:parent-style-name="Standard" style:list-style-name="L2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5" style:family="paragraph" style:parent-style-name="Standard" style:list-style-name="L2">
      <style:paragraph-properties fo:margin-top="0.016cm" fo:margin-bottom="0cm" style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6" style:family="paragraph" style:parent-style-name="Standard" style:list-style-name="L1">
      <style:paragraph-properties fo:margin-top="0.116cm" fo:margin-bottom="0cm" style:contextual-spacing="false" fo:line-height="104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 style:list-style-name="L2">
      <style:paragraph-properties fo:margin-top="0.191cm" fo:margin-bottom="0cm" style:contextual-spacing="false" fo:line-height="126%" fo:text-align="start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" style:list-style-name="L2">
      <style:paragraph-properties fo:margin-top="0.016cm" fo:margin-bottom="0cm" style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 style:list-style-name="L2">
      <style:paragraph-properties fo:margin-top="0.116cm" fo:margin-bottom="0cm" style:contextual-spacing="false" fo:line-height="100%"/>
      <style:text-properties style:font-name="Arial" fo:font-size="11pt" style:font-size-asian="11pt" style:font-size-complex="11pt"/>
    </style:style>
    <style:style style:name="P50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 style:list-style-name="L2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 style:list-style-name="L3">
      <style:paragraph-properties fo:margin-top="0cm" fo:margin-bottom="0cm" style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 style:list-style-name="L3">
      <style:paragraph-properties fo:margin-top="0cm" fo:margin-bottom="0cm" style:contextual-spacing="false" fo:line-height="96%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 style:list-style-name="L3">
      <style:paragraph-properties fo:margin-top="0cm" fo:margin-bottom="0cm" style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 style:list-style-name="L3">
      <style:paragraph-properties fo:margin-top="0cm" fo:margin-bottom="0cm" style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list-style-name="L2">
      <style:paragraph-properties fo:margin-top="0cm" fo:margin-bottom="0.122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7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1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2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style:font-name="Arial" fo:font-size="12pt" fo:letter-spacing="-0.002cm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" style:font-size-complex="12pt" style:font-style-complex="normal" style:font-weight-complex="bold" style:text-scale="100%"/>
    </style:style>
    <style:style style:name="T50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officeooo:rsid="0001b841"/>
    </style:style>
    <style:style style:name="T68" style:family="text">
      <style:text-properties officeooo:rsid="000570e5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g text:anchor-type="paragraph" draw:z-index="1" draw:name="drawingObject1" draw:style-name="gr1"><draw:custom-shape draw:name="Shape 2" draw:style-name="gr2" draw:text-style-name="P57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3" draw:style-name="gr3" draw:text-style-name="P57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4" draw:style-name="gr2" draw:text-style-name="P57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5" draw:style-name="gr12" draw:text-style-name="P57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" draw:style-name="gr12" draw:text-style-name="P57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7" draw:style-name="gr2" draw:text-style-name="P57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8" draw:style-name="gr3" draw:text-style-name="P57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9" draw:style-name="gr2" draw:text-style-name="P57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10" draw:style-name="gr13" draw:text-style-name="P57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11" draw:style-name="gr13" draw:text-style-name="P57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per tirocinio</text:span><text:span text:style-name="T3"><text:tab/>- Pagina </text:span><text:span text:style-name="T20">1</text:span><text:span text:style-name="T21"> </text:span><text:span text:style-name="T3">di </text:span><text:span text:style-name="T20">2</text:span></text:p>
        <text:p text:style-name="P36"/>
        <text:p text:style-name="P35"><text:tab/><text:tab/><text:tab/><text:tab/><text:tab/><text:tab/><text:tab/>Spett.le</text:p>
        <text:p text:style-name="P35"><text:tab/><text:tab/><text:tab/><text:tab/><text:tab/> <text:tab/><text:tab/>Servizi per il Lavoro di <text:span text:style-name="T68">Lucca</text:span> <text:span text:style-name="T67">e </text:span><text:span text:style-name="T68">Pistoia</text:span></text:p>
        <text:p text:style-name="Standard"><text:span text:style-name="T48"><text:tab/><text:tab/><text:tab/><text:tab/><text:tab/><text:tab/><text:tab/></text:span><text:span text:style-name="T3">Ufficio Collocamento Mirato</text:span></text:p>
        <text:p text:style-name="P2"/>
        <text:p text:style-name="P42"><draw:g text:anchor-type="paragraph" draw:z-index="2" draw:name="drawingObject12" draw:style-name="gr1"><draw:custom-shape draw:name="Shape 13" draw:style-name="gr2" draw:text-style-name="P57" svg:width="0.003cm" svg:height="0.017cm" svg:x="1.799cm" svg:y="1.937cm"><text:p/><draw:enhanced-geometry draw:mirror-horizontal="false" draw:mirror-vertical="false" svg:viewBox="0 0 0 6097" draw:type="ooxml-non-primitive" draw:enhanced-path="M 0 6097 L 0 0 N"/></draw:custom-shape><draw:custom-shape draw:name="Shape 14" draw:style-name="gr3" draw:text-style-name="P57" svg:width="17.421cm" svg:height="0.003cm" svg:x="1.79cm" svg:y="1.946cm"><text:p/><draw:enhanced-geometry draw:mirror-horizontal="false" draw:mirror-vertical="false" svg:viewBox="0 0 6271259 0" draw:type="ooxml-non-primitive" draw:enhanced-path="M 0 0 L 6271259 0 N"/></draw:custom-shape><draw:custom-shape draw:name="Shape 15" draw:style-name="gr2" draw:text-style-name="P57" svg:width="0.003cm" svg:height="0.017cm" svg:x="19.205cm" svg:y="1.937cm"><text:p/><draw:enhanced-geometry draw:mirror-horizontal="false" draw:mirror-vertical="false" svg:viewBox="0 0 0 6097" draw:type="ooxml-non-primitive" draw:enhanced-path="M 0 6097 L 0 0 N"/></draw:custom-shape><draw:custom-shape draw:name="Shape 16" draw:style-name="gr8" draw:text-style-name="P57" svg:width="0.003cm" svg:height="1.421cm" svg:x="1.799cm" svg:y="1.955cm"><text:p/><draw:enhanced-geometry draw:mirror-horizontal="false" draw:mirror-vertical="false" svg:viewBox="0 0 0 512063" draw:type="ooxml-non-primitive" draw:enhanced-path="M 0 512063 L 0 0 N"/></draw:custom-shape><draw:custom-shape draw:name="Shape 17" draw:style-name="gr8" draw:text-style-name="P57" svg:width="0.003cm" svg:height="1.421cm" svg:x="19.205cm" svg:y="1.955cm"><text:p/><draw:enhanced-geometry draw:mirror-horizontal="false" draw:mirror-vertical="false" svg:viewBox="0 0 0 512063" draw:type="ooxml-non-primitive" draw:enhanced-path="M 0 512063 L 0 0 N"/></draw:custom-shape><draw:custom-shape draw:name="Shape 18" draw:style-name="gr9" draw:text-style-name="P57" svg:width="0.003cm" svg:height="0.892cm" svg:x="1.799cm" svg:y="3.376cm"><text:p/><draw:enhanced-geometry draw:mirror-horizontal="false" draw:mirror-vertical="false" svg:viewBox="0 0 0 321564" draw:type="ooxml-non-primitive" draw:enhanced-path="M 0 321564 L 0 0 N"/></draw:custom-shape><draw:custom-shape draw:name="Shape 19" draw:style-name="gr9" draw:text-style-name="P57" svg:width="0.003cm" svg:height="0.892cm" svg:x="19.205cm" svg:y="3.376cm"><text:p/><draw:enhanced-geometry draw:mirror-horizontal="false" draw:mirror-vertical="false" svg:viewBox="0 0 0 321564" draw:type="ooxml-non-primitive" draw:enhanced-path="M 0 321564 L 0 0 N"/></draw:custom-shape><draw:custom-shape draw:name="Shape 20" draw:style-name="gr10" draw:text-style-name="P57" svg:width="0.003cm" svg:height="0.89cm" svg:x="1.799cm" svg:y="4.271cm"><text:p/><draw:enhanced-geometry draw:mirror-horizontal="false" draw:mirror-vertical="false" svg:viewBox="0 0 0 320801" draw:type="ooxml-non-primitive" draw:enhanced-path="M 0 320801 L 0 0 N"/></draw:custom-shape><draw:custom-shape draw:name="Shape 21" draw:style-name="gr10" draw:text-style-name="P57" svg:width="0.003cm" svg:height="0.89cm" svg:x="19.205cm" svg:y="4.271cm"><text:p/><draw:enhanced-geometry draw:mirror-horizontal="false" draw:mirror-vertical="false" svg:viewBox="0 0 0 320801" draw:type="ooxml-non-primitive" draw:enhanced-path="M 0 320801 L 0 0 N"/></draw:custom-shape><draw:custom-shape draw:name="Shape 22" draw:style-name="gr2" draw:text-style-name="P57" svg:width="0.017cm" svg:height="0.003cm" svg:x="1.79cm" svg:y="6.098cm"><text:p/><draw:enhanced-geometry draw:mirror-horizontal="false" draw:mirror-vertical="false" svg:viewBox="0 0 6095 0" draw:type="ooxml-non-primitive" draw:enhanced-path="M 0 0 L 6095 0 N"/></draw:custom-shape><draw:custom-shape draw:name="Shape 23" draw:style-name="gr3" draw:text-style-name="P57" svg:width="17.421cm" svg:height="0.003cm" svg:x="1.79cm" svg:y="6.098cm"><text:p/><draw:enhanced-geometry draw:mirror-horizontal="false" draw:mirror-vertical="false" svg:viewBox="0 0 6271259 0" draw:type="ooxml-non-primitive" draw:enhanced-path="M 0 0 L 6271259 0 N"/></draw:custom-shape><draw:custom-shape draw:name="Shape 24" draw:style-name="gr2" draw:text-style-name="P57" svg:width="0.003cm" svg:height="0.017cm" svg:x="19.205cm" svg:y="6.091cm"><text:p/><draw:enhanced-geometry draw:mirror-horizontal="false" draw:mirror-vertical="false" svg:viewBox="0 0 0 6095" draw:type="ooxml-non-primitive" draw:enhanced-path="M 0 6095 L 0 0 N"/></draw:custom-shape><draw:custom-shape draw:name="Shape 25" draw:style-name="gr11" draw:text-style-name="P57" svg:width="0.003cm" svg:height="0.929cm" svg:x="1.799cm" svg:y="5.161cm"><text:p/><draw:enhanced-geometry draw:mirror-horizontal="false" draw:mirror-vertical="false" svg:viewBox="0 0 0 334518" draw:type="ooxml-non-primitive" draw:enhanced-path="M 0 334518 L 0 0 N"/></draw:custom-shape><draw:custom-shape draw:name="Shape 26" draw:style-name="gr11" draw:text-style-name="P57" svg:width="0.003cm" svg:height="0.929cm" svg:x="19.205cm" svg:y="5.161cm"><text:p/><draw:enhanced-geometry draw:mirror-horizontal="false" draw:mirror-vertical="false" svg:viewBox="0 0 0 334518" draw:type="ooxml-non-primitive" draw:enhanced-path="M 0 334518 L 0 0 N"/></draw:custom-shape></draw:g><text:span text:style-name="T1">OGGETTO:</text:span><text:span text:style-name="T6"> </text:span><text:span text:style-name="T2">richiesta</text:span><text:span text:style-name="T7"> </text:span><text:span text:style-name="T2">liquidaz</text:span><text:span text:style-name="T5">i</text:span><text:span text:style-name="T2">one</text:span><text:span text:style-name="T7"> </text:span><text:span text:style-name="T2">del</text:span><text:span text:style-name="T7"> </text:span><text:span text:style-name="T2">cont</text:span><text:span text:style-name="T5">r</text:span><text:span text:style-name="T2">ibuto</text:span><text:span text:style-name="T9"> </text:span><text:span text:style-name="T2">pubblico</text:span><text:span text:style-name="T9"> </text:span><text:span text:style-name="T2">a</text:span><text:span text:style-name="T7"> </text:span><text:span text:style-name="T2">valere</text:span><text:span text:style-name="T7"> </text:span><text:span text:style-name="T2">su</text:span><text:span text:style-name="T9"> </text:span><text:span text:style-name="T2">“</text:span><text:span text:style-name="T49">AVVISO PUBBLICO PER LA CONCESSIONE DI CONTRIBUTI ALLE IMPRESE E/O AI DATORI DI LAVORO PRIVATI FINALIZZATI A GARANTIRE INCENTIVI ALL'ASSUNZIONE DEGLI ISCRITTI ALLA LEGGE 68/1999 CON DISABILITÀ DI NATURA PSICHICA </text:span><text:span text:style-name="T2">”</text:span></text:p>
        <text:p text:style-name="P1"/>
        <text:p text:style-name="P3"/>
      </text:section>
      <text:section text:style-name="Sect2" text:name="Sezione1">
        <text:p text:style-name="P19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24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20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25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38"/>
        <text:p text:style-name="P21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4"/>
        <text:p text:style-name="P19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19"><draw:g text:anchor-type="paragraph" draw:z-index="3" draw:name="drawingObject27" draw:style-name="gr1"><draw:custom-shape draw:name="Shape 28" draw:style-name="gr2" draw:text-style-name="P57" svg:width="0.017cm" svg:height="0.003cm" svg:x="1.79cm" svg:y="0.446cm"><text:p/><draw:enhanced-geometry draw:mirror-horizontal="false" draw:mirror-vertical="false" svg:viewBox="0 0 6095 0" draw:type="ooxml-non-primitive" draw:enhanced-path="M 0 0 L 6095 0 N"/></draw:custom-shape><draw:custom-shape draw:name="Shape 29" draw:style-name="gr3" draw:text-style-name="P57" svg:width="17.421cm" svg:height="0.003cm" svg:x="1.79cm" svg:y="0.446cm"><text:p/><draw:enhanced-geometry draw:mirror-horizontal="false" draw:mirror-vertical="false" svg:viewBox="0 0 6271259 0" draw:type="ooxml-non-primitive" draw:enhanced-path="M 0 0 L 6271259 0 N"/></draw:custom-shape><draw:custom-shape draw:name="Shape 30" draw:style-name="gr2" draw:text-style-name="P57" svg:width="0.003cm" svg:height="0.015cm" svg:x="19.205cm" svg:y="0.437cm"><text:p/><draw:enhanced-geometry draw:mirror-horizontal="false" draw:mirror-vertical="false" svg:viewBox="0 0 0 6095" draw:type="ooxml-non-primitive" draw:enhanced-path="M 0 6095 L 0 0 N"/></draw:custom-shape><draw:custom-shape draw:name="Shape 31" draw:style-name="gr4" draw:text-style-name="P57" svg:width="0.003cm" svg:height="0.853cm" svg:x="1.799cm" svg:y="0.453cm"><text:p/><draw:enhanced-geometry draw:mirror-horizontal="false" draw:mirror-vertical="false" svg:viewBox="0 0 0 333755" draw:type="ooxml-non-primitive" draw:enhanced-path="M 0 333755 L 0 0 N"/></draw:custom-shape><draw:custom-shape draw:name="Shape 32" draw:style-name="gr4" draw:text-style-name="P57" svg:width="0.003cm" svg:height="0.853cm" svg:x="19.205cm" svg:y="0.453cm"><text:p/><draw:enhanced-geometry draw:mirror-horizontal="false" draw:mirror-vertical="false" svg:viewBox="0 0 0 333755" draw:type="ooxml-non-primitive" draw:enhanced-path="M 0 333755 L 0 0 N"/></draw:custom-shape><draw:custom-shape draw:name="Shape 33" draw:style-name="gr5" draw:text-style-name="P57" svg:width="0.003cm" svg:height="0.821cm" svg:x="1.799cm" svg:y="1.305cm"><text:p/><draw:enhanced-geometry draw:mirror-horizontal="false" draw:mirror-vertical="false" svg:viewBox="0 0 0 321565" draw:type="ooxml-non-primitive" draw:enhanced-path="M 0 321565 L 0 0 N"/></draw:custom-shape><draw:custom-shape draw:name="Shape 34" draw:style-name="gr5" draw:text-style-name="P57" svg:width="0.003cm" svg:height="0.821cm" svg:x="19.205cm" svg:y="1.305cm"><text:p/><draw:enhanced-geometry draw:mirror-horizontal="false" draw:mirror-vertical="false" svg:viewBox="0 0 0 321565" draw:type="ooxml-non-primitive" draw:enhanced-path="M 0 321565 L 0 0 N"/></draw:custom-shape><draw:custom-shape draw:name="Shape 35" draw:style-name="gr6" draw:text-style-name="P57" svg:width="0.003cm" svg:height="0.819cm" svg:x="1.799cm" svg:y="2.129cm"><text:p/><draw:enhanced-geometry draw:mirror-horizontal="false" draw:mirror-vertical="false" svg:viewBox="0 0 0 320802" draw:type="ooxml-non-primitive" draw:enhanced-path="M 0 320802 L 0 0 N"/></draw:custom-shape><draw:custom-shape draw:name="Shape 36" draw:style-name="gr6" draw:text-style-name="P57" svg:width="0.003cm" svg:height="0.819cm" svg:x="19.205cm" svg:y="2.129cm"><text:p/><draw:enhanced-geometry draw:mirror-horizontal="false" draw:mirror-vertical="false" svg:viewBox="0 0 0 320802" draw:type="ooxml-non-primitive" draw:enhanced-path="M 0 320802 L 0 0 N"/></draw:custom-shape><draw:custom-shape draw:name="Shape 37" draw:style-name="gr6" draw:text-style-name="P57" svg:width="0.003cm" svg:height="0.819cm" svg:x="1.799cm" svg:y="2.949cm"><text:p/><draw:enhanced-geometry draw:mirror-horizontal="false" draw:mirror-vertical="false" svg:viewBox="0 0 0 321563" draw:type="ooxml-non-primitive" draw:enhanced-path="M 0 321563 L 0 0 N"/></draw:custom-shape><draw:custom-shape draw:name="Shape 38" draw:style-name="gr6" draw:text-style-name="P57" svg:width="0.003cm" svg:height="0.819cm" svg:x="19.205cm" svg:y="2.949cm"><text:p/><draw:enhanced-geometry draw:mirror-horizontal="false" draw:mirror-vertical="false" svg:viewBox="0 0 0 321563" draw:type="ooxml-non-primitive" draw:enhanced-path="M 0 321563 L 0 0 N"/></draw:custom-shape><draw:custom-shape draw:name="Shape 39" draw:style-name="gr6" draw:text-style-name="P57" svg:width="0.003cm" svg:height="0.819cm" svg:x="1.799cm" svg:y="3.773cm"><text:p/><draw:enhanced-geometry draw:mirror-horizontal="false" draw:mirror-vertical="false" svg:viewBox="0 0 0 321564" draw:type="ooxml-non-primitive" draw:enhanced-path="M 0 321564 L 0 0 N"/></draw:custom-shape><draw:custom-shape draw:name="Shape 40" draw:style-name="gr6" draw:text-style-name="P57" svg:width="0.003cm" svg:height="0.819cm" svg:x="19.205cm" svg:y="3.773cm"><text:p/><draw:enhanced-geometry draw:mirror-horizontal="false" draw:mirror-vertical="false" svg:viewBox="0 0 0 321564" draw:type="ooxml-non-primitive" draw:enhanced-path="M 0 321564 L 0 0 N"/></draw:custom-shape><draw:custom-shape draw:name="Shape 41" draw:style-name="gr6" draw:text-style-name="P57" svg:width="0.003cm" svg:height="0.819cm" svg:x="1.799cm" svg:y="4.593cm"><text:p/><draw:enhanced-geometry draw:mirror-horizontal="false" draw:mirror-vertical="false" svg:viewBox="0 0 0 320803" draw:type="ooxml-non-primitive" draw:enhanced-path="M 0 320803 L 0 0 N"/></draw:custom-shape><draw:custom-shape draw:name="Shape 42" draw:style-name="gr6" draw:text-style-name="P57" svg:width="0.003cm" svg:height="0.819cm" svg:x="19.205cm" svg:y="4.593cm"><text:p/><draw:enhanced-geometry draw:mirror-horizontal="false" draw:mirror-vertical="false" svg:viewBox="0 0 0 320803" draw:type="ooxml-non-primitive" draw:enhanced-path="M 0 320803 L 0 0 N"/></draw:custom-shape><draw:custom-shape draw:name="Shape 43" draw:style-name="gr5" draw:text-style-name="P57" svg:width="0.003cm" svg:height="0.821cm" svg:x="1.799cm" svg:y="5.413cm"><text:p/><draw:enhanced-geometry draw:mirror-horizontal="false" draw:mirror-vertical="false" svg:viewBox="0 0 0 321564" draw:type="ooxml-non-primitive" draw:enhanced-path="M 0 321564 L 0 0 N"/></draw:custom-shape><draw:custom-shape draw:name="Shape 44" draw:style-name="gr5" draw:text-style-name="P57" svg:width="0.003cm" svg:height="0.821cm" svg:x="19.205cm" svg:y="5.413cm"><text:p/><draw:enhanced-geometry draw:mirror-horizontal="false" draw:mirror-vertical="false" svg:viewBox="0 0 0 321564" draw:type="ooxml-non-primitive" draw:enhanced-path="M 0 321564 L 0 0 N"/></draw:custom-shape><draw:custom-shape draw:name="Shape 45" draw:style-name="gr2" draw:text-style-name="P57" svg:width="0.017cm" svg:height="0.003cm" svg:x="1.79cm" svg:y="7.096cm"><text:p/><draw:enhanced-geometry draw:mirror-horizontal="false" draw:mirror-vertical="false" svg:viewBox="0 0 6095 0" draw:type="ooxml-non-primitive" draw:enhanced-path="M 0 0 L 6095 0 N"/></draw:custom-shape><draw:custom-shape draw:name="Shape 46" draw:style-name="gr3" draw:text-style-name="P57" svg:width="17.421cm" svg:height="0.003cm" svg:x="1.79cm" svg:y="7.096cm"><text:p/><draw:enhanced-geometry draw:mirror-horizontal="false" draw:mirror-vertical="false" svg:viewBox="0 0 6271259 0" draw:type="ooxml-non-primitive" draw:enhanced-path="M 0 0 L 6271259 0 N"/></draw:custom-shape><draw:custom-shape draw:name="Shape 47" draw:style-name="gr2" draw:text-style-name="P57" svg:width="0.003cm" svg:height="0.015cm" svg:x="19.205cm" svg:y="7.09cm"><text:p/><draw:enhanced-geometry draw:mirror-horizontal="false" draw:mirror-vertical="false" svg:viewBox="0 0 0 6095" draw:type="ooxml-non-primitive" draw:enhanced-path="M 0 6095 L 0 0 N"/></draw:custom-shape><draw:custom-shape draw:name="Shape 48" draw:style-name="gr7" draw:text-style-name="P57" svg:width="0.003cm" svg:height="0.854cm" svg:x="1.799cm" svg:y="6.237cm"><text:p/><draw:enhanced-geometry draw:mirror-horizontal="false" draw:mirror-vertical="false" svg:viewBox="0 0 0 334517" draw:type="ooxml-non-primitive" draw:enhanced-path="M 0 334517 L 0 0 N"/></draw:custom-shape><draw:custom-shape draw:name="Shape 49" draw:style-name="gr7" draw:text-style-name="P57" svg:width="0.003cm" svg:height="0.854cm" svg:x="19.205cm" svg:y="6.237cm"><text:p/><draw:enhanced-geometry draw:mirror-horizontal="false" draw:mirror-vertical="false" svg:viewBox="0 0 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19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4"/>
        <text:p text:style-name="P19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5"/>
        <text:p text:style-name="P19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4"/>
        <text:p text:style-name="P19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4"/>
        <text:p text:style-name="P19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5"/>
        <text:p text:style-name="P19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2"/>
        <text:p text:style-name="P22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2"></text:span><text:span text:style-name="T10"> SI<text:tab/> </text:span><text:span text:style-name="T52"></text:span><text:span text:style-name="T10">NO</text:span></text:p>
        <text:p text:style-name="P17"/>
        <text:p text:style-name="P17"/>
        <text:p text:style-name="P17"/>
        <text:p text:style-name="P23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32"><text:span text:style-name="T52"></text:span><text:span text:style-name="T22">l'er</text:span><text:span text:style-name="T28">o</text:span><text:span text:style-name="T22">gazione</text:span><text:span text:style-name="T28"> </text:span><text:span text:style-name="T22">di</text:span><text:span text:style-name="T28"> </text:span><text:span text:style-name="T22">Euro</text:span><text:span text:style-name="T31"> </text:span><text:span text:style-name="T22">______</text:span><text:span text:style-name="T28">_</text:span><text:span text:style-name="T22">___</text:span><text:span text:style-name="T28">_</text:span><text:span text:style-name="T22">___</text:span><text:span text:style-name="T32"> </text:span><text:span text:style-name="T22">quale rimborso</text:span><text:span text:style-name="T28"> </text:span><text:span text:style-name="T22">forfet</text:span><text:span text:style-name="T28">a</text:span><text:span text:style-name="T22">rio</text:span><text:span text:style-name="T33"> </text:span><text:span text:style-name="T23">(</text:span><text:span text:style-name="T22">barrar</text:span><text:span text:style-name="T34">e</text:span><text:span text:style-name="T22">)</text:span><text:span text:style-name="T35">:</text:span></text:p>
        <text:p text:style-name="P33"><text:span text:style-name="T35"><text:tab/></text:span><text:span text:style-name="T25">□ <text:s text:c="2"/></text:span><text:span text:style-name="T36">p</text:span><text:span text:style-name="T22">arziale</text:span><text:span text:style-name="T38"> </text:span><text:span text:style-name="T22">/</text:span><text:span text:style-name="T35"> </text:span><text:span text:style-name="T25">□ <text:s text:c="2"/></text:span><text:span text:style-name="T22">tot</text:span><text:span text:style-name="T36">a</text:span><text:span text:style-name="T22">le dell'importo</text:span><text:span text:style-name="T39"> </text:span><text:span text:style-name="T22">forf</text:span><text:span text:style-name="T36">e</text:span><text:span text:style-name="T22">tario</text:span></text:p>
        <text:p text:style-name="P34"><text:span text:style-name="T52"></text:span><text:span text:style-name="T43">a titolo di</text:span><text:span text:style-name="T44"> </text:span><text:span text:style-name="T43">rimborso sp</text:span><text:span text:style-name="T44">e</text:span><text:span text:style-name="T43">se</text:span><text:span text:style-name="T44"> </text:span><text:span text:style-name="T43">corr</text:span><text:span text:style-name="T44">i</text:span><text:span text:style-name="T43">sp</text:span><text:span text:style-name="T44">o</text:span><text:span text:style-name="T43">sto al</text:span><text:span text:style-name="T45"> </text:span><text:span text:style-name="T43">tirocin</text:span><text:span text:style-name="T44">a</text:span><text:span text:style-name="T43">nte </text:span><text:span text:style-name="T44">n</text:span><text:span text:style-name="T43">el peri</text:span><text:span text:style-name="T44">o</text:span><text:span text:style-name="T43">do</text:span><text:span text:style-name="T46"> </text:span><text:span text:style-name="T43">(ind</text:span><text:span text:style-name="T46">i</text:span><text:span text:style-name="T43">care me</text:span><text:span text:style-name="T46">s</text:span><text:span text:style-name="T43">e ed a</text:span><text:span text:style-name="T46">n</text:span><text:span text:style-name="T43">no. Se</text:span><text:span text:style-name="T46"> <text:tab/> <text:s/></text:span><text:span text:style-name="T43">l’i</text:span><text:span text:style-name="T46">m</text:span><text:span text:style-name="T43">porto si rife</text:span><text:span text:style-name="T46">r</text:span><text:span text:style-name="T43">isce</text:span><text:span text:style-name="T46"> </text:span><text:span text:style-name="T43">a più </text:span><text:span text:style-name="T46">a</text:span><text:span text:style-name="T43">nni </text:span><text:span text:style-name="T46">d</text:span><text:span text:style-name="T43">iver</text:span><text:span text:style-name="T46">s</text:span><text:span text:style-name="T43">i sp</text:span><text:span text:style-name="T46">e</text:span><text:span text:style-name="T43">cificare l’impo</text:span><text:span text:style-name="T46">r</text:span><text:span text:style-name="T43">to rife</text:span><text:span text:style-name="T46">r</text:span><text:span text:style-name="T43">ito ad </text:span><text:span text:style-name="T46">o</text:span><text:span text:style-name="T43">gni ann</text:span><text:span text:style-name="T46">o</text:span><text:span text:style-name="T43">)________________</text:span></text:p>
        <text:p text:style-name="P12"/>
        <text:p text:style-name="P34"><text:span text:style-name="T43"><text:s/>________________________________________________ </text:span><text:span text:style-name="T46">_</text:span><text:span text:style-name="T43">______</text:span><text:span text:style-name="T44">_</text:span><text:span text:style-name="T43">_</text:span><text:span text:style-name="T44">_</text:span><text:span text:style-name="T43">_______</text:span><text:span text:style-name="T44">_</text:span><text:span text:style-name="T43">__</text:span><text:span text:style-name="T44">_</text:span><text:span text:style-name="T43">___________</text:span></text:p>
        <text:p text:style-name="P27"/>
        <text:p text:style-name="P27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37"/>
        <text:list xml:id="list2630851590" text:style-name="L1">
          <text:list-item>
            <text:p text:style-name="P41"><text:span text:style-name="T50">nome e cog</text:span><text:span text:style-name="T51">n</text:span><text:span text:style-name="T50">ome del tir</text:span><text:span text:style-name="T51">o</text:span><text:span text:style-name="T50">c</text:span><text:span text:style-name="T51">i</text:span><text:span text:style-name="T50">nante____</text:span><text:span text:style-name="T51">_</text:span><text:span text:style-name="T50">__</text:span><text:span text:style-name="T51">_</text:span><text:span text:style-name="T50">_______</text:span><text:span text:style-name="T51">_</text:span><text:span text:style-name="T50">__</text:span><text:span text:style-name="T51">_</text:span><text:span text:style-name="T50">_______</text:span><text:span text:style-name="T51">_</text:span><text:span text:style-name="T50">__</text:span><text:span text:style-name="T51">_</text:span><text:span text:style-name="T50">_______</text:span><text:span text:style-name="T51">_</text:span><text:span text:style-name="T50">__</text:span><text:span text:style-name="T51">_</text:span><text:span text:style-name="T50">_______</text:span></text:p>
            <text:p text:style-name="P43"/>
          </text:list-item>
          <text:list-item>
            <text:p text:style-name="P46">data e luogo di nascita del tirocinante: ___________________________________________</text:p>
            <text:p text:style-name="P46"/>
          </text:list-item>
          <text:list-item>
            <text:p text:style-name="P46">residenza del tirocinante (via, cap, città, provincia):__________________________________</text:p>
          </text:list-item>
        </text:list>
      </text:section>
      <text:p text:style-name="P40"><draw:g text:anchor-type="paragraph" draw:z-index="0" draw:name="drawingObject56" draw:style-name="gr1"><draw:custom-shape draw:name="Shape 57" draw:style-name="gr2" draw:text-style-name="P57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58" draw:style-name="gr3" draw:text-style-name="P57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59" draw:style-name="gr2" draw:text-style-name="P57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60" draw:style-name="gr12" draw:text-style-name="P57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1" draw:style-name="gr12" draw:text-style-name="P57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62" draw:style-name="gr2" draw:text-style-name="P57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63" draw:style-name="gr3" draw:text-style-name="P57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64" draw:style-name="gr2" draw:text-style-name="P57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65" draw:style-name="gr13" draw:text-style-name="P57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66" draw:style-name="gr13" draw:text-style-name="P57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per tirocinio</text:span><text:span text:style-name="T3"><text:tab/>- Pagina </text:span><text:span text:style-name="T20">2</text:span><text:span text:style-name="T21"> </text:span><text:span text:style-name="T3">di </text:span><text:span text:style-name="T20">2</text:span></text:p>
      <text:p text:style-name="P18"/>
      <text:list xml:id="list953614615" text:style-name="L2">
        <text:list-item>
          <text:p text:style-name="P47"><text:span text:style-name="T22">domicil</text:span><text:span text:style-name="T28">i</text:span><text:span text:style-name="T22">o</text:span><text:span text:style-name="T28"> </text:span><text:span text:style-name="T22">del tiroc</text:span><text:span text:style-name="T28">i</text:span><text:span text:style-name="T22">nante</text:span><text:span text:style-name="T53"> </text:span><text:span text:style-name="T22">(se diverso da</text:span><text:span text:style-name="T36">l</text:span><text:span text:style-name="T22">la res</text:span><text:span text:style-name="T36">i</text:span><text:span text:style-name="T22">denza)</text:span><text:span text:style-name="T39"> </text:span><text:span text:style-name="T36">(</text:span><text:span text:style-name="T22">via, </text:span><text:span text:style-name="T36">c</text:span><text:span text:style-name="T22">ap, c</text:span><text:span text:style-name="T36">i</text:span><text:span text:style-name="T22">ttà, p</text:span><text:span text:style-name="T36">r</text:span><text:span text:style-name="T22">ovin</text:span><text:span text:style-name="T36">c</text:span><text:span text:style-name="T22">ia): </text:span><text:span text:style-name="T28">_</text:span><text:span text:style-name="T22">__</text:span><text:span text:style-name="T28">_</text:span><text:span text:style-name="T22">____ _______</text:span><text:span text:style-name="T28">_</text:span><text:span text:style-name="T22">__</text:span><text:span text:style-name="T28">_</text:span><text:span text:style-name="T22">_____________________________________________________________</text:span></text:p>
          <text:p text:style-name="P45"/>
        </text:list-item>
        <text:list-item>
          <text:p text:style-name="P48"><text:span text:style-name="T22">codice fiscale del tiroc</text:span><text:span text:style-name="T36">i</text:span><text:span text:style-name="T22">nante:</text:span></text:p>
          <text:p text:style-name="P49"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</text:span><text:span text:style-name="T28">_</text:span><text:span text:style-name="T22">__</text:span></text:p>
          <text:p text:style-name="P56"/>
        </text:list-item>
        <text:list-item>
          <text:p text:style-name="P50"><text:span text:style-name="T22">importo</text:span><text:span text:style-name="T39"> </text:span><text:span text:style-name="T22">forfe</text:span><text:span text:style-name="T28">t</text:span><text:span text:style-name="T22">ario</text:span><text:span text:style-name="T54"> </text:span><text:span text:style-name="T22">corrisposto</text:span><text:span text:style-name="T54"> </text:span><text:span text:style-name="T22">a</text:span><text:span text:style-name="T39"> </text:span><text:span text:style-name="T22">titolo</text:span><text:span text:style-name="T39"> </text:span><text:span text:style-name="T22">di</text:span><text:span text:style-name="T39"> </text:span><text:span text:style-name="T22">rimborso</text:span><text:span text:style-name="T54"> </text:span><text:span text:style-name="T22">spese:</text:span><text:span text:style-name="T55"> </text:span><text:span text:style-name="T22">Euro</text:span><text:span text:style-name="T39"> </text:span><text:span text:style-name="T22">____</text:span><text:span text:style-name="T28">_</text:span><text:span text:style-name="T22">__mensili</text:span><text:span text:style-name="T39"> </text:span><text:span text:style-name="T26">(minimo</text:span><text:span text:style-name="T39"> </text:span><text:span text:style-name="T26">500,00 euro)</text:span></text:p>
        </text:list-item>
      </text:list>
      <text:p text:style-name="P10"/>
      <text:list xml:id="list132124563589071" text:continue-numbering="true" text:style-name="L2">
        <text:list-item>
          <text:p text:style-name="P51"><text:span text:style-name="T22">durata</text:span><text:span text:style-name="T56"> </text:span><text:span text:style-name="T22">del</text:span><text:span text:style-name="T57"> </text:span><text:span text:style-name="T22">periodo</text:span><text:span text:style-name="T58"> </text:span><text:span text:style-name="T36">d</text:span><text:span text:style-name="T22">i</text:span><text:span text:style-name="T57"> </text:span><text:span text:style-name="T22">tiroc</text:span><text:span text:style-name="T28">i</text:span><text:span text:style-name="T22">nio</text:span><text:span text:style-name="T56"> </text:span><text:span text:style-name="T26">(e</text:span><text:span text:style-name="T29">v</text:span><text:span text:style-name="T26">entua</text:span><text:span text:style-name="T41">l</text:span><text:span text:style-name="T26">i</text:span><text:span text:style-name="T56"> </text:span><text:span text:style-name="T26">proroghe</text:span><text:span text:style-name="T57"> </text:span><text:span text:style-name="T29">i</text:span><text:span text:style-name="T26">ncluse)</text:span><text:span text:style-name="T22">:</text:span><text:span text:style-name="T56"> </text:span><text:span text:style-name="T22">dal</text:span><text:span text:style-name="T56"> </text:span><text:span text:style-name="T22">__/__/____</text:span><text:span text:style-name="T56"> </text:span><text:span text:style-name="T22">al</text:span><text:span text:style-name="T58"> </text:span><text:span text:style-name="T22">__/__/____</text:span><text:span text:style-name="T58"> </text:span><text:span text:style-name="T22">;</text:span><text:span text:style-name="T57"> </text:span><text:span text:style-name="T22">mesi <text:s text:c="2"/>interi</text:span><text:span text:style-name="T47"> </text:span><text:span text:style-name="T22">__</text:span><text:span text:style-name="T53"> </text:span><text:span text:style-name="T22">in ore ___;</text:span></text:p>
          <text:p text:style-name="P44"/>
        </text:list-item>
        <text:list-item>
          <text:p text:style-name="P51"><text:span text:style-name="T24">c</text:span><text:span text:style-name="T22">o</text:span><text:span text:style-name="T28">o</text:span><text:span text:style-name="T22">rdinate</text:span><text:span text:style-name="T28"> </text:span><text:span text:style-name="T22">b</text:span><text:span text:style-name="T28">a</text:span><text:span text:style-name="T22">nc</text:span><text:span text:style-name="T28">a</text:span><text:span text:style-name="T22">rie: (cod</text:span><text:span text:style-name="T28">i</text:span><text:span text:style-name="T22">ce</text:span><text:span text:style-name="T28"> </text:span><text:span text:style-name="T22">IBAN ):</text:span></text:p>
        </text:list-item>
      </text:list>
      <text:p text:style-name="P13"/>
      <text:p text:style-name="P28"><text:span text:style-name="T24"><text:tab/></text:span><text:span text:style-name="T22">___|__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</text:span></text:p>
      <text:p text:style-name="P8"/>
      <text:p text:style-name="P30"><text:span text:style-name="T22">- è stato</text:span><text:span text:style-name="T28"> </text:span><text:span text:style-name="T22">am</text:span><text:span text:style-name="T28">m</text:span><text:span text:style-name="T22">esso al</text:span><text:span text:style-name="T28"> </text:span><text:span text:style-name="T22">proc</text:span><text:span text:style-name="T28">e</text:span><text:span text:style-name="T22">dimento di </text:span><text:span text:style-name="T28">ri</text:span><text:span text:style-name="T22">mborso;</text:span></text:p>
      <text:p text:style-name="P15"/>
      <text:p text:style-name="P35">- <text:span text:style-name="T66">il periodo di tirocinio previsto si è regolarmente concluso oppure specificare </text:span></text:p>
      <text:p text:style-name="Standard"><text:s/>__________________________________________________________________________</text:p>
      <text:p text:style-name="P35"/>
      <text:p text:style-name="P14">______________________________________________________________________________</text:p>
      <text:p text:style-name="P7"/>
      <text:p text:style-name="P16"/>
      <text:p text:style-name="P31"><text:span text:style-name="T27">Alla</text:span><text:span text:style-name="T22"> </text:span><text:span text:style-name="T30">p</text:span><text:span text:style-name="T37">r</text:span><text:span text:style-name="T27">ese</text:span><text:span text:style-name="T30">n</text:span><text:span text:style-name="T37">t</text:span><text:span text:style-name="T27">e</text:span><text:span text:style-name="T22"> </text:span><text:span text:style-name="T37">d</text:span><text:span text:style-name="T27">omanda</text:span><text:span text:style-name="T22"> </text:span><text:span text:style-name="T27">è</text:span><text:span text:style-name="T22"> </text:span><text:span text:style-name="T27">allegata</text:span><text:span text:style-name="T22"> </text:span><text:span text:style-name="T27">la</text:span><text:span text:style-name="T22"> </text:span><text:span text:style-name="T27">seguente</text:span><text:span text:style-name="T22"> </text:span><text:span text:style-name="T27">documenta</text:span><text:span text:style-name="T42">z</text:span><text:span text:style-name="T37">i</text:span><text:span text:style-name="T27">one:</text:span></text:p>
      <text:p text:style-name="P16"/>
      <text:list xml:id="list2626828564" text:style-name="L3">
        <text:list-item>
          <text:p text:style-name="P52"><text:span text:style-name="T22">Convenz</text:span><text:span text:style-name="T40">i</text:span><text:span text:style-name="T22">one</text:span><text:span text:style-name="T28"> </text:span><text:span text:style-name="T22">con il sog</text:span><text:span text:style-name="T28">g</text:span><text:span text:style-name="T22">etto</text:span><text:span text:style-name="T28"> </text:span><text:span text:style-name="T22">pro</text:span><text:span text:style-name="T28">m</text:span><text:span text:style-name="T22">otore</text:span><text:span text:style-name="T28"> </text:span><text:span text:style-name="T22">(se diverso </text:span><text:span text:style-name="T28">d</text:span><text:span text:style-name="T22">a</text:span><text:span text:style-name="T40"> </text:span><text:span text:style-name="T22">CPI)</text:span></text:p>
        </text:list-item>
        <text:list-item>
          <text:p text:style-name="P52"><text:span text:style-name="T22">Progetto for</text:span><text:span text:style-name="T28">m</text:span><text:span text:style-name="T22">ativo se pr</text:span><text:span text:style-name="T40">e</text:span><text:span text:style-name="T22">d</text:span><text:span text:style-name="T28">i</text:span><text:span text:style-name="T22">sposto da</text:span><text:span text:style-name="T40"> </text:span><text:span text:style-name="T22">s</text:span><text:span text:style-name="T28">o</text:span><text:span text:style-name="T22">ggetto pr</text:span><text:span text:style-name="T28">o</text:span><text:span text:style-name="T22">m</text:span><text:span text:style-name="T28">ot</text:span><text:span text:style-name="T22">ore diverso </text:span><text:span text:style-name="T28">d</text:span><text:span text:style-name="T22">a</text:span><text:span text:style-name="T28"> </text:span><text:span text:style-name="T22">CPI)</text:span></text:p>
        </text:list-item>
        <text:list-item>
          <text:p text:style-name="P53"><text:span text:style-name="T22">bonifi</text:span><text:span text:style-name="T28">c</text:span><text:span text:style-name="T22">i bancar</text:span><text:span text:style-name="T36">i</text:span><text:span text:style-name="T22">/posta</text:span><text:span text:style-name="T28">l</text:span><text:span text:style-name="T22">i</text:span><text:span text:style-name="T36"> </text:span><text:span text:style-name="T22">o assegni </text:span><text:span text:style-name="T28">c</text:span><text:span text:style-name="T22">ircolari c</text:span><text:span text:style-name="T36">o</text:span><text:span text:style-name="T22">n quietanza </text:span><text:span text:style-name="T36">d</text:span><text:span text:style-name="T22">el</text:span><text:span text:style-name="T34"> </text:span><text:span text:style-name="T22">tirocinante, atte</text:span><text:span text:style-name="T28">s</text:span><text:span text:style-name="T22">tanti l’avve</text:span><text:span text:style-name="T36">n</text:span><text:span text:style-name="T22">uto pagamento</text:span><text:span text:style-name="T36"> </text:span><text:span text:style-name="T22">mensile</text:span><text:span text:style-name="T59"> </text:span><text:span text:style-name="T22">/ bimestrale al tirocinante de</text:span><text:span text:style-name="T36">l</text:span><text:span text:style-name="T22">l'importo</text:span><text:span text:style-name="T28"> </text:span><text:span text:style-name="T22">f</text:span><text:span text:style-name="T28">o</text:span><text:span text:style-name="T22">rfetario a titolo di rimborso spese;</text:span></text:p>
        </text:list-item>
        <text:list-item>
          <text:p text:style-name="P54"><text:span text:style-name="T22">regi</text:span><text:span text:style-name="T28">s</text:span><text:span text:style-name="T22">tro presenze del tirocinio;</text:span></text:p>
        </text:list-item>
        <text:list-item>
          <text:p text:style-name="P53"><text:span text:style-name="T22">rel</text:span><text:span text:style-name="T28">a</text:span><text:span text:style-name="T22">zione</text:span><text:span text:style-name="T60"> </text:span><text:span text:style-name="T22">finale</text:span><text:span text:style-name="T60"> </text:span><text:span text:style-name="T22">sul</text:span><text:span text:style-name="T55"> </text:span><text:span text:style-name="T22">periodo</text:span><text:span text:style-name="T60"> </text:span><text:span text:style-name="T22">di</text:span><text:span text:style-name="T60"> </text:span><text:span text:style-name="T22">tiro</text:span><text:span text:style-name="T28">c</text:span><text:span text:style-name="T22">inio</text:span><text:span text:style-name="T55"> </text:span><text:span text:style-name="T22">c</text:span><text:span text:style-name="T36">h</text:span><text:span text:style-name="T22">e</text:span><text:span text:style-name="T55"> </text:span><text:span text:style-name="T22">attesta</text:span><text:span text:style-name="T55"> </text:span><text:span text:style-name="T22">la</text:span><text:span text:style-name="T55"> </text:span><text:span text:style-name="T22">regolarità</text:span><text:span text:style-name="T55"> </text:span><text:span text:style-name="T22">delle</text:span><text:span text:style-name="T61"> </text:span><text:span text:style-name="T22">attivi</text:span><text:span text:style-name="T28">t</text:span><text:span text:style-name="T22">à</text:span><text:span text:style-name="T55"> </text:span><text:span text:style-name="T22">svolte</text:span><text:span text:style-name="T55"> </text:span><text:span text:style-name="T22">e</text:span><text:span text:style-name="T60"> </text:span><text:span text:style-name="T22">il</text:span><text:span text:style-name="T55"> </text:span><text:span text:style-name="T22">numero</text:span><text:span text:style-name="T60"> </text:span><text:span text:style-name="T22">delle</text:span><text:span text:style-name="T60"> </text:span><text:span text:style-name="T22">o</text:span><text:span text:style-name="T34">r</text:span><text:span text:style-name="T22">e effettuate, con particolare rif</text:span><text:span text:style-name="T28">e</text:span><text:span text:style-name="T22">rimento al progetto formativo;</text:span></text:p>
        </text:list-item>
        <text:list-item>
          <text:p text:style-name="P55"><text:span text:style-name="T22">di</text:span><text:span text:style-name="T28">c</text:span><text:span text:style-name="T22">hiarazione</text:span><text:span text:style-name="T62"> </text:span><text:span text:style-name="T22">e</text:span><text:span text:style-name="T63"> </text:span><text:span text:style-name="T22">copia</text:span><text:span text:style-name="T62"> </text:span><text:span text:style-name="T22">Mod.</text:span><text:span text:style-name="T62"> </text:span><text:span text:style-name="T22">F</text:span><text:span text:style-name="T36">2</text:span><text:span text:style-name="T22">4</text:span><text:span text:style-name="T64"> </text:span><text:span text:style-name="T22">per</text:span><text:span text:style-name="T63"> </text:span><text:span text:style-name="T22">ev</text:span><text:span text:style-name="T36">e</text:span><text:span text:style-name="T22">ntuale</text:span><text:span text:style-name="T62"> </text:span><text:span text:style-name="T22">trattenu</text:span><text:span text:style-name="T28">t</text:span><text:span text:style-name="T22">e</text:span><text:span text:style-name="T63"> </text:span><text:span text:style-name="T22">effettua</text:span><text:span text:style-name="T28">t</text:span><text:span text:style-name="T22">e</text:span><text:span text:style-name="T62"> </text:span><text:span text:style-name="T22">in</text:span><text:span text:style-name="T63"> </text:span><text:span text:style-name="T22">sede</text:span><text:span text:style-name="T59"> </text:span><text:span text:style-name="T22">di</text:span><text:span text:style-name="T62"> </text:span><text:span text:style-name="T36">p</text:span><text:span text:style-name="T22">agame</text:span><text:span text:style-name="T28">n</text:span><text:span text:style-name="T22">to</text:span><text:span text:style-name="T63"> </text:span><text:span text:style-name="T22">del</text:span><text:span text:style-name="T65"> </text:span><text:span text:style-name="T22">ti</text:span><text:span text:style-name="T36">r</text:span><text:span text:style-name="T22">ocinante</text:span><text:span text:style-name="T62"> </text:span><text:span text:style-name="T22">(bus</text:span><text:span text:style-name="T34">t</text:span><text:span text:style-name="T22">a paga, ricevuta,</text:span><text:span text:style-name="T36"> </text:span><text:span text:style-name="T22">ecc.);</text:span></text:p>
        </text:list-item>
        <text:list-item>
          <text:p text:style-name="P55"><text:span text:style-name="T22">copia di un do</text:span><text:span text:style-name="T36">c</text:span><text:span text:style-name="T22">umento di identità del dich</text:span><text:span text:style-name="T36">i</text:span><text:span text:style-name="T22">arante;</text:span></text:p>
        </text:list-item>
      </text:list>
      <text:p text:style-name="P6"/>
      <text:p text:style-name="P9"/>
      <text:p text:style-name="P26"><text:span text:style-name="T22">Luog</text:span><text:span text:style-name="T36">o</text:span><text:span text:style-name="T22">, d</text:span><text:span text:style-name="T36">a</text:span><text:span text:style-name="T22">ta</text:span></text:p>
      <text:p text:style-name="P11"/>
      <text:p text:style-name="P11"/>
      <text:p text:style-name="P7"/>
      <text:p text:style-name="P29"><text:span text:style-name="T22">Firma</text:span><text:span text:style-name="T36"> </text:span><text:span text:style-name="T22">so</text:span><text:span text:style-name="T36">g</text:span><text:span text:style-name="T22">get</text:span><text:span text:style-name="T36">t</text:span><text:span text:style-name="T22">o os</text:span><text:span text:style-name="T36">p</text:span><text:span text:style-name="T22">ita</text:span><text:span text:style-name="T36">n</text:span><text:span text:style-name="T22">te</text:span></text:p>
      <text:p text:style-name="P29"><text:span text:style-name="T22"><text:s/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3:21:22.830000000</dc:date>
    <meta:editing-duration>PT3H28M33S</meta:editing-duration>
    <meta:editing-cycles>16</meta:editing-cycles>
    <meta:generator>LibreOffice/7.2.0.4$Windows_X86_64 LibreOffice_project/9a9c6381e3f7a62afc1329bd359cc48accb6435b</meta:generator>
    <meta:print-date>2020-08-31T11:47:01.014000000</meta:print-date>
    <meta:document-statistic meta:table-count="0" meta:image-count="0" meta:object-count="0" meta:page-count="2" meta:paragraph-count="56" meta:word-count="474" meta:character-count="3991" meta:non-whitespace-character-count="3552"/>
  </office:meta>
</office:document-meta>
</file>