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2" style:font-name-complex="Arial2"/>
    </style:style>
    <style:style style:name="P2" style:family="paragraph" style:parent-style-name="Standard">
      <style:text-properties style:font-name="Arial2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2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2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2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2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2" fo:widows="2" fo:hyphenation-ladder-count="no-limit"/>
      <style:text-properties style:font-name="Arial1" officeooo:paragraph-rsid="001af238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loext:opacity="100%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officeooo:rsid="002199a5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loext:opacity="100%" style:letter-kerning="true" fo:background-color="transparent" loext:char-shading-value="0" style:language-asian="it" style:country-asian="IT" style:font-name-complex="LiberationSerif-Bold" style:font-weight-complex="bold"/>
    </style:style>
    <style:style style:name="T14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5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6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7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8" style:family="text">
      <style:text-properties fo:color="#000000" loext:opacity="100%" style:font-name="Arial2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9" style:family="text">
      <style:text-properties fo:color="#000000" loext:opacity="100%" style:font-name="Arial2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2" style:font-size-complex="10pt" style:font-weight-complex="normal"/>
    </style:style>
    <style:style style:name="T20" style:family="text">
      <style:text-properties fo:color="#000000" loext:opacity="100%" style:font-name="Arial2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2" style:font-size-complex="10pt" style:font-weight-complex="normal"/>
    </style:style>
    <style:style style:name="T21" style:family="text">
      <style:text-properties fo:color="#000000" loext:opacity="100%" style:font-name="Arial2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22" style:family="text">
      <style:text-properties fo:color="#000000" loext:opacity="100%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23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23"> </text:span><text:span text:style-name="T6">del decreto del Presidente della Repubblica 28 dicembre 2000, n. 445</text:span></text:p>
          </table:table-cell>
        </table:table-row>
      </table:table>
      <text:p text:style-name="P43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2"><text:span text:style-name="T8">In relazione a</text:span><text:span text:style-name="T10"> quanto previsto </text:span><text:span text:style-name="T11">dall’</text:span><text:span text:style-name="T22"> </text:span><text:span text:style-name="T19">AVVISO PUBBLICO PER LA CONCESSIONE DI CONTRIBUTI ALLE IMPRESE E/O AI DATORI DI LAVORO PRIVATI FINALIZZATI A GARANTIRE INCENTIVI ALL'ASSUNZIONE DEGLI ISCRITTI ALLA LEGG</text:span><text:span text:style-name="T20">E </text:span><text:span text:style-name="T19">68/1999 CON DISABILITÀ DI NATURA PSICHICA -</text:span><text:span text:style-name="T21"> </text:span><text:span text:style-name="T12">SETTORE SERVIZI PER IL LAVORO DI LUCCA E PISTOIA </text:span><text:span text:style-name="T10"><text:s/>Approvato co DD <text:s text:c="17"/>del <text:s text:c="19"/>P</text:span><text:span text:style-name="T13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5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7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7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7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><text:soft-page-break/></text:p>
      <text:p text:style-name="P27">oppure</text:p>
      <text:p text:style-name="P27"/>
      <text:p text:style-name="P2"><text:span text:style-name="T17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6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7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7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8">diretta</text:span><text:span text:style-name="Footnote_20_Symbol"><text:span text:style-name="T18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7"></text:span><text:span text:style-name="T8">5 milioni di euro di aiuti all'assunzione di lavoratori svantaggiati;</text:span></text:p>
      <text:p text:style-name="P2"><text:span text:style-name="T17"></text:span><text:span text:style-name="T8">10 milioni di euro di aiuti all'occupazione di lavoratori con disabilità sotto forma di integrazioni salariali;</text:span></text:p>
      <text:p text:style-name="P2"><text:span text:style-name="T17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4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2" style:font-name-complex="Arial2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2-07-18T10:05:09.933000000</dc:date>
    <meta:print-date>2020-08-31T11:46:33.260000000</meta:print-date>
    <meta:editing-cycles>12</meta:editing-cycles>
    <meta:editing-duration>PT39M36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42" meta:character-count="4506" meta:non-whitespace-character-count="3831"/>
  </office:meta>
</office:document-meta>
</file>