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3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2pt" fo:letter-spacing="0.011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26cm" style:contextual-spacing="false" fo:line-height="0.247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23cm" style:contextual-spacing="false" fo:line-height="0.247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.018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.026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19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4" style:family="paragraph" style:parent-style-name="Standard">
      <style:paragraph-properties fo:margin-top="0cm" fo:margin-bottom="0.011cm" style:contextual-spacing="false" fo:line-height="0.212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014cm" style:contextual-spacing="false" fo:line-height="0.212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9%"/>
    </style:style>
    <style:style style:name="P17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9%"/>
    </style:style>
    <style:style style:name="P18" style:family="paragraph" style:parent-style-name="Standard">
      <style:paragraph-properties fo:margin-top="0cm" fo:margin-bottom="0.034cm" style:contextual-spacing="false" fo:line-height="0.35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scale="109%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0pt" fo:letter-spacing="0.014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2" style:family="paragraph" style:parent-style-name="Standard">
      <style:paragraph-properties fo:margin-left="0.016cm" fo:margin-right="-0.035cm" fo:margin-top="0cm" fo:margin-bottom="0cm" style:contextual-spacing="false" fo:line-height="9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0cm" fo:margin-right="0.42cm" fo:margin-top="0cm" fo:margin-bottom="0cm" style:contextual-spacing="false" fo:line-height="96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1.032cm" style:auto-text-indent="false"/>
      <style:text-properties style:font-name="Arial1" fo:font-size="10pt" officeooo:paragraph-rsid="00174b1b" style:font-size-asian="10pt" style:font-size-complex="10pt"/>
    </style:style>
    <style:style style:name="P28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0cm" style:auto-text-indent="false"/>
      <style:text-properties style:font-name="Arial1" fo:font-size="10pt" officeooo:paragraph-rsid="00174b1b" style:font-size-asian="10pt" style:font-size-complex="10pt"/>
    </style:style>
    <style:style style:name="P29" style:family="paragraph" style:parent-style-name="Standard">
      <style:paragraph-properties fo:margin-left="0.025cm" fo:margin-right="0.3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1cm"/>
          <style:tab-stop style:position="12.051cm"/>
        </style:tab-stops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7.768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 style:master-page-name="">
      <style:paragraph-properties fo:margin-left="1.535cm" fo:margin-right="0.496cm" fo:margin-top="0cm" fo:margin-bottom="0cm" style:contextual-spacing="false" fo:line-height="100%" fo:text-align="justify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1.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1.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0pt" fo:font-style="normal" officeooo:paragraph-rsid="0023d74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7cm" fo:margin-right="0.499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style:font-name="Arial1" fo:font-size="10pt" fo:font-style="normal" officeooo:paragraph-rsid="0023d74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1.3cm" fo:margin-right="3.2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style:font-name="Arial1" fo:font-size="10pt" fo:font-style="normal" officeooo:paragraph-rsid="00243eaa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7.551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0.527cm" fo:margin-right="0.496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7.221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0.896cm" fo:margin-right="0.658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  <style:text-properties style:font-name="Arial1" fo:font-size="10pt" fo:font-style="normal" officeooo:paragraph-rsid="0023d74d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margin-left="0cm" fo:margin-right="-0.035cm" fo:margin-top="0.168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margin-left="5.228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  <style:tab-stop style:position="6.244cm"/>
        </style:tab-stops>
      </style:paragraph-properties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margin-left="0.025cm" fo:margin-right="-0.035cm" fo:margin-top="0cm" fo:margin-bottom="0cm" style:contextual-spacing="false" fo:line-height="105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left="0cm" fo:margin-right="-0.035cm" fo:margin-top="0cm" fo:margin-bottom="0cm" style:contextual-spacing="false" fo:line-height="95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1.499cm" fo:margin-top="0cm" fo:margin-bottom="0cm" style:contextual-spacing="false" fo:line-height="9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0.519cm" fo:margin-top="0cm" fo:margin-bottom="0cm" style:contextual-spacing="false" fo:line-height="96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4.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fo:font-style="normal" officeooo:paragraph-rsid="0023d74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margin-left="0cm" fo:margin-right="0.744cm" fo:margin-top="0cm" fo:margin-bottom="0cm" style:contextual-spacing="false" fo:line-height="146%" fo:text-align="justify" style:justify-single-word="false" fo:text-indent="0cm" style:auto-text-indent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margin-left="0cm" fo:margin-right="0.247cm" fo:margin-top="0cm" fo:margin-bottom="0cm" style:contextual-spacing="false" fo:line-height="146%" fo:text-align="justify" style:justify-single-word="false" fo:text-indent="0cm" style:auto-text-indent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margin-left="0cm" fo:margin-right="1.226cm" fo:margin-top="0cm" fo:margin-bottom="0cm" style:contextual-spacing="false" fo:line-height="146%" fo:text-align="justify" style:justify-single-word="false" fo:text-indent="0cm" style:auto-text-indent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margin-left="0cm" fo:margin-right="0.915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fo:font-style="normal" officeooo:paragraph-rsid="00243eaa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039cm" style:contextual-spacing="false" fo:line-height="0.423cm" fo:text-align="justify" style:justify-single-word="false"/>
      <style:text-properties style:font-name="Arial1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65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1" fo:font-size="10pt" fo:font-style="normal" style:font-name-asian="Times New Roman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  <style:text-properties style:font-name="Arial1" fo:font-size="10pt" fo:font-style="normal" officeooo:paragraph-rsid="0023d74d" fo:background-color="transparent" style:font-size-asian="10pt" style:font-style-asian="normal" style:font-size-complex="10pt" style:font-style-complex="normal"/>
    </style:style>
    <style:style style:name="P6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Arial1" fo:font-size="10pt" fo:font-style="normal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68" style:family="paragraph" style:parent-style-name="Standard">
      <style:paragraph-properties fo:margin-top="0cm" fo:margin-bottom="0.018cm" style:contextual-spacing="false" fo:line-height="0.212cm" fo:text-align="justify" style:justify-single-word="false"/>
      <style:text-properties style:font-name="Arial1" fo:font-size="10pt" fo:font-style="normal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0dcd8c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9%"/>
    </style:style>
    <style:style style:name="P70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9%"/>
    </style:style>
    <style:style style:name="P71" style:family="paragraph" style:parent-style-name="Standard">
      <style:paragraph-properties fo:margin-top="0cm" fo:margin-bottom="0.002cm" style:contextual-spacing="false" fo:line-height="0.423cm" fo:text-align="justify" style:justify-single-word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2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3" style:family="paragraph" style:parent-style-name="Standard">
      <style:paragraph-properties fo:margin-left="1.27cm" fo:margin-right="0.39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1c571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4" style:family="paragraph" style:parent-style-name="Standard">
      <style:paragraph-properties fo:margin-left="0.896cm" fo:margin-right="0.65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5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.011cm" style:contextual-spacing="false" fo:line-height="0.212cm" fo:text-align="justify" style:justify-single-word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7" style:family="paragraph" style:parent-style-name="Standard">
      <style:paragraph-properties fo:margin-left="0.025cm" fo:margin-right="-0.035cm" fo:margin-top="0cm" fo:margin-bottom="0cm" style:contextual-spacing="false" fo:line-height="105%" fo:text-align="justify" style:justify-single-word="false" fo:text-indent="0cm" style:auto-text-indent="false" fo:break-before="column"/>
      <style:text-properties fo:color="#000000" loext:opacity="100%" style:text-line-through-style="none" style:text-line-through-type="none" style:font-name="Arial1" fo:font-size="10pt" fo:letter-spacing="0.00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8" style:family="paragraph" style:parent-style-name="Standard">
      <style:paragraph-properties fo:margin-top="0cm" fo:margin-bottom="0.005cm" style:contextual-spacing="false" fo:line-height="0.423cm" fo:text-align="justify" style:justify-single-word="false"/>
      <style:text-properties fo:color="#000000" loext:opacity="100%" style:text-line-through-style="none" style:text-line-through-type="none" style:font-name="Arial1" fo:font-size="10pt" fo:letter-spacing="0.005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9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80" style:family="paragraph" style:parent-style-name="Standard">
      <style:paragraph-properties fo:margin-left="7.221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81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4.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1" fo:font-size="10pt" fo:font-style="normal" officeooo:paragraph-rsid="0023d74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cm" fo:margin-right="4.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1" fo:font-size="10pt" fo:font-style="normal" officeooo:paragraph-rsid="0023d74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699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9%"/>
    </style:style>
    <style:style style:name="P8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font-style="normal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margin-left="0.016cm" fo:margin-right="-0.035cm" fo:margin-top="0cm" fo:margin-bottom="0cm" style:contextual-spacing="false" fo:line-height="95%" fo:text-align="justify" style:justify-single-word="false" fo:text-indent="0cm" style:auto-text-indent="false"/>
      <style:text-properties fo:color="#00cc33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88" style:family="paragraph" style:parent-style-name="Standard">
      <style:paragraph-properties fo:margin-top="0cm" fo:margin-bottom="0.026cm" style:contextual-spacing="false" fo:line-height="0.423cm" fo:text-align="justify" style:justify-single-word="false"/>
      <style:text-properties fo:color="#00cc33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9%"/>
    </style:style>
    <style:style style:name="P89" style:family="paragraph" style:parent-style-name="Standard" style:master-page-name="Standard">
      <style:paragraph-properties fo:margin-left="15.993cm" fo:margin-right="-0.035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0pt" fo:font-style="normal" style:font-size-asian="10pt" style:font-style-asian="normal" style:font-size-complex="10pt" style:font-style-complex="normal"/>
    </style:style>
    <style:style style:name="P90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pt" fo:font-style="normal" officeooo:paragraph-rsid="00243eaa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1.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0pt" fo:font-style="normal" officeooo:paragraph-rsid="0023d74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cm" fo:margin-right="1.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reak-before="column" fo:background-color="transparent" style:text-autospace="ideograph-alpha" style:punctuation-wrap="hanging" style:line-break="strict" style:writing-mode="lr-tb"/>
      <style:text-properties style:font-name="Arial1" fo:font-size="10pt" fo:font-style="normal" officeooo:paragraph-rsid="0023d74d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L2">
      <style:paragraph-properties fo:margin-top="0.175cm" fo:margin-bottom="0cm" style:contextual-spacing="false" fo:line-height="100%" fo:text-align="justify" style:justify-single-word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95" style:family="paragraph" style:parent-style-name="Standard" style:list-style-name="L2">
      <style:paragraph-properties fo:margin-top="0.18cm" fo:margin-bottom="0cm" style:contextual-spacing="false" fo:line-height="100%" fo:text-align="justify" style:justify-single-word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96" style:family="paragraph" style:parent-style-name="Standard" style:list-style-name="L2">
      <style:paragraph-properties fo:margin-top="0.182cm" fo:margin-bottom="0cm" style:contextual-spacing="false" fo:line-height="100%" fo:text-align="justify" style:justify-single-word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97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98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96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9" style:family="paragraph" style:parent-style-name="Standard" style:list-style-name="L1">
      <loext:graphic-properties draw:fill="none"/>
      <style:paragraph-properties fo:margin-top="0cm" fo:margin-bottom="0cm" style:contextual-spacing="false" fo:line-height="96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2">
      <style:paragraph-properties fo:margin-top="0.175cm" fo:margin-bottom="0cm" style:contextual-spacing="false" fo:line-height="96%" fo:text-align="justify" style:justify-single-word="false"/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101" style:family="paragraph" style:parent-style-name="Standard" style:list-style-name="L2">
      <style:paragraph-properties fo:margin-top="0.175cm" fo:margin-bottom="0cm" style:contextual-spacing="false" fo:line-height="96%" fo:text-align="justify" style:justify-single-word="false">
        <style:tab-stops>
          <style:tab-stop style:position="3.949cm"/>
        </style:tab-stops>
      </style:paragraph-properties>
      <style:text-properties style:font-name="Arial1" fo:font-size="10pt" fo:font-style="normal" officeooo:paragraph-rsid="00243eaa" style:font-size-asian="10pt" style:font-style-asian="normal" style:font-size-complex="10pt" style:font-style-complex="normal"/>
    </style:style>
    <style:style style:name="P102" style:family="paragraph" style:parent-style-name="Standard" style:list-style-name="L3" style:master-page-name="">
      <style:paragraph-properties fo:margin-left="0.801cm" fo:margin-right="0cm" fo:margin-top="0cm" fo:margin-bottom="0cm" style:contextual-spacing="false" fo:line-height="90%" fo:text-align="justify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L4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4" style:family="paragraph" style:parent-style-name="Standard" style:list-style-name="L4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1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L4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1" fo:font-size="10pt" fo:font-style="normal" fo:background-color="#ffff0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2.223cm" fo:margin-right="0.462cm" fo:margin-top="0cm" fo:margin-bottom="0cm" style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  <style:text-properties style:font-name="Arial1" fo:font-size="10pt" fo:font-style="normal" officeooo:paragraph-rsid="0025934b" fo:background-color="transparent" style:font-size-asian="10pt" style:font-style-asian="normal" style:font-size-complex="10pt" style:font-style-complex="normal"/>
    </style:style>
    <style:style style:name="P107" style:family="paragraph" style:parent-style-name="Standard">
      <loext:graphic-properties draw:fill="none"/>
      <style:paragraph-properties fo:margin-left="0cm" fo:margin-right="1.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3d74d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11" style:family="paragraph" style:parent-style-name="Standard">
      <style:paragraph-properties fo:margin-left="1.27cm" fo:margin-right="0.39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1c571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12" style:family="paragraph" style:parent-style-name="Standard">
      <style:paragraph-properties fo:margin-left="0cm" fo:margin-right="-0.035cm" fo:margin-top="0cm" fo:margin-bottom="0cm" style:contextual-spacing="false" fo:line-height="9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13" style:family="paragraph" style:parent-style-name="Standard">
      <loext:graphic-properties draw:fill="none"/>
      <style:paragraph-properties fo:margin-top="0cm" fo:margin-bottom="0.018cm" style:contextual-spacing="false" fo:line-height="0.423cm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114" style:family="paragraph" style:parent-style-name="Standard" style:list-style-name="L3" style:master-page-name="">
      <style:paragraph-properties fo:margin-left="0.801cm" fo:margin-right="0cm" fo:margin-top="0cm" fo:margin-bottom="0cm" style:contextual-spacing="false" fo:line-height="90%" fo:text-align="justify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9%" fo:hyphenate="false" fo:hyphenation-remain-char-count="2" fo:hyphenation-push-char-count="2" loext:hyphenation-no-caps="false"/>
    </style:style>
    <style:style style:name="P115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43eaa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1.27cm" fo:margin-right="0.39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fo:color="#000000" loext:opacity="100%" style:text-line-through-style="none" style:text-line-through-type="none" style:font-name="Arial1" fo:font-size="10pt" fo:letter-spacing="0.071cm" fo:font-style="normal" style:text-underline-style="none" fo:font-weight="normal" officeooo:paragraph-rsid="00243eaa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117" style:family="paragraph">
      <loext:graphic-properties draw:fill="none" draw:fill-color="#ffffff"/>
      <style:paragraph-properties style:writing-mode="lr-tb"/>
    </style:style>
    <style:style style:name="P118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font-name="Arial1" fo:font-size="10pt" fo:letter-spacing="0.00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17%"/>
    </style:style>
    <style:style style:name="T4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11%"/>
    </style:style>
    <style:style style:name="T5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10%"/>
    </style:style>
    <style:style style:name="T6" style:family="text">
      <style:text-properties fo:color="#000000" loext:opacity="100%" style:text-line-through-style="none" style:text-line-through-type="none" style:font-name="Arial1" fo:font-size="10pt" fo:letter-spacing="0.004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10%"/>
    </style:style>
    <style:style style:name="T8" style:family="text">
      <style:text-properties fo:color="#000000" loext:opacity="100%"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fo:letter-spacing="0.012cm" style:text-underline-style="none" fo:font-weight="normal" style:font-name-asian="Arial1" style:font-weight-asian="normal" style:font-name-complex="Arial1" style:font-weight-complex="normal" style:text-scale="100%"/>
    </style:style>
    <style:style style:name="T11" style:family="text">
      <style:text-properties fo:color="#000000" loext:opacity="100%" style:text-line-through-style="none" style:text-line-through-type="none" fo:letter-spacing="0.012cm" style:text-underline-style="none" fo:font-weight="normal" style:font-name-asian="Arial1" style:font-weight-asian="normal" style:font-name-complex="Arial1" style:font-weight-complex="normal" style:text-scale="110%"/>
    </style:style>
    <style:style style:name="T12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00%"/>
    </style:style>
    <style:style style:name="T14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09%"/>
    </style:style>
    <style:style style:name="T15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1%"/>
    </style:style>
    <style:style style:name="T16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06%"/>
    </style:style>
    <style:style style:name="T17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9%"/>
    </style:style>
    <style:style style:name="T18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6%"/>
    </style:style>
    <style:style style:name="T19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0%"/>
    </style:style>
    <style:style style:name="T20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2%"/>
    </style:style>
    <style:style style:name="T21" style:family="text">
      <style:text-properties fo:color="#000000" loext:opacity="100%"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7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1%"/>
    </style:style>
    <style:style style:name="T24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style:text-underline-style="none" fo:font-weight="normal" officeooo:rsid="001e6303" style:font-name-asian="Arial1" style:font-weight-asian="normal" style:font-name-complex="Arial1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style:text-underline-style="none" fo:font-weight="normal" officeooo:rsid="00243eaa" style:font-name-asian="Arial1" style:font-weight-asian="normal" style:font-name-complex="Arial1" style:font-weight-complex="normal" style:text-scale="100%"/>
    </style:style>
    <style:style style:name="T27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0%"/>
    </style:style>
    <style:style style:name="T29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7%"/>
    </style:style>
    <style:style style:name="T30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1%"/>
    </style:style>
    <style:style style:name="T31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09%"/>
    </style:style>
    <style:style style:name="T32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6%"/>
    </style:style>
    <style:style style:name="T33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9%"/>
    </style:style>
    <style:style style:name="T34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01%"/>
    </style:style>
    <style:style style:name="T35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2%"/>
    </style:style>
    <style:style style:name="T36" style:family="text">
      <style:text-properties fo:color="#000000" loext:opacity="100%"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07%"/>
    </style:style>
    <style:style style:name="T37" style:family="text">
      <style:text-properties fo:color="#000000" loext:opacity="100%" style:text-line-through-style="none" style:text-line-through-type="none" fo:letter-spacing="normal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normal" style:text-underline-style="none" fo:font-weight="normal" officeooo:rsid="00074f79" fo:background-color="transparent" loext:char-shading-value="0" style:font-name-asian="Arial1" style:font-weight-asian="normal" style:font-name-complex="Arial1" style:font-weight-complex="normal" style:text-scale="110%"/>
    </style:style>
    <style:style style:name="T39" style:family="text">
      <style:text-properties fo:color="#000000" loext:opacity="100%" style:text-line-through-style="none" style:text-line-through-type="none" fo:letter-spacing="normal" style:text-underline-style="none" fo:font-weight="bold" style:font-name-asian="Arial1" style:font-weight-asian="bold" style:font-name-complex="Arial1" style:font-weight-complex="bold" style:text-scale="100%"/>
    </style:style>
    <style:style style:name="T40" style:family="text">
      <style:text-properties fo:color="#000000" loext:opacity="100%" style:text-line-through-style="none" style:text-line-through-type="none" fo:letter-spacing="normal" style:text-underline-style="none" fo:font-weight="bold" style:font-name-asian="Arial1" style:font-weight-asian="bold" style:font-name-complex="Arial1" style:font-weight-complex="bold" style:text-scale="101%"/>
    </style:style>
    <style:style style:name="T41" style:family="text">
      <style:text-properties fo:color="#000000" loext:opacity="100%" style:text-line-through-style="none" style:text-line-through-type="none" fo:letter-spacing="normal" fo:language="it" fo:country="IT" style:text-underline-style="none" fo:font-weight="normal" officeooo:rsid="0023d74d" style:letter-kerning="true" style:font-name-asian="Arial1" style:language-asian="zh" style:country-asian="CN" style:font-weight-asian="normal" style:font-name-complex="Arial1" style:language-complex="hi" style:country-complex="IN" style:font-weight-complex="normal" style:text-scale="110%"/>
    </style:style>
    <style:style style:name="T42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9%"/>
    </style:style>
    <style:style style:name="T44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16%"/>
    </style:style>
    <style:style style:name="T45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19%"/>
    </style:style>
    <style:style style:name="T46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11%"/>
    </style:style>
    <style:style style:name="T47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10%"/>
    </style:style>
    <style:style style:name="T49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12%"/>
    </style:style>
    <style:style style:name="T50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7%"/>
    </style:style>
    <style:style style:name="T51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00%"/>
    </style:style>
    <style:style style:name="T52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09%"/>
    </style:style>
    <style:style style:name="T53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19%"/>
    </style:style>
    <style:style style:name="T54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16%"/>
    </style:style>
    <style:style style:name="T55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11%"/>
    </style:style>
    <style:style style:name="T56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10%"/>
    </style:style>
    <style:style style:name="T57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12%"/>
    </style:style>
    <style:style style:name="T58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17%"/>
    </style:style>
    <style:style style:name="T59" style:family="text">
      <style:text-properties fo:color="#000000" loext:opacity="100%"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07%"/>
    </style:style>
    <style:style style:name="T60" style:family="text">
      <style:text-properties fo:color="#000000" loext:opacity="100%" style:text-line-through-style="none" style:text-line-through-type="none" fo:letter-spacing="0.002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02cm" style:text-underline-style="none" fo:font-weight="bold" style:font-name-asian="Arial1" style:font-weight-asian="bold" style:font-name-complex="Arial1" style:font-weight-complex="bold" style:text-scale="100%"/>
    </style:style>
    <style:style style:name="T62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9%"/>
    </style:style>
    <style:style style:name="T63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16%"/>
    </style:style>
    <style:style style:name="T64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11%"/>
    </style:style>
    <style:style style:name="T66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19%"/>
    </style:style>
    <style:style style:name="T67" style:family="text">
      <style:text-properties fo:color="#000000" loext:opacity="100%" style:text-line-through-style="none" style:text-line-through-type="none" fo:letter-spacing="0.007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fo:letter-spacing="0.007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12%"/>
    </style:style>
    <style:style style:name="T69" style:family="text">
      <style:text-properties fo:color="#000000" loext:opacity="100%" style:text-line-through-style="none" style:text-line-through-type="none" fo:letter-spacing="0.007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10%"/>
    </style:style>
    <style:style style:name="T70" style:family="text">
      <style:text-properties fo:color="#000000" loext:opacity="100%"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00%"/>
    </style:style>
    <style:style style:name="T71" style:family="text">
      <style:text-properties fo:color="#000000" loext:opacity="100%"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17%"/>
    </style:style>
    <style:style style:name="T72" style:family="text">
      <style:text-properties fo:color="#000000" loext:opacity="100%"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11%"/>
    </style:style>
    <style:style style:name="T73" style:family="text">
      <style:text-properties fo:color="#000000" loext:opacity="100%"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09%"/>
    </style:style>
    <style:style style:name="T74" style:family="text">
      <style:text-properties fo:color="#000000" loext:opacity="100%"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12%"/>
    </style:style>
    <style:style style:name="T75" style:family="text">
      <style:text-properties fo:color="#000000" loext:opacity="100%"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10%"/>
    </style:style>
    <style:style style:name="T76" style:family="text">
      <style:text-properties fo:color="#000000" loext:opacity="100%"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07%"/>
    </style:style>
    <style:style style:name="T77" style:family="text">
      <style:text-properties fo:color="#000000" loext:opacity="100%" style:text-line-through-style="none" style:text-line-through-type="none" fo:letter-spacing="0.007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9%"/>
    </style:style>
    <style:style style:name="T78" style:family="text">
      <style:text-properties fo:color="#000000" loext:opacity="100%" style:text-line-through-style="none" style:text-line-through-type="none" fo:letter-spacing="0.023cm" style:text-underline-style="none" fo:font-weight="normal" style:font-name-asian="Arial1" style:font-weight-asian="normal" style:font-name-complex="Arial1" style:font-weight-complex="normal" style:text-scale="100%"/>
    </style:style>
    <style:style style:name="T79" style:family="text">
      <style:text-properties fo:color="#000000" loext:opacity="100%" style:text-line-through-style="none" style:text-line-through-type="none" fo:letter-spacing="0.005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80" style:family="text">
      <style:text-properties fo:color="#000000" loext:opacity="100%" style:text-line-through-style="none" style:text-line-through-type="none" fo:letter-spacing="0.005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10%"/>
    </style:style>
    <style:style style:name="T81" style:family="text">
      <style:text-properties fo:color="#000000" loext:opacity="100%" style:text-line-through-style="none" style:text-line-through-type="none" fo:letter-spacing="0.005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17%"/>
    </style:style>
    <style:style style:name="T82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00%"/>
    </style:style>
    <style:style style:name="T83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9%"/>
    </style:style>
    <style:style style:name="T84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1%"/>
    </style:style>
    <style:style style:name="T85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09%"/>
    </style:style>
    <style:style style:name="T86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06%"/>
    </style:style>
    <style:style style:name="T87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0%"/>
    </style:style>
    <style:style style:name="T88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7%"/>
    </style:style>
    <style:style style:name="T89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2%"/>
    </style:style>
    <style:style style:name="T90" style:family="text">
      <style:text-properties fo:color="#000000" loext:opacity="100%"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07%"/>
    </style:style>
    <style:style style:name="T91" style:family="text">
      <style:text-properties fo:color="#000000" loext:opacity="100%" style:text-line-through-style="none" style:text-line-through-type="none" fo:letter-spacing="0.005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6%"/>
    </style:style>
    <style:style style:name="T92" style:family="text">
      <style:text-properties fo:color="#000000" loext:opacity="100%" style:text-line-through-style="none" style:text-line-through-type="none" fo:letter-spacing="0.005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93" style:family="text">
      <style:text-properties fo:color="#000000" loext:opacity="100%" style:text-line-through-style="none" style:text-line-through-type="none" fo:letter-spacing="0.009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94" style:family="text">
      <style:text-properties fo:color="#000000" loext:opacity="100%" style:text-line-through-style="none" style:text-line-through-type="none" fo:letter-spacing="0.009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10%"/>
    </style:style>
    <style:style style:name="T95" style:family="text">
      <style:text-properties fo:color="#000000" loext:opacity="100%" style:text-line-through-style="none" style:text-line-through-type="none" fo:letter-spacing="0.009cm" style:text-underline-style="none" fo:font-weight="normal" style:font-name-asian="Arial1" style:font-weight-asian="normal" style:font-name-complex="Arial1" style:font-weight-complex="normal" style:text-scale="100%"/>
    </style:style>
    <style:style style:name="T96" style:family="text">
      <style:text-properties fo:color="#000000" loext:opacity="100%" style:text-line-through-style="none" style:text-line-through-type="none" fo:letter-spacing="0.009cm" style:text-underline-style="none" fo:font-weight="normal" style:font-name-asian="Arial1" style:font-weight-asian="normal" style:font-name-complex="Arial1" style:font-weight-complex="normal" style:text-scale="109%"/>
    </style:style>
    <style:style style:name="T97" style:family="text">
      <style:text-properties fo:color="#000000" loext:opacity="100%" style:text-line-through-style="none" style:text-line-through-type="none" fo:letter-spacing="0.009cm" style:text-underline-style="none" fo:font-weight="normal" style:font-name-asian="Arial1" style:font-weight-asian="normal" style:font-name-complex="Arial1" style:font-weight-complex="normal" style:text-scale="110%"/>
    </style:style>
    <style:style style:name="T98" style:family="text">
      <style:text-properties fo:color="#000000" loext:opacity="100%" style:text-line-through-style="none" style:text-line-through-type="none" fo:letter-spacing="0.009cm" style:text-underline-style="none" fo:font-weight="normal" style:font-name-asian="Arial1" style:font-weight-asian="normal" style:font-name-complex="Arial1" style:font-weight-complex="normal" style:text-scale="117%"/>
    </style:style>
    <style:style style:name="T99" style:family="text">
      <style:text-properties fo:color="#000000" loext:opacity="100%" style:text-line-through-style="none" style:text-line-through-type="none" fo:letter-spacing="0.009cm" style:text-underline-style="none" fo:font-weight="normal" style:font-name-asian="Arial1" style:font-weight-asian="normal" style:font-name-complex="Arial1" style:font-weight-complex="normal" style:text-scale="112%"/>
    </style:style>
    <style:style style:name="T100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01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1%"/>
    </style:style>
    <style:style style:name="T102" style:family="text">
      <style:text-properties fo:color="#000000" loext:opacity="100%" style:text-line-through-style="none" style:text-line-through-type="none" fo:letter-spacing="-0.004cm" style:text-underline-style="none" fo:font-weight="normal" style:font-name-asian="Arial1" style:font-weight-asian="normal" style:font-name-complex="Arial1" style:font-weight-complex="normal" style:text-scale="100%"/>
    </style:style>
    <style:style style:name="T103" style:family="text">
      <style:text-properties fo:color="#000000" loext:opacity="100%" style:text-line-through-style="none" style:text-line-through-type="none" fo:letter-spacing="-0.004cm" style:text-underline-style="none" fo:font-weight="normal" style:font-name-asian="Arial1" style:font-weight-asian="normal" style:font-name-complex="Arial1" style:font-weight-complex="normal" style:text-scale="109%"/>
    </style:style>
    <style:style style:name="T104" style:family="text">
      <style:text-properties fo:color="#000000" loext:opacity="100%" style:text-line-through-style="none" style:text-line-through-type="none" fo:letter-spacing="-0.004cm" style:text-underline-style="none" fo:font-weight="normal" style:font-name-asian="Arial1" style:font-weight-asian="normal" style:font-name-complex="Arial1" style:font-weight-complex="normal" style:text-scale="110%"/>
    </style:style>
    <style:style style:name="T105" style:family="text">
      <style:text-properties fo:color="#000000" loext:opacity="100%" style:text-line-through-style="none" style:text-line-through-type="none" fo:letter-spacing="-0.004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fo:letter-spacing="-0.004cm" style:text-underline-style="none" fo:font-weight="bold" style:font-name-asian="Arial1" style:font-weight-asian="bold" style:font-name-complex="Arial1" style:font-weight-complex="bold" style:text-scale="100%"/>
    </style:style>
    <style:style style:name="T107" style:family="text">
      <style:text-properties fo:color="#000000" loext:opacity="100%" style:text-line-through-style="none" style:text-line-through-type="none" fo:letter-spacing="0.044cm" style:text-underline-style="none" fo:font-weight="normal" style:font-name-asian="Arial1" style:font-weight-asian="normal" style:font-name-complex="Arial1" style:font-weight-complex="normal" style:text-scale="100%"/>
    </style:style>
    <style:style style:name="T108" style:family="text">
      <style:text-properties fo:color="#000000" loext:opacity="100%" style:text-line-through-style="none" style:text-line-through-type="none" fo:letter-spacing="0.044cm" style:text-underline-style="none" fo:font-weight="normal" style:font-name-asian="Arial1" style:font-weight-asian="normal" style:font-name-complex="Arial1" style:font-weight-complex="normal" style:text-scale="100%"/>
    </style:style>
    <style:style style:name="T109" style:family="text">
      <style:text-properties fo:color="#000000" loext:opacity="100%" style:text-line-through-style="none" style:text-line-through-type="none" fo:letter-spacing="0.037cm" style:text-underline-style="none" fo:font-weight="normal" style:font-name-asian="Arial1" style:font-weight-asian="normal" style:font-name-complex="Arial1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fo:letter-spacing="0.037cm" style:text-underline-style="none" fo:font-weight="normal" style:font-name-asian="Arial1" style:font-weight-asian="normal" style:font-name-complex="Arial1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fo:letter-spacing="0.041cm" style:text-underline-style="none" fo:font-weight="normal" style:font-name-asian="Arial1" style:font-weight-asian="normal" style:font-name-complex="Arial1" style:font-weight-complex="normal" style:text-scale="100%"/>
    </style:style>
    <style:style style:name="T112" style:family="text">
      <style:text-properties fo:color="#000000" loext:opacity="100%" style:text-line-through-style="none" style:text-line-through-type="none" fo:letter-spacing="0.041cm" style:text-underline-style="none" fo:font-weight="normal" style:font-name-asian="Arial1" style:font-weight-asian="normal" style:font-name-complex="Arial1" style:font-weight-complex="normal" style:text-scale="100%"/>
    </style:style>
    <style:style style:name="T113" style:family="text">
      <style:text-properties fo:color="#000000" loext:opacity="100%" style:text-line-through-style="none" style:text-line-through-type="none" fo:letter-spacing="0.039cm" style:text-underline-style="none" fo:font-weight="normal" style:font-name-asian="Arial1" style:font-weight-asian="normal" style:font-name-complex="Arial1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fo:letter-spacing="0.039cm" style:text-underline-style="none" fo:font-weight="normal" style:font-name-asian="Arial1" style:font-weight-asian="normal" style:font-name-complex="Arial1" style:font-weight-complex="normal" style:text-scale="100%"/>
    </style:style>
    <style:style style:name="T115" style:family="text">
      <style:text-properties fo:color="#000000" loext:opacity="100%" style:text-line-through-style="none" style:text-line-through-type="none" fo:letter-spacing="0.039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116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17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1%"/>
    </style:style>
    <style:style style:name="T118" style:family="text">
      <style:text-properties fo:color="#000000" loext:opacity="100%" style:text-line-through-style="none" style:text-line-through-type="none" fo:letter-spacing="-0.002cm" style:text-underline-style="none" fo:font-weight="normal" style:font-name-asian="Arial1" style:font-weight-asian="normal" style:font-name-complex="Arial1" style:font-weight-complex="normal" style:text-scale="100%"/>
    </style:style>
    <style:style style:name="T119" style:family="text">
      <style:text-properties fo:color="#000000" loext:opacity="100%" style:text-line-through-style="none" style:text-line-through-type="none" fo:letter-spacing="-0.002cm" style:text-underline-style="none" fo:font-weight="normal" officeooo:rsid="00243eaa" style:font-name-asian="Arial1" style:font-weight-asian="normal" style:font-name-complex="Arial1" style:font-weight-complex="normal" style:text-scale="100%"/>
    </style:style>
    <style:style style:name="T120" style:family="text">
      <style:text-properties fo:color="#000000" loext:opacity="100%" style:text-line-through-style="none" style:text-line-through-type="none" fo:letter-spacing="-0.002cm" style:text-underline-style="none" fo:font-weight="normal" style:font-name-asian="Arial1" style:font-weight-asian="normal" style:font-name-complex="Arial1" style:font-weight-complex="normal" style:text-scale="100%"/>
    </style:style>
    <style:style style:name="T121" style:family="text">
      <style:text-properties fo:color="#000000" loext:opacity="100%" style:text-line-through-style="none" style:text-line-through-type="none" fo:letter-spacing="-0.002cm" style:text-underline-style="none" fo:font-weight="normal" style:font-name-asian="Arial1" style:font-weight-asian="normal" style:font-name-complex="Arial1" style:font-weight-complex="normal" style:text-scale="112%"/>
    </style:style>
    <style:style style:name="T122" style:family="text">
      <style:text-properties fo:color="#000000" loext:opacity="100%" style:text-line-through-style="none" style:text-line-through-type="none" fo:letter-spacing="-0.002cm" style:text-underline-style="none" fo:font-weight="normal" style:font-name-asian="Arial1" style:font-weight-asian="normal" style:font-name-complex="Arial1" style:font-weight-complex="normal" style:text-scale="110%"/>
    </style:style>
    <style:style style:name="T123" style:family="text">
      <style:text-properties fo:color="#000000" loext:opacity="100%" style:text-line-through-style="none" style:text-line-through-type="none" fo:letter-spacing="-0.002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124" style:family="text">
      <style:text-properties fo:color="#000000" loext:opacity="100%" style:text-line-through-style="none" style:text-line-through-type="none" fo:letter-spacing="-0.002cm" style:text-underline-style="none" fo:font-weight="bold" style:font-name-asian="Arial1" style:font-weight-asian="bold" style:font-name-complex="Arial1" style:font-weight-complex="bold" style:text-scale="100%"/>
    </style:style>
    <style:style style:name="T125" style:family="text">
      <style:text-properties fo:color="#000000" loext:opacity="100%" style:text-line-through-style="none" style:text-line-through-type="none" fo:letter-spacing="0.185cm" style:text-underline-style="none" fo:font-weight="normal" style:font-name-asian="Arial1" style:font-weight-asian="normal" style:font-name-complex="Arial1" style:font-weight-complex="normal" style:text-scale="100%"/>
    </style:style>
    <style:style style:name="T126" style:family="text">
      <style:text-properties fo:color="#000000" loext:opacity="100%" style:text-line-through-style="none" style:text-line-through-type="none" fo:letter-spacing="0.185cm" style:text-underline-style="none" fo:font-weight="normal" style:font-name-asian="Arial1" style:font-weight-asian="normal" style:font-name-complex="Arial1" style:font-weight-complex="normal" style:text-scale="100%"/>
    </style:style>
    <style:style style:name="T127" style:family="text">
      <style:text-properties fo:color="#000000" loext:opacity="100%" style:text-line-through-style="none" style:text-line-through-type="none" fo:letter-spacing="0.042cm" style:text-underline-style="none" fo:font-weight="normal" style:font-name-asian="Arial1" style:font-weight-asian="normal" style:font-name-complex="Arial1" style:font-weight-complex="normal" style:text-scale="100%"/>
    </style:style>
    <style:style style:name="T128" style:family="text">
      <style:text-properties fo:color="#000000" loext:opacity="100%" style:text-line-through-style="none" style:text-line-through-type="none" fo:letter-spacing="0.042cm" style:text-underline-style="none" fo:font-weight="normal" style:font-name-asian="Arial1" style:font-weight-asian="normal" style:font-name-complex="Arial1" style:font-weight-complex="normal" style:text-scale="100%"/>
    </style:style>
    <style:style style:name="T129" style:family="text">
      <style:text-properties fo:color="#000000" loext:opacity="100%" style:text-line-through-style="none" style:text-line-through-type="none" fo:letter-spacing="0.042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130" style:family="text">
      <style:text-properties fo:color="#000000" loext:opacity="100%" style:text-line-through-style="none" style:text-line-through-type="none" fo:letter-spacing="0.034cm" style:text-underline-style="none" fo:font-weight="normal" style:font-name-asian="Arial1" style:font-weight-asian="normal" style:font-name-complex="Arial1" style:font-weight-complex="normal" style:text-scale="100%"/>
    </style:style>
    <style:style style:name="T131" style:family="text">
      <style:text-properties fo:color="#000000" loext:opacity="100%" style:text-line-through-style="none" style:text-line-through-type="none" fo:letter-spacing="0.034cm" style:text-underline-style="none" fo:font-weight="normal" style:font-name-asian="Arial1" style:font-weight-asian="normal" style:font-name-complex="Arial1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fo:letter-spacing="0.035cm" style:text-underline-style="none" fo:font-weight="normal" style:font-name-asian="Arial1" style:font-weight-asian="normal" style:font-name-complex="Arial1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fo:letter-spacing="-0.005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fo:letter-spacing="-0.005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1%"/>
    </style:style>
    <style:style style:name="T135" style:family="text">
      <style:text-properties fo:color="#000000" loext:opacity="100%" style:text-line-through-style="none" style:text-line-through-type="none" fo:letter-spacing="-0.005cm" style:text-underline-style="none" fo:font-weight="normal" style:font-name-asian="Arial1" style:font-weight-asian="normal" style:font-name-complex="Arial1" style:font-weight-complex="normal" style:text-scale="100%"/>
    </style:style>
    <style:style style:name="T136" style:family="text">
      <style:text-properties fo:color="#000000" loext:opacity="100%" style:text-line-through-style="none" style:text-line-through-type="none" fo:letter-spacing="-0.005cm" style:text-underline-style="none" fo:font-weight="normal" style:font-name-asian="Arial1" style:font-weight-asian="normal" style:font-name-complex="Arial1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fo:letter-spacing="-0.005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fo:letter-spacing="-0.005cm" style:text-underline-style="none" fo:font-weight="bold" style:font-name-asian="Arial1" style:font-weight-asian="bold" style:font-name-complex="Arial1" style:font-weight-complex="bold" style:text-scale="100%"/>
    </style:style>
    <style:style style:name="T139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fo:letter-spacing="0.011cm" style:text-underline-style="none" fo:font-weight="normal" style:font-name-asian="Arial1" style:font-weight-asian="normal" style:font-name-complex="Arial1" style:font-weight-complex="normal" style:text-scale="109%"/>
    </style:style>
    <style:style style:name="T141" style:family="text">
      <style:text-properties fo:color="#000000" loext:opacity="100%" style:text-line-through-style="none" style:text-line-through-type="none" fo:letter-spacing="0.011cm" style:text-underline-style="none" fo:font-weight="normal" style:font-name-asian="Arial1" style:font-weight-asian="normal" style:font-name-complex="Arial1" style:font-weight-complex="normal" style:text-scale="100%"/>
    </style:style>
    <style:style style:name="T142" style:family="text">
      <style:text-properties fo:color="#000000" loext:opacity="100%" style:text-line-through-style="none" style:text-line-through-type="none" fo:letter-spacing="0.011cm" style:text-underline-style="none" fo:font-weight="normal" style:font-name-asian="Arial1" style:font-weight-asian="normal" style:font-name-complex="Arial1" style:font-weight-complex="normal" style:text-scale="110%"/>
    </style:style>
    <style:style style:name="T143" style:family="text">
      <style:text-properties fo:color="#000000" loext:opacity="100%" style:text-line-through-style="none" style:text-line-through-type="none" fo:letter-spacing="0.011cm" style:text-underline-style="none" fo:font-weight="normal" style:font-name-asian="Arial1" style:font-weight-asian="normal" style:font-name-complex="Arial1" style:font-weight-complex="normal" style:text-scale="117%"/>
    </style:style>
    <style:style style:name="T144" style:family="text">
      <style:text-properties fo:color="#000000" loext:opacity="100%" style:text-line-through-style="none" style:text-line-through-type="none" fo:letter-spacing="0.011cm" style:text-underline-style="none" fo:font-weight="normal" style:font-name-asian="Arial1" style:font-weight-asian="normal" style:font-name-complex="Arial1" style:font-weight-complex="normal" style:text-scale="112%"/>
    </style:style>
    <style:style style:name="T145" style:family="text">
      <style:text-properties fo:color="#000000" loext:opacity="100%" style:text-line-through-style="none" style:text-line-through-type="none" fo:letter-spacing="0.011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9%"/>
    </style:style>
    <style:style style:name="T146" style:family="text">
      <style:text-properties fo:color="#000000" loext:opacity="100%" style:text-line-through-style="none" style:text-line-through-type="none" fo:letter-spacing="0.011cm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fo:letter-spacing="-0.009cm" style:text-underline-style="none" fo:font-weight="normal" style:font-name-asian="Arial1" style:font-weight-asian="normal" style:font-name-complex="Arial1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fo:letter-spacing="-0.007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fo:letter-spacing="-0.007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9%"/>
    </style:style>
    <style:style style:name="T150" style:family="text">
      <style:text-properties fo:color="#000000" loext:opacity="100%" style:text-line-through-style="none" style:text-line-through-type="none" fo:letter-spacing="-0.007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1%"/>
    </style:style>
    <style:style style:name="T151" style:family="text">
      <style:text-properties fo:color="#000000" loext:opacity="100%" style:text-line-through-style="none" style:text-line-through-type="none" fo:letter-spacing="-0.007cm" style:text-underline-style="none" fo:font-weight="normal" style:font-name-asian="Arial1" style:font-weight-asian="normal" style:font-name-complex="Arial1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fo:letter-spacing="-0.007cm" style:text-underline-style="none" fo:font-weight="normal" style:font-name-asian="Arial1" style:font-weight-asian="normal" style:font-name-complex="Arial1" style:font-weight-complex="normal" style:text-scale="109%"/>
    </style:style>
    <style:style style:name="T153" style:family="text">
      <style:text-properties fo:color="#000000" loext:opacity="100%" style:text-line-through-style="none" style:text-line-through-type="none" fo:letter-spacing="-0.007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fo:letter-spacing="-0.007cm" style:text-underline-style="none" fo:font-weight="bold" style:font-name-asian="Arial1" style:font-weight-asian="bold" style:font-name-complex="Arial1" style:font-weight-complex="bold" style:text-scale="100%"/>
    </style:style>
    <style:style style:name="T155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fo:letter-spacing="0.014cm" style:text-underline-style="none" fo:font-weight="normal" style:font-name-asian="Arial1" style:font-weight-asian="normal" style:font-name-complex="Arial1" style:font-weight-complex="normal" style:text-scale="110%"/>
    </style:style>
    <style:style style:name="T157" style:family="text">
      <style:text-properties fo:color="#000000" loext:opacity="100%" style:text-line-through-style="none" style:text-line-through-type="none" fo:letter-spacing="0.014cm" style:text-underline-style="none" fo:font-weight="normal" style:font-name-asian="Arial1" style:font-weight-asian="normal" style:font-name-complex="Arial1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fo:letter-spacing="0.183cm" style:text-underline-style="none" fo:font-weight="normal" style:font-name-asian="Arial1" style:font-weight-asian="normal" style:font-name-complex="Arial1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fo:letter-spacing="0.321cm" style:text-underline-style="none" fo:font-weight="normal" style:font-name-asian="Wingdings1" style:font-weight-asian="normal" style:font-name-complex="Wingdings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fo:letter-spacing="0.321cm" style:text-underline-style="none" fo:font-weight="normal" style:font-name-asian="Wingdings" style:font-weight-asian="normal" style:font-name-complex="Wingdings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fo:letter-spacing="0.025cm" style:text-underline-style="none" fo:font-weight="normal" style:font-name-asian="Arial1" style:font-weight-asian="normal" style:font-name-complex="Arial1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fo:letter-spacing="0.025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fo:letter-spacing="0.026cm" style:text-underline-style="none" fo:font-weight="normal" style:font-name-asian="Arial1" style:font-weight-asian="normal" style:font-name-complex="Arial1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fo:letter-spacing="0.026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fo:letter-spacing="0.021cm" style:text-underline-style="none" fo:font-weight="normal" style:font-name-asian="Arial1" style:font-weight-asian="normal" style:font-name-complex="Arial1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fo:letter-spacing="0.125cm" style:text-underline-style="none" fo:font-weight="normal" style:font-name-asian="Arial1" style:font-weight-asian="normal" style:font-name-complex="Arial1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fo:letter-spacing="0.129cm" style:text-underline-style="none" fo:font-weight="normal" style:font-name-asian="Arial1" style:font-weight-asian="normal" style:font-name-complex="Arial1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fo:letter-spacing="0.123cm" style:text-underline-style="none" fo:font-weight="normal" style:font-name-asian="Arial1" style:font-weight-asian="normal" style:font-name-complex="Arial1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fo:letter-spacing="0.016cm" style:text-underline-style="none" fo:font-weight="normal" style:font-name-asian="Arial1" style:font-weight-asian="normal" style:font-name-complex="Arial1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fo:letter-spacing="0.019cm" style:text-underline-style="none" fo:font-weight="normal" style:font-name-asian="Arial1" style:font-weight-asian="normal" style:font-name-complex="Arial1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fo:letter-spacing="0.018cm" style:text-underline-style="none" fo:font-weight="normal" style:font-name-asian="Arial1" style:font-weight-asian="normal" style:font-name-complex="Arial1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fo:letter-spacing="0.079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174" style:family="text">
      <style:text-properties fo:color="#000000" loext:opacity="100%" style:text-line-through-style="none" style:text-line-through-type="none" fo:letter-spacing="0.079cm" style:text-underline-style="none" fo:font-weight="normal" style:font-name-asian="Arial1" style:font-weight-asian="normal" style:font-name-complex="Arial1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fo:letter-spacing="0.078cm" style:text-underline-style="none" fo:font-weight="normal" style:font-name-asian="Arial1" style:font-weight-asian="normal" style:font-name-complex="Arial1" style:font-weight-complex="normal" style:text-scale="100%"/>
    </style:style>
    <style:style style:name="T177" style:family="text">
      <style:text-properties fo:color="#000000" loext:opacity="100%" style:text-line-through-style="none" style:text-line-through-type="none" fo:letter-spacing="0.07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78" style:family="text">
      <style:text-properties fo:color="#000000" loext:opacity="100%" style:text-line-through-style="none" style:text-line-through-type="none" fo:letter-spacing="0.072cm" style:text-underline-style="none" fo:font-weight="normal" style:font-name-asian="Arial1" style:font-weight-asian="normal" style:font-name-complex="Arial1" style:font-weight-complex="normal" style:text-scale="100%"/>
    </style:style>
    <style:style style:name="T179" style:family="text">
      <style:text-properties fo:color="#000000" loext:opacity="100%" style:text-line-through-style="none" style:text-line-through-type="none" fo:letter-spacing="0.076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80" style:family="text">
      <style:text-properties fo:color="#000000" loext:opacity="100%" style:text-line-through-style="none" style:text-line-through-type="none" fo:letter-spacing="0.076cm" style:text-underline-style="none" fo:font-weight="normal" style:font-name-asian="Arial1" style:font-weight-asian="normal" style:font-name-complex="Arial1" style:font-weight-complex="normal" style:text-scale="100%"/>
    </style:style>
    <style:style style:name="T181" style:family="text">
      <style:text-properties fo:color="#000000" loext:opacity="100%" style:text-line-through-style="none" style:text-line-through-type="none" fo:letter-spacing="0.074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82" style:family="text">
      <style:text-properties fo:color="#000000" loext:opacity="100%" style:text-line-through-style="none" style:text-line-through-type="none" fo:letter-spacing="0.074cm" style:text-underline-style="none" fo:font-weight="normal" style:font-name-asian="Arial1" style:font-weight-asian="normal" style:font-name-complex="Arial1" style:font-weight-complex="normal" style:text-scale="100%"/>
    </style:style>
    <style:style style:name="T183" style:family="text">
      <style:text-properties fo:color="#000000" loext:opacity="100%" style:text-line-through-style="none" style:text-line-through-type="none" fo:letter-spacing="0.048cm" style:text-underline-style="none" fo:font-weight="normal" style:font-name-asian="Arial1" style:font-weight-asian="normal" style:font-name-complex="Arial1" style:font-weight-complex="normal" style:text-scale="100%"/>
    </style:style>
    <style:style style:name="T184" style:family="text">
      <style:text-properties fo:color="#000000" loext:opacity="100%" style:text-line-through-style="none" style:text-line-through-type="none" fo:letter-spacing="0.051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85" style:family="text">
      <style:text-properties fo:color="#000000" loext:opacity="100%" style:text-line-through-style="none" style:text-line-through-type="none" fo:letter-spacing="0.051cm" style:text-underline-style="none" fo:font-weight="normal" style:font-name-asian="Arial1" style:font-weight-asian="normal" style:font-name-complex="Arial1" style:font-weight-complex="normal" style:text-scale="100%"/>
    </style:style>
    <style:style style:name="T186" style:family="text">
      <style:text-properties fo:color="#000000" loext:opacity="100%" style:text-line-through-style="none" style:text-line-through-type="none" fo:letter-spacing="0.046cm" style:text-underline-style="none" fo:font-weight="normal" style:font-name-asian="Arial1" style:font-weight-asian="normal" style:font-name-complex="Arial1" style:font-weight-complex="normal" style:text-scale="100%"/>
    </style:style>
    <style:style style:name="T187" style:family="text">
      <style:text-properties fo:color="#000000" loext:opacity="100%" style:text-line-through-style="none" style:text-line-through-type="none" fo:letter-spacing="0.049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188" style:family="text">
      <style:text-properties fo:color="#000000" loext:opacity="100%" style:text-line-through-style="none" style:text-line-through-type="none" fo:letter-spacing="0.049cm" style:text-underline-style="none" fo:font-weight="normal" style:font-name-asian="Arial1" style:font-weight-asian="normal" style:font-name-complex="Arial1" style:font-weight-complex="normal" style:text-scale="100%"/>
    </style:style>
    <style:style style:name="T189" style:family="text">
      <style:text-properties fo:color="#000000" loext:opacity="100%" style:text-line-through-style="none" style:text-line-through-type="none" fo:letter-spacing="0.161cm" style:text-underline-style="none" fo:font-weight="normal" style:font-name-asian="Arial1" style:font-weight-asian="normal" style:font-name-complex="Arial1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fo:letter-spacing="0.162cm" style:text-underline-style="none" fo:font-weight="normal" style:font-name-asian="Arial1" style:font-weight-asian="normal" style:font-name-complex="Arial1" style:font-weight-complex="normal" style:text-scale="100%"/>
    </style:style>
    <style:style style:name="T191" style:family="text">
      <style:text-properties fo:color="#000000" loext:opacity="100%" style:text-line-through-style="none" style:text-line-through-type="none" fo:letter-spacing="0.166cm" style:text-underline-style="none" fo:font-weight="normal" style:font-name-asian="Arial1" style:font-weight-asian="normal" style:font-name-complex="Arial1" style:font-weight-complex="normal" style:text-scale="100%"/>
    </style:style>
    <style:style style:name="T192" style:family="text">
      <style:text-properties fo:color="#000000" loext:opacity="100%" style:text-line-through-style="none" style:text-line-through-type="none" fo:letter-spacing="0.164cm" style:text-underline-style="none" fo:font-weight="normal" style:font-name-asian="Arial1" style:font-weight-asian="normal" style:font-name-complex="Arial1" style:font-weight-complex="normal" style:text-scale="100%"/>
    </style:style>
    <style:style style:name="T193" style:family="text">
      <style:text-properties fo:color="#000000" loext:opacity="100%" style:text-line-through-style="none" style:text-line-through-type="none" fo:letter-spacing="0.157cm" style:text-underline-style="none" fo:font-weight="normal" style:font-name-asian="Arial1" style:font-weight-asian="normal" style:font-name-complex="Arial1" style:font-weight-complex="normal" style:text-scale="100%"/>
    </style:style>
    <style:style style:name="T194" style:family="text">
      <style:text-properties fo:color="#000000" loext:opacity="100%" style:text-line-through-style="none" style:text-line-through-type="none" fo:letter-spacing="0.159cm" style:text-underline-style="none" fo:font-weight="normal" style:font-name-asian="Arial1" style:font-weight-asian="normal" style:font-name-complex="Arial1" style:font-weight-complex="normal" style:text-scale="100%"/>
    </style:style>
    <style:style style:name="T195" style:family="text">
      <style:text-properties fo:color="#000000" loext:opacity="100%" style:text-line-through-style="none" style:text-line-through-type="none" fo:letter-spacing="0.155cm" style:text-underline-style="none" fo:font-weight="normal" style:font-name-asian="Arial1" style:font-weight-asian="normal" style:font-name-complex="Arial1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fo:letter-spacing="0.153cm" style:text-underline-style="none" fo:font-weight="normal" style:font-name-asian="Arial1" style:font-weight-asian="normal" style:font-name-complex="Arial1" style:font-weight-complex="normal" style:text-scale="100%"/>
    </style:style>
    <style:style style:name="T197" style:family="text">
      <style:text-properties fo:color="#000000" loext:opacity="100%" style:text-line-through-style="none" style:text-line-through-type="none" fo:letter-spacing="0.189cm" style:text-underline-style="none" fo:font-weight="normal" style:font-name-asian="Arial1" style:font-weight-asian="normal" style:font-name-complex="Arial1" style:font-weight-complex="normal" style:text-scale="100%"/>
    </style:style>
    <style:style style:name="T198" style:family="text">
      <style:text-properties fo:color="#000000" loext:opacity="100%" style:text-line-through-style="none" style:text-line-through-type="none" fo:letter-spacing="0.187cm" style:text-underline-style="none" fo:font-weight="normal" style:font-name-asian="Arial1" style:font-weight-asian="normal" style:font-name-complex="Arial1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fo:letter-spacing="0.194cm" style:text-underline-style="none" fo:font-weight="normal" style:font-name-asian="Arial1" style:font-weight-asian="normal" style:font-name-complex="Arial1" style:font-weight-complex="normal" style:text-scale="100%"/>
    </style:style>
    <style:style style:name="T200" style:family="text">
      <style:text-properties fo:color="#000000" loext:opacity="100%" style:text-line-through-style="none" style:text-line-through-type="none" fo:letter-spacing="0.191cm" style:text-underline-style="none" fo:font-weight="normal" style:font-name-asian="Arial1" style:font-weight-asian="normal" style:font-name-complex="Arial1" style:font-weight-complex="normal" style:text-scale="100%"/>
    </style:style>
    <style:style style:name="T201" style:family="text">
      <style:text-properties fo:color="#000000" loext:opacity="100%" style:text-line-through-style="none" style:text-line-through-type="none" fo:letter-spacing="0.192cm" style:text-underline-style="none" fo:font-weight="normal" style:font-name-asian="Arial1" style:font-weight-asian="normal" style:font-name-complex="Arial1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fo:letter-spacing="0.291cm" style:text-underline-style="none" fo:font-weight="normal" style:font-name-asian="Arial1" style:font-weight-asian="normal" style:font-name-complex="Arial1" style:font-weight-complex="normal" style:text-scale="100%"/>
    </style:style>
    <style:style style:name="T203" style:family="text">
      <style:text-properties fo:color="#000000" loext:opacity="100%" style:text-line-through-style="none" style:text-line-through-type="none" fo:letter-spacing="0.109cm" style:text-underline-style="none" fo:font-weight="normal" style:font-name-asian="Arial1" style:font-weight-asian="normal" style:font-name-complex="Arial1" style:font-weight-complex="normal" style:text-scale="100%"/>
    </style:style>
    <style:style style:name="T204" style:family="text">
      <style:text-properties fo:color="#000000" loext:opacity="100%" style:text-line-through-style="none" style:text-line-through-type="none" fo:letter-spacing="0.196cm" style:text-underline-style="none" fo:font-weight="normal" style:font-name-asian="Arial1" style:font-weight-asian="normal" style:font-name-complex="Arial1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fo:letter-spacing="0.086cm" style:text-underline-style="none" fo:font-weight="normal" style:font-name-asian="Arial1" style:font-weight-asian="normal" style:font-name-complex="Arial1" style:font-weight-complex="normal" style:text-scale="100%"/>
    </style:style>
    <style:style style:name="T206" style:family="text">
      <style:text-properties fo:color="#000000" loext:opacity="100%" style:text-line-through-style="none" style:text-line-through-type="none" fo:letter-spacing="0.085cm" style:text-underline-style="none" fo:font-weight="normal" style:font-name-asian="Arial1" style:font-weight-asian="normal" style:font-name-complex="Arial1" style:font-weight-complex="normal" style:text-scale="100%"/>
    </style:style>
    <style:style style:name="T207" style:family="text">
      <style:text-properties fo:color="#000000" loext:opacity="100%" style:text-line-through-style="none" style:text-line-through-type="none" fo:letter-spacing="0.083cm" style:text-underline-style="none" fo:font-weight="normal" style:font-name-asian="Arial1" style:font-weight-asian="normal" style:font-name-complex="Arial1" style:font-weight-complex="normal" style:text-scale="100%"/>
    </style:style>
    <style:style style:name="T208" style:family="text">
      <style:text-properties fo:color="#000000" loext:opacity="100%" style:text-line-through-style="none" style:text-line-through-type="none" fo:letter-spacing="0.09cm" style:text-underline-style="none" fo:font-weight="normal" style:font-name-asian="Arial1" style:font-weight-asian="normal" style:font-name-complex="Arial1" style:font-weight-complex="normal" style:text-scale="100%"/>
    </style:style>
    <style:style style:name="T209" style:family="text">
      <style:text-properties fo:color="#000000" loext:opacity="100%" style:text-line-through-style="none" style:text-line-through-type="none" fo:letter-spacing="0.108cm" style:text-underline-style="none" fo:font-weight="normal" style:font-name-asian="Arial1" style:font-weight-asian="normal" style:font-name-complex="Arial1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fo:letter-spacing="0.071cm" style:text-underline-style="none" fo:font-weight="normal" style:font-name-asian="Arial1" style:font-weight-asian="normal" style:font-name-complex="Arial1" style:font-weight-complex="normal" style:text-scale="100%"/>
    </style:style>
    <style:style style:name="T211" style:family="text">
      <style:text-properties fo:color="#000000" loext:opacity="100%" style:text-line-through-style="none" style:text-line-through-type="none" fo:letter-spacing="0.069cm" style:text-underline-style="none" fo:font-weight="normal" style:font-name-asian="Arial1" style:font-weight-asian="normal" style:font-name-complex="Arial1" style:font-weight-complex="normal" style:text-scale="100%"/>
    </style:style>
    <style:style style:name="T212" style:family="text">
      <style:text-properties fo:color="#000000" loext:opacity="100%" style:text-line-through-style="none" style:text-line-through-type="none" fo:letter-spacing="0.092cm" style:text-underline-style="none" fo:font-weight="normal" style:font-name-asian="Arial1" style:font-weight-asian="normal" style:font-name-complex="Arial1" style:font-weight-complex="normal" style:text-scale="100%"/>
    </style:style>
    <style:style style:name="T213" style:family="text">
      <style:text-properties fo:color="#000000" loext:opacity="100%" style:text-line-through-style="none" style:text-line-through-type="none" fo:letter-spacing="0.295cm" style:text-underline-style="none" fo:font-weight="normal" style:font-name-asian="Arial1" style:font-weight-asian="normal" style:font-name-complex="Arial1" style:font-weight-complex="normal" style:text-scale="100%"/>
    </style:style>
    <style:style style:name="T214" style:family="text">
      <style:text-properties fo:color="#000000" loext:opacity="100%" style:text-line-through-style="none" style:text-line-through-type="none" fo:letter-spacing="0.093cm" style:text-underline-style="none" fo:font-weight="normal" style:font-name-asian="Arial1" style:font-weight-asian="normal" style:font-name-complex="Arial1" style:font-weight-complex="normal" style:text-scale="100%"/>
    </style:style>
    <style:style style:name="T215" style:family="text">
      <style:text-properties fo:color="#000000" loext:opacity="100%" style:text-line-through-style="none" style:text-line-through-type="none" fo:letter-spacing="0.095cm" style:text-underline-style="none" fo:font-weight="normal" style:font-name-asian="Arial1" style:font-weight-asian="normal" style:font-name-complex="Arial1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fo:letter-spacing="0.106cm" style:text-underline-style="none" fo:font-weight="normal" style:font-name-asian="Arial1" style:font-weight-asian="normal" style:font-name-complex="Arial1" style:font-weight-complex="normal" style:text-scale="100%"/>
    </style:style>
    <style:style style:name="T217" style:family="text">
      <style:text-properties fo:color="#000000" loext:opacity="100%" style:text-line-through-style="none" style:text-line-through-type="none" fo:letter-spacing="0.101cm" style:text-underline-style="none" fo:font-weight="normal" style:font-name-asian="Arial1" style:font-weight-asian="normal" style:font-name-complex="Arial1" style:font-weight-complex="normal" style:text-scale="100%"/>
    </style:style>
    <style:style style:name="T218" style:family="text">
      <style:text-properties fo:color="#000000" loext:opacity="100%" style:text-line-through-style="none" style:text-line-through-type="none" fo:letter-spacing="0.138cm" style:text-underline-style="none" fo:font-weight="normal" style:font-name-asian="Arial1" style:font-weight-asian="normal" style:font-name-complex="Arial1" style:font-weight-complex="normal" style:text-scale="100%"/>
    </style:style>
    <style:style style:name="T219" style:family="text">
      <style:text-properties fo:color="#000000" loext:opacity="100%" style:text-line-through-style="none" style:text-line-through-type="none" fo:letter-spacing="0.134cm" style:text-underline-style="none" fo:font-weight="normal" style:font-name-asian="Arial1" style:font-weight-asian="normal" style:font-name-complex="Arial1" style:font-weight-complex="normal" style:text-scale="100%"/>
    </style:style>
    <style:style style:name="T220" style:family="text">
      <style:text-properties fo:color="#000000" loext:opacity="100%" style:text-line-through-style="none" style:text-line-through-type="none" fo:letter-spacing="0.136cm" style:text-underline-style="none" fo:font-weight="normal" style:font-name-asian="Arial1" style:font-weight-asian="normal" style:font-name-complex="Arial1" style:font-weight-complex="normal" style:text-scale="100%"/>
    </style:style>
    <style:style style:name="T221" style:family="text">
      <style:text-properties fo:color="#000000" loext:opacity="100%" style:text-line-through-style="none" style:text-line-through-type="none" fo:letter-spacing="0.132cm" style:text-underline-style="none" fo:font-weight="normal" style:font-name-asian="Arial1" style:font-weight-asian="normal" style:font-name-complex="Arial1" style:font-weight-complex="normal" style:text-scale="100%"/>
    </style:style>
    <style:style style:name="T222" style:family="text">
      <style:text-properties fo:color="#000000" loext:opacity="100%" style:text-line-through-style="none" style:text-line-through-type="none" fo:letter-spacing="0.111cm" style:text-underline-style="none" fo:font-weight="normal" style:font-name-asian="Arial1" style:font-weight-asian="normal" style:font-name-complex="Arial1" style:font-weight-complex="normal" style:text-scale="100%"/>
    </style:style>
    <style:style style:name="T223" style:family="text">
      <style:text-properties fo:color="#000000" loext:opacity="100%" style:text-line-through-style="none" style:text-line-through-type="none" fo:letter-spacing="0.113cm" style:text-underline-style="none" fo:font-weight="normal" style:font-name-asian="Arial1" style:font-weight-asian="normal" style:font-name-complex="Arial1" style:font-weight-complex="normal" style:text-scale="100%"/>
    </style:style>
    <style:style style:name="T224" style:family="text">
      <style:text-properties fo:color="#000000" loext:opacity="100%" style:text-line-through-style="none" style:text-line-through-type="none" fo:letter-spacing="0.104cm" style:text-underline-style="none" fo:font-weight="normal" style:font-name-asian="Arial1" style:font-weight-asian="normal" style:font-name-complex="Arial1" style:font-weight-complex="normal" style:text-scale="100%"/>
    </style:style>
    <style:style style:name="T225" style:family="text">
      <style:text-properties fo:color="#000000" loext:opacity="100%" style:text-line-through-style="none" style:text-line-through-type="none" fo:letter-spacing="0.215cm" style:text-underline-style="none" fo:font-weight="normal" style:font-name-asian="Arial1" style:font-weight-asian="normal" style:font-name-complex="Arial1" style:font-weight-complex="normal" style:text-scale="100%"/>
    </style:style>
    <style:style style:name="T226" style:family="text">
      <style:text-properties fo:color="#000000" loext:opacity="100%" style:text-line-through-style="none" style:text-line-through-type="none" fo:letter-spacing="0.212cm" style:text-underline-style="none" fo:font-weight="normal" style:font-name-asian="Arial1" style:font-weight-asian="normal" style:font-name-complex="Arial1" style:font-weight-complex="normal" style:text-scale="100%"/>
    </style:style>
    <style:style style:name="T227" style:family="text">
      <style:text-properties fo:color="#000000" loext:opacity="100%" style:text-line-through-style="none" style:text-line-through-type="none" fo:letter-spacing="0.217cm" style:text-underline-style="none" fo:font-weight="normal" style:font-name-asian="Arial1" style:font-weight-asian="normal" style:font-name-complex="Arial1" style:font-weight-complex="normal" style:text-scale="100%"/>
    </style:style>
    <style:style style:name="T228" style:family="text">
      <style:text-properties fo:color="#000000" loext:opacity="100%" style:text-line-through-style="none" style:text-line-through-type="none" fo:letter-spacing="0.21cm" style:text-underline-style="none" fo:font-weight="normal" style:font-name-asian="Arial1" style:font-weight-asian="normal" style:font-name-complex="Arial1" style:font-weight-complex="normal" style:text-scale="100%"/>
    </style:style>
    <style:style style:name="T229" style:family="text">
      <style:text-properties fo:color="#000000" loext:opacity="100%" style:text-line-through-style="none" style:text-line-through-type="none" fo:letter-spacing="0.03cm" style:text-underline-style="none" fo:font-weight="normal" style:font-name-asian="Arial1" style:font-weight-asian="normal" style:font-name-complex="Arial1" style:font-weight-complex="normal" style:text-scale="100%"/>
    </style:style>
    <style:style style:name="T230" style:family="text">
      <style:text-properties fo:color="#000000" loext:opacity="100%" style:text-line-through-style="none" style:text-line-through-type="none" fo:letter-spacing="0.03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231" style:family="text">
      <style:text-properties fo:color="#000000" loext:opacity="100%" style:text-line-through-style="none" style:text-line-through-type="none" fo:letter-spacing="0.032cm" style:text-underline-style="none" fo:font-weight="normal" style:font-name-asian="Arial1" style:font-weight-asian="normal" style:font-name-complex="Arial1" style:font-weight-complex="normal" style:text-scale="100%"/>
    </style:style>
    <style:style style:name="T232" style:family="text">
      <style:text-properties fo:color="#000000" loext:opacity="100%" style:text-line-through-style="none" style:text-line-through-type="none" fo:letter-spacing="0.032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233" style:family="text">
      <style:text-properties fo:color="#000000" loext:opacity="100%" style:text-line-through-style="none" style:text-line-through-type="none" fo:letter-spacing="0.028cm" style:text-underline-style="none" fo:font-weight="normal" style:font-name-asian="Arial1" style:font-weight-asian="normal" style:font-name-complex="Arial1" style:font-weight-complex="normal" style:text-scale="100%"/>
    </style:style>
    <style:style style:name="T234" style:family="text">
      <style:text-properties fo:color="#000000" loext:opacity="100%" style:text-line-through-style="none" style:text-line-through-type="none" fo:letter-spacing="0.028cm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235" style:family="text">
      <style:text-properties fo:color="#000000" loext:opacity="100%" style:text-line-through-style="none" style:text-line-through-type="none" fo:letter-spacing="0.081cm" style:text-underline-style="none" fo:font-weight="normal" style:font-name-asian="Arial1" style:font-weight-asian="normal" style:font-name-complex="Arial1" style:font-weight-complex="normal" style:text-scale="100%"/>
    </style:style>
    <style:style style:name="T236" style:family="text">
      <style:text-properties fo:color="#000000" loext:opacity="100%" style:text-line-through-style="none" style:text-line-through-type="none" fo:letter-spacing="0.088cm" style:text-underline-style="none" fo:font-weight="normal" style:font-name-asian="Arial1" style:font-weight-asian="normal" style:font-name-complex="Arial1" style:font-weight-complex="normal" style:text-scale="100%"/>
    </style:style>
    <style:style style:name="T237" style:family="text">
      <style:text-properties fo:color="#000000" loext:opacity="100%" style:text-line-through-style="none" style:text-line-through-type="none" fo:letter-spacing="0.067cm" style:text-underline-style="none" fo:font-weight="normal" style:font-name-asian="Arial1" style:font-weight-asian="normal" style:font-name-complex="Arial1" style:font-weight-complex="normal" style:text-scale="100%"/>
    </style:style>
    <style:style style:name="T238" style:family="text">
      <style:text-properties fo:color="#000000" loext:opacity="100%" style:text-line-through-style="none" style:text-line-through-type="none" fo:letter-spacing="0.065cm" style:text-underline-style="none" fo:font-weight="normal" style:font-name-asian="Arial1" style:font-weight-asian="normal" style:font-name-complex="Arial1" style:font-weight-complex="normal" style:text-scale="100%"/>
    </style:style>
    <style:style style:name="T239" style:family="text">
      <style:text-properties fo:color="#000000" loext:opacity="100%" style:text-line-through-style="none" style:text-line-through-type="none" fo:letter-spacing="0.148cm" style:text-underline-style="none" fo:font-weight="normal" style:font-name-asian="Arial1" style:font-weight-asian="normal" style:font-name-complex="Arial1" style:font-weight-complex="normal" style:text-scale="100%"/>
    </style:style>
    <style:style style:name="T240" style:family="text">
      <style:text-properties fo:color="#000000" loext:opacity="100%" style:text-line-through-style="none" style:text-line-through-type="none" fo:letter-spacing="0.152cm" style:text-underline-style="none" fo:font-weight="normal" style:font-name-asian="Arial1" style:font-weight-asian="normal" style:font-name-complex="Arial1" style:font-weight-complex="normal" style:text-scale="100%"/>
    </style:style>
    <style:style style:name="T241" style:family="text">
      <style:text-properties fo:color="#000000" loext:opacity="100%" style:text-line-through-style="none" style:text-line-through-type="none" fo:letter-spacing="0.053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42" style:family="text">
      <style:text-properties fo:color="#000000" loext:opacity="100%" style:text-line-through-style="none" style:text-line-through-type="none" fo:letter-spacing="0.053cm" style:text-underline-style="none" fo:font-weight="normal" style:font-name-asian="Arial1" style:font-weight-asian="normal" style:font-name-complex="Arial1" style:font-weight-complex="normal" style:text-scale="100%"/>
    </style:style>
    <style:style style:name="T243" style:family="text">
      <style:text-properties fo:color="#000000" loext:opacity="100%" style:text-line-through-style="none" style:text-line-through-type="none" fo:letter-spacing="0.102cm" style:text-underline-style="none" fo:font-weight="normal" style:font-name-asian="Arial1" style:font-weight-asian="normal" style:font-name-complex="Arial1" style:font-weight-complex="normal" style:text-scale="100%"/>
    </style:style>
    <style:style style:name="T244" style:family="text">
      <style:text-properties fo:color="#000000" loext:opacity="100%" style:text-line-through-style="none" style:text-line-through-type="none" fo:letter-spacing="0.062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45" style:family="text">
      <style:text-properties fo:color="#000000" loext:opacity="100%" style:text-line-through-style="none" style:text-line-through-type="none" fo:letter-spacing="0.058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46" style:family="text">
      <style:text-properties fo:color="#000000" loext:opacity="100%" style:text-line-through-style="none" style:text-line-through-type="none" fo:letter-spacing="0.056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47" style:family="text">
      <style:text-properties fo:color="#000000" loext:opacity="100%" style:text-line-through-style="none" style:text-line-through-type="none" fo:letter-spacing="0.06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48" style:family="text">
      <style:text-properties fo:color="#000000" loext:opacity="100%" style:text-line-through-style="none" style:text-line-through-type="none" fo:letter-spacing="0.055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49" style:family="text">
      <style:text-properties fo:color="#000000" loext:opacity="100%" style:text-line-through-style="none" style:text-line-through-type="none" fo:letter-spacing="0.064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250" style:family="text">
      <style:text-properties fo:color="#000000" loext:opacity="100%" style:text-line-through-style="none" style:text-line-through-type="none" style:font-name="Wingdings" fo:font-size="12pt" fo:letter-spacing="0.321cm" style:text-underline-style="none" fo:font-weight="normal" style:font-name-asian="Wingdings" style:font-size-asian="12pt" style:font-weight-asian="normal" style:font-name-complex="Wingdings" style:font-size-complex="12pt" style:font-weight-complex="normal" style:text-scale="100%"/>
    </style:style>
    <style:style style:name="T251" style:family="text">
      <style:text-properties fo:color="#000000" loext:opacity="100%" style:text-line-through-style="none" style:text-line-through-type="none" style:font-name="Wingdings" fo:font-size="12pt" fo:letter-spacing="0.321cm" style:text-underline-style="none" fo:font-weight="normal" fo:background-color="transparent" loext:char-shading-value="0" style:font-name-asian="Wingdings" style:font-size-asian="12pt" style:font-weight-asian="normal" style:font-name-complex="Wingdings" style:font-size-complex="12pt" style:font-weight-complex="normal" style:text-scale="100%"/>
    </style:style>
    <style:style style:name="T252" style:family="text">
      <style:text-properties fo:color="#000000" loext:opacity="100%" style:text-line-through-style="none" style:text-line-through-type="none" style:font-name="Arial1" fo:letter-spacing="normal" style:text-underline-style="none" fo:font-weight="bold" style:font-name-asian="Arial1" style:font-weight-asian="bold" style:font-name-complex="Arial1" style:font-weight-complex="bold" style:text-scale="100%"/>
    </style:style>
    <style:style style:name="T253" style:family="text">
      <style:text-properties fo:color="#000000" loext:opacity="100%" fo:font-size="10pt" fo:letter-spacing="normal" style:font-size-asian="10pt" style:font-size-complex="10pt"/>
    </style:style>
    <style:style style:name="T254" style:family="text">
      <style:text-properties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00%"/>
    </style:style>
    <style:style style:name="T255" style:family="text">
      <style:text-properties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08%"/>
    </style:style>
    <style:style style:name="T256" style:family="text">
      <style:text-properties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0%"/>
    </style:style>
    <style:style style:name="T257" style:family="text">
      <style:text-properties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7%"/>
    </style:style>
    <style:style style:name="T258" style:family="text">
      <style:text-properties style:text-line-through-style="none" style:text-line-through-type="none" fo:letter-spacing="normal" style:text-underline-style="none" fo:font-weight="normal" style:font-name-asian="Arial1" style:font-weight-asian="normal" style:font-name-complex="Arial1" style:font-weight-complex="normal" style:text-scale="112%"/>
    </style:style>
    <style:style style:name="T259" style:family="text">
      <style:text-properties style:text-line-through-style="none" style:text-line-through-type="none" fo:letter-spacing="0.011cm" style:text-underline-style="none" fo:font-weight="normal" style:font-name-asian="Arial1" style:font-weight-asian="normal" style:font-name-complex="Arial1" style:font-weight-complex="normal" style:text-scale="100%"/>
    </style:style>
    <style:style style:name="T260" style:family="text">
      <style:text-properties style:text-line-through-style="none" style:text-line-through-type="none" fo:letter-spacing="0.011cm" style:text-underline-style="none" fo:font-weight="normal" style:font-name-asian="Arial1" style:font-weight-asian="normal" style:font-name-complex="Arial1" style:font-weight-complex="normal" style:text-scale="110%"/>
    </style:style>
    <style:style style:name="T261" style:family="text">
      <style:text-properties style:text-line-through-style="none" style:text-line-through-type="none" fo:letter-spacing="-0.011cm" style:text-underline-style="none" fo:font-weight="normal" style:font-name-asian="Arial1" style:font-weight-asian="normal" style:font-name-complex="Arial1" style:font-weight-complex="normal" style:text-scale="108%"/>
    </style:style>
    <style:style style:name="T262" style:family="text">
      <style:text-properties style:text-line-through-style="none" style:text-line-through-type="none" fo:letter-spacing="-0.004cm" style:text-underline-style="none" fo:font-weight="normal" style:font-name-asian="Arial1" style:font-weight-asian="normal" style:font-name-complex="Arial1" style:font-weight-complex="normal" style:text-scale="100%"/>
    </style:style>
    <style:style style:name="T263" style:family="text">
      <style:text-properties style:text-line-through-style="none" style:text-line-through-type="none" fo:letter-spacing="-0.004cm" style:text-underline-style="none" fo:font-weight="normal" style:font-name-asian="Arial1" style:font-weight-asian="normal" style:font-name-complex="Arial1" style:font-weight-complex="normal" style:text-scale="109%"/>
    </style:style>
    <style:style style:name="T264" style:family="text">
      <style:text-properties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00%"/>
    </style:style>
    <style:style style:name="T265" style:family="text">
      <style:text-properties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7%"/>
    </style:style>
    <style:style style:name="T266" style:family="text">
      <style:text-properties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10%"/>
    </style:style>
    <style:style style:name="T267" style:family="text">
      <style:text-properties style:text-line-through-style="none" style:text-line-through-type="none" fo:letter-spacing="0.004cm" style:text-underline-style="none" fo:font-weight="normal" style:font-name-asian="Arial1" style:font-weight-asian="normal" style:font-name-complex="Arial1" style:font-weight-complex="normal" style:text-scale="107%"/>
    </style:style>
    <style:style style:name="T268" style:family="text">
      <style:text-properties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00%"/>
    </style:style>
    <style:style style:name="T269" style:family="text">
      <style:text-properties style:text-line-through-style="none" style:text-line-through-type="none" fo:letter-spacing="0.007cm" style:text-underline-style="none" fo:font-weight="normal" style:font-name-asian="Arial1" style:font-weight-asian="normal" style:font-name-complex="Arial1" style:font-weight-complex="normal" style:text-scale="112%"/>
    </style:style>
    <style:style style:name="T270" style:family="text">
      <style:text-properties style:text-line-through-style="none" style:text-line-through-type="none" fo:letter-spacing="0.002cm" style:text-underline-style="none" fo:font-weight="normal" style:font-name-asian="Arial1" style:font-weight-asian="normal" style:font-name-complex="Arial1" style:font-weight-complex="normal" style:text-scale="100%"/>
    </style:style>
    <style:style style:name="T271" style:family="text">
      <style:text-properties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00%"/>
    </style:style>
    <style:style style:name="T272" style:family="text">
      <style:text-properties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0%"/>
    </style:style>
    <style:style style:name="T273" style:family="text">
      <style:text-properties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7%"/>
    </style:style>
    <style:style style:name="T274" style:family="text">
      <style:text-properties style:text-line-through-style="none" style:text-line-through-type="none" fo:letter-spacing="0.005cm" style:text-underline-style="none" fo:font-weight="normal" style:font-name-asian="Arial1" style:font-weight-asian="normal" style:font-name-complex="Arial1" style:font-weight-complex="normal" style:text-scale="112%"/>
    </style:style>
    <style:style style:name="T275" style:family="text">
      <style:text-properties style:text-line-through-style="none" style:text-line-through-type="none" fo:letter-spacing="-0.005cm" style:text-underline-style="none" fo:font-weight="normal" style:font-name-asian="Arial1" style:font-weight-asian="normal" style:font-name-complex="Arial1" style:font-weight-complex="normal" style:text-scale="100%"/>
    </style:style>
    <style:style style:name="T276" style:family="text">
      <style:text-properties style:text-line-through-style="none" style:text-line-through-type="none" fo:letter-spacing="0.009cm" style:text-underline-style="none" fo:font-weight="normal" style:font-name-asian="Arial1" style:font-weight-asian="normal" style:font-name-complex="Arial1" style:font-weight-complex="normal" style:text-scale="100%"/>
    </style:style>
    <style:style style:name="T277" style:family="text">
      <style:text-properties style:text-line-through-style="none" style:text-line-through-type="none" fo:letter-spacing="0.009cm" style:text-underline-style="none" fo:font-weight="normal" style:font-name-asian="Arial1" style:font-weight-asian="normal" style:font-name-complex="Arial1" style:font-weight-complex="normal" style:text-scale="110%"/>
    </style:style>
    <style:style style:name="T278" style:family="text">
      <style:text-properties style:text-line-through-style="none" style:text-line-through-type="none" fo:letter-spacing="0.012cm" style:text-underline-style="none" fo:font-weight="normal" style:font-name-asian="Arial1" style:font-weight-asian="normal" style:font-name-complex="Arial1" style:font-weight-complex="normal" style:text-scale="100%"/>
    </style:style>
    <style:style style:name="T279" style:family="text">
      <style:text-properties style:text-line-through-style="none" style:text-line-through-type="none" fo:letter-spacing="0.012cm" style:text-underline-style="none" fo:font-weight="normal" style:font-name-asian="Arial1" style:font-weight-asian="normal" style:font-name-complex="Arial1" style:font-weight-complex="normal" style:text-scale="110%"/>
    </style:style>
    <style:style style:name="T280" style:family="text">
      <style:text-properties style:text-line-through-style="none" style:text-line-through-type="none" fo:letter-spacing="-0.002cm" style:text-underline-style="none" fo:font-weight="normal" style:font-name-asian="Arial1" style:font-weight-asian="normal" style:font-name-complex="Arial1" style:font-weight-complex="normal" style:text-scale="100%"/>
    </style:style>
    <style:style style:name="T281" style:family="text">
      <style:text-properties style:text-line-through-style="none" style:text-line-through-type="none" fo:letter-spacing="0.021cm" style:text-underline-style="none" fo:font-weight="normal" style:font-name-asian="Arial1" style:font-weight-asian="normal" style:font-name-complex="Arial1" style:font-weight-complex="normal" style:text-scale="100%"/>
    </style:style>
    <style:style style:name="T282" style:family="text">
      <style:text-properties style:text-line-through-style="none" style:text-line-through-type="none" fo:letter-spacing="0.021cm" style:text-underline-style="none" fo:font-weight="normal" style:font-name-asian="Arial1" style:font-weight-asian="normal" style:font-name-complex="Arial1" style:font-weight-complex="normal" style:text-scale="110%"/>
    </style:style>
    <style:style style:name="T283" style:family="text">
      <style:text-properties style:text-line-through-style="none" style:text-line-through-type="none" fo:letter-spacing="0.016cm" style:text-underline-style="none" fo:font-weight="normal" style:font-name-asian="Arial1" style:font-weight-asian="normal" style:font-name-complex="Arial1" style:font-weight-complex="normal" style:text-scale="107%"/>
    </style:style>
    <style:style style:name="T284" style:family="text">
      <style:text-properties style:text-line-through-style="none" style:text-line-through-type="none" fo:letter-spacing="0.016cm" style:text-underline-style="none" fo:font-weight="normal" style:font-name-asian="Arial1" style:font-weight-asian="normal" style:font-name-complex="Arial1" style:font-weight-complex="normal" style:text-scale="100%"/>
    </style:style>
    <style:style style:name="T285" style:family="text">
      <style:text-properties style:text-line-through-style="none" style:text-line-through-type="none" fo:letter-spacing="0.016cm" style:text-underline-style="none" fo:font-weight="normal" style:font-name-asian="Arial1" style:font-weight-asian="normal" style:font-name-complex="Arial1" style:font-weight-complex="normal" style:text-scale="110%"/>
    </style:style>
    <style:style style:name="T286" style:family="text">
      <style:text-properties style:text-line-through-style="none" style:text-line-through-type="none" fo:letter-spacing="0.016cm" style:text-underline-style="none" fo:font-weight="normal" style:font-name-asian="Arial1" style:font-weight-asian="normal" style:font-name-complex="Arial1" style:font-weight-complex="normal" style:text-scale="112%"/>
    </style:style>
    <style:style style:name="T287" style:family="text">
      <style:text-properties style:text-line-through-style="none" style:text-line-through-type="none" style:font-name="Wingdings" fo:font-size="12pt" fo:letter-spacing="0.321cm" style:text-underline-style="none" fo:font-weight="normal" style:font-name-asian="Wingdings" style:font-size-asian="12pt" style:font-weight-asian="normal" style:font-name-complex="Wingdings" style:font-size-complex="12pt" style:font-weight-complex="normal" style:text-scale="100%"/>
    </style:style>
    <style:style style:name="T288" style:family="text">
      <style:text-properties fo:color="#00cc33" loext:opacity="100%" style:text-line-through-style="none" style:text-line-through-type="none" fo:letter-spacing="0.072cm" style:text-underline-style="none" fo:font-weight="normal" style:font-name-asian="Arial1" style:font-weight-asian="normal" style:font-name-complex="Arial1" style:font-weight-complex="normal" style:text-scale="100%"/>
    </style:style>
    <style:style style:name="T289" style:family="text">
      <style:text-properties fo:color="#009900" loext:opacity="100%" style:font-name="Arial1" fo:font-size="10pt" fo:letter-spacing="normal" fo:font-style="normal" style:font-size-asian="10pt" style:font-style-asian="normal" style:font-size-complex="10pt" style:font-style-complex="normal"/>
    </style:style>
    <style:style style:name="T290" style:family="text">
      <style:text-properties style:use-window-font-color="true" loext:opacity="0%" style:text-line-through-style="solid" style:text-line-through-type="single" fo:letter-spacing="normal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291" style:family="text">
      <style:text-properties style:use-window-font-color="true" loext:opacity="0%" style:text-line-through-style="none" style:text-line-through-type="none" fo:letter-spacing="normal" style:text-underline-style="none" fo:font-weight="normal" fo:background-color="transparent" loext:char-shading-value="0" style:font-name-asian="Arial1" style:font-weight-asian="normal" style:font-name-complex="Arial1" style:font-weight-complex="normal" style:text-scale="100%"/>
    </style:style>
    <style:style style:name="T292" style:family="text">
      <style:text-properties style:use-window-font-color="true" loext:opacity="0%" fo:font-size="10pt" fo:letter-spacing="-0.007cm" fo:background-color="transparent" loext:char-shading-value="0" style:font-size-asian="10pt" style:font-size-complex="10pt"/>
    </style:style>
    <style:style style:name="T293" style:family="text">
      <style:text-properties style:use-window-font-color="true" loext:opacity="0%" fo:font-size="10pt" fo:letter-spacing="normal" fo:background-color="transparent" loext:char-shading-value="0" style:font-size-asian="10pt" style:font-size-complex="10pt"/>
    </style:style>
    <style:style style:name="T294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295" style:family="text">
      <style:text-properties fo:background-color="transparent" loext:char-shading-value="0"/>
    </style:style>
    <style:style style:name="T296" style:family="text">
      <style:text-properties style:font-name-complex="Arial1"/>
    </style:style>
    <style:style style:name="T297" style:family="text">
      <style:text-properties officeooo:rsid="0023d74d" style:font-name-complex="Arial1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g text:anchor-type="char" draw:z-index="0" draw:name="drawingObject1" draw:style-name="gr1"><draw:custom-shape draw:style-name="gr17" draw:text-style-name="P118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18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17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7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17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7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7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7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17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7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All.</text:span><text:span text:style-name="T13"> </text:span><text:span text:style-name="T24">1</text:span></text:p>
      <text:p text:style-name="P6"/>
      <text:section text:style-name="Sect1" text:name="Sezione1">
        <text:p text:style-name="P86"><text:span text:style-name="T254">DO</text:span><text:span text:style-name="T259">M</text:span><text:span text:style-name="T261">A</text:span><text:span text:style-name="T254">N</text:span><text:span text:style-name="T259">D</text:span><text:span text:style-name="T255">A</text:span><text:span text:style-name="T262"> </text:span><text:span text:style-name="T254">DI</text:span><text:span text:style-name="T264"> </text:span><text:span text:style-name="T254">CONTRI</text:span><text:span text:style-name="T255">B</text:span><text:span text:style-name="T254">U</text:span><text:span text:style-name="T268">T</text:span><text:span text:style-name="T254">O</text:span></text:p>
        <text:p text:style-name="P8"/>
        <text:p text:style-name="P7"/>
        <text:p text:style-name="P22"><draw:g text:anchor-type="char" draw:z-index="1" draw:name="drawingObject16" draw:style-name="gr1"><draw:custom-shape draw:style-name="gr2" draw:text-style-name="P117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7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17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7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7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17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17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17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17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7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3">Mar</text:span><text:span text:style-name="T4">c</text:span><text:span text:style-name="T2">a</text:span><text:span text:style-name="T6"> </text:span><text:span text:style-name="T5">d</text:span><text:span text:style-name="T2">a </text:span><text:span text:style-name="T7">bo</text:span><text:span text:style-name="T8">ll</text:span><text:span text:style-name="T7">o</text:span><text:span text:style-name="T1"> </text:span><text:span text:style-name="T2">€ 16,00 (se inviata per PEC allegare </text:span><text:span text:style-name="Car._20_predefinito_20_paragrafo"><text:span text:style-name="T2">copia ricevuta bonifico bancario di euro 16,00 )</text:span></text:span></text:p>
        <text:p text:style-name="P77"/>
        <text:p text:style-name="P52"><text:span text:style-name="T51">S</text:span><text:span text:style-name="T52">p</text:span><text:span text:style-name="T51">e</text:span><text:span text:style-name="T53">tt</text:span><text:span text:style-name="T51">.le</text:span></text:p>
        <text:p text:style-name="P29"><text:span text:style-name="T70">Se</text:span><text:span text:style-name="T71">r</text:span><text:span text:style-name="T72">v</text:span><text:span text:style-name="T70">izi</text:span><text:span text:style-name="T24"><text:tab/></text:span><text:span text:style-name="T28">p</text:span><text:span text:style-name="T24">e</text:span><text:span text:style-name="T29">r</text:span><text:span text:style-name="T24"><text:tab/></text:span><text:span text:style-name="T78">il</text:span><text:span text:style-name="T24"><text:tab/></text:span><text:span text:style-name="T28">L</text:span><text:span text:style-name="T82">a</text:span><text:span text:style-name="T30">v</text:span><text:span text:style-name="T28">o</text:span><text:span text:style-name="T29">r</text:span><text:span text:style-name="T28">o</text:span><text:span text:style-name="T24"><text:tab/></text:span><text:span text:style-name="T11">d</text:span><text:span text:style-name="T10">i</text:span><text:span text:style-name="T24"> </text:span><text:span text:style-name="T41">Lucca e Pistoia</text:span></text:p>
        <text:p text:style-name="P53"><text:span text:style-name="T82">U</text:span><text:span text:style-name="T83">ff</text:span><text:span text:style-name="T82">i</text:span><text:span text:style-name="T84">c</text:span><text:span text:style-name="T82">i</text:span><text:span text:style-name="T85">o</text:span><text:span text:style-name="T13"> C</text:span><text:span text:style-name="T14">o</text:span><text:span text:style-name="T95">l</text:span><text:span text:style-name="T13">l</text:span><text:span text:style-name="T96">o</text:span><text:span text:style-name="T15">c</text:span><text:span text:style-name="T13">a</text:span><text:span text:style-name="T16">m</text:span><text:span text:style-name="T13">e</text:span><text:span text:style-name="T14">n</text:span><text:span text:style-name="T17">t</text:span><text:span text:style-name="T14">o</text:span><text:span text:style-name="T24"> </text:span><text:span text:style-name="T10">M</text:span><text:span text:style-name="T13">i</text:span><text:span text:style-name="T18">r</text:span><text:span text:style-name="T13">a</text:span><text:span text:style-name="T17">t</text:span><text:span text:style-name="T14">o</text:span></text:p>
      </text:section>
      <text:section text:style-name="Sect2" text:name="Sezione2">
        <text:p text:style-name="P87"><text:s/></text:p>
        <text:p text:style-name="P67"/>
        <text:p text:style-name="P68"/>
        <text:p text:style-name="P106"><draw:g text:anchor-type="char" draw:z-index="2" draw:name="drawingObject29" draw:style-name="gr1"><draw:custom-shape draw:style-name="gr2" draw:text-style-name="P117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7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17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17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17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7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7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7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17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7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7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17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102">OGGETT</text:span><text:span text:style-name="T13">O:</text:span><text:span text:style-name="T107"> </text:span><text:span text:style-name="T24">Domanda</text:span><text:span text:style-name="T109"> </text:span><text:span text:style-name="T24">di</text:span><text:span text:style-name="T109"> </text:span><text:span text:style-name="T24">contributo</text:span><text:span text:style-name="T111"> </text:span><text:span text:style-name="T24">a</text:span><text:span text:style-name="T111"> </text:span><text:span text:style-name="T24">carico</text:span><text:span text:style-name="T113"> </text:span><text:span text:style-name="T24">del</text:span><text:span text:style-name="T111"> </text:span><text:span text:style-name="T24">Fondo</text:span><text:span text:style-name="T109"> </text:span><text:span text:style-name="T24">Regiona</text:span><text:span text:style-name="T118">l</text:span><text:span text:style-name="T24">e</text:span><text:span text:style-name="T125"> </text:span><text:span text:style-name="T24">a</text:span><text:span text:style-name="T107"> </text:span><text:span text:style-name="T24">valere</text:span><text:span text:style-name="T127"> </text:span><text:span text:style-name="T24">sull’Avviso</text:span><text:span text:style-name="T111"> </text:span><text:span text:style-name="T24">pubb</text:span><text:span text:style-name="T118">l</text:span><text:span text:style-name="T24">ico </text:span><text:span text:style-name="T252">FONDO REGIONALE PER L’OCCUPAZIONE DEI DISABILI - AVVISO PUBBLICO PER LA CONCESSIONE DI CONTRIBUTI ALLE IMPRESE E/O AI DATORI DI LAVORO PRIVATI FINALIZZATI A GARANTIRE INCENTIVI ALL'ASSUNZIONE DEGLI ISCRITTI ALLA LEGGE 68/1999 CON DISABILITÀ DI NATURA PSICHICA</text:span><text:span text:style-name="T24"> scaden</text:span><text:span text:style-name="T135">z</text:span><text:span text:style-name="T24">a</text:span><text:span text:style-name="T130"> </text:span><text:span text:style-name="T24">_________</text:span><text:span text:style-name="T135">_</text:span><text:span text:style-name="T24">__</text:span><text:span text:style-name="T118">_</text:span><text:span text:style-name="T24">___</text:span><text:span text:style-name="T118">_ </text:span><text:span text:style-name="T24">(</text:span><text:span text:style-name="T42">Ri</text:span><text:span text:style-name="T43">po</text:span><text:span text:style-name="T44">r</text:span><text:span text:style-name="T45">t</text:span><text:span text:style-name="T42">a</text:span><text:span text:style-name="T44">r</text:span><text:span text:style-name="T42">e</text:span><text:span text:style-name="T129"> </text:span><text:span text:style-name="T46">sc</text:span><text:span text:style-name="T42">a</text:span><text:span text:style-name="T43">d</text:span><text:span text:style-name="T42">e</text:span><text:span text:style-name="T43">n</text:span><text:span text:style-name="T42">za</text:span><text:span text:style-name="T115"> </text:span><text:span text:style-name="T145">d</text:span><text:span text:style-name="T146">i</text:span><text:span text:style-name="T42"> </text:span><text:span text:style-name="T62">p</text:span><text:span text:style-name="T63">r</text:span><text:span text:style-name="T64">e</text:span><text:span text:style-name="T65">s</text:span><text:span text:style-name="T64">e</text:span><text:span text:style-name="T62">n</text:span><text:span text:style-name="T66">t</text:span><text:span text:style-name="T64">azi</text:span><text:span text:style-name="T62">o</text:span><text:span text:style-name="T77">n</text:span><text:span text:style-name="T64">e</text:span><text:span text:style-name="T42"> </text:span><text:span text:style-name="T46">c</text:span><text:span text:style-name="T43">o</text:span><text:span text:style-name="T91">m</text:span><text:span text:style-name="T42">e a</text:span><text:span text:style-name="T44">r</text:span><text:span text:style-name="T45">t</text:span><text:span text:style-name="T42"> </text:span><text:span text:style-name="T92">.</text:span><text:span text:style-name="T42">9)</text:span></text:p>
      </text:section>
      <text:section text:style-name="Sect3" text:name="Sezione3">
        <text:p text:style-name="P30"><text:span text:style-name="T24"/></text:p>
        <text:p text:style-name="P30"><text:span text:style-name="T24"/></text:p>
        <text:p text:style-name="P30"><text:span text:style-name="T24">Il/la sottos</text:span><text:span text:style-name="T102">c</text:span><text:span text:style-name="T24">ritt _______</text:span><text:span text:style-name="T147">_</text:span><text:span text:style-name="T24">______</text:span><text:span text:style-name="T102">_</text:span><text:span text:style-name="T24">_______</text:span><text:span text:style-name="T135">_</text:span><text:span text:style-name="T24">______</text:span><text:span text:style-name="T102">_</text:span><text:span text:style-name="T24">___</text:span></text:p>
        <text:p text:style-name="P9"/>
        <text:p text:style-name="P30"><text:span text:style-name="T24">nat a _____</text:span><text:span text:style-name="T102">_</text:span><text:span text:style-name="T24">______</text:span><text:span text:style-name="T102">_</text:span><text:span text:style-name="T24">_</text:span><text:span text:style-name="T135">_</text:span><text:span text:style-name="T24">______</text:span><text:span text:style-name="T135">_</text:span><text:span text:style-name="T24">__________(Pro</text:span><text:span text:style-name="T135">v</text:span><text:span text:style-name="T24">. ____ ) <text:s text:c="9"/></text:span></text:p>
        <text:p text:style-name="P9"/>
        <text:p text:style-name="P53"><text:span text:style-name="T24">residente in</text:span><text:span text:style-name="T135"> </text:span><text:span text:style-name="T24">_________</text:span><text:span text:style-name="T147">_</text:span><text:span text:style-name="T24">______</text:span><text:span text:style-name="T102">_</text:span><text:span text:style-name="T24">______ (</text:span><text:span text:style-name="T151">P</text:span><text:span text:style-name="T24">rov. </text:span><text:span text:style-name="T102">_</text:span><text:span text:style-name="T24">___ )</text:span></text:p>
        <text:p text:style-name="P93"><text:span text:style-name="T24"/></text:p>
        <text:p text:style-name="P36"><text:span text:style-name="T24"/></text:p>
        <text:p text:style-name="P36"><text:span text:style-name="T24"><text:s text:c="3"/>c. </text:span><text:span text:style-name="T82">f</text:span><text:span text:style-name="T135">i</text:span><text:span text:style-name="T24">scale ____</text:span><text:span text:style-name="T102">_</text:span><text:span text:style-name="T24">______</text:span><text:span text:style-name="T147">_</text:span><text:span text:style-name="T24">_________</text:span></text:p>
        <text:p text:style-name="P107"/>
        <text:p text:style-name="P36"><text:span text:style-name="T24"><text:s text:c="33"/>il</text:span><text:span text:style-name="T102"> </text:span><text:span text:style-name="T24">___ / ___</text:span><text:span text:style-name="T102"> </text:span><text:span text:style-name="T24">/ _</text:span><text:span text:style-name="T102">_</text:span><text:span text:style-name="T24">_</text:span></text:p>
        <text:p text:style-name="P112"><text:s/></text:p>
        <text:p text:style-name="P54"><text:span text:style-name="T24"><text:s text:c="31"/>C</text:span><text:span text:style-name="T102">a</text:span><text:span text:style-name="T24">p ___________</text:span></text:p>
      </text:section>
      <text:section text:style-name="Sect2" text:name="Sezione4">
        <text:p text:style-name="P64"/>
        <text:p text:style-name="P35"><text:span text:style-name="T24">Via ___</text:span><text:span text:style-name="T102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35">_</text:span><text:span text:style-name="T24">______</text:span><text:span text:style-name="T102">_</text:span><text:span text:style-name="T24">______________________________________________</text:span></text:p>
        <text:p text:style-name="P8"/>
        <text:p text:style-name="P30"><draw:g text:anchor-type="char" draw:z-index="3" draw:name="drawingObject48" draw:style-name="gr1"><draw:custom-shape draw:style-name="gr2" draw:text-style-name="P117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7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17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7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17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7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7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7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7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17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17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17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7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7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7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7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7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7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17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7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7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7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28">In</text:span><text:span text:style-name="T24"> </text:span><text:span text:style-name="T97">qu</text:span><text:span text:style-name="T95">al</text:span><text:span text:style-name="T70">i</text:span><text:span text:style-name="T95">tà</text:span><text:span text:style-name="T24"> </text:span><text:span text:style-name="T156">d</text:span><text:span text:style-name="T157">i:</text:span></text:p>
        <text:p text:style-name="P21"/>
        <text:p text:style-name="P30"><text:span text:style-name="T24">Legale rapprese</text:span><text:span text:style-name="T151">n</text:span><text:span text:style-name="T24">tante d</text:span><text:span text:style-name="T151">i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35">_</text:span><text:span text:style-name="T24">__________</text:span><text:span text:style-name="T102">_</text:span><text:span text:style-name="T24">______</text:span><text:span text:style-name="T102">_</text:span><text:span text:style-name="T135">_</text:span><text:span text:style-name="T24">______</text:span><text:span text:style-name="T135">_</text:span><text:span text:style-name="T24">______</text:span><text:span text:style-name="T102">_</text:span><text:span text:style-name="T24">_______</text:span></text:p>
        <text:p text:style-name="P9"/>
        <text:p text:style-name="P30"><text:span text:style-name="T24">con sede l</text:span><text:span text:style-name="T135">e</text:span><text:span text:style-name="T24">gale nel</text:span><text:span text:style-name="T102"> </text:span><text:span text:style-name="T24">Comu</text:span><text:span text:style-name="T102">n</text:span><text:span text:style-name="T24">e di ______________</text:span><text:span text:style-name="T135">_</text:span><text:span text:style-name="T24">_____</text:span><text:span text:style-name="T151">_</text:span><text:span text:style-name="T24">______ C</text:span><text:span text:style-name="T102">a</text:span><text:span text:style-name="T24">p ________</text:span><text:span text:style-name="T147">_</text:span><text:span text:style-name="T24">_____ (Pro</text:span><text:span text:style-name="T135">v</text:span><text:span text:style-name="T24">. ____</text:span><text:span text:style-name="T102"> </text:span><text:span text:style-name="T24">)</text:span></text:p>
        <text:p text:style-name="P9"/>
        <text:p text:style-name="P30"><text:span text:style-name="T24">Via ___</text:span><text:span text:style-name="T102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_</text:span></text:p>
        <text:p text:style-name="P10"/>
        <text:p text:style-name="P30"><text:span text:style-name="T24">Tel. _________</text:span><text:span text:style-name="T135">_</text:span><text:span text:style-name="T24">_____</text:span><text:span text:style-name="T151">_</text:span><text:span text:style-name="T24">Fax</text:span><text:span text:style-name="T135"> </text:span><text:span text:style-name="T24">_________</text:span><text:span text:style-name="T135">_</text:span><text:span text:style-name="T24">____ </text:span><text:span text:style-name="T118">e-</text:span><text:span text:style-name="T24">mail _____</text:span><text:span text:style-name="T135">_</text:span><text:span text:style-name="T24">______</text:span><text:span text:style-name="T102">_</text:span><text:span text:style-name="T24">__</text:span><text:span text:style-name="T151">_</text:span><text:span text:style-name="T24">______</text:span><text:span text:style-name="T102">_</text:span><text:span text:style-name="T24">______</text:span><text:span text:style-name="T135">_</text:span><text:span text:style-name="T24">________</text:span></text:p>
        <text:p text:style-name="P9"/>
        <text:p text:style-name="P30"><text:span text:style-name="T24">Pec ______</text:span><text:span text:style-name="T102">_</text:span><text:span text:style-name="T24">______</text:span><text:span text:style-name="T135">_</text:span><text:span text:style-name="T24">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35">_</text:span><text:span text:style-name="T24">______</text:span><text:span text:style-name="T102">_</text:span><text:span text:style-name="T24">_____</text:span></text:p>
        <text:p text:style-name="P9"/>
        <text:p text:style-name="P30"><text:span text:style-name="T24">Cod. Fisca</text:span><text:span text:style-name="T102">l</text:span><text:span text:style-name="T24">e ________</text:span><text:span text:style-name="T147">_</text:span><text:span text:style-name="T24">______</text:span><text:span text:style-name="T102">_</text:span><text:span text:style-name="T24">__________ P</text:span><text:span text:style-name="T102">a</text:span><text:span text:style-name="T24">rtita </text:span><text:span text:style-name="T151">I</text:span><text:span text:style-name="T24">VA ____</text:span><text:span text:style-name="T102">_</text:span><text:span text:style-name="T24">______</text:span><text:span text:style-name="T135">_</text:span><text:span text:style-name="T24">____</text:span><text:span text:style-name="T151">_</text:span><text:span text:style-name="T24">______</text:span><text:span text:style-name="T102">_</text:span><text:span text:style-name="T24">___________</text:span></text:p>
        <text:p text:style-name="P9"/>
        <text:p text:style-name="P30"><text:span text:style-name="T24">Iscriz</text:span><text:span text:style-name="T102">i</text:span><text:span text:style-name="T24">one C.C</text:span><text:span text:style-name="T102">.</text:span><text:span text:style-name="T24">I.A.A. __</text:span><text:span text:style-name="T102">_</text:span><text:span text:style-name="T24">______</text:span><text:span text:style-name="T135">_</text:span><text:span text:style-name="T24">____</text:span></text:p>
        <text:p text:style-name="P9"/>
        <text:p text:style-name="P31"><text:span text:style-name="T82">S</text:span><text:span text:style-name="T87">ogg</text:span><text:span text:style-name="T51">e</text:span><text:span text:style-name="T82">tta</text:span><text:span text:style-name="T24"> </text:span><text:span text:style-name="T141">a</text:span><text:span text:style-name="T142">g</text:span><text:span text:style-name="T141">li</text:span><text:span text:style-name="T24"> </text:span><text:span text:style-name="T97">ob</text:span><text:span text:style-name="T19">b</text:span><text:span text:style-name="T95">li</text:span><text:span text:style-name="T97">gh</text:span><text:span text:style-name="T95">i</text:span><text:span text:style-name="T51"> </text:span><text:span text:style-name="T142">d</text:span><text:span text:style-name="T141">i</text:span><text:span text:style-name="T24"> </text:span><text:span text:style-name="T74">c</text:span><text:span text:style-name="T19">u</text:span><text:span text:style-name="T70">i</text:span><text:span text:style-name="T51"> </text:span><text:span text:style-name="T141">alla</text:span><text:span text:style-name="T24"> </text:span><text:span text:style-name="T28">L</text:span><text:span text:style-name="T24">. 68/99<text:tab/></text:span><text:span text:style-name="T158"> </text:span><text:span text:style-name="T159"></text:span><text:span text:style-name="T51"> </text:span><text:span text:style-name="T102">S</text:span><text:span text:style-name="T24">I<text:tab/></text:span><text:span text:style-name="T158"> </text:span><text:span text:style-name="T51"><text:s/></text:span><text:span text:style-name="T159"></text:span><text:span text:style-name="T102">N</text:span><text:span text:style-name="T24">O</text:span></text:p>
        <text:p text:style-name="P8"/>
        <text:p text:style-name="P32"><text:span text:style-name="T24">CHIE</text:span><text:span text:style-name="T102">D</text:span><text:span text:style-name="T24">E</text:span></text:p>
        <text:p text:style-name="P11"/>
        <text:p text:style-name="P55"><text:span text:style-name="T24">il</text:span><text:span text:style-name="T78"> </text:span><text:span text:style-name="T24">contributo</text:span><text:span text:style-name="T161"> </text:span><text:span text:style-name="T24">“una</text:span><text:span text:style-name="T78"> </text:span><text:span text:style-name="T24">tantu</text:span><text:span text:style-name="T102">m</text:span><text:span text:style-name="T24">”</text:span><text:span text:style-name="T163"> </text:span><text:span text:style-name="T24">pari</text:span><text:span text:style-name="T163"> </text:span><text:span text:style-name="T24">a</text:span><text:span text:style-name="T78"> </text:span><text:span text:style-name="T24">______</text:span><text:span text:style-name="T102">_</text:span><text:span text:style-name="T24">_____</text:span><text:span text:style-name="T165"> </text:span><text:span text:style-name="T24">euro</text:span><text:span text:style-name="T78"> </text:span><text:span text:style-name="T24">a</text:span><text:span text:style-name="T163"> </text:span><text:span text:style-name="T24">v</text:span><text:span text:style-name="T102">a</text:span><text:span text:style-name="T24">lere</text:span><text:span text:style-name="T161"> </text:span><text:span text:style-name="T24">sul</text:span><text:span text:style-name="T165"> </text:span><text:span text:style-name="T82">f</text:span><text:span text:style-name="T24">ondo</text:span><text:span text:style-name="T165"> </text:span><text:span text:style-name="T24">reg</text:span><text:span text:style-name="T102">i</text:span><text:span text:style-name="T24">onale</text:span><text:span text:style-name="T165"> </text:span><text:span text:style-name="T24">(art.</text:span><text:span text:style-name="T161"> </text:span><text:span text:style-name="T24">14,</text:span><text:span text:style-name="T161"> </text:span><text:span text:style-name="T24">L.</text:span><text:span text:style-name="T161"> </text:span><text:span text:style-name="T24">68/9</text:span><text:span text:style-name="T102">9</text:span><text:span text:style-name="T24">), prev</text:span><text:span text:style-name="T135">i</text:span><text:span text:style-name="T24">sto<text:tab/>nel</text:span><text:span text:style-name="T102">l</text:span><text:span text:style-name="T24">’avv</text:span><text:span text:style-name="T135">i</text:span><text:span text:style-name="T24">so<text:tab/>pubblico<text:tab/>emanato<text:tab/>dal</text:span><text:span text:style-name="T102">l</text:span><text:span text:style-name="T24">a<text:tab/>re</text:span><text:span text:style-name="T13">g</text:span><text:span text:style-name="T24">ione<text:tab/>Toscana<text:tab/>con<text:tab/>D</text:span><text:span text:style-name="T118">D</text:span><text:span text:style-name="T24">._______<text:tab/>del ______</text:span><text:span text:style-name="T102">_</text:span><text:span text:style-name="T24">______,</text:span><text:span text:style-name="T166"> </text:span><text:span text:style-name="T24">per</text:span><text:span text:style-name="T167"> </text:span><text:span text:style-name="T24">la</text:span><text:span text:style-name="T168"> </text:span><text:span text:style-name="T24">realiz</text:span><text:span text:style-name="T135">z</text:span><text:span text:style-name="T24">azione</text:span><text:span text:style-name="T168"> </text:span><text:span text:style-name="T24">del progetto/i </text:span>così articolato/i:</text:p>
        <text:p text:style-name="P55"/>
        <text:p text:style-name="P81">Progetto di inserimento lavorativo <text:span text:style-name="T254">(</text:span><text:span text:style-name="T256">b</text:span><text:span text:style-name="T254">a</text:span><text:span text:style-name="T257">rr</text:span><text:span text:style-name="T254">a</text:span><text:span text:style-name="T257">r</text:span><text:span text:style-name="T254">e</text:span><text:span text:style-name="T262"> </text:span><text:span text:style-name="T259">la/le </text:span><text:span text:style-name="T270"><text:s/></text:span><text:span text:style-name="T254">casella/e </text:span><text:span text:style-name="T271">i</text:span><text:span text:style-name="T272">n</text:span><text:span text:style-name="T264">t</text:span><text:span text:style-name="T271">e</text:span><text:span text:style-name="T273">r</text:span><text:span text:style-name="T271">e</text:span><text:span text:style-name="T274">ss</text:span><text:span text:style-name="T271">ata/e</text:span><text:span text:style-name="T270">)</text:span><text:span text:style-name="T271">:</text:span></text:p>
        <text:p text:style-name="P78"/>
        <text:p text:style-name="P83"><text:span text:style-name="T287"></text:span><text:span text:style-name="T254">a.</text:span><text:span text:style-name="T270">1 Assunzione a tempo indeterminato :___________________</text:span><text:span text:style-name="T275">_______</text:span><text:span text:style-name="T254">euro </text:span></text:p>
        <text:p text:style-name="P71"/>
        <text:p text:style-name="P84"><text:span text:style-name="T287"></text:span><text:span text:style-name="T256">a.2</text:span><text:span text:style-name="T270"> Assunzione a tempo determinato: <text:s/>__________________________euro</text:span></text:p>
        <text:p text:style-name="P72"/>
        <text:p text:style-name="P84"><text:span text:style-name="T287"></text:span><text:span text:style-name="T296">a.3 Trasformazione a tempo indeterminato: _______________________</text:span><text:span text:style-name="T297">e</text:span><text:span text:style-name="T296">uro</text:span></text:p>
        <text:p text:style-name="P13"/>
        <text:p text:style-name="P57"><text:span text:style-name="T250"></text:span>b. <text:span text:style-name="T24">ad</text:span><text:span text:style-name="T102">e</text:span><text:span text:style-name="T24">guament</text:span><text:span text:style-name="T135">o</text:span><text:span text:style-name="T24">/trasfo</text:span><text:span text:style-name="T135">r</text:span><text:span text:style-name="T24">maz</text:span><text:span text:style-name="T135">i</text:span><text:span text:style-name="T24">one posto di la</text:span><text:span text:style-name="T102">v</text:span><text:span text:style-name="T24">oro:</text:span><text:span text:style-name="T135"> </text:span><text:span text:style-name="T24">______</text:span><text:span text:style-name="T102">_</text:span><text:span text:style-name="T24">____________ euro</text:span></text:p>
        <text:p text:style-name="P69"/>
      </text:section>
      <text:section text:style-name="Sect4" text:name="Sezione5">
        <text:p text:style-name="P37"><text:span text:style-name="T251"></text:span><text:span text:style-name="T295">c</text:span><text:span text:style-name="T37">.</text:span><text:span text:style-name="T60"> </text:span><text:span text:style-name="T37">ist</text:span><text:span text:style-name="T105">i</text:span><text:span text:style-name="T37">tuz</text:span><text:span text:style-name="T137">i</text:span><text:span text:style-name="T37">one di un resp</text:span><text:span text:style-name="T105">o</text:span><text:span text:style-name="T37">nsabi</text:span><text:span text:style-name="T137">l</text:span><text:span text:style-name="T37">e dell'i</text:span><text:span text:style-name="T105">n</text:span><text:span text:style-name="T37">serimento l</text:span><text:span text:style-name="T105">a</text:span><text:span text:style-name="T37">v</text:span><text:span text:style-name="T137">o</text:span><text:span text:style-name="T37">rativo: ___________ e</text:span><text:span text:style-name="T105">u</text:span><text:span text:style-name="T37">ro </text:span></text:p>
        <text:p text:style-name="P18"/>
        <text:p text:style-name="P66"><text:span text:style-name="T250"></text:span>d<text:span text:style-name="T70">.</text:span><text:span text:style-name="T78"> </text:span><text:span text:style-name="T24">Spese</text:span><text:span text:style-name="T169"> </text:span><text:span text:style-name="T24">sosten</text:span><text:span text:style-name="T102">u</text:span><text:span text:style-name="T24">te</text:span><text:span text:style-name="T170"> </text:span><text:span text:style-name="T24">dal</text:span><text:span text:style-name="T102">l</text:span><text:span text:style-name="T24">e</text:span><text:span text:style-name="T165"> </text:span><text:span text:style-name="T24">Coop</text:span><text:span text:style-name="T102">e</text:span><text:span text:style-name="T24">rative</text:span><text:span text:style-name="T157"> </text:span><text:span text:style-name="T24">di</text:span><text:span text:style-name="T165"> </text:span><text:span text:style-name="T24">tipo</text:span><text:span text:style-name="T165"> </text:span><text:span text:style-name="T24">B,</text:span><text:span text:style-name="T163"> </text:span><text:span text:style-name="T24">anche</text:span><text:span text:style-name="T169"> </text:span><text:span text:style-name="T24">in</text:span><text:span text:style-name="T169"> </text:span><text:span text:style-name="T24">collabora</text:span><text:span text:style-name="T102">z</text:span><text:span text:style-name="T24">ione</text:span><text:span text:style-name="T78"> </text:span><text:span text:style-name="T24">con</text:span><text:span text:style-name="T171"> </text:span><text:span text:style-name="T24">le</text:span><text:span text:style-name="T171"> </text:span><text:span text:style-name="T24">imprese</text:span><text:span text:style-name="T171"> </text:span><text:span text:style-name="T24">e</text:span><text:span text:style-name="T170"> </text:span><text:span text:style-name="T24">con Enti Pubb</text:span><text:span text:style-name="T102">l</text:span><text:span text:style-name="T24">ici per la </text:span><text:span text:style-name="T102">c</text:span><text:span text:style-name="T24">reaz</text:span><text:span text:style-name="T151">i</text:span><text:span text:style-name="T24">one di posti di la</text:span><text:span text:style-name="T135">v</text:span><text:span text:style-name="T24">oro</text:span></text:p>
        <text:p text:style-name="P19"><text:soft-page-break/></text:p>
        <text:p text:style-name="P47"><text:span text:style-name="T251"></text:span><text:span text:style-name="T38">e</text:span><text:span text:style-name="T37">.</text:span><text:span text:style-name="T173"> </text:span><text:span text:style-name="T37">con</text:span><text:span text:style-name="T24">tri</text:span><text:span text:style-name="T102">b</text:span><text:span text:style-name="T24">uto</text:span><text:span text:style-name="T176"> </text:span><text:span text:style-name="T24">p</text:span><text:span text:style-name="T102">e</text:span><text:span text:style-name="T24">r</text:span><text:span text:style-name="T176"> </text:span><text:span text:style-name="T24">l'atti</text:span><text:span text:style-name="T135">v</text:span><text:span text:style-name="T24">a</text:span><text:span text:style-name="T135">z</text:span><text:span text:style-name="T24">ione</text:span><text:span text:style-name="T178"> </text:span><text:span text:style-name="T24">di</text:span><text:span text:style-name="T180"> </text:span><text:span text:style-name="T24">un</text:span><text:span text:style-name="T176"> </text:span><text:span text:style-name="T24">tirocinio</text:span><text:span text:style-name="T182"> </text:span><text:span text:style-name="T70">f</text:span><text:span text:style-name="T24">ina</text:span><text:span text:style-name="T102">l</text:span><text:span text:style-name="T24">iz</text:span><text:span text:style-name="T135">z</text:span><text:span text:style-name="T24">ato</text:span><text:span text:style-name="T176"> </text:span><text:span text:style-name="T24">al</text:span><text:span text:style-name="T102">l</text:span><text:span text:style-name="T24">'assunzion</text:span><text:span text:style-name="T102">e</text:span><text:span text:style-name="T290"> </text:span><text:span text:style-name="T291">p</text:span><text:span text:style-name="T24">er rimborso spese</text:span><text:span text:style-name="T135"> </text:span><text:span text:style-name="T24">tirocin</text:span><text:span text:style-name="T135">a</text:span><text:span text:style-name="T24">nte : <text:s/>_____</text:span><text:span text:style-name="T102">_</text:span><text:span text:style-name="T24">______</text:span><text:span text:style-name="T135">_</text:span><text:span text:style-name="T24">__</text:span><text:span text:style-name="T135">_</text:span><text:span text:style-name="T24">_ <text:s/>euro </text:span></text:p>
        <text:p text:style-name="P85"/>
        <text:p text:style-name="P20">Per tutti i progetti compilare all. 1a</text:p>
        <text:p text:style-name="P16"/>
        <text:p text:style-name="P17"/>
        <text:p text:style-name="P56"><text:span text:style-name="T24">Consa</text:span><text:span text:style-name="T102">p</text:span><text:span text:style-name="T24">e</text:span><text:span text:style-name="T135">v</text:span><text:span text:style-name="T24">ole de</text:span><text:span text:style-name="T102">l</text:span><text:span text:style-name="T24">la responsab</text:span><text:span text:style-name="T102">i</text:span><text:span text:style-name="T24">lità pena</text:span><text:span text:style-name="T135">l</text:span><text:span text:style-name="T24">e cui può </text:span><text:span text:style-name="T102">a</text:span><text:span text:style-name="T24">ndare incon</text:span><text:span text:style-name="T102">t</text:span><text:span text:style-name="T24">ro per</text:span><text:span text:style-name="T102"> </text:span><text:span text:style-name="T24">dich</text:span><text:span text:style-name="T135">i</text:span><text:span text:style-name="T24">araz</text:span><text:span text:style-name="T135">i</text:span><text:span text:style-name="T24">oni mendaci,</text:span><text:span text:style-name="T102"> </text:span><text:span text:style-name="T24">falsità in atti e uso</text:span><text:span text:style-name="T102"> </text:span><text:span text:style-name="T24">di atti</text:span><text:span text:style-name="T102"> </text:span><text:span text:style-name="T24">falsi, così</text:span><text:span text:style-name="T147"> </text:span><text:span text:style-name="T24">come disposto da</text:span><text:span text:style-name="T102">l</text:span><text:span text:style-name="T24">l’art. 76 del </text:span><text:span text:style-name="T151">D</text:span><text:span text:style-name="T24">.P.R. n. 44</text:span><text:span text:style-name="T151">5</text:span><text:span text:style-name="T24">/20</text:span><text:span text:style-name="T135">0</text:span><text:span text:style-name="T24">0,</text:span></text:p>
        <text:p text:style-name="P12"/>
        <text:p text:style-name="P39"><text:span text:style-name="T24">DICHI</text:span><text:span text:style-name="T152">A</text:span><text:span text:style-name="T82">R</text:span><text:span text:style-name="T31">A</text:span></text:p>
        <text:p text:style-name="P88"/>
        <text:list xml:id="list20120260" text:style-name="L1">
          <text:list-item>
            <text:p text:style-name="P98"><text:span text:style-name="T24">di</text:span><text:span text:style-name="T183"> </text:span><text:span text:style-name="T24">essere</text:span><text:span text:style-name="T183"> </text:span><text:span text:style-name="T24">iscr</text:span><text:span text:style-name="T135">i</text:span><text:span text:style-name="T24">tto</text:span><text:span text:style-name="T185"> </text:span><text:span text:style-name="T102">p</text:span><text:span text:style-name="T24">resso</text:span><text:span text:style-name="T127"> </text:span><text:span text:style-name="T24">il</text:span><text:span text:style-name="T186"> </text:span><text:span text:style-name="T24">re</text:span><text:span text:style-name="T82">g</text:span><text:span text:style-name="T24">i</text:span><text:span text:style-name="T135">s</text:span><text:span text:style-name="T24">tro</text:span><text:span text:style-name="T188"> </text:span><text:span text:style-name="T24">del</text:span><text:span text:style-name="T118">l</text:span><text:span text:style-name="T24">e</text:span><text:span text:style-name="T186"> </text:span><text:span text:style-name="T24">im</text:span><text:span text:style-name="T102">p</text:span><text:span text:style-name="T24">rese</text:span><text:span text:style-name="T107"> </text:span><text:span text:style-name="T24">del</text:span><text:span text:style-name="T102">l</text:span><text:span text:style-name="T24">a</text:span><text:span text:style-name="T186"> </text:span><text:span text:style-name="T24">CCIAA</text:span><text:span text:style-name="T107"> </text:span><text:span text:style-name="T24">terri</text:span><text:span text:style-name="T13">t</text:span><text:span text:style-name="T118">o</text:span><text:span text:style-name="T24">rial</text:span><text:span text:style-name="T135">m</text:span><text:span text:style-name="T24">ente</text:span><text:span text:style-name="T186"> </text:span><text:span text:style-name="T24">c</text:span><text:span text:style-name="T102">o</text:span><text:span text:style-name="T24">mpetente con stato</text:span><text:span text:style-name="T102"> </text:span><text:span text:style-name="T24">atti</text:span><text:span text:style-name="T135">v</text:span><text:span text:style-name="T24">o,</text:span><text:span text:style-name="T51"> </text:span><text:span text:style-name="T24">per co</text:span><text:span text:style-name="T102">l</text:span><text:span text:style-name="T24">oro che sono</text:span><text:span text:style-name="T102"> </text:span><text:span text:style-name="T24">ten</text:span><text:span text:style-name="T135">u</text:span><text:span text:style-name="T24">ti a tale</text:span><text:span text:style-name="T102"> </text:span><text:span text:style-name="T24">adempime</text:span><text:span text:style-name="T151">n</text:span><text:span text:style-name="T24">to;</text:span></text:p>
          </text:list-item>
          <text:list-item>
            <text:p text:style-name="P90"><text:span text:style-name="T24">di essere in regola</text:span><text:span text:style-name="T135"> </text:span><text:span text:style-name="T24">con la</text:span><text:span text:style-name="T135"> </text:span><text:span text:style-name="T24">normati</text:span><text:span text:style-name="T135">v</text:span><text:span text:style-name="T24">a sugli a</text:span><text:span text:style-name="T102">i</text:span><text:span text:style-name="T24">uti di </text:span><text:span text:style-name="T135">S</text:span><text:span text:style-name="T24">tato;</text:span></text:p>
          </text:list-item>
          <text:list-item>
            <text:p text:style-name="P99"><text:span text:style-name="T24">di essere in regola</text:span><text:span text:style-name="T135"> </text:span><text:span text:style-name="T24">con l’a</text:span><text:span text:style-name="T102">p</text:span><text:span text:style-name="T24">pl</text:span><text:span text:style-name="T135">i</text:span><text:span text:style-name="T24">cazione</text:span><text:span text:style-name="T102"> </text:span><text:span text:style-name="T24">del CC</text:span><text:span text:style-name="T102">N</text:span><text:span text:style-name="T24">L di r</text:span><text:span text:style-name="T102">i</text:span><text:span text:style-name="T13">f</text:span><text:span text:style-name="T24">er</text:span><text:span text:style-name="T102">i</text:span><text:span text:style-name="T24">ment</text:span><text:span text:style-name="T118">o</text:span><text:span text:style-name="T24">;</text:span></text:p>
          </text:list-item>
          <text:list-item>
            <text:p text:style-name="P90"><text:span text:style-name="T24">di</text:span><text:span text:style-name="T189"> </text:span><text:span text:style-name="T24">non</text:span><text:span text:style-name="T190"> </text:span><text:span text:style-name="T24">si</text:span><text:span text:style-name="T189"> </text:span><text:span text:style-name="T24">trovarsi</text:span><text:span text:style-name="T189"> </text:span><text:span text:style-name="T24">in</text:span><text:span text:style-name="T191"> </text:span><text:span text:style-name="T24">stato</text:span><text:span text:style-name="T192"> </text:span><text:span text:style-name="T24">di</text:span><text:span text:style-name="T193"> </text:span><text:span text:style-name="T70">f</text:span><text:span text:style-name="T24">al</text:span><text:span text:style-name="T102">l</text:span><text:span text:style-name="T24">iment</text:span><text:span text:style-name="T135">o</text:span><text:span text:style-name="T24">,</text:span><text:span text:style-name="T192"> </text:span><text:span text:style-name="T24">liq</text:span><text:span text:style-name="T102">u</text:span><text:span text:style-name="T24">idaz</text:span><text:span text:style-name="T135">i</text:span><text:span text:style-name="T24">one</text:span><text:span text:style-name="T189"> </text:span><text:span text:style-name="T24">coatta,</text:span><text:span text:style-name="T191"> </text:span><text:span text:style-name="T24">liquid</text:span><text:span text:style-name="T135">a</text:span><text:span text:style-name="T24">z</text:span><text:span text:style-name="T151">i</text:span><text:span text:style-name="T24">one</text:span><text:span text:style-name="T192"> </text:span><text:span text:style-name="T24">v</text:span><text:span text:style-name="T102">o</text:span><text:span text:style-name="T24">lontar</text:span><text:span text:style-name="T118">i</text:span><text:span text:style-name="T24">a, concordato</text:span><text:span text:style-name="T95"> </text:span><text:span text:style-name="T24">prev</text:span><text:span text:style-name="T118">e</text:span><text:span text:style-name="T24">nti</text:span><text:span text:style-name="T135">v</text:span><text:span text:style-name="T24">o</text:span><text:span text:style-name="T95"> </text:span><text:span text:style-name="T24">né</text:span><text:span text:style-name="T10"> </text:span><text:span text:style-name="T24">a</text:span><text:span text:style-name="T118">v</text:span><text:span text:style-name="T24">ere</text:span><text:span text:style-name="T10"> </text:span><text:span text:style-name="T24">in</text:span><text:span text:style-name="T95"> </text:span><text:span text:style-name="T24">corso</text:span><text:span text:style-name="T141"> </text:span><text:span text:style-name="T24">un</text:span><text:span text:style-name="T95"> </text:span><text:span text:style-name="T24">pro</text:span><text:span text:style-name="T82">c</text:span><text:span text:style-name="T24">edimento</text:span><text:span text:style-name="T95"> </text:span><text:span text:style-name="T24">per</text:span><text:span text:style-name="T141"> </text:span><text:span text:style-name="T24">la</text:span><text:span text:style-name="T95"> </text:span><text:span text:style-name="T24">dich</text:span><text:span text:style-name="T102">i</text:span><text:span text:style-name="T24">araz</text:span><text:span text:style-name="T135">i</text:span><text:span text:style-name="T24">one</text:span><text:span text:style-name="T141"> </text:span><text:span text:style-name="T24">di</text:span><text:span text:style-name="T95"> </text:span><text:span text:style-name="T24">una</text:span><text:span text:style-name="T10"> </text:span><text:span text:style-name="T24">di</text:span><text:span text:style-name="T157"> </text:span><text:span text:style-name="T24">tali situa</text:span><text:span text:style-name="T135">z</text:span><text:span text:style-name="T24">ioni</text:span><text:span text:style-name="T102"> </text:span><text:span text:style-name="T24">nei propri conf</text:span><text:span text:style-name="T102">r</text:span><text:span text:style-name="T24">onti;</text:span></text:p>
          </text:list-item>
          <text:list-item>
            <text:p text:style-name="P99"><text:span text:style-name="T24">di</text:span><text:span text:style-name="T193"> </text:span><text:span text:style-name="T24">essere</text:span><text:span text:style-name="T194"> </text:span><text:span text:style-name="T24">in</text:span><text:span text:style-name="T195"> </text:span><text:span text:style-name="T24">reg</text:span><text:span text:style-name="T118">o</text:span><text:span text:style-name="T24">la</text:span><text:span text:style-name="T196"> </text:span><text:span text:style-name="T24">con</text:span><text:span text:style-name="T194"> </text:span><text:span text:style-name="T24">gli</text:span><text:span text:style-name="T194"> </text:span><text:span text:style-name="T24">adempim</text:span><text:span text:style-name="T135">e</text:span><text:span text:style-name="T24">nti</text:span><text:span text:style-name="T193"> </text:span><text:span text:style-name="T24">contributi</text:span><text:span text:style-name="T102">v</text:span><text:span text:style-name="T24">i</text:span><text:span text:style-name="T195"> </text:span><text:span text:style-name="T24">INPS</text:span><text:span text:style-name="T193"> </text:span><text:span text:style-name="T24">e</text:span><text:span text:style-name="T193"> </text:span><text:span text:style-name="T24">INAIL</text:span><text:span text:style-name="T194"> </text:span><text:span text:style-name="T24">e</text:span><text:span text:style-name="T194"> </text:span><text:span text:style-name="T24">con</text:span><text:span text:style-name="T193"> </text:span><text:span text:style-name="T24">le contribu</text:span><text:span text:style-name="T102">z</text:span><text:span text:style-name="T24">ioni</text:span><text:span text:style-name="T135"> </text:span><text:span text:style-name="T24">a</text:span><text:span text:style-name="T13">g</text:span><text:span text:style-name="T24">li Enti Parite</text:span><text:span text:style-name="T13">t</text:span><text:span text:style-name="T24">ici o</text:span><text:span text:style-name="T135">v</text:span><text:span text:style-name="T24">e espressame</text:span><text:span text:style-name="T102">n</text:span><text:span text:style-name="T24">te pre</text:span><text:span text:style-name="T102">v</text:span><text:span text:style-name="T24">isto dai Contratti Colletti</text:span><text:span text:style-name="T135">v</text:span><text:span text:style-name="T24">i Nazionali Interco</text:span><text:span text:style-name="T135">n</text:span><text:span text:style-name="T82">f</text:span><text:span text:style-name="T24">ed</text:span><text:span text:style-name="T135">e</text:span><text:span text:style-name="T24">rali o di C</text:span><text:span text:style-name="T135">a</text:span><text:span text:style-name="T24">teg</text:span><text:span text:style-name="T135">o</text:span><text:span text:style-name="T24">ria;</text:span></text:p>
          </text:list-item>
          <text:list-item>
            <text:p text:style-name="P91"><text:span text:style-name="T24">di</text:span><text:span text:style-name="T165"> </text:span><text:span text:style-name="T24">non</text:span><text:span text:style-name="T165"> </text:span><text:span text:style-name="T24">avere</text:span><text:span text:style-name="T78"> </text:span><text:span text:style-name="T24">avuto</text:span><text:span text:style-name="T161"> </text:span><text:span text:style-name="T24">procedure</text:span><text:span text:style-name="T165"> </text:span><text:span text:style-name="T24">di</text:span><text:span text:style-name="T165"> </text:span><text:span text:style-name="T24">licen</text:span><text:span text:style-name="T118">z</text:span><text:span text:style-name="T24">iamento</text:span><text:span text:style-name="T170"> </text:span><text:span text:style-name="T82">c</text:span><text:span text:style-name="T24">ol</text:span><text:span text:style-name="T102">l</text:span><text:span text:style-name="T24">ettivo</text:span><text:span text:style-name="T171"> </text:span><text:span text:style-name="T24">nei</text:span><text:span text:style-name="T161"> </text:span><text:span text:style-name="T24">dodici</text:span><text:span text:style-name="T78"> </text:span><text:span text:style-name="T24">mesi</text:span><text:span text:style-name="T163"> </text:span><text:span text:style-name="T24">precedenti</text:span><text:span text:style-name="T165"> </text:span><text:span text:style-name="T24">la</text:span><text:span text:style-name="T165"> </text:span><text:span text:style-name="T24">data del</text:span><text:span text:style-name="T102">l</text:span><text:span text:style-name="T24">'assun</text:span><text:span text:style-name="T135">z</text:span><text:span text:style-name="T24">ione ai</text:span><text:span text:style-name="T102"> </text:span><text:span text:style-name="T70">f</text:span><text:span text:style-name="T24">ini</text:span><text:span text:style-name="T118"> </text:span><text:span text:style-name="T24">de</text:span><text:span text:style-name="T151">l</text:span><text:span text:style-name="T24">l’</text:span><text:span text:style-name="T135">i</text:span><text:span text:style-name="T24">ncentivo (ai sensi de</text:span><text:span text:style-name="T118">l</text:span><text:span text:style-name="T24">l’</text:span><text:span text:style-name="T135">a</text:span><text:span text:style-name="T24">rt. 4 e 24</text:span><text:span text:style-name="T118"> </text:span><text:span text:style-name="T24">della L</text:span><text:span text:style-name="T151">e</text:span><text:span text:style-name="T24">gge 223/91 e</text:span><text:span text:style-name="T102"> </text:span><text:span text:style-name="T24">s.m.i.);</text:span></text:p>
          </text:list-item>
          <text:list-item>
            <text:p text:style-name="P115">di essere ottemperante ai sensi della L.68/99 (nel caso di aziende/datore di lavoro in obbligo per la medesima legge); </text:p>
          </text:list-item>
          <text:list-item>
            <text:p text:style-name="P91"><text:span text:style-name="T24">che</text:span><text:span text:style-name="T51"> </text:span><text:span text:style-name="T24">i</text:span><text:span text:style-name="T118">l</text:span><text:span text:style-name="T24">/i s</text:span><text:span text:style-name="T102">o</text:span><text:span text:style-name="T24">ggett</text:span><text:span text:style-name="T102">o</text:span><text:span text:style-name="T24">/i</text:span><text:span text:style-name="T51"> </text:span><text:span text:style-name="T24">destin</text:span><text:span text:style-name="T135">a</text:span><text:span text:style-name="T24">tario/i h</text:span><text:span text:style-name="T102">a</text:span><text:span text:style-name="T24">/hanno</text:span><text:span text:style-name="T102"> </text:span><text:span text:style-name="T24">i s</text:span><text:span text:style-name="T102">e</text:span><text:span text:style-name="T24">guenti dati an</text:span><text:span text:style-name="T135">a</text:span><text:span text:style-name="T24">grafici e</text:span><text:span text:style-name="T135"> </text:span><text:span text:style-name="T24">cara</text:span><text:span text:style-name="T102">t</text:span><text:span text:style-name="T24">teristiche:</text:span></text:p>
          </text:list-item>
        </text:list>
        <text:p text:style-name="P108"/>
        <text:p text:style-name="P108"/>
        <text:p text:style-name="P50"><draw:g text:anchor-type="char" draw:z-index="4" draw:name="drawingObject77" draw:style-name="gr1"><draw:custom-shape draw:style-name="gr2" draw:text-style-name="P117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17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7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7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17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17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17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7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7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7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17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17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17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7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7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17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17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7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17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17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06">(rep</text:span><text:span text:style-name="T39">li</text:span><text:span text:style-name="T40">c</text:span><text:span text:style-name="T39">are per ogni d</text:span><text:span text:style-name="T154">e</text:span><text:span text:style-name="T39">s</text:span><text:span text:style-name="T40">t</text:span><text:span text:style-name="T61">i</text:span><text:span text:style-name="T39">n</text:span><text:span text:style-name="T106">a</text:span><text:span text:style-name="T40">t</text:span><text:span text:style-name="T39">ario </text:span><text:span text:style-name="T138">a</text:span><text:span text:style-name="T39">ssun</text:span><text:span text:style-name="T40">t</text:span><text:span text:style-name="T39">o</text:span><text:span text:style-name="T40">/</text:span><text:span text:style-name="T39">da </text:span><text:span text:style-name="T138">a</text:span><text:span text:style-name="T39">s</text:span><text:span text:style-name="T61">s</text:span><text:span text:style-name="T39">u</text:span><text:span text:style-name="T124">m</text:span><text:span text:style-name="T39">ere)</text:span></text:p>
        <text:p text:style-name="P49"><text:span text:style-name="T24">Cognome e</text:span><text:span text:style-name="T135"> </text:span><text:span text:style-name="T24">Nome.</text:span><text:span text:style-name="T102">.</text:span><text:span text:style-name="T24">.............</text:span><text:span text:style-name="T135">.</text:span><text:span text:style-name="T24">...........</text:span><text:span text:style-name="T135">…</text:span><text:span text:style-name="T24">…………</text:span><text:span text:style-name="T147">…</text:span><text:span text:style-name="T24">……......</text:span><text:span text:style-name="T102">.</text:span><text:span text:style-name="T24">......</text:span><text:span text:style-name="T135">.</text:span><text:span text:style-name="T24">.............</text:span><text:span text:style-name="T102">.</text:span><text:span text:style-name="T24">...</text:span><text:span text:style-name="T151">.</text:span><text:span text:style-name="T24">..........………</text:span></text:p>
        <text:p text:style-name="P14"/>
        <text:p text:style-name="P59"><text:span text:style-name="T24">Luogo e d</text:span><text:span text:style-name="T102">a</text:span><text:span text:style-name="T24">ta di nasc</text:span><text:span text:style-name="T135">i</text:span><text:span text:style-name="T24">ta………</text:span><text:span text:style-name="T151">…</text:span><text:span text:style-name="T24">…………</text:span><text:span text:style-name="T102">…</text:span><text:span text:style-name="T24">…</text:span><text:span text:style-name="T147">…</text:span><text:span text:style-name="T24">………</text:span><text:span text:style-name="T102">…</text:span><text:span text:style-name="T24">……………</text:span><text:span text:style-name="T147">…</text:span><text:span text:style-name="T24">…………</text:span><text:span text:style-name="T147">…</text:span><text:span text:style-name="T24">……</text:span><text:span text:style-name="T102">…</text:span><text:span text:style-name="T24">……….. Res</text:span><text:span text:style-name="T102">i</text:span><text:span text:style-name="T24">den</text:span><text:span text:style-name="T135">z</text:span><text:span text:style-name="T24">a……………</text:span><text:span text:style-name="T135">…</text:span><text:span text:style-name="T24">………</text:span><text:span text:style-name="T135">…</text:span><text:span text:style-name="T24">……………</text:span><text:span text:style-name="T151">…</text:span><text:span text:style-name="T24">…………</text:span><text:span text:style-name="T147">…</text:span><text:span text:style-name="T24">……………</text:span><text:span text:style-name="T147">…</text:span><text:span text:style-name="T24">…………</text:span><text:span text:style-name="T147">…</text:span><text:span text:style-name="T24">……………… Via……………</text:span><text:span text:style-name="T151">…</text:span><text:span text:style-name="T24">………………</text:span><text:span text:style-name="T147">…</text:span><text:span text:style-name="T24">……</text:span><text:span text:style-name="T102">…</text:span><text:span text:style-name="T24">………</text:span><text:span text:style-name="T147">…</text:span><text:span text:style-name="T24">…………</text:span><text:span text:style-name="T135">…</text:span><text:span text:style-name="T24">……………</text:span><text:span text:style-name="T147">N</text:span><text:span text:style-name="T24">………………</text:span><text:span text:style-name="T147">…</text:span><text:span text:style-name="T24">……… CA</text:span><text:span text:style-name="T102">P</text:span><text:span text:style-name="T24">…………………</text:span><text:span text:style-name="T151">C</text:span><text:span text:style-name="T102">o</text:span><text:span text:style-name="T24">mune…</text:span><text:span text:style-name="T135">…</text:span><text:span text:style-name="T24">……………</text:span><text:span text:style-name="T147">…</text:span><text:span text:style-name="T24">………</text:span><text:span text:style-name="T102">…</text:span><text:span text:style-name="T24">……………</text:span><text:span text:style-name="T147">…</text:span><text:span text:style-name="T24">…</text:span><text:span text:style-name="T102">…</text:span><text:span text:style-name="T24">……Pro</text:span><text:span text:style-name="T135">v</text:span><text:span text:style-name="T24">………</text:span><text:span text:style-name="T135">…</text:span><text:span text:style-name="T24">…… Cod</text:span><text:span text:style-name="T102">i</text:span><text:span text:style-name="T24">ce Fiscal</text:span><text:span text:style-name="T135">e</text:span><text:span text:style-name="T24">………………</text:span><text:span text:style-name="T102">…</text:span><text:span text:style-name="T24">………</text:span><text:span text:style-name="T147">…</text:span><text:span text:style-name="T24">………</text:span></text:p>
        <text:p text:style-name="P60"><text:span text:style-name="T24">Iscritto/a</text:span><text:span text:style-name="T197"> </text:span><text:span text:style-name="T24">all</text:span><text:span text:style-name="T102">’</text:span><text:span text:style-name="T24">elenco</text:span><text:span text:style-name="T198"> </text:span><text:span text:style-name="T24">di</text:span><text:span text:style-name="T199"> </text:span><text:span text:style-name="T24">cui</text:span><text:span text:style-name="T200"> </text:span><text:span text:style-name="T24">all’art.8</text:span><text:span text:style-name="T201"> </text:span><text:span text:style-name="T24">del</text:span><text:span text:style-name="T118">l</text:span><text:span text:style-name="T24">a</text:span><text:span text:style-name="T197"> </text:span><text:span text:style-name="T24">L.68</text:span><text:span text:style-name="T135">/</text:span><text:span text:style-name="T24">99</text:span><text:span text:style-name="T200"> </text:span><text:span text:style-name="T24">presso</text:span><text:span text:style-name="T201"> </text:span><text:span text:style-name="T24">il</text:span><text:span text:style-name="T197"> </text:span><text:span text:style-name="T24">Ser</text:span><text:span text:style-name="T102">v</text:span><text:span text:style-name="T24">izio</text:span><text:span text:style-name="T198"> </text:span><text:span text:style-name="T24">Col</text:span><text:span text:style-name="T102">l</text:span><text:span text:style-name="T24">ocamento</text:span><text:span text:style-name="T200"> </text:span><text:span text:style-name="T135">M</text:span><text:span text:style-name="T24">irato</text:span><text:span text:style-name="T201"> </text:span><text:span text:style-name="T24">di ______</text:span><text:span text:style-name="T102">_</text:span><text:span text:style-name="T24">______</text:span><text:span text:style-name="T135">_</text:span><text:span text:style-name="T24">_ dal:</text:span><text:span text:style-name="T102">_</text:span><text:span text:style-name="T24">___/_____/____</text:span><text:span text:style-name="T135">_</text:span><text:span text:style-name="T24">___</text:span></text:p>
        <text:p text:style-name="P51"><text:span text:style-name="T24">Genere:<text:tab/></text:span><text:span text:style-name="T158"> </text:span><text:span text:style-name="T51"><text:s/></text:span><text:span text:style-name="T159"></text:span><text:span text:style-name="T24">F<text:tab/></text:span><text:span text:style-name="T158"> </text:span><text:span text:style-name="T51"><text:s/></text:span><text:span text:style-name="T159"></text:span><text:span text:style-name="T24">M</text:span></text:p>
        <text:p text:style-name="P15"/>
        <text:p text:style-name="P58"><text:span text:style-name="T24">Cond</text:span><text:span text:style-name="T135">i</text:span><text:span text:style-name="T24">zione del</text:span><text:span text:style-name="T102"> </text:span><text:span text:style-name="T24">disabi</text:span><text:span text:style-name="T135">l</text:span><text:span text:style-name="T24">e da assumer</text:span><text:span text:style-name="T135">e</text:span><text:span text:style-name="T24">:</text:span><text:span text:style-name="T51"> </text:span><text:span text:style-name="T202"><text:s/></text:span><text:span text:style-name="T159"></text:span><text:span text:style-name="T295">psichico</text:span></text:p>
        <text:p text:style-name="P76"/>
        <text:p text:style-name="P61"><text:span text:style-name="T250"></text:span><text:span text:style-name="T24">part</text:span><text:span text:style-name="T118">-</text:span><text:span text:style-name="T24">tim</text:span><text:span text:style-name="T102">e</text:span><text:span text:style-name="T34">:</text:span><text:span text:style-name="T24">_____</text:span><text:span text:style-name="T135">_</text:span><text:span text:style-name="T24">___</text:span><text:span text:style-name="T102">_</text:span><text:span text:style-name="T24">____%(indi</text:span><text:span text:style-name="T34">c</text:span><text:span text:style-name="T24">are</text:span><text:span text:style-name="T151"> </text:span><text:span text:style-name="T24">la per</text:span><text:span text:style-name="T34">c</text:span><text:span text:style-name="T24">e</text:span><text:span text:style-name="T102">n</text:span><text:span text:style-name="T34">t</text:span><text:span text:style-name="T24">uale ai</text:span><text:span text:style-name="T102"> </text:span><text:span text:style-name="T34">f</text:span><text:span text:style-name="T24">ini d</text:span><text:span text:style-name="T135">e</text:span><text:span text:style-name="T24">ll’e</text:span><text:span text:style-name="T135">r</text:span><text:span text:style-name="T24">oga</text:span><text:span text:style-name="T135">z</text:span><text:span text:style-name="T24">ione del con</text:span><text:span text:style-name="T34">t</text:span><text:span text:style-name="T24">ribu</text:span><text:span text:style-name="T34">t</text:span><text:span text:style-name="T24">o</text:span><text:span text:style-name="T102"> </text:span><text:span text:style-name="T24">in caso</text:span><text:span text:style-name="T135"> </text:span><text:span text:style-name="T24">con</text:span><text:span text:style-name="T34">t</text:span><text:span text:style-name="T24">rario</text:span><text:span text:style-name="T102"> </text:span><text:span text:style-name="T24">sarà co</text:span><text:span text:style-name="T151">n</text:span><text:span text:style-name="T24">sidera</text:span><text:span text:style-name="T34">t</text:span><text:span text:style-name="T24">o </text:span><text:span text:style-name="T13">l</text:span><text:span text:style-name="T135">’</text:span><text:span text:style-name="T24">imp</text:span><text:span text:style-name="T135">o</text:span><text:span text:style-name="T24">r</text:span><text:span text:style-name="T34">t</text:span><text:span text:style-name="T24">o più basso)</text:span></text:p>
        <text:p text:style-name="P48"><text:span text:style-name="T250"></text:span><text:span text:style-name="T82">f</text:span><text:span text:style-name="T24">ul</text:span><text:span text:style-name="T118">l-</text:span><text:span text:style-name="T24">time</text:span></text:p>
        <text:p text:style-name="P109"/>
        <text:p text:style-name="P14"/>
        <text:p text:style-name="P62"><text:span text:style-name="T250"></text:span><text:span text:style-name="T51">t</text:span><text:span text:style-name="T118">e</text:span><text:span text:style-name="T24">mpo dete</text:span><text:span text:style-name="T135">r</text:span><text:span text:style-name="T24">minato</text:span><text:span text:style-name="T102"> </text:span><text:span text:style-name="T24">(almeno 12</text:span><text:span text:style-name="T135"> </text:span><text:span text:style-name="T24">mesi)</text:span><text:span text:style-name="T176">:</text:span><text:span text:style-name="T24">___</text:span><text:span text:style-name="T102">_</text:span><text:span text:style-name="T24">___</text:span><text:span text:style-name="T102">_</text:span><text:span text:style-name="T24">___</text:span><text:span text:style-name="T135">_</text:span><text:span text:style-name="T24">_mesi</text:span><text:span text:style-name="T203"> </text:span><text:span text:style-name="T102">(</text:span><text:span text:style-name="T24">speci</text:span><text:span text:style-name="T34">f</text:span><text:span text:style-name="T24">i</text:span><text:span text:style-name="T118">c</text:span><text:span text:style-name="T24">are la</text:span><text:span text:style-name="T102"> </text:span><text:span text:style-name="T24">dur</text:span><text:span text:style-name="T135">a</text:span><text:span text:style-name="T34">t</text:span><text:span text:style-name="T24">a in</text:span><text:span text:style-name="T135"> </text:span><text:span text:style-name="T24">m</text:span><text:span text:style-name="T102">e</text:span><text:span text:style-name="T24">si</text:span><text:span text:style-name="T13"> </text:span><text:span text:style-name="T24">ai</text:span><text:span text:style-name="T118"> </text:span><text:span text:style-name="T34">f</text:span><text:span text:style-name="T24">ini della</text:span><text:span text:style-name="T135"> </text:span><text:span text:style-name="T24">valu</text:span><text:span text:style-name="T34">t</text:span><text:span text:style-name="T24">a</text:span><text:span text:style-name="T147">z</text:span><text:span text:style-name="T24">ione e dell</text:span><text:span text:style-name="T102">’</text:span><text:span text:style-name="T24">ero</text:span><text:span text:style-name="T135">g</text:span><text:span text:style-name="T24">azione del con</text:span><text:span text:style-name="T34">t</text:span><text:span text:style-name="T24">rib</text:span><text:span text:style-name="T102">u</text:span><text:span text:style-name="T34">t</text:span><text:span text:style-name="T24">o in </text:span><text:span text:style-name="T34">c</text:span><text:span text:style-name="T102">a</text:span><text:span text:style-name="T34">s</text:span><text:span text:style-name="T24">o </text:span><text:span text:style-name="T34">c</text:span><text:span text:style-name="T24">on</text:span><text:span text:style-name="T34">t</text:span><text:span text:style-name="T24">r</text:span><text:span text:style-name="T118">a</text:span><text:span text:style-name="T24">rio</text:span><text:span text:style-name="T135"> </text:span><text:span text:style-name="T34">s</text:span><text:span text:style-name="T24">arà </text:span><text:span text:style-name="T34">c</text:span><text:span text:style-name="T24">on</text:span><text:span text:style-name="T34">s</text:span><text:span text:style-name="T24">ide</text:span><text:span text:style-name="T102">r</text:span><text:span text:style-name="T24">a</text:span><text:span text:style-name="T34">t</text:span><text:span text:style-name="T24">o</text:span><text:span text:style-name="T102"> </text:span><text:span text:style-name="T24">il pu</text:span><text:span text:style-name="T102">n</text:span><text:span text:style-name="T34">t</text:span><text:span text:style-name="T24">eggio e l</text:span><text:span text:style-name="T151">’</text:span><text:span text:style-name="T24">imp</text:span><text:span text:style-name="T135">o</text:span><text:span text:style-name="T24">r</text:span><text:span text:style-name="T34">t</text:span><text:span text:style-name="T24">o più basso)</text:span></text:p>
        <text:p text:style-name="P63"><text:span text:style-name="T250"></text:span><text:span text:style-name="T24">tempo indeterminato è/sarà assunto in data ____/_____/________ con la seguente situazione: <text:s text:c="24"/>CCNL appl</text:span><text:span text:style-name="T102">i</text:span><text:span text:style-name="T24">cato…………………</text:span><text:span text:style-name="T151">…</text:span><text:span text:style-name="T24">…………</text:span><text:span text:style-name="T135">…</text:span><text:span text:style-name="T24">…</text:span><text:span text:style-name="T151">…</text:span><text:span text:style-name="T24">………………</text:span><text:span text:style-name="T147">…</text:span><text:span text:style-name="T24">………</text:span><text:span text:style-name="T147">…</text:span><text:span text:style-name="T24">………………</text:span><text:span text:style-name="T151">.</text:span><text:span text:style-name="T24">. </text:span><text:span text:style-name="T51">I</text:span><text:span text:style-name="T102">n</text:span><text:span text:style-name="T24">quadramento</text:span><text:span text:style-name="T102"> </text:span><text:span text:style-name="T24">contr</text:span><text:span text:style-name="T135">a</text:span><text:span text:style-name="T24">ttuale</text:span><text:span text:style-name="T135"> </text:span><text:span text:style-name="T24">………………</text:span><text:span text:style-name="T135">…</text:span><text:span text:style-name="T24">……………</text:span><text:span text:style-name="T147">…</text:span><text:span text:style-name="T24">……………</text:span><text:span text:style-name="T147">…</text:span><text:span text:style-name="T24">…</text:span><text:span text:style-name="T102">…</text:span><text:span text:style-name="T24">……………… Qual</text:span><text:span text:style-name="T151">i</text:span><text:span text:style-name="T82">f</text:span><text:span text:style-name="T24">ica……</text:span><text:span text:style-name="T135">…</text:span><text:span text:style-name="T24">………</text:span><text:span text:style-name="T147">…</text:span><text:span text:style-name="T24">………………</text:span><text:span text:style-name="T147">…</text:span><text:span text:style-name="T24">………</text:span><text:span text:style-name="T151">…</text:span><text:span text:style-name="T24">………</text:span><text:span text:style-name="T135">…</text:span><text:span text:style-name="T24">.</text:span></text:p>
        <text:p text:style-name="P110"/>
        <text:p text:style-name="P110"/>
        <text:p text:style-name="P108"/>
        <text:p text:style-name="P108"/>
        <text:p text:style-name="P108"><text:soft-page-break/></text:p>
        <text:list xml:id="list131915442722461" text:continue-numbering="true" text:style-name="L1">
          <text:list-item>
            <text:p text:style-name="P91"><text:span text:style-name="T26">che</text:span><text:span text:style-name="T204"> </text:span><text:span text:style-name="T24">i</text:span><text:span text:style-name="T118">l</text:span><text:span text:style-name="T24">/i</text:span><text:span text:style-name="T204"> </text:span><text:span text:style-name="T24">soggett</text:span><text:span text:style-name="T118">o</text:span><text:span text:style-name="T24">/i</text:span><text:span text:style-name="T199"> </text:span><text:span text:style-name="T24">dest</text:span><text:span text:style-name="T102">i</text:span><text:span text:style-name="T24">natario/i</text:span><text:span text:style-name="T199"> </text:span><text:span text:style-name="T24">non</text:span><text:span text:style-name="T204"> </text:span><text:span text:style-name="T24">ha/han</text:span><text:span text:style-name="T135">n</text:span><text:span text:style-name="T24">o</text:span><text:span text:style-name="T204"> </text:span><text:span text:style-name="T24">prestato</text:span><text:span text:style-name="T199"> </text:span><text:span text:style-name="T24">la</text:span><text:span text:style-name="T204"> </text:span><text:span text:style-name="T24">propria</text:span><text:span text:style-name="T200"> </text:span><text:span text:style-name="T24">opera</text:span><text:span text:style-name="T204"> </text:span><text:span text:style-name="T24">la</text:span><text:span text:style-name="T102">v</text:span><text:span text:style-name="T24">orativa nel</text:span><text:span text:style-name="T102">l</text:span><text:span text:style-name="T24">’impresa nei dod</text:span><text:span text:style-name="T135">i</text:span><text:span text:style-name="T24">ci mesi</text:span><text:span text:style-name="T102"> </text:span><text:span text:style-name="T24">precede</text:span><text:span text:style-name="T135">n</text:span><text:span text:style-name="T24">ti alla richi</text:span><text:span text:style-name="T147">e</text:span><text:span text:style-name="T24">sta di con</text:span><text:span text:style-name="T102">t</text:span><text:span text:style-name="T24">ributo;</text:span></text:p>
          </text:list-item>
          <text:list-item>
            <text:p text:style-name="P91"><text:span text:style-name="T26">che </text:span><text:span text:style-name="T24">con</text:span><text:span text:style-name="T206"> </text:span><text:span text:style-name="T24">il/i</text:span><text:span text:style-name="T206"> </text:span><text:span text:style-name="T24">soggetto/i</text:span><text:span text:style-name="T207"> </text:span><text:span text:style-name="T24">destinatari</text:span><text:span text:style-name="T135">o</text:span><text:span text:style-name="T24">/i</text:span><text:span text:style-name="T206"> </text:span><text:span text:style-name="T24">non</text:span><text:span text:style-name="T206"> </text:span><text:span text:style-name="T24">c’è/ci</text:span><text:span text:style-name="T206"> </text:span><text:span text:style-name="T24">s</text:span><text:span text:style-name="T102">o</text:span><text:span text:style-name="T24">no</text:span><text:span text:style-name="T206"> </text:span><text:span text:style-name="T24">state</text:span><text:span text:style-name="T205"> </text:span><text:span text:style-name="T24">cessa</text:span><text:span text:style-name="T102">z</text:span><text:span text:style-name="T24">ione</text:span><text:span text:style-name="T151">/</text:span><text:span text:style-name="T24">i</text:span><text:span text:style-name="T207"> </text:span><text:span text:style-name="T24">di</text:span><text:span text:style-name="T206"> </text:span><text:span text:style-name="T24">rapporto/i</text:span><text:span text:style-name="T208"> </text:span><text:span text:style-name="T24">di la</text:span><text:span text:style-name="T135">v</text:span><text:span text:style-name="T24">oro nei dodici</text:span><text:span text:style-name="T102"> </text:span><text:span text:style-name="T24">mesi</text:span><text:span text:style-name="T209"> </text:span><text:span text:style-name="T24">prec</text:span><text:span text:style-name="T102">e</text:span><text:span text:style-name="T24">denti al</text:span><text:span text:style-name="T102">l</text:span><text:span text:style-name="T24">a richiesta</text:span><text:span text:style-name="T135"> </text:span><text:span text:style-name="T24">del</text:span><text:span text:style-name="T102"> </text:span><text:span text:style-name="T24">contributo:</text:span></text:p>
          </text:list-item>
        </text:list>
        <text:p text:style-name="P108"/>
        <text:list xml:id="list1386595638" text:style-name="L2">
          <text:list-item>
            <text:p text:style-name="P94"><text:span text:style-name="T24">al</text:span><text:span text:style-name="T118">l</text:span><text:span text:style-name="T24">a stessa a</text:span><text:span text:style-name="T135">z</text:span><text:span text:style-name="T24">iend</text:span><text:span text:style-name="T135">a</text:span><text:span text:style-name="T24">, oppure</text:span></text:p>
          </text:list-item>
          <text:list-item>
            <text:p text:style-name="P95"><text:span text:style-name="T24">da</text:span><text:span text:style-name="T51"> </text:span><text:span text:style-name="T24">p</text:span><text:span text:style-name="T102">a</text:span><text:span text:style-name="T24">rte del</text:span><text:span text:style-name="T135">l</text:span><text:span text:style-name="T24">o stesso d</text:span><text:span text:style-name="T135">a</text:span><text:span text:style-name="T24">tore di la</text:span><text:span text:style-name="T135">v</text:span><text:span text:style-name="T24">oro che rich</text:span><text:span text:style-name="T102">i</text:span><text:span text:style-name="T24">ede il con</text:span><text:span text:style-name="T135">t</text:span><text:span text:style-name="T24">ributo, oppure</text:span></text:p>
          </text:list-item>
          <text:list-item>
            <text:p text:style-name="P100"><text:span text:style-name="T24">da</text:span><text:span text:style-name="T182"> </text:span><text:span text:style-name="T24">un</text:span><text:span text:style-name="T178"> </text:span><text:span text:style-name="T24">datore</text:span><text:span text:style-name="T180"> </text:span><text:span text:style-name="T24">di</text:span><text:span text:style-name="T210"> </text:span><text:span text:style-name="T24">la</text:span><text:span text:style-name="T135">v</text:span><text:span text:style-name="T24">oro</text:span><text:span text:style-name="T182"> </text:span><text:span text:style-name="T24">che</text:span><text:span text:style-name="T178"> </text:span><text:span text:style-name="T24">presenta</text:span><text:span text:style-name="T182"> </text:span><text:span text:style-name="T24">ass</text:span><text:span text:style-name="T102">e</text:span><text:span text:style-name="T24">tti</text:span><text:span text:style-name="T182"> </text:span><text:span text:style-name="T102">p</text:span><text:span text:style-name="T24">roprietari</text:span><text:span text:style-name="T211"> </text:span><text:span text:style-name="T24">sostan</text:span><text:span text:style-name="T118">z</text:span><text:span text:style-name="T24">ia</text:span><text:span text:style-name="T135">l</text:span><text:span text:style-name="T24">mente</text:span><text:span text:style-name="T210"> </text:span><text:span text:style-name="T24">coinc</text:span><text:span text:style-name="T102">i</text:span><text:span text:style-name="T24">denti</text:span><text:span text:style-name="T210"> </text:span><text:span text:style-name="T24">con quelli</text:span><text:span text:style-name="T212"> </text:span><text:span text:style-name="T24">del</text:span><text:span text:style-name="T212"> </text:span><text:span text:style-name="T24">datore</text:span><text:span text:style-name="T213"> </text:span><text:span text:style-name="T24">di</text:span><text:span text:style-name="T214"> </text:span><text:span text:style-name="T24">la</text:span><text:span text:style-name="T135">v</text:span><text:span text:style-name="T24">oro</text:span><text:span text:style-name="T215"> </text:span><text:span text:style-name="T24">che</text:span><text:span text:style-name="T214"> </text:span><text:span text:style-name="T102">a</text:span><text:span text:style-name="T24">ssume,</text:span><text:span text:style-name="T212"> </text:span><text:span text:style-name="T24">o</text:span><text:span text:style-name="T102">v</text:span><text:span text:style-name="T24">v</text:span><text:span text:style-name="T135">e</text:span><text:span text:style-name="T24">ro</text:span><text:span text:style-name="T215"> </text:span><text:span text:style-name="T24">risulta</text:span><text:span text:style-name="T214"> </text:span><text:span text:style-name="T24">con</text:span><text:span text:style-name="T205"> </text:span><text:span text:style-name="T24">quest'ultimo</text:span><text:span text:style-name="T212"> </text:span><text:span text:style-name="T24">in</text:span><text:span text:style-name="T212"> </text:span><text:span text:style-name="T24">rapporto</text:span><text:span text:style-name="T214"> </text:span><text:span text:style-name="T102">d</text:span><text:span text:style-name="T24">i coll</text:span><text:span text:style-name="T102">e</text:span><text:span text:style-name="T24">ga</text:span><text:span text:style-name="T51">m</text:span><text:span text:style-name="T24">e</text:span><text:span text:style-name="T102">n</text:span><text:span text:style-name="T24">to</text:span><text:span text:style-name="T209"> </text:span><text:span text:style-name="T24">o</text:span><text:span text:style-name="T209"> </text:span><text:span text:style-name="T24">contro</text:span><text:span text:style-name="T102">l</text:span><text:span text:style-name="T24">lo;</text:span><text:span text:style-name="T216"> </text:span><text:span text:style-name="T24">nonché</text:span><text:span text:style-name="T217"> </text:span><text:span text:style-name="T70">f</text:span><text:span text:style-name="T24">ace</text:span><text:span text:style-name="T135">n</text:span><text:span text:style-name="T24">te</text:span><text:span text:style-name="T209"> </text:span><text:span text:style-name="T24">ca</text:span><text:span text:style-name="T102">p</text:span><text:span text:style-name="T24">o,</text:span><text:span text:style-name="T209"> </text:span><text:span text:style-name="T24">ancorché</text:span><text:span text:style-name="T216"> </text:span><text:span text:style-name="T24">p</text:span><text:span text:style-name="T102">e</text:span><text:span text:style-name="T24">r</text:span><text:span text:style-name="T209"> </text:span><text:span text:style-name="T24">interp</text:span><text:span text:style-name="T102">o</text:span><text:span text:style-name="T24">sta</text:span><text:span text:style-name="T209"> </text:span><text:span text:style-name="T24">person</text:span><text:span text:style-name="T102">a</text:span><text:span text:style-name="T24">,</text:span><text:span text:style-name="T209"> </text:span><text:span text:style-name="T24">al</text:span><text:span text:style-name="T118">l</text:span><text:span text:style-name="T24">a stessa a</text:span><text:span text:style-name="T135">z</text:span><text:span text:style-name="T24">ienda</text:span><text:span text:style-name="T102"> </text:span><text:span text:style-name="T24">e/o al da</text:span><text:span text:style-name="T102">t</text:span><text:span text:style-name="T24">ore di la</text:span><text:span text:style-name="T135">v</text:span><text:span text:style-name="T24">oro medes</text:span><text:span text:style-name="T102">i</text:span><text:span text:style-name="T24">mi;</text:span><text:span text:style-name="T135"> </text:span><text:span text:style-name="T24">oppure</text:span></text:p>
          </text:list-item>
          <text:list-item>
            <text:p text:style-name="P101"><text:span text:style-name="T24">da</text:span><text:span text:style-name="T218"> </text:span><text:span text:style-name="T24">im</text:span><text:span text:style-name="T102">p</text:span><text:span text:style-name="T24">rese<text:tab/>c</text:span><text:span text:style-name="T102">o</text:span><text:span text:style-name="T24">munq</text:span><text:span text:style-name="T135">u</text:span><text:span text:style-name="T24">e</text:span><text:span text:style-name="T219"> </text:span><text:span text:style-name="T24">riconduc</text:span><text:span text:style-name="T118">i</text:span><text:span text:style-name="T24">bi</text:span><text:span text:style-name="T135">l</text:span><text:span text:style-name="T24">i,</text:span><text:span text:style-name="T218"> </text:span><text:span text:style-name="T24">in</text:span><text:span text:style-name="T219"> </text:span><text:span text:style-name="T24">rap</text:span><text:span text:style-name="T118">p</text:span><text:span text:style-name="T24">orto</text:span><text:span text:style-name="T218"> </text:span><text:span text:style-name="T24">al</text:span><text:span text:style-name="T220"> </text:span><text:span text:style-name="T24">d</text:span><text:span text:style-name="T135">a</text:span><text:span text:style-name="T24">tore</text:span><text:span text:style-name="T219"> </text:span><text:span text:style-name="T24">di</text:span><text:span text:style-name="T220"> </text:span><text:span text:style-name="T24">la</text:span><text:span text:style-name="T135">v</text:span><text:span text:style-name="T24">oro</text:span><text:span text:style-name="T220"> </text:span><text:span text:style-name="T24">che</text:span><text:span text:style-name="T218"> </text:span><text:span text:style-name="T24">richiede</text:span><text:span text:style-name="T221"> </text:span><text:span text:style-name="T24">il contributo,</text:span><text:span text:style-name="T203"> </text:span><text:span text:style-name="T24">al</text:span><text:span text:style-name="T102">l</text:span><text:span text:style-name="T24">a</text:span><text:span text:style-name="T216"> </text:span><text:span text:style-name="T70">f</text:span><text:span text:style-name="T24">attisp</text:span><text:span text:style-name="T102">e</text:span><text:span text:style-name="T24">c</text:span><text:span text:style-name="T135">i</text:span><text:span text:style-name="T24">e</text:span><text:span text:style-name="T203"> </text:span><text:span text:style-name="T24">di</text:span><text:span text:style-name="T222"> </text:span><text:span text:style-name="T24">“impresa</text:span><text:span text:style-name="T223"> </text:span><text:span text:style-name="T24">unica”</text:span><text:span text:style-name="T203"> </text:span><text:span text:style-name="T24">c</text:span><text:span text:style-name="T102">o</text:span><text:span text:style-name="T24">sì</text:span><text:span text:style-name="T224"> </text:span><text:span text:style-name="T24">come</text:span><text:span text:style-name="T223"> </text:span><text:span text:style-name="T24">de</text:span><text:span text:style-name="T82">f</text:span><text:span text:style-name="T24">inita</text:span><text:span text:style-name="T203"> </text:span><text:span text:style-name="T24">dal</text:span><text:span text:style-name="T203"> </text:span><text:span text:style-name="T24">Regolame</text:span><text:span text:style-name="T135">n</text:span><text:span text:style-name="T24">to</text:span><text:span text:style-name="T223"> </text:span><text:span text:style-name="T24">UE n.1407/201</text:span><text:span text:style-name="T135">3</text:span><text:span text:style-name="T24">, ancorché</text:span><text:span text:style-name="T135"> </text:span><text:span text:style-name="T24">cess</text:span><text:span text:style-name="T102">a</text:span><text:span text:style-name="T24">te/in</text:span><text:span text:style-name="T135">a</text:span><text:span text:style-name="T24">ttive</text:span><text:span text:style-name="T135">/</text:span><text:span text:style-name="T13">f</text:span><text:span text:style-name="T24">all</text:span><text:span text:style-name="T102">i</text:span><text:span text:style-name="T24">te an</text:span><text:span text:style-name="T135">t</text:span><text:span text:style-name="T24">ecedenteme</text:span><text:span text:style-name="T135">n</text:span><text:span text:style-name="T24">te la rich</text:span><text:span text:style-name="T102">i</text:span><text:span text:style-name="T24">e</text:span><text:span text:style-name="T135">s</text:span><text:span text:style-name="T24">ta di ince</text:span><text:span text:style-name="T135">n</text:span><text:span text:style-name="T24">tiv</text:span><text:span text:style-name="T102">o</text:span><text:span text:style-name="T24">;</text:span></text:p>
          </text:list-item>
          <text:list-item>
            <text:p text:style-name="P96"><text:span text:style-name="T24">o</text:span><text:span text:style-name="T118">v</text:span><text:span text:style-name="T24">v</text:span><text:span text:style-name="T135">e</text:span><text:span text:style-name="T24">ro con società da l</text:span><text:span text:style-name="T135">o</text:span><text:span text:style-name="T24">ro controll</text:span><text:span text:style-name="T102">a</text:span><text:span text:style-name="T24">te o a</text:span><text:span text:style-name="T135"> </text:span><text:span text:style-name="T24">loro co</text:span><text:span text:style-name="T102">l</text:span><text:span text:style-name="T24">legate ai sensi</text:span><text:span text:style-name="T102"> </text:span><text:span text:style-name="T24">dell</text:span><text:span text:style-name="T102">’</text:span><text:span text:style-name="T24">art. 2359</text:span><text:span text:style-name="T135"> </text:span><text:span text:style-name="T24">C.C.</text:span></text:p>
          </text:list-item>
        </text:list>
        <text:p text:style-name="P113"/>
        <text:list xml:id="list131914347735834" text:continue-list="list131915442722461" text:style-name="L1">
          <text:list-item>
            <text:p text:style-name="P91"><text:span text:style-name="T24">che</text:span><text:span text:style-name="T26"> la banca ove effettuare i versamenti è:</text:span><text:span text:style-name="T24"> 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 </text:span><text:span text:style-name="T210"><text:s/></text:span></text:p>
          </text:list-item>
        </text:list>
        <text:p text:style-name="P116"/>
        <text:p text:style-name="P38"><text:span text:style-name="T210"><text:tab/><text:tab/></text:span><text:span text:style-name="T24">AGENZIA<text:tab/>________________________</text:span><text:span text:style-name="T26">C/C </text:span><text:span text:style-name="T119">N</text:span><text:span text:style-name="T26">°__________________</text:span><text:span text:style-name="T24"> <text:s text:c="40"/></text:span></text:p>
        <text:p text:style-name="P73"/>
        <text:p text:style-name="P73"><text:tab/><text:tab/> IBAN ___________________________________________________</text:p>
        <text:p text:style-name="P73"/>
        <text:p text:style-name="P40"><text:span text:style-name="T37">12</text:span><text:span text:style-name="T178">.</text:span><text:span text:style-name="T24">di</text:span><text:span text:style-name="T169"> </text:span><text:span text:style-name="T24">conoscere</text:span><text:span text:style-name="T171"> </text:span><text:span text:style-name="T24">ed</text:span><text:span text:style-name="T171"> </text:span><text:span text:style-name="T24">accetta</text:span><text:span text:style-name="T102">r</text:span><text:span text:style-name="T24">e</text:span><text:span text:style-name="T171"> </text:span><text:span text:style-name="T24">integralmente</text:span><text:span text:style-name="T171"> </text:span><text:span text:style-name="T24">l’a</text:span><text:span text:style-name="T151">v</text:span><text:span text:style-name="T24">viso</text:span><text:span text:style-name="T157"> </text:span><text:span text:style-name="T24">in</text:span><text:span text:style-name="T165"> </text:span><text:span text:style-name="T24">oggetto</text:span><text:span text:style-name="T170"> </text:span><text:span text:style-name="T24">per</text:span><text:span text:style-name="T170"> </text:span><text:span text:style-name="T24">il</text:span><text:span text:style-name="T169"> </text:span><text:span text:style-name="T24">quale</text:span><text:span text:style-name="T170"> </text:span><text:span text:style-name="T24">avan</text:span><text:span text:style-name="T102">z</text:span><text:span text:style-name="T24">a</text:span><text:span text:style-name="T169"> </text:span><text:span text:style-name="T24">la</text:span><text:span text:style-name="T165"> </text:span><text:span text:style-name="T24">presente</text:span></text:p>
        <text:p text:style-name="P33"><text:span text:style-name="T24">richiesta di</text:span><text:span text:style-name="T102"> </text:span><text:span text:style-name="T24">candi</text:span><text:span text:style-name="T102">d</text:span><text:span text:style-name="T24">atura, se</text:span><text:span text:style-name="T135">n</text:span><text:span text:style-name="T102">z</text:span><text:span text:style-name="T24">a riserva alc</text:span><text:span text:style-name="T102">u</text:span><text:span text:style-name="T24">na;</text:span></text:p>
        <text:p text:style-name="P34"><text:span text:style-name="T24"><text:tab/></text:span><text:span text:style-name="T37">13</text:span><text:span text:style-name="T288">.</text:span><text:span text:style-name="T24">di conoscere</text:span><text:span text:style-name="T102"> </text:span><text:span text:style-name="T24">ed a</text:span><text:span text:style-name="T102">v</text:span><text:span text:style-name="T24">er pr</text:span><text:span text:style-name="T135">e</text:span><text:span text:style-name="T24">so v</text:span><text:span text:style-name="T102">i</text:span><text:span text:style-name="T24">sione de</text:span><text:span text:style-name="T135">l</text:span><text:span text:style-name="T24">la disc</text:span><text:span text:style-name="T102">i</text:span><text:span text:style-name="T24">plina in materia</text:span><text:span text:style-name="T151"> </text:span><text:span text:style-name="T24">di aiuti di </text:span><text:span text:style-name="T102">s</text:span><text:span text:style-name="T24">tat</text:span><text:span text:style-name="T118">o</text:span><text:span text:style-name="T24">;</text:span></text:p>
        <text:p text:style-name="P10"/>
        <text:p text:style-name="P41"><text:span text:style-name="T24">DICHI</text:span><text:span text:style-name="T152">A</text:span><text:span text:style-name="T82">R</text:span><text:span text:style-name="T31">A</text:span><text:span text:style-name="T147"> </text:span><text:span text:style-name="T95">i</text:span><text:span text:style-name="T97">no</text:span><text:span text:style-name="T95">l</text:span><text:span text:style-name="T157">t</text:span><text:span text:style-name="T98">r</text:span><text:span text:style-name="T95">e</text:span></text:p>
        <text:p text:style-name="P80"/>
        <text:p text:style-name="P42"><text:span text:style-name="T24">(da barrare</text:span><text:span text:style-name="T118"> </text:span><text:span text:style-name="T24">SOLO</text:span><text:span text:style-name="T135"> </text:span><text:span text:style-name="T24">nel c</text:span><text:span text:style-name="T102">a</text:span><text:span text:style-name="T24">so di im</text:span><text:span text:style-name="T135">p</text:span><text:span text:style-name="T24">rese e/o d</text:span><text:span text:style-name="T102">a</text:span><text:span text:style-name="T24">tori</text:span><text:span text:style-name="T225"> </text:span><text:span text:style-name="T24">di</text:span><text:span text:style-name="T226"> </text:span><text:span text:style-name="T24">la</text:span><text:span text:style-name="T102">v</text:span><text:span text:style-name="T24">oro</text:span><text:span text:style-name="T225"> </text:span><text:span text:style-name="T24">non</text:span><text:span text:style-name="T227"> </text:span><text:span text:style-name="T24">tenuti</text:span><text:span text:style-name="T228"> </text:span><text:span text:style-name="T24">all</text:span><text:span text:style-name="T102">’</text:span><text:span text:style-name="T24">adesi</text:span><text:span text:style-name="T102">o</text:span><text:span text:style-name="T24">ne</text:span><text:span text:style-name="T225"> </text:span><text:span text:style-name="T24">agli Organi</text:span><text:span text:style-name="T102">s</text:span><text:span text:style-name="T24">mi</text:span><text:span text:style-name="T225"> </text:span><text:span text:style-name="T24">Parit</text:span><text:span text:style-name="T102">e</text:span><text:span text:style-name="T24">tici</text:span><text:span text:style-name="T226"> </text:span><text:span text:style-name="T24">Territoria</text:span><text:span text:style-name="T135">l</text:span><text:span text:style-name="T24">i)</text:span></text:p>
        <text:p text:style-name="P74"/>
        <text:p text:style-name="P30"><text:span text:style-name="T160"></text:span><text:span text:style-name="T13"> </text:span><text:span text:style-name="T24">di </text:span><text:span text:style-name="T102">e</text:span><text:span text:style-name="T24">ssere in</text:span><text:span text:style-name="T102"> </text:span><text:span text:style-name="T24">regola</text:span><text:span text:style-name="T135"> </text:span><text:span text:style-name="T24">con la</text:span><text:span text:style-name="T102"> </text:span><text:span text:style-name="T24">normati</text:span><text:span text:style-name="T135">v</text:span><text:span text:style-name="T24">a in mat</text:span><text:span text:style-name="T135">e</text:span><text:span text:style-name="T24">ria di</text:span><text:span text:style-name="T102"> </text:span><text:span text:style-name="T24">sicurez</text:span><text:span text:style-name="T147">z</text:span><text:span text:style-name="T24">a del la</text:span><text:span text:style-name="T135">v</text:span><text:span text:style-name="T24">oro;</text:span></text:p>
        <text:p text:style-name="P10"/>
        <text:list xml:id="list2233253967" text:style-name="L3">
          <text:list-header>
            <text:p text:style-name="P102"><text:span text:style-name="T24">SI IMPEGN</text:span><text:span text:style-name="T31">A</text:span></text:p>
            <text:p text:style-name="P114"/>
          </text:list-header>
        </text:list>
        <text:list xml:id="list653315586" text:style-name="L4">
          <text:list-item>
            <text:p text:style-name="P103"><text:span text:style-name="T24">a</text:span><text:span text:style-name="T229"> </text:span><text:span text:style-name="T24">realiz</text:span><text:span text:style-name="T151">z</text:span><text:span text:style-name="T24">are</text:span><text:span text:style-name="T231"> </text:span><text:span text:style-name="T24">quanto</text:span><text:span text:style-name="T229"> </text:span><text:span text:style-name="T24">dich</text:span><text:span text:style-name="T151">i</text:span><text:span text:style-name="T24">arato</text:span><text:span text:style-name="T231"> </text:span><text:span text:style-name="T24">nel</text:span><text:span text:style-name="T102">l</text:span><text:span text:style-name="T24">e</text:span><text:span text:style-name="T229"> </text:span><text:span text:style-name="T102">p</text:span><text:span text:style-name="T24">resente</text:span><text:span text:style-name="T163"> </text:span><text:span text:style-name="T24">d</text:span><text:span text:style-name="T102">o</text:span><text:span text:style-name="T24">manda</text:span><text:span text:style-name="T233"> </text:span><text:span text:style-name="T24">e</text:span><text:span text:style-name="T231"> </text:span><text:span text:style-name="T24">nei</text:span><text:span text:style-name="T161"> </text:span><text:span text:style-name="T24">relati</text:span><text:span text:style-name="T102">v</text:span><text:span text:style-name="T24">i</text:span><text:span text:style-name="T233"> </text:span><text:span text:style-name="T24">allegati</text:span><text:span text:style-name="T229"> </text:span><text:span text:style-name="T24">ed</text:span><text:span text:style-name="T229"> </text:span><text:span text:style-name="T24">a</text:span><text:span text:style-name="T231"> </text:span><text:span text:style-name="T24">c</text:span><text:span text:style-name="T102">o</text:span><text:span text:style-name="T24">munica</text:span><text:span text:style-name="T135">r</text:span><text:span text:style-name="T24">e qualsiasi imped</text:span><text:span text:style-name="T135">i</text:span><text:span text:style-name="T24">ment</text:span><text:span text:style-name="T151">o</text:span><text:span text:style-name="T24">/varia</text:span><text:span text:style-name="T151">z</text:span><text:span text:style-name="T24">ione do</text:span><text:span text:style-name="T151">v</text:span><text:span text:style-name="T24">esse intervenire;</text:span></text:p>
          </text:list-item>
          <text:list-item>
            <text:p text:style-name="P105"><text:span text:style-name="T37">a</text:span><text:span text:style-name="T230"> </text:span><text:span text:style-name="T37">garantire</text:span><text:span text:style-name="T232"> </text:span><text:span text:style-name="T37">a</text:span><text:span text:style-name="T137">l</text:span><text:span text:style-name="T37">/ai</text:span><text:span text:style-name="T230"> </text:span><text:span text:style-name="T37">la</text:span><text:span text:style-name="T137">v</text:span><text:span text:style-name="T37">oratore/i</text:span><text:span text:style-name="T232"> </text:span><text:span text:style-name="T37">la</text:span><text:span text:style-name="T230"> </text:span><text:span text:style-name="T37">continu</text:span><text:span text:style-name="T123">i</text:span><text:span text:style-name="T37">tà</text:span><text:span text:style-name="T230"> </text:span><text:span text:style-name="T37">del</text:span><text:span text:style-name="T123">l</text:span><text:span text:style-name="T37">’imp</text:span><text:span text:style-name="T137">i</text:span><text:span text:style-name="T37">ego</text:span><text:span text:style-name="T232"> </text:span><text:span text:style-name="T37">p</text:span><text:span text:style-name="T105">e</text:span><text:span text:style-name="T37">r</text:span><text:span text:style-name="T232"> </text:span><text:span text:style-name="T37">un</text:span><text:span text:style-name="T232"> </text:span><text:span text:style-name="T37">periodo</text:span><text:span text:style-name="T234"> </text:span><text:span text:style-name="T37">non</text:span><text:span text:style-name="T162"> </text:span><text:span text:style-name="T37">inferiore</text:span><text:span text:style-name="T232"> </text:span><text:span text:style-name="T37">a</text:span><text:span text:style-name="T230"> </text:span><text:span text:style-name="T37">24</text:span><text:span text:style-name="T164"> </text:span><text:span text:style-name="T37">mes</text:span><text:span text:style-name="T153">i</text:span><text:span text:style-name="T37"> nel caso di contratti a tempo indeterminato, e non inferiore a 12 mesi nel caso di contratti a tempo determinato, fatto sal</text:span><text:span text:style-name="T105">v</text:span><text:span text:style-name="T37">o il lic</text:span><text:span text:style-name="T105">e</text:span><text:span text:style-name="T37">n</text:span><text:span text:style-name="T137">z</text:span><text:span text:style-name="T37">iamento per</text:span><text:span text:style-name="T137"> </text:span><text:span text:style-name="T37">giusta causa e</text:span><text:span text:style-name="T105"> </text:span><text:span text:style-name="T37">le d</text:span><text:span text:style-name="T137">i</text:span><text:span text:style-name="T37">missioni</text:span><text:span text:style-name="T105"> </text:span><text:span text:style-name="T37">vo</text:span><text:span text:style-name="T137">l</text:span><text:span text:style-name="T37">ontarie;</text:span></text:p>
          </text:list-item>
          <text:list-item>
            <text:p text:style-name="P104"><text:span text:style-name="T24">comunicare</text:span><text:span text:style-name="T174"> </text:span><text:span text:style-name="T24">qualsiasi</text:span><text:span text:style-name="T207"> </text:span><text:span text:style-name="T24">v</text:span><text:span text:style-name="T102">a</text:span><text:span text:style-name="T24">ria</text:span><text:span text:style-name="T135">z</text:span><text:span text:style-name="T24">ione</text:span><text:span text:style-name="T235"> </text:span><text:span text:style-name="T24">interv</text:span><text:span text:style-name="T118">e</text:span><text:span text:style-name="T24">nuta</text:span><text:span text:style-name="T206"> </text:span><text:span text:style-name="T24">rispetto</text:span><text:span text:style-name="T236"> </text:span><text:span text:style-name="T24">alle</text:span><text:span text:style-name="T207"> </text:span><text:span text:style-name="T24">dich</text:span><text:span text:style-name="T102">i</text:span><text:span text:style-name="T24">araz</text:span><text:span text:style-name="T135">i</text:span><text:span text:style-name="T24">oni</text:span><text:span text:style-name="T235"> </text:span><text:span text:style-name="T70">f</text:span><text:span text:style-name="T24">ormulate</text:span><text:span text:style-name="T205"> </text:span><text:span text:style-name="T24">in</text:span><text:span text:style-name="T206"> </text:span><text:span text:style-name="T24">sede</text:span><text:span text:style-name="T206"> </text:span><text:span text:style-name="T24">di domanda,</text:span><text:span text:style-name="T102"> </text:span><text:span text:style-name="T24">com</text:span><text:span text:style-name="T118">p</text:span><text:span text:style-name="T24">reso</text:span><text:span text:style-name="T151"> </text:span><text:span text:style-name="T24">quel</text:span><text:span text:style-name="T135">l</text:span><text:span text:style-name="T24">e inerenti gli a</text:span><text:span text:style-name="T102">i</text:span><text:span text:style-name="T24">uti di sta</text:span><text:span text:style-name="T102">t</text:span><text:span text:style-name="T24">o;</text:span></text:p>
          </text:list-item>
          <text:list-item>
            <text:p text:style-name="P104"><text:span text:style-name="T24">fornire</text:span><text:span text:style-name="T211"> </text:span><text:span text:style-name="T24">all’ufficio</text:span><text:span text:style-name="T237"> </text:span><text:span text:style-name="T24">comp</text:span><text:span text:style-name="T118">e</text:span><text:span text:style-name="T24">tente</text:span><text:span text:style-name="T238"> </text:span><text:span text:style-name="T24">le</text:span><text:span text:style-name="T237"> </text:span><text:span text:style-name="T24">informaz</text:span><text:span text:style-name="T102">i</text:span><text:span text:style-name="T24">oni</text:span><text:span text:style-name="T238"> </text:span><text:span text:style-name="T24">e</text:span><text:span text:style-name="T182"> </text:span><text:span text:style-name="T24">la</text:span><text:span text:style-name="T178"> </text:span><text:span text:style-name="T24">documenta</text:span><text:span text:style-name="T102">z</text:span><text:span text:style-name="T24">ione</text:span><text:span text:style-name="T238"> </text:span><text:span text:style-name="T24">comprova</text:span><text:span text:style-name="T102">n</text:span><text:span text:style-name="T24">ti</text:span><text:span text:style-name="T211"> </text:span><text:span text:style-name="T24">gli</text:span><text:span text:style-name="T211"> </text:span><text:span text:style-name="T24">interv</text:span><text:span text:style-name="T118">e</text:span><text:span text:style-name="T24">nti </text:span><text:span text:style-name="T102">e</text:span><text:span text:style-name="T24">f</text:span><text:span text:style-name="T82">f</text:span><text:span text:style-name="T102">e</text:span><text:span text:style-name="T24">ttuati;</text:span></text:p>
          </text:list-item>
          <text:list-item>
            <text:p text:style-name="P104"><text:span text:style-name="T24">dare</text:span><text:span text:style-name="T196"> </text:span><text:span text:style-name="T24">comunica</text:span><text:span text:style-name="T135">z</text:span><text:span text:style-name="T24">ione</text:span><text:span text:style-name="T239"> </text:span><text:span text:style-name="T24">motivata</text:span><text:span text:style-name="T240"> </text:span><text:span text:style-name="T24">all’ufficio</text:span><text:span text:style-name="T240"> </text:span><text:span text:style-name="T24">comp</text:span><text:span text:style-name="T118">e</text:span><text:span text:style-name="T24">tente</text:span><text:span text:style-name="T196"> </text:span><text:span text:style-name="T24">del</text:span><text:span text:style-name="T102">l</text:span><text:span text:style-name="T24">’e</text:span><text:span text:style-name="T135">v</text:span><text:span text:style-name="T24">entuale</text:span><text:span text:style-name="T239"> </text:span><text:span text:style-name="T24">inte</text:span><text:span text:style-name="T82">r</text:span><text:span text:style-name="T24">ruz</text:span><text:span text:style-name="T102">i</text:span><text:span text:style-name="T24">one</text:span><text:span text:style-name="T240"> </text:span><text:span text:style-name="T24">anticip</text:span><text:span text:style-name="T102">a</text:span><text:span text:style-name="T24">ta del</text:span><text:span text:style-name="T102">l</text:span><text:span text:style-name="T24">’attività</text:span><text:span text:style-name="T170"> </text:span><text:span text:style-name="T70">f</text:span><text:span text:style-name="T24">ina</text:span><text:span text:style-name="T118">n</text:span><text:span text:style-name="T135">z</text:span><text:span text:style-name="T24">iata,</text:span><text:span text:style-name="T78"> </text:span><text:span text:style-name="T24">qual</text:span><text:span text:style-name="T102">u</text:span><text:span text:style-name="T24">nque</text:span><text:span text:style-name="T233"> </text:span><text:span text:style-name="T24">ne</text:span><text:span text:style-name="T165"> </text:span><text:span text:style-name="T24">sia</text:span><text:span text:style-name="T163"> </text:span><text:span text:style-name="T24">la</text:span><text:span text:style-name="T161"> </text:span><text:span text:style-name="T24">caus</text:span><text:span text:style-name="T102">a</text:span><text:span text:style-name="T24">,</text:span><text:span text:style-name="T78"> </text:span><text:span text:style-name="T24">nonché</text:span><text:span text:style-name="T161"> </text:span><text:span text:style-name="T24">a</text:span><text:span text:style-name="T78"> </text:span><text:span text:style-name="T24">s</text:span><text:span text:style-name="T102">e</text:span><text:span text:style-name="T24">gnalare</text:span><text:span text:style-name="T78"> </text:span><text:span text:style-name="T24">tempesti</text:span><text:span text:style-name="T135">v</text:span><text:span text:style-name="T24">amente</text:span><text:span text:style-name="T193"> </text:span><text:span text:style-name="T102">o</text:span><text:span text:style-name="T24">gni mutamento</text:span><text:span text:style-name="T102"> </text:span><text:span text:style-name="T24">del rapp</text:span><text:span text:style-name="T135">o</text:span><text:span text:style-name="T24">rto </text:span><text:span text:style-name="T102">d</text:span><text:span text:style-name="T24">i la</text:span><text:span text:style-name="T135">v</text:span><text:span text:style-name="T24">oro (licen</text:span><text:span text:style-name="T135">z</text:span><text:span text:style-name="T24">iamento, dim</text:span><text:span text:style-name="T102">i</text:span><text:span text:style-name="T24">ssioni</text:span><text:span text:style-name="T135"> </text:span><text:span text:style-name="T24">ecc.);</text:span></text:p>
          </text:list-item>
          <text:list-item>
            <text:p text:style-name="P104"><text:span text:style-name="T24">consentire</text:span><text:span text:style-name="T188"> </text:span><text:span text:style-name="T24">v</text:span><text:span text:style-name="T102">e</text:span><text:span text:style-name="T24">r</text:span><text:span text:style-name="T102">i</text:span><text:span text:style-name="T13">f</text:span><text:span text:style-name="T24">iche</text:span><text:span text:style-name="T185"> </text:span><text:span text:style-name="T24">e</text:span><text:span text:style-name="T185"> </text:span><text:span text:style-name="T24">controlli</text:span><text:span text:style-name="T188"> </text:span><text:span text:style-name="T24">sul</text:span><text:span text:style-name="T185"> </text:span><text:span text:style-name="T24">corretto</text:span><text:span text:style-name="T242"> </text:span><text:span text:style-name="T24">sv</text:span><text:span text:style-name="T102">o</text:span><text:span text:style-name="T24">l</text:span><text:span text:style-name="T82">g</text:span><text:span text:style-name="T24">ime</text:span><text:span text:style-name="T102">n</text:span><text:span text:style-name="T24">to</text:span><text:span text:style-name="T185"> </text:span><text:span text:style-name="T24">del</text:span><text:span text:style-name="T185"> </text:span><text:span text:style-name="T24">progetto</text:span><text:span text:style-name="T188"> </text:span><text:span text:style-name="T24">e</text:span><text:span text:style-name="T188"> </text:span><text:span text:style-name="T24">sulla</text:span><text:span text:style-name="T183"> </text:span><text:span text:style-name="T24">documenta</text:span><text:span text:style-name="T102">z</text:span><text:span text:style-name="T24">ione presentata a</text:span><text:span text:style-name="T102"> </text:span><text:span text:style-name="T24">corredo</text:span><text:span text:style-name="T135"> </text:span><text:span text:style-name="T24">del</text:span><text:span text:style-name="T102">l</text:span><text:span text:style-name="T24">a richiesta</text:span><text:span text:style-name="T135"> </text:span><text:span text:style-name="T24">di co</text:span><text:span text:style-name="T102">n</text:span><text:span text:style-name="T24">tributo.</text:span></text:p>
          </text:list-item>
        </text:list>
        <text:p text:style-name="P75"/>
        <text:p text:style-name="P65"/>
      </text:section>
      <text:p text:style-name="P70"/>
      <text:p text:style-name="P30"><text:span text:style-name="T31">A</text:span><text:span text:style-name="T95">lle</text:span><text:span text:style-name="T97">g</text:span><text:span text:style-name="T141">a</text:span><text:span text:style-name="T95">:</text:span></text:p>
      <text:p text:style-name="P79"/>
      <text:p text:style-name="P43"><text:span text:style-name="T24">□ </text:span><text:span text:style-name="T118">S</text:span><text:span text:style-name="T35">c</text:span><text:span text:style-name="T28">h</text:span><text:span text:style-name="T24">e</text:span><text:span text:style-name="T28">d</text:span><text:span text:style-name="T24">a</text:span><text:span text:style-name="T118"> </text:span><text:span text:style-name="T87">p</text:span><text:span text:style-name="T88">r</text:span><text:span text:style-name="T87">og</text:span><text:span text:style-name="T118">e</text:span><text:span text:style-name="T82">tt</text:span><text:span text:style-name="T87">u</text:span><text:span text:style-name="T82">ale </text:span><text:span text:style-name="T14">A</text:span><text:span text:style-name="T141">ll.</text:span><text:span text:style-name="T24"> 1 a</text:span></text:p>
      <text:p text:style-name="P82"><text:span text:style-name="T254">□</text:span><text:span text:style-name="T268"> </text:span><text:span text:style-name="T263">A</text:span><text:span text:style-name="T276">lle</text:span><text:span text:style-name="T277">g</text:span><text:span text:style-name="T276">at</text:span><text:span text:style-name="T277">o</text:span><text:span text:style-name="T254"> 2.a </text:span><text:span text:style-name="T271">Di</text:span><text:span text:style-name="T274">c</text:span><text:span text:style-name="T272">h</text:span><text:span text:style-name="T271">ia</text:span><text:span text:style-name="T273">r</text:span><text:span text:style-name="T254">a</text:span><text:span text:style-name="T271">zi</text:span><text:span text:style-name="T272">on</text:span><text:span text:style-name="T271">e</text:span><text:span text:style-name="T254"> </text:span><text:span text:style-name="T278">i</text:span><text:span text:style-name="T279">n</text:span><text:span text:style-name="T254"> </text:span><text:span text:style-name="T258">c</text:span><text:span text:style-name="T254">a</text:span><text:span text:style-name="T258">s</text:span><text:span text:style-name="T256">o</text:span><text:span text:style-name="T275"> </text:span><text:span text:style-name="T260">d</text:span><text:span text:style-name="T259">i</text:span><text:span text:style-name="T270"> </text:span><text:span text:style-name="T269">sc</text:span><text:span text:style-name="T270">e</text:span><text:span text:style-name="T268">lta</text:span><text:span text:style-name="T280"> </text:span><text:span text:style-name="T265">r</text:span><text:span text:style-name="T264">e</text:span><text:span text:style-name="T266">g</text:span><text:span text:style-name="T264">i</text:span><text:span text:style-name="T267">m</text:span><text:span text:style-name="T264">e</text:span><text:span text:style-name="T254"> </text:span><text:span text:style-name="T281">“</text:span><text:span text:style-name="T282">d</text:span><text:span text:style-name="T281">e</text:span><text:span text:style-name="T262"> </text:span><text:span text:style-name="T283">m</text:span><text:span text:style-name="T284">i</text:span><text:span text:style-name="T285">n</text:span><text:span text:style-name="T284">i</text:span><text:span text:style-name="T283">m</text:span><text:span text:style-name="T284">i</text:span><text:span text:style-name="T286">s</text:span><text:span text:style-name="T284">” (in alternativa al modello 2.b)</text:span></text:p>
      <text:p text:style-name="P82"><text:span text:style-name="T254">□</text:span><text:span text:style-name="T268"> </text:span><text:span text:style-name="T263">A</text:span><text:span text:style-name="T276">lle</text:span><text:span text:style-name="T277">g</text:span><text:span text:style-name="T276">at</text:span><text:span text:style-name="T277">o</text:span><text:span text:style-name="T254"> 2.</text:span><text:span text:style-name="T256">b</text:span><text:span text:style-name="T254"> </text:span><text:span text:style-name="T271">Di</text:span><text:span text:style-name="T274">c</text:span><text:span text:style-name="T272">h</text:span><text:span text:style-name="T271">ia</text:span><text:span text:style-name="T273">r</text:span><text:span text:style-name="T254">a</text:span><text:span text:style-name="T271">zi</text:span><text:span text:style-name="T272">on</text:span><text:span text:style-name="T271">e</text:span><text:span text:style-name="T254"> </text:span><text:span text:style-name="T259">i</text:span><text:span text:style-name="T260">n</text:span><text:span text:style-name="T270"> </text:span><text:span text:style-name="T258">c</text:span><text:span text:style-name="T254">a</text:span><text:span text:style-name="T258">s</text:span><text:span text:style-name="T256">o</text:span><text:span text:style-name="T275"> </text:span><text:span text:style-name="T260">d</text:span><text:span text:style-name="T259">i</text:span><text:span text:style-name="T270"> </text:span><text:span text:style-name="T265">r</text:span><text:span text:style-name="T264">e</text:span><text:span text:style-name="T256">g</text:span><text:span text:style-name="T264">i</text:span><text:span text:style-name="T267">m</text:span><text:span text:style-name="T264">e</text:span><text:span text:style-name="T270"> </text:span><text:span text:style-name="T260">d</text:span><text:span text:style-name="T259">i</text:span><text:span text:style-name="T254"> </text:span><text:span text:style-name="T278">ai</text:span><text:span text:style-name="T277">u</text:span><text:span text:style-name="T278">ti</text:span><text:span text:style-name="T270"> </text:span><text:span text:style-name="T271">all’</text:span><text:span text:style-name="T272">o</text:span><text:span text:style-name="T274">cc</text:span><text:span text:style-name="T272">up</text:span><text:span text:style-name="T271">a</text:span><text:span text:style-name="T254">z</text:span><text:span text:style-name="T271">i</text:span><text:span text:style-name="T272">on</text:span><text:span text:style-name="T271">e </text:span><text:span text:style-name="T284">(in alternativa al modello 2.a)</text:span></text:p>
      <text:p text:style-name="P44"><text:span text:style-name="T24">□</text:span><text:span text:style-name="T170"> </text:span><text:span text:style-name="T103">A</text:span><text:span text:style-name="T95">lle</text:span><text:span text:style-name="T97">g</text:span><text:span text:style-name="T95">at</text:span><text:span text:style-name="T97">o</text:span><text:span text:style-name="T169"> </text:span><text:span text:style-name="T24">2.</text:span><text:span text:style-name="T35">c</text:span><text:span text:style-name="T169"> </text:span><text:span text:style-name="T82">Di</text:span><text:span text:style-name="T89">c</text:span><text:span text:style-name="T87">h</text:span><text:span text:style-name="T82">ia</text:span><text:span text:style-name="T88">r</text:span><text:span text:style-name="T13">a</text:span><text:span text:style-name="T82">zi</text:span><text:span text:style-name="T87">on</text:span><text:span text:style-name="T82">e</text:span><text:span text:style-name="T157"> </text:span><text:span text:style-name="T95">a</text:span><text:span text:style-name="T99">ss</text:span><text:span text:style-name="T97">og</text:span><text:span text:style-name="T75">g</text:span><text:span text:style-name="T95">etta</text:span><text:span text:style-name="T97">b</text:span><text:span text:style-name="T95">ilità</text:span><text:span text:style-name="T141"> </text:span><text:span text:style-name="T98">r</text:span><text:span text:style-name="T95">i</text:span><text:span text:style-name="T157">t</text:span><text:span text:style-name="T95">e</text:span><text:span text:style-name="T97">n</text:span><text:span text:style-name="T56">u</text:span><text:span text:style-name="T95">ta</text:span><text:span text:style-name="T169"> </text:span><text:span text:style-name="T24">4%</text:span><text:span text:style-name="T141"> </text:span><text:span text:style-name="T24">IRPEF/IRES</text:span><text:span text:style-name="T95"> </text:span><text:span text:style-name="T82">(a</text:span><text:span text:style-name="T87">d</text:span><text:span text:style-name="T82">e</text:span><text:span text:style-name="T90">m</text:span><text:span text:style-name="T87">p</text:span><text:span text:style-name="T82">i</text:span><text:span text:style-name="T90">m</text:span><text:span text:style-name="T82">e</text:span><text:span text:style-name="T87">n</text:span><text:span text:style-name="T24">t</text:span><text:span text:style-name="T82">i</text:span><text:span text:style-name="T171"> </text:span><text:span text:style-name="T141">ai</text:span><text:span text:style-name="T169"> </text:span><text:span text:style-name="T20">s</text:span><text:span text:style-name="T13">e</text:span><text:span text:style-name="T19">n</text:span><text:span text:style-name="T121">s</text:span><text:span text:style-name="T13">i</text:span><text:span text:style-name="T24"> </text:span><text:span text:style-name="T97">d</text:span><text:span text:style-name="T95">ell’a</text:span><text:span text:style-name="T98">r</text:span><text:span text:style-name="T95">t.</text:span><text:span text:style-name="T51"> </text:span><text:span text:style-name="T24">28</text:span><text:span text:style-name="T102"> </text:span><text:span text:style-name="T24">D.P.R.</text:span><text:span text:style-name="T135"> </text:span><text:span text:style-name="T28">n</text:span><text:span text:style-name="T24">. 6</text:span><text:span text:style-name="T135">0</text:span><text:span text:style-name="T24">0/73)</text:span></text:p>
      <text:p text:style-name="P45"><text:span text:style-name="T24">□</text:span><text:span text:style-name="T203"> </text:span><text:span text:style-name="T82">Di</text:span><text:span text:style-name="T89">c</text:span><text:span text:style-name="T56">h</text:span><text:span text:style-name="T82">ia</text:span><text:span text:style-name="T88">r</text:span><text:span text:style-name="T82">azi</text:span><text:span text:style-name="T87">on</text:span><text:span text:style-name="T82">e</text:span><text:span text:style-name="T217"> </text:span><text:span text:style-name="T98">r</text:span><text:span text:style-name="T95">ila</text:span><text:span text:style-name="T99">sc</text:span><text:span text:style-name="T95">i</text:span><text:span text:style-name="T70">a</text:span><text:span text:style-name="T95">ta</text:span><text:span text:style-name="T203"> </text:span><text:span text:style-name="T97">d</text:span><text:span text:style-name="T95">a</text:span><text:span text:style-name="T97">g</text:span><text:span text:style-name="T82">l</text:span><text:span text:style-name="T95">i</text:span><text:span text:style-name="T216"> </text:span><text:span text:style-name="T82">O</text:span><text:span text:style-name="T88">r</text:span><text:span text:style-name="T87">g</text:span><text:span text:style-name="T82">a</text:span><text:span text:style-name="T87">n</text:span><text:span text:style-name="T82">i</text:span><text:span text:style-name="T20">s</text:span><text:span text:style-name="T90">m</text:span><text:span text:style-name="T82">i</text:span><text:span text:style-name="T216"> </text:span><text:span text:style-name="T70">P</text:span><text:span text:style-name="T141">a</text:span><text:span text:style-name="T143">r</text:span><text:span text:style-name="T141">iteti</text:span><text:span text:style-name="T144">c</text:span><text:span text:style-name="T141">i</text:span><text:span text:style-name="T243"> </text:span><text:span text:style-name="T141">te</text:span><text:span text:style-name="T143">rr</text:span><text:span text:style-name="T141">it</text:span><text:span text:style-name="T142">o</text:span><text:span text:style-name="T143">r</text:span><text:span text:style-name="T141">i</text:span><text:span text:style-name="T70">a</text:span><text:span text:style-name="T141">li</text:span><text:span text:style-name="T209"> </text:span><text:span text:style-name="T95">att</text:span><text:span text:style-name="T13">e</text:span><text:span text:style-name="T99">s</text:span><text:span text:style-name="T95">ta</text:span><text:span text:style-name="T97">n</text:span><text:span text:style-name="T95">te</text:span><text:span text:style-name="T224"> </text:span><text:span text:style-name="T70">l’a</text:span><text:span text:style-name="T75">d</text:span><text:span text:style-name="T70">e</text:span><text:span text:style-name="T76">m</text:span><text:span text:style-name="T75">p</text:span><text:span text:style-name="T13">i</text:span><text:span text:style-name="T76">m</text:span><text:span text:style-name="T70">e</text:span><text:span text:style-name="T75">n</text:span><text:span text:style-name="T70">t</text:span><text:span text:style-name="T75">o</text:span><text:span text:style-name="T24"> </text:span><text:span text:style-name="T97">d</text:span><text:span text:style-name="T95">e</text:span><text:span text:style-name="T97">g</text:span><text:span text:style-name="T95">li</text:span><text:span text:style-name="T212"> </text:span><text:span text:style-name="T97">ob</text:span><text:span text:style-name="T19">b</text:span><text:span text:style-name="T95">li</text:span><text:span text:style-name="T97">gh</text:span><text:span text:style-name="T95">i</text:span><text:span text:style-name="T205"> </text:span><text:span text:style-name="T10">i</text:span><text:span text:style-name="T11">n</text:span><text:span text:style-name="T236"> </text:span><text:span text:style-name="T76">m</text:span><text:span text:style-name="T70">ate</text:span><text:span text:style-name="T71">r</text:span><text:span text:style-name="T70">ia</text:span><text:span text:style-name="T208"> </text:span><text:span text:style-name="T75">d</text:span><text:span text:style-name="T141">i</text:span><text:span text:style-name="T214"> </text:span><text:span text:style-name="T74">s</text:span><text:span text:style-name="T13">a</text:span><text:span text:style-name="T70">l</text:span><text:span text:style-name="T75">u</text:span><text:span text:style-name="T70">te</text:span><text:span text:style-name="T212"> </text:span><text:span text:style-name="T24">e</text:span><text:span text:style-name="T205"> </text:span><text:span text:style-name="T57">s</text:span><text:span text:style-name="T51">i</text:span><text:span text:style-name="T57">c</text:span><text:span text:style-name="T122">u</text:span><text:span text:style-name="T58">r</text:span><text:span text:style-name="T51">ezza</text:span><text:span text:style-name="T206"> </text:span><text:span text:style-name="T75">n</text:span><text:span text:style-name="T70">ei</text:span><text:span text:style-name="T205"> </text:span><text:span text:style-name="T70">l</text:span><text:span text:style-name="T75">uogh</text:span><text:span text:style-name="T70">i</text:span><text:span text:style-name="T205"> </text:span><text:span text:style-name="T11">d</text:span><text:span text:style-name="T10">i</text:span><text:span text:style-name="T236"> </text:span><text:span text:style-name="T13">la</text:span><text:span text:style-name="T20">v</text:span><text:span text:style-name="T56">o</text:span><text:span text:style-name="T21">r</text:span><text:span text:style-name="T19">o</text:span><text:span text:style-name="T206"> </text:span><text:span text:style-name="T141">ai</text:span><text:span text:style-name="T214"> </text:span><text:span text:style-name="T20">s</text:span><text:span text:style-name="T13">e</text:span><text:span text:style-name="T19">n</text:span><text:span text:style-name="T121">s</text:span><text:span text:style-name="T13">i</text:span><text:span text:style-name="T214"> </text:span><text:span text:style-name="T97">d</text:span><text:span text:style-name="T82">e</text:span><text:span text:style-name="T95">ll’a</text:span><text:span text:style-name="T98">r</text:span><text:span text:style-name="T95">t.</text:span><text:span text:style-name="T212"> </text:span><text:span text:style-name="T24">5</text:span><text:span text:style-name="T135">1</text:span><text:span text:style-name="T24">, </text:span><text:span text:style-name="T35">c</text:span><text:span text:style-name="T28">o</text:span><text:span text:style-name="T36">mm</text:span><text:span text:style-name="T24">a</text:span><text:span text:style-name="T102"> </text:span><text:span text:style-name="T24">3 </text:span><text:span text:style-name="T75">b</text:span><text:span text:style-name="T70">i</text:span><text:span text:style-name="T74">s</text:span><text:span text:style-name="T24"> </text:span><text:span text:style-name="T75">d</text:span><text:span text:style-name="T13">e</text:span><text:span text:style-name="T70">l</text:span><text:span text:style-name="T24"> </text:span><text:span text:style-name="T82">D.l</text:span><text:span text:style-name="T87">g</text:span><text:span text:style-name="T89">s</text:span><text:span text:style-name="T224"> </text:span><text:span text:style-name="T24">81/2008</text:span></text:p>
      <text:p text:style-name="P30"><text:span text:style-name="T24">□</text:span><text:span text:style-name="T151"> </text:span><text:span text:style-name="T51">C</text:span><text:span text:style-name="T19">op</text:span><text:span text:style-name="T13">ia</text:span><text:span text:style-name="T51"> </text:span><text:span text:style-name="T56">do</text:span><text:span text:style-name="T57">c</text:span><text:span text:style-name="T104">u</text:span><text:span text:style-name="T59">m</text:span><text:span text:style-name="T51">e</text:span><text:span text:style-name="T56">n</text:span><text:span text:style-name="T51">t</text:span><text:span text:style-name="T56">o</text:span><text:span text:style-name="T118"> </text:span><text:span text:style-name="T142">d</text:span><text:span text:style-name="T141">i</text:span><text:span text:style-name="T24"> </text:span><text:span text:style-name="T141">i</text:span><text:span text:style-name="T142">d</text:span><text:span text:style-name="T141">e</text:span><text:span text:style-name="T97">n</text:span><text:span text:style-name="T141">tità</text:span><text:span text:style-name="T24"> </text:span><text:span text:style-name="T141">i</text:span><text:span text:style-name="T142">n</text:span><text:span text:style-name="T51"> </text:span><text:span text:style-name="T35">c</text:span><text:span text:style-name="T28">o</text:span><text:span text:style-name="T29">r</text:span><text:span text:style-name="T35">s</text:span><text:span text:style-name="T28">o</text:span><text:span text:style-name="T24"> </text:span><text:span text:style-name="T87">d</text:span><text:span text:style-name="T141">i</text:span><text:span text:style-name="T51"> </text:span><text:span text:style-name="T144">v</text:span><text:span text:style-name="T141">ali</text:span><text:span text:style-name="T142">d</text:span><text:span text:style-name="T141">ità</text:span></text:p>
      <text:p text:style-name="P3"><text:soft-page-break/><text:span text:style-name="Car._20_predefinito_20_paragrafo"><text:span text:style-name="T253">□</text:span></text:span><text:span text:style-name="Car._20_predefinito_20_paragrafo"><text:span text:style-name="T292"> <text:s/>C</text:span></text:span><text:span text:style-name="Car._20_predefinito_20_paragrafo"><text:span text:style-name="T294">opia del bonifico bancario di euro 16,00 su IBAN IT88Z0760102800001020546857 intestato a Regione Toscana, causale “imposta di bollo virtuale per domanda contributo a valere sul Fondo Regionale per l’occupazione disabili”. (</text:span></text:span><text:span text:style-name="Car._20_predefinito_20_paragrafo"><text:span text:style-name="T293">se inviata per PEC)</text:span></text:span></text:p>
      <text:p text:style-name="P3"><text:span text:style-name="Car._20_predefinito_20_paragrafo"><text:span text:style-name="T289"/></text:span></text:p>
      <text:p text:style-name="P3"><text:span text:style-name="Car._20_predefinito_20_paragrafo"><text:span text:style-name="T289"/></text:span></text:p>
      <text:p text:style-name="P3"><text:span text:style-name="Car._20_predefinito_20_paragrafo"><text:span text:style-name="T289"/></text:span></text:p>
      <text:p text:style-name="P30"><text:span text:style-name="T24">Data____</text:span><text:span text:style-name="T102">_</text:span><text:span text:style-name="T24">______</text:span><text:span text:style-name="T135">_</text:span><text:span text:style-name="T24">___</text:span></text:p>
      <text:p text:style-name="P9"/>
      <text:p text:style-name="P46"><text:span text:style-name="T24">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___</text:span><text:span text:style-name="T135">_</text:span><text:span text:style-name="T24">______</text:span><text:span text:style-name="T102">_</text:span><text:span text:style-name="T24">___ Timbro dell</text:span><text:span text:style-name="T135">’</text:span><text:span text:style-name="T24">impres</text:span><text:span text:style-name="T102">a</text:span><text:span text:style-name="T24">/ente</text:span></text:p>
      <text:p text:style-name="P27"><text:span text:style-name="T22">Firma</text:span><text:span text:style-name="T100"> </text:span><text:span text:style-name="T22">del l</text:span><text:span text:style-name="T133">e</text:span><text:span text:style-name="T22">gale rappr</text:span><text:span text:style-name="T133">e</text:span><text:span text:style-name="T22">sentante </text:span></text:p>
      <text:p text:style-name="P28"><text:span text:style-name="T139">(</text:span><text:span text:style-name="T149">A</text:span><text:span text:style-name="T79">lle</text:span><text:span text:style-name="T80">g</text:span><text:span text:style-name="T79">a</text:span><text:span text:style-name="T81">r</text:span><text:span text:style-name="T79">e</text:span><text:span text:style-name="T12"> </text:span><text:span text:style-name="T67">f</text:span><text:span text:style-name="T69">o</text:span><text:span text:style-name="T67">t</text:span><text:span text:style-name="T69">o</text:span><text:span text:style-name="T68">c</text:span><text:span text:style-name="T80">o</text:span><text:span text:style-name="T69">p</text:span><text:span text:style-name="T67">ia</text:span><text:span text:style-name="T100"> </text:span><text:span text:style-name="T48">do</text:span><text:span text:style-name="T49">c</text:span><text:span text:style-name="T48">u</text:span><text:span text:style-name="T50">m</text:span><text:span text:style-name="T47">e</text:span><text:span text:style-name="T48">n</text:span><text:span text:style-name="T47">t</text:span><text:span text:style-name="T48">o</text:span><text:span text:style-name="T133"> </text:span><text:span text:style-name="T94">d</text:span><text:span text:style-name="T93">’i</text:span><text:span text:style-name="T94">d</text:span><text:span text:style-name="T93">e</text:span><text:span text:style-name="T94">n</text:span><text:span text:style-name="T67">t</text:span><text:span text:style-name="T93">ità)</text:span></text:p>
      <text:p text:style-name="P4"/>
      <text:p text:style-name="P4"/>
      <text:p text:style-name="P4"/>
      <text:p text:style-name="P5"/>
      <text:p text:style-name="P25"><text:span text:style-name="T22">Avverte</text:span><text:span text:style-name="T79">n</text:span><text:span text:style-name="T22">ze</text:span></text:p>
      <text:p text:style-name="P26"><text:span text:style-name="T23">Q</text:span><text:span text:style-name="T22">ualo</text:span><text:span text:style-name="T100">r</text:span><text:span text:style-name="T22">a</text:span><text:span text:style-name="T172"> </text:span><text:span text:style-name="T22">la</text:span><text:span text:style-name="T175"> </text:span><text:span text:style-name="T22">dichiara</text:span><text:span text:style-name="T117">z</text:span><text:span text:style-name="T22">ione</text:span><text:span text:style-name="T177"> </text:span><text:span text:style-name="T22">pre</text:span><text:span text:style-name="T23">s</text:span><text:span text:style-name="T22">en</text:span><text:span text:style-name="T23">t</text:span><text:span text:style-name="T22">i</text:span><text:span text:style-name="T175"> </text:span><text:span text:style-name="T22">delle</text:span><text:span text:style-name="T179"> </text:span><text:span text:style-name="T22">irre</text:span><text:span text:style-name="T116">g</text:span><text:span text:style-name="T22">olari</text:span><text:span text:style-name="T23">t</text:span><text:span text:style-name="T22">à</text:span><text:span text:style-name="T181"> </text:span><text:span text:style-name="T22">rilevabili</text:span><text:span text:style-name="T172"> </text:span><text:span text:style-name="T22">d’u</text:span><text:span text:style-name="T23">ff</text:span><text:span text:style-name="T22">icio</text:span><text:span text:style-name="T23">,</text:span><text:span text:style-name="T175"> </text:span><text:span text:style-name="T22">non</text:span><text:span text:style-name="T179"> </text:span><text:span text:style-name="T22">cos</text:span><text:span text:style-name="T23">t</text:span><text:span text:style-name="T22">i</text:span><text:span text:style-name="T23">t</text:span><text:span text:style-name="T22">ue</text:span><text:span text:style-name="T100">n</text:span><text:span text:style-name="T23">t</text:span><text:span text:style-name="T22">i</text:span><text:span text:style-name="T172"> </text:span><text:span text:style-name="T23">f</text:span><text:span text:style-name="T22">alsi</text:span><text:span text:style-name="T23">t</text:span><text:span text:style-name="T100">à</text:span><text:span text:style-name="T23">,</text:span><text:span text:style-name="T172"> </text:span><text:span text:style-name="T22">opp</text:span><text:span text:style-name="T100">u</text:span><text:span text:style-name="T22">re</text:span><text:span text:style-name="T181"> </text:span><text:span text:style-name="T22">sia</text:span><text:span text:style-name="T172"> </text:span><text:span text:style-name="T22">incomple</text:span><text:span text:style-name="T23">t</text:span><text:span text:style-name="T22">a</text:span><text:span text:style-name="T23">,</text:span><text:span text:style-name="T179"> </text:span><text:span text:style-name="T22">il</text:span><text:span text:style-name="T172"> </text:span><text:span text:style-name="T23">f</text:span><text:span text:style-name="T22">un</text:span><text:span text:style-name="T23">z</text:span><text:span text:style-name="T22">io</text:span><text:span text:style-name="T116">n</text:span><text:span text:style-name="T22">ario </text:span><text:span text:style-name="T23">c</text:span><text:span text:style-name="T22">ompe</text:span><text:span text:style-name="T23">t</text:span><text:span text:style-name="T22">e</text:span><text:span text:style-name="T100">n</text:span><text:span text:style-name="T23">t</text:span><text:span text:style-name="T22">e a ricev</text:span><text:span text:style-name="T100">e</text:span><text:span text:style-name="T22">re la d</text:span><text:span text:style-name="T133">o</text:span><text:span text:style-name="T23">c</text:span><text:span text:style-name="T22">ume</text:span><text:span text:style-name="T133">n</text:span><text:span text:style-name="T23">t</text:span><text:span text:style-name="T22">a</text:span><text:span text:style-name="T23">z</text:span><text:span text:style-name="T22">ione</text:span><text:span text:style-name="T100"> </text:span><text:span text:style-name="T22">ne dà </text:span><text:span text:style-name="T23">c</text:span><text:span text:style-name="T148">o</text:span><text:span text:style-name="T12">m</text:span><text:span text:style-name="T22">un</text:span><text:span text:style-name="T100">i</text:span><text:span text:style-name="T22">cazione all</text:span><text:span text:style-name="T133">’</text:span><text:span text:style-name="T22">in</text:span><text:span text:style-name="T23">t</text:span><text:span text:style-name="T22">eressa</text:span><text:span text:style-name="T23">t</text:span><text:span text:style-name="T22">o per</text:span><text:span text:style-name="T100"> </text:span><text:span text:style-name="T22">la re</text:span><text:span text:style-name="T133">g</text:span><text:span text:style-name="T22">olari</text:span><text:span text:style-name="T100">z</text:span><text:span text:style-name="T22">za</text:span><text:span text:style-name="T148">z</text:span><text:span text:style-name="T22">ione o compl</text:span><text:span text:style-name="T100">e</text:span><text:span text:style-name="T23">t</text:span><text:span text:style-name="T22">ame</text:span><text:span text:style-name="T100">n</text:span><text:span text:style-name="T23">t</text:span><text:span text:style-name="T22">o</text:span><text:span text:style-name="T23">.</text:span></text:p>
      <text:p text:style-name="P23"><text:span text:style-name="T23">I</text:span><text:span text:style-name="T22">n</text:span><text:span text:style-name="T139"> </text:span><text:span text:style-name="T22">caso</text:span><text:span text:style-name="T9"> </text:span><text:span text:style-name="T22">di</text:span><text:span text:style-name="T79"> m</text:span><text:span text:style-name="T22">end</text:span><text:span text:style-name="T116">a</text:span><text:span text:style-name="T22">cio</text:span><text:span text:style-name="T93"> </text:span><text:span text:style-name="T22">per</text:span><text:span text:style-name="T23">s</text:span><text:span text:style-name="T22">on</text:span><text:span text:style-name="T116">a</text:span><text:span text:style-name="T22">le</text:span><text:span text:style-name="T67"> </text:span><text:span text:style-name="T22">o</text:span><text:span text:style-name="T139"> </text:span><text:span text:style-name="T23">f</text:span><text:span text:style-name="T22">a</text:span><text:span text:style-name="T23">tt</text:span><text:span text:style-name="T22">u</text:span><text:span text:style-name="T116">a</text:span><text:span text:style-name="T22">le</text:span><text:span text:style-name="T23">,</text:span><text:span text:style-name="T139"> </text:span><text:span text:style-name="T22">la</text:span><text:span text:style-name="T93"> </text:span><text:span text:style-name="T22">re</text:span><text:span text:style-name="T23">tt</text:span><text:span text:style-name="T22">i</text:span><text:span text:style-name="T23">f</text:span><text:span text:style-name="T116">i</text:span><text:span text:style-name="T23">c</text:span><text:span text:style-name="T22">a</text:span><text:span text:style-name="T23">z</text:span><text:span text:style-name="T22">ione</text:span><text:span text:style-name="T12"> </text:span><text:span text:style-name="T22">non</text:span><text:span text:style-name="T93"> </text:span><text:span text:style-name="T22">è</text:span><text:span text:style-name="T93"> </text:span><text:span text:style-name="T22">con</text:span><text:span text:style-name="T79">s</text:span><text:span text:style-name="T22">en</text:span><text:span text:style-name="T23">t</text:span><text:span text:style-name="T116">i</text:span><text:span text:style-name="T23">t</text:span><text:span text:style-name="T22">a</text:span><text:span text:style-name="T93"> </text:span><text:span text:style-name="T22">ed</text:span><text:span text:style-name="T93"> </text:span><text:span text:style-name="T22">il</text:span><text:span text:style-name="T9"> </text:span><text:span text:style-name="T22">provv</text:span><text:span text:style-name="T100">e</text:span><text:span text:style-name="T22">di</text:span><text:span text:style-name="T12">m</text:span><text:span text:style-name="T22">en</text:span><text:span text:style-name="T23">t</text:span><text:span text:style-name="T22">o</text:span><text:span text:style-name="T93"> </text:span><text:span text:style-name="T23">f</text:span><text:span text:style-name="T22">avor</text:span><text:span text:style-name="T100">e</text:span><text:span text:style-name="T22">vole</text:span><text:span text:style-name="T79"> </text:span><text:span text:style-name="T22">non</text:span><text:span text:style-name="T67"> </text:span><text:span text:style-name="T22">può</text:span><text:span text:style-name="T139"> </text:span><text:span text:style-name="T22">essere</text:span><text:span text:style-name="T139"> </text:span><text:span text:style-name="T22">emana</text:span><text:span text:style-name="T23">t</text:span><text:span text:style-name="T22">o</text:span><text:span text:style-name="T23">.</text:span><text:span text:style-name="T155"> </text:span><text:span text:style-name="T23">I</text:span><text:span text:style-name="T22">n </text:span><text:span text:style-name="T23">t</text:span><text:span text:style-name="T22">al</text:span><text:span text:style-name="T244"> </text:span><text:span text:style-name="T22">caso</text:span><text:span text:style-name="T245"> </text:span><text:span text:style-name="T22">è</text:span><text:span text:style-name="T244"> </text:span><text:span text:style-name="T22">obbligo</text:span><text:span text:style-name="T246"> </text:span><text:span text:style-name="T22">del</text:span><text:span text:style-name="T247"> </text:span><text:span text:style-name="T22">re</text:span><text:span text:style-name="T23">s</text:span><text:span text:style-name="T22">po</text:span><text:span text:style-name="T148">n</text:span><text:span text:style-name="T23">s</text:span><text:span text:style-name="T22">a</text:span><text:span text:style-name="T100">b</text:span><text:span text:style-name="T22">ile</text:span><text:span text:style-name="T247"> </text:span><text:span text:style-name="T22">del</text:span><text:span text:style-name="T247"> </text:span><text:span text:style-name="T22">pro</text:span><text:span text:style-name="T23">c</text:span><text:span text:style-name="T22">ed</text:span><text:span text:style-name="T148">i</text:span><text:span text:style-name="T12">m</text:span><text:span text:style-name="T22">e</text:span><text:span text:style-name="T100">n</text:span><text:span text:style-name="T23">t</text:span><text:span text:style-name="T22">o</text:span><text:span text:style-name="T23">,</text:span><text:span text:style-name="T244"> </text:span><text:span text:style-name="T22">a</text:span><text:span text:style-name="T248"> </text:span><text:span text:style-name="T22">cui</text:span><text:span text:style-name="T249"> </text:span><text:span text:style-name="T22">la</text:span><text:span text:style-name="T246"> </text:span><text:span text:style-name="T22">dichiara</text:span><text:span text:style-name="T100">z</text:span><text:span text:style-name="T22">ione</text:span><text:span text:style-name="T245"> </text:span><text:span text:style-name="T22">è</text:span><text:span text:style-name="T247"> </text:span><text:span text:style-name="T22">dire</text:span><text:span text:style-name="T23">tt</text:span><text:span text:style-name="T22">a</text:span><text:span text:style-name="T23">,</text:span><text:span text:style-name="T244"> </text:span><text:span text:style-name="T22">por</text:span><text:span text:style-name="T100">r</text:span><text:span text:style-name="T22">e</text:span><text:span text:style-name="T245"> </text:span><text:span text:style-name="T22">in</text:span><text:span text:style-name="T245"> </text:span><text:span text:style-name="T22">essere</text:span><text:span text:style-name="T247"> </text:span><text:span text:style-name="T22">gli</text:span><text:span text:style-name="T244"> </text:span><text:span text:style-name="T22">ad</text:span><text:span text:style-name="T133">e</text:span><text:span text:style-name="T47">m</text:span><text:span text:style-name="T100">p</text:span><text:span text:style-name="T22">imen</text:span><text:span text:style-name="T23">t</text:span><text:span text:style-name="T22">i</text:span><text:span text:style-name="T245"> </text:span><text:span text:style-name="T22">ne</text:span><text:span text:style-name="T23">c</text:span><text:span text:style-name="T100">e</text:span><text:span text:style-name="T23">ss</text:span><text:span text:style-name="T22">a</text:span><text:span text:style-name="T100">r</text:span><text:span text:style-name="T22">i all’applicazio</text:span><text:span text:style-name="T100">n</text:span><text:span text:style-name="T22">e de</text:span><text:span text:style-name="T133">l</text:span><text:span text:style-name="T22">le di</text:span><text:span text:style-name="T23">s</text:span><text:span text:style-name="T22">po</text:span><text:span text:style-name="T23">s</text:span><text:span text:style-name="T22">i</text:span><text:span text:style-name="T23">z</text:span><text:span text:style-name="T22">io</text:span><text:span text:style-name="T100">n</text:span><text:span text:style-name="T22">i</text:span><text:span text:style-name="T148"> </text:span><text:span text:style-name="T22">di </text:span><text:span text:style-name="T23">c</text:span><text:span text:style-name="T22">ui all’a</text:span><text:span text:style-name="T100">r</text:span><text:span text:style-name="T23">t.</text:span><text:span text:style-name="T22">26 della leg</text:span><text:span text:style-name="T133">g</text:span><text:span text:style-name="T22">e 4</text:span><text:span text:style-name="T100"> </text:span><text:span text:style-name="T22">gennaio</text:span><text:span text:style-name="T100"> </text:span><text:span text:style-name="T22">1968 n</text:span><text:span text:style-name="T23">.</text:span><text:span text:style-name="T22">15</text:span><text:span text:style-name="T23">.</text:span></text:p>
      <text:p text:style-name="P24"><text:span text:style-name="T23">Q</text:span><text:span text:style-name="T22">ualo</text:span><text:span text:style-name="T100">r</text:span><text:span text:style-name="T22">a</text:span><text:span text:style-name="T23">,</text:span><text:span text:style-name="T246"> </text:span><text:span text:style-name="T22">da</text:span><text:span text:style-name="T248"> </text:span><text:span text:style-name="T22">un</text:span><text:span text:style-name="T187"> </text:span><text:span text:style-name="T22">con</text:span><text:span text:style-name="T23">t</text:span><text:span text:style-name="T22">rollo</text:span><text:span text:style-name="T241"> </text:span><text:span text:style-name="T23">s</text:span><text:span text:style-name="T22">u</text:span><text:span text:style-name="T101">c</text:span><text:span text:style-name="T23">c</text:span><text:span text:style-name="T22">e</text:span><text:span text:style-name="T23">ss</text:span><text:span text:style-name="T22">i</text:span><text:span text:style-name="T134">v</text:span><text:span text:style-name="T22">o</text:span><text:span text:style-name="T23">,</text:span><text:span text:style-name="T246"> </text:span><text:span text:style-name="T100">e</text:span><text:span text:style-name="T12">m</text:span><text:span text:style-name="T22">erga</text:span><text:span text:style-name="T241"> </text:span><text:span text:style-name="T22">la</text:span><text:span text:style-name="T184"> </text:span><text:span text:style-name="T22">non</text:span><text:span text:style-name="T248"> </text:span><text:span text:style-name="T22">ve</text:span><text:span text:style-name="T100">r</text:span><text:span text:style-name="T22">idici</text:span><text:span text:style-name="T23">t</text:span><text:span text:style-name="T22">à</text:span><text:span text:style-name="T248"> </text:span><text:span text:style-name="T22">del</text:span><text:span text:style-name="T184"> </text:span><text:span text:style-name="T22">con</text:span><text:span text:style-name="T23">t</text:span><text:span text:style-name="T22">en</text:span><text:span text:style-name="T100">u</text:span><text:span text:style-name="T23">t</text:span><text:span text:style-name="T22">o</text:span><text:span text:style-name="T248"> </text:span><text:span text:style-name="T22">della</text:span><text:span text:style-name="T184"> </text:span><text:span text:style-name="T22">dichi</text:span><text:span text:style-name="T116">a</text:span><text:span text:style-name="T22">ra</text:span><text:span text:style-name="T133">z</text:span><text:span text:style-name="T22">ione</text:span><text:span text:style-name="T23">,</text:span><text:span text:style-name="T248"> </text:span><text:span text:style-name="T22">il</text:span><text:span text:style-name="T241"> </text:span><text:span text:style-name="T22">dichiaran</text:span><text:span text:style-name="T23">t</text:span><text:span text:style-name="T22">e</text:span><text:span text:style-name="T187"> </text:span><text:span text:style-name="T22">decade</text:span><text:span text:style-name="T248"> </text:span><text:span text:style-name="T22">dai</text:span><text:span text:style-name="T184"> </text:span><text:span text:style-name="T22">ben</text:span><text:span text:style-name="T116">e</text:span><text:span text:style-name="T23">f</text:span><text:span text:style-name="T22">i</text:span><text:span text:style-name="T134">c</text:span><text:span text:style-name="T22">i e</text:span><text:span text:style-name="T23">v</text:span><text:span text:style-name="T100">e</text:span><text:span text:style-name="T22">n</text:span><text:span text:style-name="T23">t</text:span><text:span text:style-name="T22">ualmen</text:span><text:span text:style-name="T23">t</text:span><text:span text:style-name="T22">e</text:span><text:span text:style-name="T241"> </text:span><text:span text:style-name="T22">co</text:span><text:span text:style-name="T116">n</text:span><text:span text:style-name="T23">s</text:span><text:span text:style-name="T22">egui</text:span><text:span text:style-name="T23">t</text:span><text:span text:style-name="T22">i</text:span><text:span text:style-name="T246"> </text:span><text:span text:style-name="T22">al</text:span><text:span text:style-name="T246"> </text:span><text:span text:style-name="T22">pro</text:span><text:span text:style-name="T150">v</text:span><text:span text:style-name="T23">v</text:span><text:span text:style-name="T22">e</text:span><text:span text:style-name="T133">d</text:span><text:span text:style-name="T22">i</text:span><text:span text:style-name="T12">m</text:span><text:span text:style-name="T22">en</text:span><text:span text:style-name="T23">t</text:span><text:span text:style-name="T22">o</text:span><text:span text:style-name="T246"> </text:span><text:span text:style-name="T100">e</text:span><text:span text:style-name="T22">mana</text:span><text:span text:style-name="T23">t</text:span><text:span text:style-name="T22">o</text:span><text:span text:style-name="T241"> </text:span><text:span text:style-name="T22">sulla</text:span><text:span text:style-name="T248"> </text:span><text:span text:style-name="T22">base</text:span><text:span text:style-name="T248"> </text:span><text:span text:style-name="T100">d</text:span><text:span text:style-name="T22">ella</text:span><text:span text:style-name="T248"> </text:span><text:span text:style-name="T22">dichiara</text:span><text:span text:style-name="T116">z</text:span><text:span text:style-name="T22">ione</text:span><text:span text:style-name="T184"> </text:span><text:span text:style-name="T22">non</text:span><text:span text:style-name="T248"> </text:span><text:span text:style-name="T22">ve</text:span><text:span text:style-name="T100">r</text:span><text:span text:style-name="T22">i</text:span><text:span text:style-name="T23">t</text:span><text:span text:style-name="T22">iera</text:span><text:span text:style-name="T248"> </text:span><text:span text:style-name="T22">(D</text:span><text:span text:style-name="T23">P</text:span><text:span text:style-name="T22">R</text:span><text:span text:style-name="T248"> </text:span><text:span text:style-name="T22">n</text:span><text:span text:style-name="T23">.</text:span><text:span text:style-name="T22">403</text:span><text:span text:style-name="T23">/</text:span><text:span text:style-name="T22">98</text:span><text:span text:style-name="T134">.</text:span><text:span text:style-name="T23">P</text:span><text:span text:style-name="T22">er</text:span><text:span text:style-name="T248"> </text:span><text:span text:style-name="T22">la</text:span><text:span text:style-name="T246"> </text:span><text:span text:style-name="T22">re</text:span><text:span text:style-name="T116">v</text:span><text:span text:style-name="T22">o</text:span><text:span text:style-name="T23">c</text:span><text:span text:style-name="T22">a</text:span><text:span text:style-name="T248"> </text:span><text:span text:style-name="T22">dei </text:span><text:span text:style-name="T23">c</text:span><text:span text:style-name="T22">on</text:span><text:span text:style-name="T23">t</text:span><text:span text:style-name="T22">ribu</text:span><text:span text:style-name="T23">t</text:span><text:span text:style-name="T22">i e</text:span><text:span text:style-name="T100">v</text:span><text:span text:style-name="T22">en</text:span><text:span text:style-name="T23">t</text:span><text:span text:style-name="T22">ua</text:span><text:span text:style-name="T148">l</text:span><text:span text:style-name="T12">m</text:span><text:span text:style-name="T22">e</text:span><text:span text:style-name="T100">n</text:span><text:span text:style-name="T23">t</text:span><text:span text:style-name="T22">e eroga</text:span><text:span text:style-name="T23">t</text:span><text:span text:style-name="T22">i</text:span><text:span text:style-name="T133"> </text:span><text:span text:style-name="T23">s</text:span><text:span text:style-name="T22">i</text:span><text:span text:style-name="T100"> </text:span><text:span text:style-name="T22">pro</text:span><text:span text:style-name="T23">c</text:span><text:span text:style-name="T22">ede</text:span><text:span text:style-name="T133">r</text:span><text:span text:style-name="T22">à </text:span><text:span text:style-name="T23">s</text:span><text:span text:style-name="T22">e</text:span><text:span text:style-name="T23">c</text:span><text:span text:style-name="T22">ondo</text:span><text:span text:style-name="T100"> </text:span><text:span text:style-name="T22">quan</text:span><text:span text:style-name="T23">t</text:span><text:span text:style-name="T22">o</text:span><text:span text:style-name="T133"> </text:span><text:span text:style-name="T22">prepos</text:span><text:span text:style-name="T23">t</text:span><text:span text:style-name="T22">o</text:span><text:span text:style-name="T133"> </text:span><text:span text:style-name="T22">all’ar</text:span><text:span text:style-name="T23">t.</text:span><text:span text:style-name="T22">11 della</text:span><text:span text:style-name="T148"> </text:span><text:span text:style-name="T22">legge reg</text:span><text:span text:style-name="T100">i</text:span><text:span text:style-name="T22">onale</text:span><text:span text:style-name="T148"> </text:span><text:span text:style-name="T22">5</text:span><text:span text:style-name="T23">/</text:span><text:span text:style-name="T22">2000</text:span><text:span text:style-name="T133">)</text:span><text:span text:style-name="T23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3:19:11.947000000</dc:date>
    <meta:editing-cycles>47</meta:editing-cycles>
    <meta:editing-duration>PT4H20M3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96" meta:word-count="1282" meta:character-count="9975" meta:non-whitespace-character-count="8655"/>
  </office:meta>
</office:document-meta>
</file>