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97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15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17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1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3" style:family="paragraph" style:parent-style-name="Standard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26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loext:opacity="100%" style:text-line-through-style="none" style:text-line-through-type="none" style:font-name="Wingdings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"/>
    </style:style>
    <style:style style:name="P37" style:family="paragraph" style:parent-style-name="Standard">
      <style:text-properties style:font-name="Arial"/>
    </style:style>
    <style:style style:name="P38" style:family="paragraph" style:parent-style-name="Standard">
      <style:paragraph-properties fo:text-align="end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/>
      <style:text-properties style:font-name="Arial"/>
    </style:style>
    <style:style style:name="P40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2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 fo:line-height="100%"/>
    </style:style>
    <style:style style:name="P44" style:family="paragraph" style:parent-style-name="Standard" style:list-style-name="L2">
      <style:paragraph-properties fo:margin-top="0cm" fo:margin-bottom="0cm" style:contextual-spacing="false" fo:line-height="100%"/>
    </style:style>
    <style:style style:name="P45" style:family="paragraph" style:parent-style-name="Standard" style:list-style-name="L2">
      <style:paragraph-properties fo:margin-top="0cm" fo:margin-bottom="0cm" style:contextual-spacing="false" fo:line-height="100%"/>
      <style:text-properties officeooo:paragraph-rsid="001b684f"/>
    </style:style>
    <style:style style:name="P46" style:family="paragraph" style:parent-style-name="Standard" style:list-style-name="L2">
      <style:text-properties style:font-name="Arial" fo:font-size="11pt" style:font-size-asian="11pt" style:font-size-complex="11pt"/>
    </style:style>
    <style:style style:name="P47" style:family="paragraph" style:parent-style-name="Standard">
      <style:text-properties style:font-name="Arial" fo:font-size="11pt" style:font-size-asian="11pt" style:font-size-complex="11pt"/>
    </style:style>
    <style:style style:name="P48" style:family="paragraph" style:parent-style-name="Standard" style:list-style-name="L5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 style:list-style-name="L4">
      <loext:graphic-properties draw:fill="none"/>
      <style:paragraph-properties fo:margin-top="0.016cm" fo:margin-bottom="0cm" style:contextual-spacing="false" fo:line-height="100%" fo:text-align="start" style:justify-single-word="false" fo:background-color="transparent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 style:list-style-name="L4">
      <loext:graphic-properties draw:fill="none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list-style-name="L4" style:master-page-name="">
      <loext:graphic-properties draw:fill="none"/>
      <style:paragraph-properties fo:margin-left="1.401cm" fo:margin-right="0cm" fo:margin-top="0.191cm" fo:margin-bottom="0cm" style:contextual-spacing="false" fo:line-height="126%" fo:text-align="start" style:justify-single-word="false" fo:text-indent="-0.101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52" style:family="paragraph" style:parent-style-name="Standard" style:list-style-name="L6">
      <style:paragraph-properties fo:margin-top="0cm" fo:margin-bottom="0cm" style:contextual-spacing="false" fo:line-height="99%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 style:list-style-name="L6">
      <style:paragraph-properties fo:margin-top="0cm" fo:margin-bottom="0cm" style:contextual-spacing="false" fo:line-height="96%" fo:text-align="start" style:justify-single-word="false"/>
      <style:text-properties style:font-name="Arial" fo:font-size="11pt" style:font-size-asian="11pt" style:font-size-complex="11pt"/>
    </style:style>
    <style:style style:name="P54" style:family="paragraph" style:parent-style-name="Standard" style:list-style-name="L6">
      <style:paragraph-properties fo:margin-top="0cm" fo:margin-bottom="0cm" style:contextual-spacing="false" fo:line-height="95%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 style:list-style-name="L6">
      <style:paragraph-properties fo:margin-top="0cm" fo:margin-bottom="0cm" style:contextual-spacing="false" fo:line-height="97%" fo:text-align="start" style:justify-single-word="false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L6">
      <style:paragraph-properties fo:margin-top="0cm" fo:margin-bottom="0cm" style:contextual-spacing="false" fo:line-height="97%">
        <style:tab-stops>
          <style:tab-stop style:position="1.268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top="0.016cm" fo:margin-bottom="0cm" style:contextual-spacing="false" fo:line-height="100%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8" style:family="paragraph" style:parent-style-name="Standard">
      <loext:graphic-properties draw:fill="none"/>
      <style:paragraph-properties fo:margin-top="0cm" fo:margin-bottom="0.122cm" style:contextual-spacing="false" fo:line-height="0.423cm" fo:text-align="start" style:justify-single-word="false" fo:background-color="transparent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9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309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31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01b684f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style:font-name="Arial" fo:font-size="11pt" style:font-size-asian="11pt" style:font-size-complex="11pt"/>
    </style:style>
    <style:style style:name="T71" style:family="text">
      <style:text-properties officeooo:rsid="0019ce9b"/>
    </style:style>
    <style:style style:name="T72" style:family="text">
      <style:text-properties officeooo:rsid="001b684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g text:anchor-type="paragraph" draw:z-index="1" draw:name="drawingObject1" draw:style-name="gr1"><draw:custom-shape draw:name="Shape 2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1</text:span><text:span text:style-name="T21"> </text:span><text:span text:style-name="T2">di </text:span><text:span text:style-name="T20">2</text:span></text:p>
        <text:p text:style-name="P38"/>
        <text:p text:style-name="P37"><text:tab/><text:tab/><text:tab/><text:tab/><text:tab/><text:tab/><text:tab/>Spett.le</text:p>
        <text:p text:style-name="P37"><text:tab/><text:tab/><text:tab/><text:tab/><text:tab/> <text:tab/><text:tab/>Servizi per il Lavoro di <text:span text:style-name="T72">Lucca e Pistoia</text:span></text:p>
        <text:p text:style-name="Standard"><text:span text:style-name="T50"><text:tab/><text:tab/><text:tab/><text:tab/><text:tab/><text:tab/><text:tab/></text:span><text:span text:style-name="T2">Ufficio Collocamento Mirato__________</text:span></text:p>
        <text:p text:style-name="P2"/>
        <text:p text:style-name="P10"><draw:g text:anchor-type="paragraph" draw:z-index="2" draw:name="drawingObject12" draw:style-name="gr1"><draw:custom-shape draw:name="Shape 13" draw:style-name="gr2" draw:text-style-name="P60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60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60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60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60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60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60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60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60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60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60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60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60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60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4"> </text:span><text:span text:style-name="T1">richiesta</text:span><text:span text:style-name="T4"> </text:span><text:span text:style-name="T1">liquidaz</text:span><text:span text:style-name="T3">i</text:span><text:span text:style-name="T1">one</text:span><text:span text:style-name="T4"> </text:span><text:span text:style-name="T1">del</text:span><text:span text:style-name="T4"> </text:span><text:span text:style-name="T1">cont</text:span><text:span text:style-name="T3">r</text:span><text:span text:style-name="T1">ibuto</text:span><text:span text:style-name="T5"> </text:span><text:span text:style-name="T1">pubblico</text:span><text:span text:style-name="T5"> </text:span><text:span text:style-name="T1">a</text:span><text:span text:style-name="T4"> </text:span><text:span text:style-name="T1">valere</text:span><text:span text:style-name="T4"> </text:span><text:span text:style-name="T1">su</text:span><text:span text:style-name="T5"> </text:span><text:span text:style-name="T1">“AVV</text:span><text:span text:style-name="T6">I</text:span><text:span text:style-name="T1">SO</text:span><text:span text:style-name="T2"> </text:span><text:span text:style-name="T1">PUBBLICO</text:span><text:span text:style-name="T7"> </text:span><text:span text:style-name="T1">PER</text:span><text:span text:style-name="T7"> </text:span><text:span text:style-name="T1">CONTRIBUTI</text:span><text:span text:style-name="T7"> </text:span><text:span text:style-name="T1">ALL’OCCUPAZIONE</text:span><text:span text:style-name="T7"> </text:span><text:span text:style-name="T1">A</text:span><text:span text:style-name="T8"> </text:span><text:span text:style-name="T1">VALERE</text:span><text:span text:style-name="T7"> </text:span><text:span text:style-name="T1">SUL</text:span><text:span text:style-name="T8"> </text:span><text:span text:style-name="T1">FONDO</text:span><text:span text:style-name="T2"> </text:span><text:span text:style-name="T1">REGIO</text:span><text:span text:style-name="T3">N</text:span><text:span text:style-name="T1">ALE</text:span><text:span text:style-name="T2"> </text:span><text:span text:style-name="T1">PER</text:span><text:span text:style-name="T2"> </text:span><text:span text:style-name="T1">L</text:span><text:span text:style-name="T9">’</text:span><text:span text:style-name="T1">OCCUPAZIONE</text:span><text:span text:style-name="T2"> </text:span><text:span text:style-name="T1">DEI</text:span><text:span text:style-name="T2"> </text:span><text:span text:style-name="T1">DISABIL</text:span><text:span text:style-name="T3">I</text:span><text:span text:style-name="T1">”</text:span></text:p>
        <text:p text:style-name="P1"/>
        <text:p text:style-name="P3"/>
      </text:section>
      <text:section text:style-name="Sect2" text:name="Sezione1">
        <text:p text:style-name="P11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16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12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17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40"/>
        <text:p text:style-name="P13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4"/>
        <text:p text:style-name="P11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6"/>
        <text:p text:style-name="P11"><draw:g text:anchor-type="paragraph" draw:z-index="3" draw:name="drawingObject27" draw:style-name="gr1"><draw:custom-shape draw:name="Shape 28" draw:style-name="gr2" draw:text-style-name="P60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60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60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60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60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60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60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60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60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60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60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60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60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60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60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60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60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60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60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60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60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60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1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1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5"/>
        <text:p text:style-name="P11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4"/>
        <text:p text:style-name="P11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4"/>
        <text:p text:style-name="P11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5"/>
        <text:p text:style-name="P11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14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5"></text:span><text:span text:style-name="T10"> SI<text:tab/> </text:span><text:span text:style-name="T55"></text:span><text:span text:style-name="T10">NO</text:span></text:p>
        <text:p text:style-name="P18"/>
        <text:p text:style-name="P18"/>
        <text:p text:style-name="P18"/>
        <text:p text:style-name="P15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27"/>
        <text:p text:style-name="P34"><text:span text:style-name="T55"></text:span><text:span text:style-name="T22">l'er</text:span><text:span text:style-name="T28">o</text:span><text:span text:style-name="T22">gazione</text:span><text:span text:style-name="T28"> </text:span><text:span text:style-name="T22">di</text:span><text:span text:style-name="T28"> </text:span><text:span text:style-name="T22">Euro</text:span><text:span text:style-name="T31"> </text:span><text:span text:style-name="T22">______</text:span><text:span text:style-name="T28">_</text:span><text:span text:style-name="T22">___</text:span><text:span text:style-name="T28">_</text:span><text:span text:style-name="T22">___</text:span><text:span text:style-name="T32"> </text:span><text:span text:style-name="T22">quale rimborso</text:span><text:span text:style-name="T28"> </text:span><text:span text:style-name="T22">forfet</text:span><text:span text:style-name="T28">a</text:span><text:span text:style-name="T22">rio</text:span><text:span text:style-name="T33"> </text:span><text:span text:style-name="T23">(</text:span><text:span text:style-name="T22">barrar</text:span><text:span text:style-name="T34">e</text:span><text:span text:style-name="T22">)</text:span><text:span text:style-name="T35">:</text:span></text:p>
        <text:p text:style-name="P35"><text:span text:style-name="T35"><text:tab/></text:span><text:span text:style-name="T25">□ <text:s text:c="2"/></text:span><text:span text:style-name="T36">p</text:span><text:span text:style-name="T22">arziale</text:span><text:span text:style-name="T38"> </text:span><text:span text:style-name="T22">/</text:span><text:span text:style-name="T35"> </text:span><text:span text:style-name="T25">□ <text:s text:c="2"/></text:span><text:span text:style-name="T22">tot</text:span><text:span text:style-name="T36">a</text:span><text:span text:style-name="T22">le dell'importo</text:span><text:span text:style-name="T39"> </text:span><text:span text:style-name="T22">forf</text:span><text:span text:style-name="T36">e</text:span><text:span text:style-name="T22">tario</text:span></text:p>
        <text:p text:style-name="P36"><text:span text:style-name="T55"></text:span><text:span text:style-name="T45">a titolo di</text:span><text:span text:style-name="T46"> </text:span><text:span text:style-name="T45">rimborso sp</text:span><text:span text:style-name="T46">e</text:span><text:span text:style-name="T45">se</text:span><text:span text:style-name="T46"> </text:span><text:span text:style-name="T45">corr</text:span><text:span text:style-name="T46">i</text:span><text:span text:style-name="T45">sp</text:span><text:span text:style-name="T46">o</text:span><text:span text:style-name="T45">sto al</text:span><text:span text:style-name="T47"> </text:span><text:span text:style-name="T45">tirocin</text:span><text:span text:style-name="T46">a</text:span><text:span text:style-name="T45">nte </text:span><text:span text:style-name="T46">n</text:span><text:span text:style-name="T45">el peri</text:span><text:span text:style-name="T46">o</text:span><text:span text:style-name="T45">do</text:span><text:span text:style-name="T48"> </text:span><text:span text:style-name="T45">(ind</text:span><text:span text:style-name="T48">i</text:span><text:span text:style-name="T45">care me</text:span><text:span text:style-name="T48">s</text:span><text:span text:style-name="T45">e ed a</text:span><text:span text:style-name="T48">n</text:span><text:span text:style-name="T45">no. Se</text:span><text:span text:style-name="T48"> <text:tab/> <text:s/></text:span><text:span text:style-name="T45">l’i</text:span><text:span text:style-name="T48">m</text:span><text:span text:style-name="T45">porto si rife</text:span><text:span text:style-name="T48">r</text:span><text:span text:style-name="T45">isce</text:span><text:span text:style-name="T48"> </text:span><text:span text:style-name="T45">a più </text:span><text:span text:style-name="T48">a</text:span><text:span text:style-name="T45">nni </text:span><text:span text:style-name="T48">d</text:span><text:span text:style-name="T45">iver</text:span><text:span text:style-name="T48">s</text:span><text:span text:style-name="T45">i sp</text:span><text:span text:style-name="T48">e</text:span><text:span text:style-name="T45">cificare l’impo</text:span><text:span text:style-name="T48">r</text:span><text:span text:style-name="T45">to rife</text:span><text:span text:style-name="T48">r</text:span><text:span text:style-name="T45">ito ad </text:span><text:span text:style-name="T48">o</text:span><text:span text:style-name="T45">gni ann</text:span><text:span text:style-name="T48">o</text:span><text:span text:style-name="T45">)__________________</text:span></text:p>
        <text:p text:style-name="P20"/>
        <text:p text:style-name="P36"><text:span text:style-name="T45"><text:s/>________________________________________________ </text:span><text:span text:style-name="T48">_</text:span><text:span text:style-name="T45">______</text:span><text:span text:style-name="T46">_</text:span><text:span text:style-name="T45">_</text:span><text:span text:style-name="T46">_</text:span><text:span text:style-name="T45">_______</text:span><text:span text:style-name="T46">_</text:span><text:span text:style-name="T45">__</text:span><text:span text:style-name="T46">_</text:span><text:span text:style-name="T45">___________</text:span></text:p>
        <text:p text:style-name="P29"/>
        <text:p text:style-name="P29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39"/>
        <text:list xml:id="list2224028317" text:style-name="L2">
          <text:list-item>
            <text:p text:style-name="P44"><text:span text:style-name="T51">nome e cog</text:span><text:span text:style-name="T54">n</text:span><text:span text:style-name="T51">ome del tir</text:span><text:span text:style-name="T54">o</text:span><text:span text:style-name="T51">c</text:span><text:span text:style-name="T54">i</text:span><text:span text:style-name="T51">nante____</text:span><text:span text:style-name="T54">_</text:span><text:span text:style-name="T51">__</text:span><text:span text:style-name="T54">_</text:span><text:span text:style-name="T51">_______</text:span><text:span text:style-name="T54">_</text:span><text:span text:style-name="T51">__</text:span><text:span text:style-name="T54">_</text:span><text:span text:style-name="T51">_______</text:span><text:span text:style-name="T54">_</text:span><text:span text:style-name="T51">__</text:span><text:span text:style-name="T54">_</text:span><text:span text:style-name="T51">_______</text:span><text:span text:style-name="T54">_</text:span><text:span text:style-name="T51">__</text:span><text:span text:style-name="T54">_</text:span><text:span text:style-name="T51">_______</text:span></text:p>
          </text:list-item>
        </text:list>
        <text:p text:style-name="P43"><text:span text:style-name="T51"/></text:p>
        <text:list xml:id="list102110532692192" text:continue-numbering="true" text:style-name="L2">
          <text:list-item>
            <text:p text:style-name="P45"><text:span text:style-name="T52">data </text:span><text:span text:style-name="T70"><text:s/>e luogo di nascita del tirocinante: ___________________________________________</text:span></text:p>
          </text:list-item>
        </text:list>
        <text:p text:style-name="P47"/>
        <text:list xml:id="list102111817439727" text:continue-numbering="true" text:style-name="L2">
          <text:list-item>
            <text:p text:style-name="P46">residenza del tirocinante (via, cap, città, provincia):__________________________________</text:p>
          </text:list-item>
        </text:list>
      </text:section>
      <text:p text:style-name="P42"><draw:g text:anchor-type="paragraph" draw:z-index="0" draw:name="drawingObject56" draw:style-name="gr1"><draw:custom-shape draw:name="Shape 57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2</text:span><text:span text:style-name="T21"> </text:span><text:span text:style-name="T2">di </text:span><text:span text:style-name="T20">2</text:span></text:p>
      <text:p text:style-name="P26"/>
      <text:list xml:id="list1605501955" text:style-name="L4">
        <text:list-item>
          <text:p text:style-name="P51"><text:span text:style-name="T22">domicil</text:span><text:span text:style-name="T28">i</text:span><text:span text:style-name="T22">o</text:span><text:span text:style-name="T28"> </text:span><text:span text:style-name="T22">del tiroc</text:span><text:span text:style-name="T28">i</text:span><text:span text:style-name="T22">nante</text:span><text:span text:style-name="T57"> </text:span><text:span text:style-name="T22">(se diverso da</text:span><text:span text:style-name="T36">l</text:span><text:span text:style-name="T22">la res</text:span><text:span text:style-name="T36">i</text:span><text:span text:style-name="T22">denza)</text:span><text:span text:style-name="T39"> </text:span><text:span text:style-name="T36">(</text:span><text:span text:style-name="T22">via, </text:span><text:span text:style-name="T36">c</text:span><text:span text:style-name="T22">ap, c</text:span><text:span text:style-name="T36">i</text:span><text:span text:style-name="T22">ttà, p</text:span><text:span text:style-name="T36">r</text:span><text:span text:style-name="T22">ovin</text:span><text:span text:style-name="T36">c</text:span><text:span text:style-name="T22">ia): </text:span><text:span text:style-name="T28">_</text:span><text:span text:style-name="T22">__</text:span><text:span text:style-name="T28">_</text:span><text:span text:style-name="T22">__ <text:s text:c="7"/>_______</text:span><text:span text:style-name="T28">_</text:span><text:span text:style-name="T22">__</text:span><text:span text:style-name="T28">_</text:span><text:span text:style-name="T22">_____________________________________________________________</text:span></text:p>
        </text:list-item>
        <text:list-item>
          <text:p text:style-name="P49"><text:span text:style-name="T22">codice fiscale del tiroc</text:span><text:span text:style-name="T36">i</text:span><text:span text:style-name="T22">nante: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_</text:span></text:p>
        </text:list-item>
      </text:list>
      <text:p text:style-name="P58"/>
      <text:list xml:id="list102111405664155" text:continue-numbering="true" text:style-name="L4">
        <text:list-item>
          <text:p text:style-name="P50"><text:span text:style-name="T22">importo</text:span><text:span text:style-name="T39"> </text:span><text:span text:style-name="T22">forfe</text:span><text:span text:style-name="T28">t</text:span><text:span text:style-name="T22">ario</text:span><text:span text:style-name="T58"> </text:span><text:span text:style-name="T22">corrisposto</text:span><text:span text:style-name="T58"> </text:span><text:span text:style-name="T22">a</text:span><text:span text:style-name="T39"> </text:span><text:span text:style-name="T22">titolo</text:span><text:span text:style-name="T39"> </text:span><text:span text:style-name="T22">di</text:span><text:span text:style-name="T39"> </text:span><text:span text:style-name="T22">rimborso</text:span><text:span text:style-name="T58"> </text:span><text:span text:style-name="T22">spese:</text:span><text:span text:style-name="T59"> </text:span><text:span text:style-name="T22">Euro</text:span><text:span text:style-name="T39"> </text:span><text:span text:style-name="T22">____</text:span><text:span text:style-name="T28">_</text:span><text:span text:style-name="T22">__mensili</text:span><text:span text:style-name="T39"> </text:span><text:span text:style-name="T26">(minimo</text:span><text:span text:style-name="T39"> </text:span><text:span text:style-name="T26">500,00 E.)</text:span></text:p>
        </text:list-item>
      </text:list>
      <text:p text:style-name="P24"/>
      <text:p text:style-name="P23"><text:s/></text:p>
      <text:list xml:id="list1040817248" text:style-name="L5">
        <text:list-item>
          <text:p text:style-name="P48"><text:span text:style-name="T22">durata</text:span><text:span text:style-name="T60"> </text:span><text:span text:style-name="T22">del</text:span><text:span text:style-name="T61"> </text:span><text:span text:style-name="T22">periodo</text:span><text:span text:style-name="T62"> </text:span><text:span text:style-name="T36">d</text:span><text:span text:style-name="T22">i</text:span><text:span text:style-name="T61"> </text:span><text:span text:style-name="T22">tiroc</text:span><text:span text:style-name="T28">i</text:span><text:span text:style-name="T22">nio</text:span><text:span text:style-name="T60"> </text:span><text:span text:style-name="T26">(e</text:span><text:span text:style-name="T29">v</text:span><text:span text:style-name="T26">entua</text:span><text:span text:style-name="T41">l</text:span><text:span text:style-name="T26">i</text:span><text:span text:style-name="T60"> </text:span><text:span text:style-name="T26">proroghe</text:span><text:span text:style-name="T61"> </text:span><text:span text:style-name="T29">i</text:span><text:span text:style-name="T26">ncluse)</text:span><text:span text:style-name="T22">:</text:span><text:span text:style-name="T60"> </text:span><text:span text:style-name="T22">dal</text:span><text:span text:style-name="T60"> </text:span><text:span text:style-name="T22">__/__/____</text:span><text:span text:style-name="T60"> </text:span><text:span text:style-name="T22">al</text:span><text:span text:style-name="T62"> </text:span><text:span text:style-name="T22">__/__/____</text:span><text:span text:style-name="T62"> </text:span><text:span text:style-name="T22">;</text:span><text:span text:style-name="T61"> </text:span><text:span text:style-name="T22">mesi <text:s text:c="2"/>interi</text:span><text:span text:style-name="T49"> </text:span><text:span text:style-name="T22">__</text:span><text:span text:style-name="T57"> </text:span><text:span text:style-name="T22">in ore ___;</text:span></text:p>
        </text:list-item>
      </text:list>
      <text:p text:style-name="P57"/>
      <text:list xml:id="list102110687276716" text:continue-numbering="true" text:style-name="L5">
        <text:list-item>
          <text:p text:style-name="P48"><text:span text:style-name="T22">co</text:span><text:span text:style-name="T28">o</text:span><text:span text:style-name="T22">rdinate</text:span><text:span text:style-name="T28"> </text:span><text:span text:style-name="T22">b</text:span><text:span text:style-name="T28">a</text:span><text:span text:style-name="T22">nc</text:span><text:span text:style-name="T28">a</text:span><text:span text:style-name="T22">rie: (cod</text:span><text:span text:style-name="T28">i</text:span><text:span text:style-name="T22">ce</text:span><text:span text:style-name="T28"> </text:span><text:span text:style-name="T22">IBAN ):</text:span></text:p>
        </text:list-item>
      </text:list>
      <text:p text:style-name="P21"/>
      <text:p text:style-name="P30"><text:span text:style-name="T24"><text:tab/></text:span><text:span text:style-name="T22">___|__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</text:span></text:p>
      <text:p text:style-name="P8"/>
      <text:p text:style-name="P32"><text:span text:style-name="T22">- è stato</text:span><text:span text:style-name="T28"> </text:span><text:span text:style-name="T22">am</text:span><text:span text:style-name="T28">m</text:span><text:span text:style-name="T22">esso al</text:span><text:span text:style-name="T28"> </text:span><text:span text:style-name="T22">proc</text:span><text:span text:style-name="T28">e</text:span><text:span text:style-name="T22">dimento di </text:span><text:span text:style-name="T28">ri</text:span><text:span text:style-name="T22">mborso;</text:span></text:p>
      <text:p text:style-name="P37">- il periodo di tirocinio previsto si è regolarmente concluso oppure specificare </text:p>
      <text:p text:style-name="Standard"><text:s/>__________________________________________________________________________</text:p>
      <text:p text:style-name="P37"/>
      <text:p text:style-name="P22">______________________________________________________________________________</text:p>
      <text:p text:style-name="P7"/>
      <text:p text:style-name="P25"/>
      <text:p text:style-name="P33"><text:span text:style-name="T27">Alla</text:span><text:span text:style-name="T22"> </text:span><text:span text:style-name="T30">p</text:span><text:span text:style-name="T37">r</text:span><text:span text:style-name="T27">ese</text:span><text:span text:style-name="T30">n</text:span><text:span text:style-name="T37">t</text:span><text:span text:style-name="T27">e</text:span><text:span text:style-name="T22"> </text:span><text:span text:style-name="T37">d</text:span><text:span text:style-name="T27">omanda</text:span><text:span text:style-name="T22"> </text:span><text:span text:style-name="T27">è</text:span><text:span text:style-name="T22"> </text:span><text:span text:style-name="T27">allegata</text:span><text:span text:style-name="T22"> </text:span><text:span text:style-name="T27">la</text:span><text:span text:style-name="T22"> </text:span><text:span text:style-name="T27">seguente</text:span><text:span text:style-name="T22"> </text:span><text:span text:style-name="T27">documenta</text:span><text:span text:style-name="T42">z</text:span><text:span text:style-name="T37">i</text:span><text:span text:style-name="T27">one:</text:span></text:p>
      <text:p text:style-name="P25"/>
      <text:list xml:id="list2065453332" text:style-name="L6">
        <text:list-item>
          <text:p text:style-name="P52"><text:span text:style-name="T22">Convenz</text:span><text:span text:style-name="T40">i</text:span><text:span text:style-name="T22">one</text:span><text:span text:style-name="T28"> </text:span><text:span text:style-name="T22">con il sog</text:span><text:span text:style-name="T28">g</text:span><text:span text:style-name="T22">etto</text:span><text:span text:style-name="T28"> </text:span><text:span text:style-name="T22">pro</text:span><text:span text:style-name="T28">m</text:span><text:span text:style-name="T22">otore</text:span><text:span text:style-name="T28"> </text:span><text:span text:style-name="T22">(se diverso </text:span><text:span text:style-name="T28">d</text:span><text:span text:style-name="T22">a</text:span><text:span text:style-name="T40"> </text:span><text:span text:style-name="T22">CPI)</text:span></text:p>
        </text:list-item>
        <text:list-item>
          <text:p text:style-name="P52"><text:span text:style-name="T22">Progetto for</text:span><text:span text:style-name="T28">m</text:span><text:span text:style-name="T22">ativo se pr</text:span><text:span text:style-name="T40">e</text:span><text:span text:style-name="T22">d</text:span><text:span text:style-name="T28">i</text:span><text:span text:style-name="T22">sposto da</text:span><text:span text:style-name="T40"> </text:span><text:span text:style-name="T22">s</text:span><text:span text:style-name="T28">o</text:span><text:span text:style-name="T22">ggetto pr</text:span><text:span text:style-name="T28">o</text:span><text:span text:style-name="T22">m</text:span><text:span text:style-name="T28">ot</text:span><text:span text:style-name="T22">ore diverso </text:span><text:span text:style-name="T28">d</text:span><text:span text:style-name="T22">a</text:span><text:span text:style-name="T28"> </text:span><text:span text:style-name="T22">CPI)</text:span></text:p>
        </text:list-item>
        <text:list-item>
          <text:p text:style-name="P53"><text:span text:style-name="T22">bonifi</text:span><text:span text:style-name="T28">c</text:span><text:span text:style-name="T22">i bancar</text:span><text:span text:style-name="T36">i</text:span><text:span text:style-name="T22">/posta</text:span><text:span text:style-name="T28">l</text:span><text:span text:style-name="T22">i</text:span><text:span text:style-name="T36"> </text:span><text:span text:style-name="T22">o assegni </text:span><text:span text:style-name="T28">c</text:span><text:span text:style-name="T22">ircolari c</text:span><text:span text:style-name="T36">o</text:span><text:span text:style-name="T22">n quietanza </text:span><text:span text:style-name="T36">d</text:span><text:span text:style-name="T22">el</text:span><text:span text:style-name="T34"> </text:span><text:span text:style-name="T22">tirocinante, atte</text:span><text:span text:style-name="T28">s</text:span><text:span text:style-name="T22">tanti l’avve</text:span><text:span text:style-name="T36">n</text:span><text:span text:style-name="T22">uto pagamento</text:span><text:span text:style-name="T36"> </text:span><text:span text:style-name="T22">mensile</text:span><text:span text:style-name="T63"> </text:span><text:span text:style-name="T22">/ bimestrale al tirocinante de</text:span><text:span text:style-name="T36">l</text:span><text:span text:style-name="T22">l'importo</text:span><text:span text:style-name="T28"> </text:span><text:span text:style-name="T22">f</text:span><text:span text:style-name="T28">o</text:span><text:span text:style-name="T22">rfetario a titolo di rimborso spese;</text:span></text:p>
        </text:list-item>
        <text:list-item>
          <text:p text:style-name="P54"><text:span text:style-name="T22">regi</text:span><text:span text:style-name="T28">s</text:span><text:span text:style-name="T22">tro presenze del tirocinio;</text:span></text:p>
        </text:list-item>
        <text:list-item>
          <text:p text:style-name="P53"><text:span text:style-name="T22">rel</text:span><text:span text:style-name="T28">a</text:span><text:span text:style-name="T22">zione</text:span><text:span text:style-name="T64"> </text:span><text:span text:style-name="T22">finale</text:span><text:span text:style-name="T64"> </text:span><text:span text:style-name="T22">sul</text:span><text:span text:style-name="T59"> </text:span><text:span text:style-name="T22">periodo</text:span><text:span text:style-name="T64"> </text:span><text:span text:style-name="T22">di</text:span><text:span text:style-name="T64"> </text:span><text:span text:style-name="T22">tiro</text:span><text:span text:style-name="T28">c</text:span><text:span text:style-name="T22">inio</text:span><text:span text:style-name="T59"> </text:span><text:span text:style-name="T22">c</text:span><text:span text:style-name="T36">h</text:span><text:span text:style-name="T22">e</text:span><text:span text:style-name="T59"> </text:span><text:span text:style-name="T22">attesta</text:span><text:span text:style-name="T59"> </text:span><text:span text:style-name="T22">la</text:span><text:span text:style-name="T59"> </text:span><text:span text:style-name="T22">regolarità</text:span><text:span text:style-name="T59"> </text:span><text:span text:style-name="T22">delle</text:span><text:span text:style-name="T65"> </text:span><text:span text:style-name="T22">attivi</text:span><text:span text:style-name="T28">t</text:span><text:span text:style-name="T22">à</text:span><text:span text:style-name="T59"> </text:span><text:span text:style-name="T22">svolte</text:span><text:span text:style-name="T59"> </text:span><text:span text:style-name="T22">e</text:span><text:span text:style-name="T64"> </text:span><text:span text:style-name="T22">il</text:span><text:span text:style-name="T59"> </text:span><text:span text:style-name="T22">numero</text:span><text:span text:style-name="T64"> </text:span><text:span text:style-name="T22">delle</text:span><text:span text:style-name="T64"> </text:span><text:span text:style-name="T22">o</text:span><text:span text:style-name="T34">r</text:span><text:span text:style-name="T22">e effettuate, con particolare rif</text:span><text:span text:style-name="T28">e</text:span><text:span text:style-name="T22">rimento al progetto formativo;</text:span></text:p>
        </text:list-item>
        <text:list-item>
          <text:p text:style-name="P55"><text:span text:style-name="T22">di</text:span><text:span text:style-name="T28">c</text:span><text:span text:style-name="T22">hiarazione</text:span><text:span text:style-name="T66"> </text:span><text:span text:style-name="T22">e</text:span><text:span text:style-name="T67"> </text:span><text:span text:style-name="T22">copia</text:span><text:span text:style-name="T66"> </text:span><text:span text:style-name="T22">Mod.</text:span><text:span text:style-name="T66"> </text:span><text:span text:style-name="T22">F</text:span><text:span text:style-name="T36">2</text:span><text:span text:style-name="T22">4</text:span><text:span text:style-name="T68"> </text:span><text:span text:style-name="T22">per</text:span><text:span text:style-name="T67"> </text:span><text:span text:style-name="T22">ev</text:span><text:span text:style-name="T36">e</text:span><text:span text:style-name="T22">ntuale</text:span><text:span text:style-name="T66"> </text:span><text:span text:style-name="T22">trattenu</text:span><text:span text:style-name="T28">t</text:span><text:span text:style-name="T22">e</text:span><text:span text:style-name="T67"> </text:span><text:span text:style-name="T22">effettua</text:span><text:span text:style-name="T28">t</text:span><text:span text:style-name="T22">e</text:span><text:span text:style-name="T66"> </text:span><text:span text:style-name="T22">in</text:span><text:span text:style-name="T67"> </text:span><text:span text:style-name="T22">sede</text:span><text:span text:style-name="T63"> </text:span><text:span text:style-name="T22">di</text:span><text:span text:style-name="T66"> </text:span><text:span text:style-name="T36">p</text:span><text:span text:style-name="T22">agame</text:span><text:span text:style-name="T28">n</text:span><text:span text:style-name="T22">to</text:span><text:span text:style-name="T67"> </text:span><text:span text:style-name="T22">del</text:span><text:span text:style-name="T69"> </text:span><text:span text:style-name="T22">ti</text:span><text:span text:style-name="T36">r</text:span><text:span text:style-name="T22">ocinante</text:span><text:span text:style-name="T66"> </text:span><text:span text:style-name="T22">(bus</text:span><text:span text:style-name="T34">t</text:span><text:span text:style-name="T22">a paga, ricevuta,</text:span><text:span text:style-name="T36"> </text:span><text:span text:style-name="T22">ecc.);</text:span></text:p>
        </text:list-item>
        <text:list-item>
          <text:p text:style-name="P56"><text:span text:style-name="T24"><text:tab/></text:span><text:span text:style-name="T22">copia di un do</text:span><text:span text:style-name="T36">c</text:span><text:span text:style-name="T22">umento di identità del dich</text:span><text:span text:style-name="T36">i</text:span><text:span text:style-name="T22">arante;</text:span></text:p>
        </text:list-item>
      </text:list>
      <text:p text:style-name="P59"/>
      <text:p text:style-name="P9"/>
      <text:p text:style-name="P28"><text:span text:style-name="T22">Luog</text:span><text:span text:style-name="T36">o</text:span><text:span text:style-name="T22">, d</text:span><text:span text:style-name="T36">a</text:span><text:span text:style-name="T22">ta</text:span></text:p>
      <text:p text:style-name="P19"/>
      <text:p text:style-name="P19"/>
      <text:p text:style-name="P7"/>
      <text:p text:style-name="P31"><text:span text:style-name="T22">Firma</text:span><text:span text:style-name="T36"> </text:span><text:span text:style-name="T22">so</text:span><text:span text:style-name="T36">g</text:span><text:span text:style-name="T22">get</text:span><text:span text:style-name="T36">t</text:span><text:span text:style-name="T22">o os</text:span><text:span text:style-name="T36">p</text:span><text:span text:style-name="T22">ita</text:span><text:span text:style-name="T36">n</text:span><text:span text:style-name="T22">te</text:span></text:p>
      <text:p text:style-name="P31"><text:span text:style-name="T22"><text:s/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0:21:09.549000000</dc:date>
    <meta:editing-duration>PT3H8M17S</meta:editing-duration>
    <meta:editing-cycles>10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1" meta:word-count="450" meta:character-count="3872" meta:non-whitespace-character-count="3440"/>
  </office:meta>
</office:document-meta>
</file>