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8841a" style:font-size-asian="10pt" style:font-size-complex="10pt"/>
    </style:style>
    <style:style style:name="P3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style:font-name="Arial" fo:font-size="10pt" officeooo:paragraph-rsid="000785dc" style:font-size-asian="10pt" style:font-size-complex="10pt"/>
    </style:style>
    <style:style style:name="P4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0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Body_20_Text_20_2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style:font-name="Arial" fo:font-size="10pt" style:font-size-asian="10pt" style:font-size-complex="10pt" style:font-weight-complex="normal"/>
    </style:style>
    <style:style style:name="P14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style:font-name="Arial" fo:font-size="10pt" style:font-size-asian="10pt" style:font-size-complex="10pt" style:font-weight-complex="normal"/>
    </style:style>
    <style:style style:name="P15" style:family="paragraph" style:parent-style-name="Text_20_body">
      <style:paragraph-properties fo:margin-left="0cm" fo:margin-right="0.249cm" fo:text-align="justify" style:justify-single-word="false" fo:text-indent="0cm" style:auto-text-indent="false"/>
      <style:text-properties style:font-name="Arial" fo:font-size="10pt" style:font-size-asian="10pt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891cm" fo:margin-right="0cm" fo:text-indent="-0.891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4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Body_20_Text_20_2">
      <style:paragraph-properties fo:margin-left="0cm" fo:margin-right="0.25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style:font-name="Arial" fo:font-size="10pt" fo:font-weight="normal" officeooo:paragraph-rsid="000785dc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Body_20_Text_20_2">
      <style:paragraph-properties style:line-height-at-least="0.353cm"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31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P32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officeooo:paragraph-rsid="000785dc" style:font-name-asian="Wingdings1" style:font-size-asian="10pt" style:font-style-asian="normal" style:font-weight-asian="normal" style:font-name-complex="Wingdings1" style:font-size-complex="10pt" style:font-style-complex="normal" style:font-weight-complex="normal" style:text-scale="100%"/>
    </style:style>
    <style:style style:name="P34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style:font-name="Arial" fo:font-size="10pt" style:font-size-asian="10pt" style:font-size-complex="10pt"/>
    </style:style>
    <style:style style:name="P35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36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officeooo:paragraph-rsid="000785dc" style:font-name-asian="Wingdings1" style:font-size-asian="10pt" style:font-style-asian="normal" style:font-weight-asian="normal" style:font-name-complex="Wingdings1" style:font-size-complex="10pt" style:font-style-complex="normal" style:font-weight-complex="normal" style:text-scale="100%"/>
    </style:style>
    <style:style style:name="P38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0pt" officeooo:paragraph-rsid="000785dc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style:font-name="Arial" fo:font-size="10pt" officeooo:paragraph-rsid="000785dc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0pt" fo:font-weight="normal" officeooo:paragraph-rsid="000785d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tab-stops>
          <style:tab-stop style:position="0.7cm"/>
        </style:tab-stops>
      </style:paragraph-properties>
      <style:text-properties style:font-name="Arial" fo:font-size="10pt" fo:font-weight="normal" officeooo:paragraph-rsid="000785d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126d70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DICHIARAZIONE AIUTI “DE MINIMIS” </text:p>
            <text:p text:style-name="P17">(Sostitutiva dell’atto di notorietà – art. 47 D.P.R. 28/12/2000 n. 445)</text:p>
          </table:table-cell>
        </table:table-row>
      </table:table>
      <text:p text:style-name="P1"/>
      <text:p text:style-name="P21"/>
      <text:p text:style-name="P2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<text:span text:style-name="T7">l’ </text:span><text:span text:style-name="T4">AVVISO PUBBLICO PER LA CONCESSIONE DI CONTRIBUTI ALLE IMPRESE E/O AI DATORI DI LAVORO PRIVATI FINALIZZATI A GARANTIRE INCENTIVI ALL'ASSUNZIONE DEGLI ISCRITTI ALLA LEGG</text:span><text:span text:style-name="T5">E </text:span><text:span text:style-name="T4">68/1999 CON DISABILITÀ DI NATURA PSICHICA</text:span><text:span text:style-name="T7"> Approvato con DD <text:s text:c="10"/>del <text:s text:c="15"/></text:span>che concede aiuti soggetti alla regola del “de minimis” di cui al Regolamento (CE) n. 1407/2013 del 18 dicembre 2013 pubblicato nella GUUE L 352/1 del 24/12/2013 </text:p>
      <text:p text:style-name="P5"/>
      <text:p text:style-name="P13">Dichiara</text:p>
      <text:p text:style-name="P13"/>
      <text:p text:style-name="P13">Sezione A “attività non escluse”</text:p>
      <text:p text:style-name="P30"/>
      <text:list xml:id="list3086043393" text:style-name="WW8Num4">
        <text:list-item>
          <text:p text:style-name="P35">1.a - Che l’impresa opera solo in settori commerciali ammissibili al finanziamento. </text:p>
        </text:list-item>
      </text:list>
      <text:p text:style-name="P31">OPPURE</text:p>
      <text:list xml:id="list105708090865195" text:continue-numbering="true" text:style-name="WW8Num4">
        <text:list-item>
          <text:p text:style-name="P35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10"/>
      <text:p text:style-name="P23">(barrare solo se pertinente)</text:p>
      <text:list xml:id="list105708841805359" text:continue-numbering="true" text:style-name="WW8Num4">
        <text:list-item>
          <text:p text:style-name="P36">2. - Che l’impresa opera anche nel <text:span text:style-name="T1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11"/>
      <text:p text:style-name="P13">Sezione B “rispetto del massimale”</text:p>
      <text:p text:style-name="P25"/>
      <text:p text:style-name="P26">[Se l’impresa <text:span text:style-name="T8">non</text:span> ha ricevuto nell’esercizio finanziario corrente e nei due esercizi finanziari precedenti aiuti “de minimis” compilare il paragrafo a); </text:p>
      <text:p text:style-name="P26">se l’impresa ha ricevuto nell’esercizio finanziario corrente e nei due esercizi finanziari precedenti aiuti “de minimis” compilare il paragrafo b); </text:p>
      <text:p text:style-name="P26">se l’impresa è stata coinvolta in processi di acquisizione/fusione e ha ricevuto nell’esercizio finanziario corrente e nei due esercizi finanziari aiuti “de minimis”, compilare lettera c); </text:p>
      <text:p text:style-name="P26">se l’impresa, coinvolta in processi di scissione, ha ricevuto nell’esercizio finanziario corrente e nei due esercizi finanziari precedenti aiuti “de minimis”, compilare lettera d); </text:p>
      <text:p text:style-name="P26">se l’impresa è un fornitore di un SIEG – Servizio d’interesse economico generale – compilare <text:span text:style-name="T8">anche</text:span> la lettera e). </text:p>
      <text:p text:style-name="P26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text:span text:style-name="T9">deve riferirsi a tutti gli aiuti</text:span> <text:span text:style-name="T9">de minimis ricevuti da tutte le imprese costituenti l’”impresa unica”</text:span>), la cui denominazione deve essere riportata tra le informazioni fornite nella tabella sugli aiuti ricevuti.</text:p>
      <text:p text:style-name="P3">Che l’esercizio sociale dell’impresa rappresentata <text:span text:style-name="T2">(ai sensi del codice civile)</text:span> inizia il ___________ e termina il _________;</text:p>
      <text:p text:style-name="P3"/>
      <text:p text:style-name="P3"><text:span text:style-name="T3"></text:span><text:span text:style-name="T6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27"><text:soft-page-break/></text:p>
      <text:p text:style-name="P3"><text:span text:style-name="T3"></text:span><text:span text:style-name="T6">Che l’impresa rappresentata ha ricevuto, nell’esercizio finanziario corrente e nei due esercizi finanziari precedenti, i seguenti aiuti “de minimis”: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6">Esercizio finanziario</text:p>
          </table:table-cell>
          <table:table-cell table:style-name="Tabella2.A1" office:value-type="string">
            <text:p text:style-name="P16">Impresa beneficiaria</text:p>
          </table:table-cell>
          <table:table-cell table:style-name="Tabella2.A1" office:value-type="string">
            <text:p text:style-name="P16">Estremi del provvedimento di concessione dei contributi</text:p>
          </table:table-cell>
          <table:table-cell table:style-name="Tabella2.A1" office:value-type="string">
            <text:p text:style-name="P16">Natura del contributo (sovvenzione, prestiti, garanzie, ecc. …)</text:p>
          </table:table-cell>
          <table:table-cell table:style-name="Tabella2.E1" office:value-type="string">
            <text:p text:style-name="P18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9">Totale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8"/>
          </table:table-cell>
        </table:table-row>
      </table:table>
      <text:list xml:id="list1672886304" text:style-name="WW8Num2">
        <text:list-header>
          <text:p text:style-name="P37"/>
          <text:p text:style-name="P38"><text:span text:style-name="T3"></text:span><text:span text:style-name="T6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6">Esercizio finanziario</text:p>
          </table:table-cell>
          <table:table-cell table:style-name="Tabella3.A1" office:value-type="string">
            <text:p text:style-name="P16">Impresa beneficiaria</text:p>
          </table:table-cell>
          <table:table-cell table:style-name="Tabella3.A1" office:value-type="string">
            <text:p text:style-name="P16">Estremi del provvedimento di concessione dei contributi</text:p>
          </table:table-cell>
          <table:table-cell table:style-name="Tabella3.A1" office:value-type="string">
            <text:p text:style-name="P16">Natura del contributo (sovvenzione, prestiti, garanzie, ecc. …)</text:p>
          </table:table-cell>
          <table:table-cell table:style-name="Tabella3.E1" office:value-type="string">
            <text:p text:style-name="P18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9">Total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E1" office:value-type="string">
            <text:p text:style-name="P8"/>
          </table:table-cell>
        </table:table-row>
      </table:table>
      <text:list xml:id="list105708271862398" text:continue-numbering="true" text:style-name="WW8Num2">
        <text:list-header>
          <text:p text:style-name="P37"/>
          <text:p text:style-name="P38"><text:span text:style-name="T3"></text:span><text:span text:style-name="T6">In caso di scissioni, che all’impresa unica rappresentata sono stati concessi, prima della scissione e comunque nell’esercizio finanziario corrente e nei due esercizi finanziari precedenti, i seguenti contributi pubblici in regime “de minimis”: </text:span></text:p>
        </text:list-header>
      </text:list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>Esercizio finanziario</text:p>
          </table:table-cell>
          <table:table-cell table:style-name="Tabella4.A1" office:value-type="string">
            <text:p text:style-name="P16">Impresa beneficiaria</text:p>
          </table:table-cell>
          <table:table-cell table:style-name="Tabella4.A1" office:value-type="string">
            <text:p text:style-name="P16">Estremi del provvedimento di concessione dei contributi</text:p>
          </table:table-cell>
          <table:table-cell table:style-name="Tabella4.A1" office:value-type="string">
            <text:p text:style-name="P16">Natura del contributo (sovvenzione, prestiti, garanzie, ecc. …)</text:p>
          </table:table-cell>
          <table:table-cell table:style-name="Tabella4.E1" office:value-type="string">
            <text:p text:style-name="P19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9">Totale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E1" office:value-type="string">
            <text:p text:style-name="P8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list xml:id="list105708482309713" text:continue-numbering="true" text:style-name="WW8Num2">
        <text:list-header>
          <text:p text:style-name="P39"><text:span text:style-name="T3"></text:span><text:span text:style-name="T6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41"/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6">Esercizio finanziario</text:p>
          </table:table-cell>
          <table:table-cell table:style-name="Tabella5.A1" office:value-type="string">
            <text:p text:style-name="P16">Impresa beneficiaria</text:p>
          </table:table-cell>
          <table:table-cell table:style-name="Tabella5.A1" office:value-type="string">
            <text:p text:style-name="P16">Estremi del provvedimento di concessione dei contributi</text:p>
          </table:table-cell>
          <table:table-cell table:style-name="Tabella5.A1" office:value-type="string">
            <text:p text:style-name="P16">Natura del contributo (sovvenzione, prestiti, garanzie, ecc. …)</text:p>
          </table:table-cell>
          <table:table-cell table:style-name="Tabella5.E1" office:value-type="string">
            <text:p text:style-name="P19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9">Totale</text:p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8"/>
          </table:table-cell>
        </table:table-row>
      </table:table>
      <text:p text:style-name="P4"/>
      <text:p text:style-name="P14">Sezione C “cumulo”</text:p>
      <text:list xml:id="list975221032" text:style-name="WW8Num3">
        <text:list-item>
          <text:p text:style-name="P42">Che non ha ricevuto ulteriori aiuti di Stato per gli stessi costi ammissibili ai quali si riferisce l’aiuto de minimis in oggetto;</text:p>
        </text:list-item>
      </text:list>
      <text:p text:style-name="P24">OPPURE</text:p>
      <text:list xml:id="list105708308825585" text:continue-numbering="true" text:style-name="WW8Num3">
        <text:list-item>
          <text:p text:style-name="P42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15">Autorizza</text:p>
      <text:p text:style-name="P32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29"><text:s/><text:tab/></text:p>
      <text:p text:style-name="P12"/>
      <text:p text:style-name="P12">La dichiarazione è presentata unitamente a copia fotostatica del documento di identità (specificare il tipo di documento) __________________ n. ___________________ ai sensi del D.P.R. 28/12/2000 n. 445.</text:p>
      <text:p text:style-name="P12"/>
      <text:p text:style-name="P12">________________</text:p>
      <text:p text:style-name="P12"><text:s text:c="7"/>(Data)</text:p>
      <text:p text:style-name="P20">____________________________________</text:p>
      <text:p text:style-name="P22">(Firma per esteso del legale rappresen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18:00</meta:creation-date>
    <dc:date>2022-07-12T14:15:46.551000000</dc:date>
    <meta:print-date>2020-08-31T11:46:25.821000000</meta:print-date>
    <meta:editing-cycles>13</meta:editing-cycles>
    <meta:editing-duration>PT38M3S</meta:editing-duration>
    <meta:generator>LibreOffice/7.2.0.4$Windows_X86_64 LibreOffice_project/9a9c6381e3f7a62afc1329bd359cc48accb6435b</meta:generator>
    <meta:document-statistic meta:table-count="5" meta:image-count="0" meta:object-count="0" meta:page-count="3" meta:paragraph-count="60" meta:word-count="896" meta:character-count="6611" meta:non-whitespace-character-count="5737"/>
  </office:meta>
</office:document-meta>
</file>