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6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18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86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19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058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officeooo:paragraph-rsid="000be676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P10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11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12" style:family="paragraph" style:parent-style-name="Standard">
      <style:paragraph-properties fo:margin-top="0cm" fo:margin-bottom="0.00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P13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0.01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top="0cm" fo:margin-bottom="0.104cm" style:contextual-spacing="false" fo:line-height="0.423cm"/>
      <style:text-properties style:text-line-through-style="none" style:text-line-through-type="none" style:font-name="Arial1" fo:font-size="12pt" fo:letter-spacing="0.01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2pt" fo:letter-spacing="0.011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P19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9%"/>
    </style:style>
    <style:style style:name="P20" style:family="paragraph" style:parent-style-name="Standard">
      <style:paragraph-properties fo:margin-top="0cm" fo:margin-bottom="0.026cm" style:contextual-spacing="false" fo:line-height="0.247cm"/>
      <style:text-properties style:text-line-through-style="none" style:text-line-through-type="none" style:font-name="Arial1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21" style:family="paragraph" style:parent-style-name="Standard">
      <style:paragraph-properties fo:margin-top="0cm" fo:margin-bottom="0.023cm" style:contextual-spacing="false" fo:line-height="0.247cm"/>
      <style:text-properties style:text-line-through-style="none" style:text-line-through-type="none" style:font-name="Arial1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04cm" style:contextual-spacing="false" fo:line-height="0.353cm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.034cm" style:contextual-spacing="false" fo:line-height="0.353cm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4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25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6" style:family="paragraph" style:parent-style-name="Standard">
      <style:paragraph-properties fo:margin-top="0cm" fo:margin-bottom="0.011cm" style:contextual-spacing="false" fo:line-height="0.212cm"/>
      <style:text-properties style:text-line-through-style="none" style:text-line-through-type="none" style:font-name="Arial1" fo:font-size="6pt" fo:letter-spacing="normal" fo:font-style="normal" style:text-underline-style="none" fo:font-weight="normal" officeooo:paragraph-rsid="000be676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14cm" style:contextual-spacing="false" fo:line-height="0.212cm"/>
      <style:text-properties style:text-line-through-style="none" style:text-line-through-type="none" style:font-name="Arial1" fo:font-size="6pt" fo:letter-spacing="normal" fo:font-style="normal" style:text-underline-style="none" fo:font-weight="normal" officeooo:paragraph-rsid="000be676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039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018cm" style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2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  <style:text-properties fo:color="#00cc33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3" style:family="paragraph" style:parent-style-name="Standard">
      <style:paragraph-properties fo:margin-top="0cm" fo:margin-bottom="0.026cm" style:contextual-spacing="false" fo:line-height="0.423cm"/>
      <style:text-properties fo:color="#00cc33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9.60000038146973pt" style:font-style-asian="normal" style:font-weight-asian="normal" style:font-name-complex="Arial1" style:font-size-complex="11pt" style:font-style-complex="normal" style:font-weight-complex="normal" style:text-scale="109%"/>
    </style:style>
    <style:style style:name="P3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36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</style:style>
    <style:style style:name="P38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</style:style>
    <style:style style:name="P43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</style:style>
    <style:style style:name="P44" style:family="paragraph" style:parent-style-name="Standard">
      <style:paragraph-properties fo:margin-left="0.699cm" fo:margin-right="0.392cm" fo:margin-top="0cm" fo:margin-bottom="0cm" style:contextual-spacing="false" fo:line-height="100%" fo:text-align="start" style:justify-single-word="false" fo:text-indent="-0.699cm" style:auto-text-indent="false"/>
    </style:style>
    <style:style style:name="P45" style:family="paragraph" style:parent-style-name="Standard" style:master-page-name="">
      <style:paragraph-properties fo:margin-left="0.7cm" fo:margin-right="0.499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1.27cm" fo:margin-right="0.388cm" fo:margin-top="0cm" fo:margin-bottom="0cm" style:contextual-spacing="false" fo:line-height="100%" fo:text-align="start" style:justify-single-word="false" fo:orphans="0" fo:widows="0" fo:hyphenation-ladder-count="no-limit" fo:text-indent="-0.633cm" style:auto-text-indent="false" fo:background-color="transparent" style:text-autospace="ideograph-alpha" style:punctuation-wrap="hanging" style:line-break="strict" style:writing-mode="lr-tb">
        <style:tab-stops>
          <style:tab-stop style:position="13.462cm"/>
        </style:tab-stops>
      </style:paragraph-properties>
      <style:text-properties officeooo:paragraph-rsid="000f45f5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48" style:family="paragraph" style:parent-style-name="Standard">
      <style:paragraph-properties fo:margin-left="0cm" fo:margin-right="-0.035cm" fo:margin-top="0cm" fo:margin-bottom="0cm" style:contextual-spacing="false" fo:line-height="100%" fo:text-align="start" style:justify-single-word="false" fo:text-indent="0cm" style:auto-text-indent="false"/>
    </style:style>
    <style:style style:name="P49" style:family="paragraph" style:parent-style-name="Standard">
      <style:paragraph-properties fo:margin-left="0.018cm" fo:margin-right="-0.035cm" fo:margin-top="0cm" fo:margin-bottom="0cm" style:contextual-spacing="false" fo:line-height="100%" fo:text-indent="0cm" style:auto-text-indent="false" fo:break-before="column"/>
    </style:style>
    <style:style style:name="P50" style:family="paragraph" style:parent-style-name="Standard">
      <style:paragraph-properties fo:margin-left="7.768cm" fo:margin-right="-0.035cm" fo:margin-top="0cm" fo:margin-bottom="0cm" style:contextual-spacing="false" fo:line-height="100%" fo:text-indent="0cm" style:auto-text-indent="false"/>
    </style:style>
    <style:style style:name="P51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</style:style>
    <style:style style:name="P52" style:family="paragraph" style:parent-style-name="Standard">
      <style:paragraph-properties fo:margin-left="7.221cm" fo:margin-right="-0.035cm" fo:margin-top="0cm" fo:margin-bottom="0cm" style:contextual-spacing="false" fo:line-height="100%" fo:text-indent="0cm" style:auto-text-indent="false"/>
    </style:style>
    <style:style style:name="P53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  <style:text-properties officeooo:paragraph-rsid="000be676"/>
    </style:style>
    <style:style style:name="P55" style:family="paragraph" style:parent-style-name="Standard">
      <style:paragraph-properties fo:margin-left="5.228cm" fo:margin-right="-0.035cm" fo:margin-top="0cm" fo:margin-bottom="0cm" style:contextual-spacing="false" fo:line-height="100%" fo:text-indent="0cm" style:auto-text-indent="false"/>
      <style:text-properties officeooo:paragraph-rsid="000be676"/>
    </style:style>
    <style:style style:name="P56" style:family="paragraph" style:parent-style-name="Standard">
      <style:paragraph-properties fo:margin-left="0cm" fo:margin-right="-0.035cm" fo:margin-top="0.168cm" fo:margin-bottom="0cm" style:contextual-spacing="false" fo:line-height="100%" fo:text-indent="0cm" style:auto-text-indent="false"/>
      <style:text-properties officeooo:paragraph-rsid="000be676"/>
    </style:style>
    <style:style style:name="P5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officeooo:paragraph-rsid="000be676"/>
    </style:style>
    <style:style style:name="P58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</style:style>
    <style:style style:name="P59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</style:style>
    <style:style style:name="P6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1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P62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3" style:family="paragraph" style:parent-style-name="Standard">
      <style:paragraph-properties fo:margin-left="0cm" fo:margin-right="-0.035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4" style:family="paragraph" style:parent-style-name="Standard">
      <loext:graphic-properties draw:fill="none"/>
      <style:paragraph-properties fo:margin-top="0cm" fo:margin-bottom="0cm" style:contextual-spacing="false" fo:line-height="100%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be676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0.423cm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be676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67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 fo:break-before="column"/>
      <style:text-properties fo:color="#000000" loext:opacity="100%" style:text-line-through-style="none" style:text-line-through-type="none" style:font-name="Arial1" fo:font-size="10pt" fo:letter-spacing="0.00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68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69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P70" style:family="paragraph" style:parent-style-name="Standard">
      <style:text-properties fo:color="#000000" loext:opacity="100%" style:text-line-through-style="none" style:text-line-through-type="none" style:font-name="Arial1" fo:font-size="10pt" fo:letter-spacing="0.004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71" style:family="paragraph" style:parent-style-name="Standard">
      <style:paragraph-properties fo:margin-top="0cm" fo:margin-bottom="0.005cm" style:contextual-spacing="false" fo:line-height="0.423cm"/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72" style:family="paragraph" style:parent-style-name="Standard">
      <style:paragraph-properties fo:margin-top="0cm" fo:margin-bottom="0.002cm" style:contextual-spacing="false" fo:line-height="0.423cm"/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73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  <style:text-properties fo:color="#000000" loext:opacity="100%" style:text-line-through-style="none" style:text-line-through-type="none" style:font-name="Arial1" fo:font-size="12pt" fo:letter-spacing="normal" fo:language="it" fo:country="IT" fo:font-style="normal" style:text-underline-style="none" fo:font-weight="normal" officeooo:rsid="000be676" officeooo:paragraph-rsid="000be676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scale="110%"/>
    </style:style>
    <style:style style:name="P74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officeooo:rsid="0009e8e7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P75" style:family="paragraph" style:parent-style-name="Standard">
      <style:paragraph-properties fo:margin-top="0cm" fo:margin-bottom="0.011cm" style:contextual-spacing="false" fo:line-height="0.212cm"/>
      <style:text-properties fo:color="#000000" loext:opacity="100%" style:text-line-through-style="none" style:text-line-through-type="none" style:font-name="Arial1" fo:font-size="6pt" fo:letter-spacing="normal" fo:font-style="normal" style:text-underline-style="none" fo:font-weight="normal" officeooo:paragraph-rsid="000be676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76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fo:color="#000000" loext:opacity="100%"/>
    </style:style>
    <style:style style:name="P77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 loext:opacity="100%"/>
    </style:style>
    <style:style style:name="P78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79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80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  <style:text-properties fo:color="#000000" loext:opacity="100%" style:text-line-through-style="solid" style:text-line-through-type="single" style:font-name="Arial1" fo:font-size="10pt" fo:letter-spacing="0.004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81" style:family="paragraph" style:parent-style-name="Standard">
      <style:paragraph-properties fo:margin-left="0.699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solid" style:text-line-through-type="singl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P82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84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1.032cm" style:auto-text-indent="false"/>
    </style:style>
    <style:style style:name="P85" style:family="paragraph" style:parent-style-name="Standard">
      <style:paragraph-properties fo:margin-left="0cm" fo:margin-right="0.42cm" fo:margin-top="0cm" fo:margin-bottom="0cm" style:contextual-spacing="false" fo:line-height="96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.519cm" fo:margin-top="0cm" fo:margin-bottom="0cm" style:contextual-spacing="false" fo:line-height="96%" fo:text-align="start" style:justify-single-word="false" fo:text-indent="0cm" style:auto-text-indent="false"/>
    </style:style>
    <style:style style:name="P8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use-window-font-color="true" loext:opacity="0%"/>
    </style:style>
    <style:style style:name="P88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/>
    </style:style>
    <style:style style:name="P89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1" fo:font-size="11pt" style:font-size-asian="11pt" style:font-size-complex="11pt"/>
    </style:style>
    <style:style style:name="P90" style:family="paragraph" style:parent-style-name="Standard">
      <style:paragraph-properties fo:margin-left="0cm" fo:margin-right="0.744cm" fo:margin-top="0cm" fo:margin-bottom="0cm" style:contextual-spacing="false" fo:line-height="146%" fo:text-align="start" style:justify-single-word="false" fo:text-indent="0cm" style:auto-text-indent="false"/>
      <style:text-properties officeooo:paragraph-rsid="000be676"/>
    </style:style>
    <style:style style:name="P91" style:family="paragraph" style:parent-style-name="Standard">
      <style:paragraph-properties fo:margin-left="0cm" fo:margin-right="0.247cm" fo:margin-top="0cm" fo:margin-bottom="0cm" style:contextual-spacing="false" fo:line-height="146%" fo:text-align="start" style:justify-single-word="false" fo:text-indent="0cm" style:auto-text-indent="false"/>
      <style:text-properties officeooo:paragraph-rsid="000be676"/>
    </style:style>
    <style:style style:name="P92" style:family="paragraph" style:parent-style-name="Standard">
      <style:paragraph-properties fo:margin-left="0cm" fo:margin-right="1.226cm" fo:margin-top="0cm" fo:margin-bottom="0cm" style:contextual-spacing="false" fo:line-height="146%" fo:text-align="start" style:justify-single-word="false" fo:text-indent="0cm" style:auto-text-indent="false"/>
      <style:text-properties officeooo:paragraph-rsid="000be676"/>
    </style:style>
    <style:style style:name="P93" style:family="paragraph" style:parent-style-name="Standard" style:master-page-name="">
      <style:paragraph-properties fo:margin-left="0cm" fo:margin-right="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0be676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.915cm" fo:margin-top="0cm" fo:margin-bottom="0cm" style:contextual-spacing="false" fo:line-height="150%" fo:text-align="start" style:justify-single-word="false" fo:text-indent="0cm" style:auto-text-indent="false"/>
      <style:text-properties officeooo:paragraph-rsid="000be676"/>
    </style:style>
    <style:style style:name="P95" style:family="paragraph" style:parent-style-name="Standard" style:master-page-name="Standard">
      <style:paragraph-properties fo:margin-left="15.993cm" fo:margin-right="-0.035cm" fo:margin-top="0cm" fo:margin-bottom="0cm" style:contextual-spacing="false" fo:line-height="100%" fo:text-indent="0cm" style:auto-text-indent="false" style:page-number="auto"/>
    </style:style>
    <style:style style:name="P96" style:family="paragraph" style:parent-style-name="Standard" style:list-style-name="L1">
      <loext:graphic-properties draw:fill="none"/>
      <style:paragraph-properties fo:margin-top="0cm" fo:margin-bottom="0cm" style:contextual-spacing="false" fo:line-height="100%" fo:orphans="0" fo:widows="0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97" style:family="paragraph" style:parent-style-name="Standard" style:list-style-name="L1">
      <loext:graphic-properties draw:fill="none"/>
      <style:paragraph-properties fo:margin-top="0cm" fo:margin-bottom="0cm" style:contextual-spacing="false" fo:line-height="100%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0be676" fo:hyphenate="false" fo:hyphenation-remain-char-count="2" fo:hyphenation-push-char-count="2" loext:hyphenation-no-caps="false"/>
    </style:style>
    <style:style style:name="P98" style:family="paragraph" style:parent-style-name="Standard" style:list-style-name="L2">
      <loext:graphic-properties draw:fill="none"/>
      <style:paragraph-properties fo:margin-top="0.182cm" fo:margin-bottom="0cm" style:contextual-spacing="false" fo:line-height="100%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0be676" fo:hyphenate="false" fo:hyphenation-remain-char-count="2" fo:hyphenation-push-char-count="2" loext:hyphenation-no-caps="false"/>
    </style:style>
    <style:style style:name="P99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0be676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2.223cm" fo:margin-right="0.462cm" fo:margin-top="0cm" fo:margin-bottom="0cm" style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  <style:text-properties officeooo:paragraph-rsid="0010542a"/>
    </style:style>
    <style:style style:name="P101" style:family="paragraph" style:parent-style-name="Standard" style:list-style-name="L2">
      <style:paragraph-properties fo:margin-top="0.175cm" fo:margin-bottom="0cm" style:contextual-spacing="false" fo:line-height="100%"/>
      <style:text-properties officeooo:paragraph-rsid="000be676"/>
    </style:style>
    <style:style style:name="P102" style:family="paragraph" style:parent-style-name="Standard" style:list-style-name="L2">
      <style:paragraph-properties fo:margin-top="0.18cm" fo:margin-bottom="0cm" style:contextual-spacing="false" fo:line-height="100%"/>
      <style:text-properties officeooo:paragraph-rsid="000be676"/>
    </style:style>
    <style:style style:name="P103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96%" fo:text-align="start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0be676" fo:hyphenate="false" fo:hyphenation-remain-char-count="2" fo:hyphenation-push-char-count="2" loext:hyphenation-no-caps="false"/>
    </style:style>
    <style:style style:name="P104" style:family="paragraph" style:parent-style-name="Standard" style:list-style-name="L1">
      <loext:graphic-properties draw:fill="none"/>
      <style:paragraph-properties fo:margin-top="0cm" fo:margin-bottom="0cm" style:contextual-spacing="false" fo:line-height="96%" fo:orphans="0" fo:widows="0" fo:hyphenation-ladder-count="no-limit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5" style:family="paragraph" style:parent-style-name="Standard" style:list-style-name="L1">
      <loext:graphic-properties draw:fill="none"/>
      <style:paragraph-properties fo:margin-top="0cm" fo:margin-bottom="0cm" style:contextual-spacing="false" fo:line-height="96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0be676" fo:hyphenate="false" fo:hyphenation-remain-char-count="2" fo:hyphenation-push-char-count="2" loext:hyphenation-no-caps="false"/>
    </style:style>
    <style:style style:name="P106" style:family="paragraph" style:parent-style-name="Standard" style:list-style-name="L2">
      <style:paragraph-properties fo:margin-top="0.175cm" fo:margin-bottom="0cm" style:contextual-spacing="false" fo:line-height="96%" fo:text-align="justify" style:justify-single-word="false"/>
      <style:text-properties officeooo:paragraph-rsid="000be676"/>
    </style:style>
    <style:style style:name="P107" style:family="paragraph" style:parent-style-name="Standard" style:list-style-name="L2">
      <style:paragraph-properties fo:margin-top="0.175cm" fo:margin-bottom="0cm" style:contextual-spacing="false" fo:line-height="96%" fo:text-align="justify" style:justify-single-word="false">
        <style:tab-stops>
          <style:tab-stop style:position="3.949cm"/>
        </style:tab-stops>
      </style:paragraph-properties>
      <style:text-properties officeooo:paragraph-rsid="000be676"/>
    </style:style>
    <style:style style:name="P108" style:family="paragraph" style:parent-style-name="Standard" style:list-style-name="L1">
      <loext:graphic-properties draw:fill="none"/>
      <style:paragraph-properties fo:margin-top="0cm" fo:margin-bottom="0cm" style:contextual-spacing="false" fo:line-height="96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be676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top="0cm" fo:margin-bottom="0cm" style:contextual-spacing="false" fo:line-height="100%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paragraph-rsid="000be676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10" style:family="paragraph" style:parent-style-name="Standard" style:list-style-name="L3" style:master-page-name="">
      <style:paragraph-properties fo:margin-left="0.801cm" fo:margin-right="0cm" fo:margin-top="0cm" fo:margin-bottom="0cm" style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 fo:hyphenate="false" fo:hyphenation-remain-char-count="2" fo:hyphenation-push-char-count="2" loext:hyphenation-no-caps="false"/>
    </style:style>
    <style:style style:name="P111" style:family="paragraph" style:parent-style-name="Standard">
      <loext:graphic-properties draw:fill="none"/>
      <style:paragraph-properties fo:margin-left="1.27cm" fo:margin-right="0.388cm" fo:margin-top="0cm" fo:margin-bottom="0cm" style:contextual-spacing="false" fo:line-height="100%" fo:text-align="start" style:justify-single-word="false" fo:orphans="0" fo:widows="0" fo:hyphenation-ladder-count="no-limit" fo:text-indent="-0.633cm" style:auto-text-indent="false" fo:background-color="transparent" style:text-autospace="ideograph-alpha" style:punctuation-wrap="hanging" style:line-break="strict" style:writing-mode="lr-tb">
        <style:tab-stops>
          <style:tab-stop style:position="13.462cm"/>
        </style:tab-stops>
      </style:paragraph-properties>
      <style:text-properties fo:color="#000000" loext:opacity="100%" style:text-line-through-style="none" style:text-line-through-type="none" style:font-name="Arial1" fo:font-size="11pt" fo:letter-spacing="-0.007cm" fo:font-style="normal" style:text-underline-style="none" fo:font-weight="normal" officeooo:paragraph-rsid="000f45f5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12" style:family="paragraph" style:parent-style-name="Standard" style:list-style-name="L1">
      <loext:graphic-properties draw:fill="none"/>
      <style:paragraph-properties fo:margin-top="0cm" fo:margin-bottom="0cm" style:contextual-spacing="false" fo:line-height="100%" fo:orphans="0" fo:widows="0" fo:hyphenation-ladder-count="no-limit" fo:background-color="transparent" style:text-autospace="ideograph-alpha" style:punctuation-wrap="hanging" style:line-break="strict" style:writing-mode="lr-tb"/>
      <style:text-properties officeooo:rsid="000be676" officeooo:paragraph-rsid="000c337b" fo:hyphenate="false" fo:hyphenation-remain-char-count="2" fo:hyphenation-push-char-count="2" loext:hyphenation-no-caps="false"/>
    </style:style>
    <style:style style:name="P113" style:family="paragraph" style:parent-style-name="Standard" style:list-style-name="L3" style:master-page-name="">
      <style:paragraph-properties fo:margin-left="0.801cm" fo:margin-right="0cm" fo:margin-top="0cm" fo:margin-bottom="0cm" style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4" style:family="paragraph" style:parent-style-name="Standard" style:list-style-name="L4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5" style:family="paragraph" style:parent-style-name="Standard" style:list-style-name="L4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6" style:family="paragraph">
      <loext:graphic-properties draw:fill="none" draw:fill-color="#ffffff"/>
      <style:paragraph-properties style:writing-mode="lr-tb"/>
    </style:style>
    <style:style style:name="P117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0.01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0.01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7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1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12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9%"/>
    </style:style>
    <style:style style:name="T13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4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7%"/>
    </style:style>
    <style:style style:name="T15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16" style:family="text">
      <style:text-properties fo:color="#000000" loext:opacity="100%" style:text-line-through-style="none" style:text-line-through-type="none" style:font-name="Arial1" fo:font-size="12pt" fo:letter-spacing="0.023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7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19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6%"/>
    </style:style>
    <style:style style:name="T20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1%"/>
    </style:style>
    <style:style style:name="T22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9%"/>
    </style:style>
    <style:style style:name="T23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24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25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6%"/>
    </style:style>
    <style:style style:name="T26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9%"/>
    </style:style>
    <style:style style:name="T27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1%"/>
    </style:style>
    <style:style style:name="T28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style:font-name="Arial1" fo:font-size="10pt" fo:letter-spacing="0.04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0" style:family="text">
      <style:text-properties fo:color="#000000" loext:opacity="100%" style:text-line-through-style="none" style:text-line-through-type="none" style:font-name="Arial1" fo:font-size="10pt" fo:letter-spacing="0.03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1" style:family="text">
      <style:text-properties fo:color="#000000" loext:opacity="100%" style:text-line-through-style="none" style:text-line-through-type="none" style:font-name="Arial1" fo:font-size="10pt" fo:letter-spacing="0.011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32" style:family="text">
      <style:text-properties fo:color="#000000" loext:opacity="100%" style:text-line-through-style="none" style:text-line-through-type="none" style:font-name="Arial1" fo:font-size="10pt" fo:letter-spacing="0.011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33" style:family="text">
      <style:text-properties fo:color="#000000" loext:opacity="100%" style:text-line-through-style="none" style:text-line-through-type="none" style:font-name="Arial1" fo:font-size="10pt" fo:letter-spacing="0.007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34" style:family="text">
      <style:text-properties fo:color="#000000" loext:opacity="100%" style:text-line-through-style="none" style:text-line-through-type="none" style:font-name="Arial1" fo:font-size="10pt" fo:letter-spacing="0.005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6%"/>
    </style:style>
    <style:style style:name="T35" style:family="text">
      <style:text-properties fo:color="#000000" loext:opacity="100%" style:text-line-through-style="none" style:text-line-through-type="none" style:font-name="Arial1" fo:font-size="10pt" fo:letter-spacing="0.005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36" style:family="text">
      <style:text-properties fo:color="#000000" loext:opacity="100%" style:text-line-through-style="none" style:text-line-through-type="none" style:font-name="Arial1" fo:font-size="10pt" fo:letter-spacing="0.005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7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38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39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40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42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4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44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45" style:family="text">
      <style:text-properties fo:color="#000000" loext:opacity="100%" style:text-line-through-style="none" style:text-line-through-type="none" style:font-name="Arial1" fo:font-size="11pt" fo:letter-spacing="0.04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6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0be676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0c4232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0f45f5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51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52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53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54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55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56" style:family="text">
      <style:text-properties fo:color="#000000" loext:opacity="100%"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57" style:family="text">
      <style:text-properties fo:color="#000000" loext:opacity="100%" style:text-line-through-style="none" style:text-line-through-type="none" style:font-name="Arial1" fo:font-size="11pt" fo:letter-spacing="normal" fo:language="it" fo:country="IT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style:font-name="Arial1" fo:font-size="11pt" fo:letter-spacing="normal" fo:language="it" fo:country="IT" fo:font-style="normal" style:text-underline-style="none" fo:font-weight="normal" officeooo:rsid="000c337b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style:font-name="Arial1" fo:font-size="11pt" fo:letter-spacing="0.03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0" style:family="text">
      <style:text-properties fo:color="#000000" loext:opacity="100%" style:text-line-through-style="none" style:text-line-through-type="none" style:font-name="Arial1" fo:font-size="11pt" fo:letter-spacing="0.0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1" style:family="text">
      <style:text-properties fo:color="#000000" loext:opacity="100%" style:text-line-through-style="none" style:text-line-through-type="none" style:font-name="Arial1" fo:font-size="11pt" fo:letter-spacing="0.041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62" style:family="text">
      <style:text-properties fo:color="#000000" loext:opacity="100%" style:text-line-through-style="none" style:text-line-through-type="none" style:font-name="Arial1" fo:font-size="11pt" fo:letter-spacing="0.03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3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4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65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66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67" style:family="text">
      <style:text-properties fo:color="#000000" loext:opacity="100%" style:text-line-through-style="none" style:text-line-through-type="none" style:font-name="Arial1" fo:font-size="11pt" fo:letter-spacing="0.1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style:font-name="Arial1" fo:font-size="11pt" fo:letter-spacing="0.04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9" style:family="text">
      <style:text-properties fo:color="#000000" loext:opacity="100%" style:text-line-through-style="none" style:text-line-through-type="none" style:font-name="Arial1" fo:font-size="11pt" fo:letter-spacing="0.0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0" style:family="text">
      <style:text-properties fo:color="#000000" loext:opacity="100%" style:text-line-through-style="none" style:text-line-through-type="none" style:font-name="Arial1" fo:font-size="11pt" fo:letter-spacing="0.03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style:font-name="Arial1" fo:font-size="11pt" fo:letter-spacing="-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2" style:family="text">
      <style:text-properties fo:color="#000000" loext:opacity="100%" style:text-line-through-style="none" style:text-line-through-type="none" style:font-name="Arial1" fo:font-size="11pt" fo:letter-spacing="-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3" style:family="text">
      <style:text-properties fo:color="#000000" loext:opacity="100%" style:text-line-through-style="none" style:text-line-through-type="none" style:font-name="Arial1" fo:font-size="11pt" fo:letter-spacing="-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4" style:family="text">
      <style:text-properties fo:color="#000000" loext:opacity="100%" style:text-line-through-style="none" style:text-line-through-type="none" style:font-name="Arial1" fo:font-size="11pt" fo:letter-spacing="-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75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6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77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78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79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80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81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2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83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84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5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86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87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88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89" style:family="text">
      <style:text-properties fo:color="#000000" loext:opacity="100%" style:text-line-through-style="none" style:text-line-through-type="none" style:font-name="Arial1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90" style:family="text">
      <style:text-properties fo:color="#000000" loext:opacity="100%" style:text-line-through-style="none" style:text-line-through-type="none" style:font-name="Arial1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1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2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93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94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95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96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7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98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99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100" style:family="text">
      <style:text-properties fo:color="#000000" loext:opacity="100%" style:text-line-through-style="none" style:text-line-through-type="none" style:font-name="Arial1" fo:font-size="11pt" fo:letter-spacing="0.1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1" style:family="text">
      <style:text-properties fo:color="#000000" loext:opacity="100%" style:text-line-through-style="none" style:text-line-through-type="none" style:font-name="Arial1" fo:font-size="11pt" fo:letter-spacing="0.0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2" style:family="text">
      <style:text-properties fo:color="#000000" loext:opacity="100%" style:text-line-through-style="none" style:text-line-through-type="none" style:font-name="Arial1" fo:font-size="11pt" fo:letter-spacing="0.0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3" style:family="text">
      <style:text-properties fo:color="#000000" loext:opacity="100%" style:text-line-through-style="none" style:text-line-through-type="none" style:font-name="Arial1" fo:font-size="11pt" fo:letter-spacing="0.02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4" style:family="text">
      <style:text-properties fo:color="#000000" loext:opacity="100%"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5" style:family="text">
      <style:text-properties fo:color="#000000" loext:opacity="100%" style:text-line-through-style="none" style:text-line-through-type="none" style:font-name="Arial1" fo:font-size="11pt" fo:letter-spacing="0.1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style:font-name="Arial1" fo:font-size="11pt" fo:letter-spacing="0.12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7" style:family="text">
      <style:text-properties fo:color="#000000" loext:opacity="100%" style:text-line-through-style="none" style:text-line-through-type="none" style:font-name="Arial1" fo:font-size="11pt" fo:letter-spacing="0.1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8" style:family="text">
      <style:text-properties fo:color="#000000" loext:opacity="100%"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9" style:family="text">
      <style:text-properties fo:color="#000000" loext:opacity="100%" style:text-line-through-style="none" style:text-line-through-type="none" style:font-name="Arial1" fo:font-size="11pt" fo:letter-spacing="0.01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style:font-name="Arial1" fo:font-size="11pt" fo:letter-spacing="0.0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style:font-name="Arial1" fo:font-size="11pt" fo:letter-spacing="0.07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2" style:family="text">
      <style:text-properties fo:color="#000000" loext:opacity="100%" style:text-line-through-style="none" style:text-line-through-type="none" style:font-name="Arial1" fo:font-size="11pt" fo:letter-spacing="0.07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3" style:family="text">
      <style:text-properties fo:color="#000000" loext:opacity="100%" style:text-line-through-style="none" style:text-line-through-type="none" style:font-name="Arial1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style:font-name="Arial1" fo:font-size="11pt" fo:letter-spacing="0.07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5" style:family="text">
      <style:text-properties fo:color="#000000" loext:opacity="100%" style:text-line-through-style="none" style:text-line-through-type="none" style:font-name="Arial1" fo:font-size="11pt" fo:letter-spacing="0.07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6" style:family="text">
      <style:text-properties fo:color="#000000" loext:opacity="100%" style:text-line-through-style="none" style:text-line-through-type="none" style:font-name="Arial1" fo:font-size="11pt" fo:letter-spacing="0.0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7" style:family="text">
      <style:text-properties fo:color="#000000" loext:opacity="100%" style:text-line-through-style="none" style:text-line-through-type="none" style:font-name="Arial1" fo:font-size="11pt" fo:letter-spacing="0.05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8" style:family="text">
      <style:text-properties fo:color="#000000" loext:opacity="100%" style:text-line-through-style="none" style:text-line-through-type="none" style:font-name="Arial1" fo:font-size="11pt" fo:letter-spacing="0.0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9" style:family="text">
      <style:text-properties fo:color="#000000" loext:opacity="100%" style:text-line-through-style="none" style:text-line-through-type="none" style:font-name="Arial1" fo:font-size="11pt" fo:letter-spacing="0.04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0" style:family="text">
      <style:text-properties fo:color="#000000" loext:opacity="100%" style:text-line-through-style="none" style:text-line-through-type="none" style:font-name="Arial1" fo:font-size="11pt" fo:letter-spacing="0.16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1" style:family="text">
      <style:text-properties fo:color="#000000" loext:opacity="100%" style:text-line-through-style="none" style:text-line-through-type="none" style:font-name="Arial1" fo:font-size="11pt" fo:letter-spacing="0.16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2" style:family="text">
      <style:text-properties fo:color="#000000" loext:opacity="100%" style:text-line-through-style="none" style:text-line-through-type="none" style:font-name="Arial1" fo:font-size="11pt" fo:letter-spacing="0.16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3" style:family="text">
      <style:text-properties fo:color="#000000" loext:opacity="100%" style:text-line-through-style="none" style:text-line-through-type="none" style:font-name="Arial1" fo:font-size="11pt" fo:letter-spacing="0.16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4" style:family="text">
      <style:text-properties fo:color="#000000" loext:opacity="100%" style:text-line-through-style="none" style:text-line-through-type="none" style:font-name="Arial1" fo:font-size="11pt" fo:letter-spacing="0.15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5" style:family="text">
      <style:text-properties fo:color="#000000" loext:opacity="100%"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6" style:family="text">
      <style:text-properties fo:color="#000000" loext:opacity="100%"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127" style:family="text">
      <style:text-properties fo:color="#000000" loext:opacity="100%" style:text-line-through-style="none" style:text-line-through-type="none" style:font-name="Arial1" fo:font-size="11pt" fo:letter-spacing="0.15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8" style:family="text">
      <style:text-properties fo:color="#000000" loext:opacity="100%" style:text-line-through-style="none" style:text-line-through-type="none" style:font-name="Arial1" fo:font-size="11pt" fo:letter-spacing="0.1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9" style:family="text">
      <style:text-properties fo:color="#000000" loext:opacity="100%" style:text-line-through-style="none" style:text-line-through-type="none" style:font-name="Arial1" fo:font-size="11pt" fo:letter-spacing="0.1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0" style:family="text">
      <style:text-properties fo:color="#000000" loext:opacity="100%" style:text-line-through-style="none" style:text-line-through-type="none" style:font-name="Arial1" fo:font-size="11pt" fo:letter-spacing="0.18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1" style:family="text">
      <style:text-properties fo:color="#000000" loext:opacity="100%" style:text-line-through-style="none" style:text-line-through-type="none" style:font-name="Arial1" fo:font-size="11pt" fo:letter-spacing="0.18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style:font-name="Arial1" fo:font-size="11pt" fo:letter-spacing="0.19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style:font-name="Arial1" fo:font-size="11pt" fo:letter-spacing="0.1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style:font-name="Arial1" fo:font-size="11pt" fo:letter-spacing="0.19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5" style:family="text">
      <style:text-properties fo:color="#000000" loext:opacity="100%" style:text-line-through-style="none" style:text-line-through-type="none" style:font-name="Arial1" fo:font-size="11pt" fo:letter-spacing="0.2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6" style:family="text">
      <style:text-properties fo:color="#000000" loext:opacity="100%" style:text-line-through-style="none" style:text-line-through-type="none" style:font-name="Arial1" fo:font-size="11pt" fo:letter-spacing="0.1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style:font-name="Arial1" fo:font-size="11pt" fo:letter-spacing="0.1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style:font-name="Arial1" fo:font-size="11pt" fo:letter-spacing="0.19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9" style:family="text">
      <style:text-properties fo:color="#000000" loext:opacity="100%" style:text-line-through-style="none" style:text-line-through-type="none" style:font-name="Arial1" fo:font-size="11pt" fo:letter-spacing="0.08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style:font-name="Arial1" fo:font-size="11pt" fo:letter-spacing="0.0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1" style:family="text">
      <style:text-properties fo:color="#000000" loext:opacity="100%" style:text-line-through-style="none" style:text-line-through-type="none" style:font-name="Arial1" fo:font-size="11pt" fo:letter-spacing="0.0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2" style:family="text">
      <style:text-properties fo:color="#000000" loext:opacity="100%" style:text-line-through-style="none" style:text-line-through-type="none" style:font-name="Arial1" fo:font-size="11pt" fo:letter-spacing="0.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3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4" style:family="text">
      <style:text-properties fo:color="#000000" loext:opacity="100%" style:text-line-through-style="none" style:text-line-through-type="none" style:font-name="Arial1" fo:font-size="11pt" fo:letter-spacing="0.07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5" style:family="text">
      <style:text-properties fo:color="#000000" loext:opacity="100%" style:text-line-through-style="none" style:text-line-through-type="none" style:font-name="Arial1" fo:font-size="11pt" fo:letter-spacing="0.06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6" style:family="text">
      <style:text-properties fo:color="#000000" loext:opacity="100%" style:text-line-through-style="none" style:text-line-through-type="none" style:font-name="Arial1" fo:font-size="11pt" fo:letter-spacing="0.09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style:font-name="Arial1" fo:font-size="11pt" fo:letter-spacing="0.2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style:font-name="Arial1" fo:font-size="11pt" fo:letter-spacing="0.09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style:font-name="Arial1" fo:font-size="11pt" fo:letter-spacing="0.0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0" style:family="text">
      <style:text-properties fo:color="#000000" loext:opacity="100%" style:text-line-through-style="none" style:text-line-through-type="none" style:font-name="Arial1" fo:font-size="11pt" fo:letter-spacing="0.1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1" style:family="text">
      <style:text-properties fo:color="#000000" loext:opacity="100%" style:text-line-through-style="none" style:text-line-through-type="none" style:font-name="Arial1" fo:font-size="11pt" fo:letter-spacing="0.10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style:font-name="Arial1" fo:font-size="11pt" fo:letter-spacing="0.1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3" style:family="text">
      <style:text-properties fo:color="#000000" loext:opacity="100%" style:text-line-through-style="none" style:text-line-through-type="none" style:font-name="Arial1" fo:font-size="11pt" fo:letter-spacing="0.1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style:font-name="Arial1" fo:font-size="11pt" fo:letter-spacing="0.1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5" style:family="text">
      <style:text-properties fo:color="#000000" loext:opacity="100%" style:text-line-through-style="none" style:text-line-through-type="none" style:font-name="Arial1" fo:font-size="11pt" fo:letter-spacing="0.1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style:font-name="Arial1" fo:font-size="11pt" fo:letter-spacing="0.11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7" style:family="text">
      <style:text-properties fo:color="#000000" loext:opacity="100%" style:text-line-through-style="none" style:text-line-through-type="none" style:font-name="Arial1" fo:font-size="11pt" fo:letter-spacing="0.1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style:font-name="Arial1" fo:font-size="11pt" fo:letter-spacing="0.2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style:font-name="Arial1" fo:font-size="11pt" fo:letter-spacing="0.2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style:font-name="Arial1" fo:font-size="11pt" fo:letter-spacing="0.21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style:font-name="Arial1" fo:font-size="11pt" fo:letter-spacing="0.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style:font-name="Arial1" fo:font-size="11pt" fo:letter-spacing="0.0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style:font-name="Arial1" fo:font-size="11pt" fo:letter-spacing="0.0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style:font-name="Arial1" fo:font-size="11pt" fo:letter-spacing="0.0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style:font-name="Arial1" fo:font-size="11pt" fo:letter-spacing="0.08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style:font-name="Arial1" fo:font-size="11pt" fo:letter-spacing="0.08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style:font-name="Arial1" fo:font-size="11pt" fo:letter-spacing="0.06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style:font-name="Arial1" fo:font-size="11pt" fo:letter-spacing="0.06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style:font-name="Arial1" fo:font-size="11pt" fo:letter-spacing="0.1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style:font-name="Arial1" fo:font-size="11pt" fo:letter-spacing="0.15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style:font-name="Arial1" fo:font-size="11pt" fo:letter-spacing="0.0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style:font-name="Arial1" fo:font-size="11pt" fo:letter-spacing="0.1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style:font-name="Arial1" fo:font-size="8pt" fo:letter-spacing="-0.004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74" style:family="text">
      <style:text-properties fo:color="#000000" loext:opacity="100%" style:text-line-through-style="none" style:text-line-through-type="none" style:font-name="Arial1" fo:font-size="8pt" fo:letter-spacing="-0.004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style:font-name="Arial1" fo:font-size="8pt" fo:letter-spacing="-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style:font-name="Arial1" fo:font-size="8pt" fo:letter-spacing="-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77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78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1%"/>
    </style:style>
    <style:style style:name="T179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1%"/>
    </style:style>
    <style:style style:name="T180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81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T182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83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84" style:family="text">
      <style:text-properties fo:color="#000000" loext:opacity="100%" style:text-line-through-style="none" style:text-line-through-type="none" style:font-name="Arial1" fo:font-size="8pt" fo:letter-spacing="-0.007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85" style:family="text">
      <style:text-properties fo:color="#000000" loext:opacity="100%" style:text-line-through-style="none" style:text-line-through-type="none" style:font-name="Arial1" fo:font-size="8pt" fo:letter-spacing="-0.007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86" style:family="text">
      <style:text-properties fo:color="#000000" loext:opacity="100%" style:text-line-through-style="none" style:text-line-through-type="none" style:font-name="Arial1" fo:font-size="8pt" fo:letter-spacing="-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87" style:family="text">
      <style:text-properties fo:color="#000000" loext:opacity="100%" style:text-line-through-style="none" style:text-line-through-type="none" style:font-name="Arial1" fo:font-size="8pt" fo:letter-spacing="-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88" style:family="text">
      <style:text-properties fo:color="#000000" loext:opacity="100%" style:text-line-through-style="none" style:text-line-through-type="none" style:font-name="Arial1" fo:font-size="8pt" fo:letter-spacing="0.002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89" style:family="text">
      <style:text-properties fo:color="#000000" loext:opacity="100%" style:text-line-through-style="none" style:text-line-through-type="none" style:font-name="Arial1" fo:font-size="8pt" fo:letter-spacing="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style:font-name="Arial1" fo:font-size="8pt" fo:letter-spacing="-0.005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91" style:family="text">
      <style:text-properties fo:color="#000000" loext:opacity="100%" style:text-line-through-style="none" style:text-line-through-type="none" style:font-name="Arial1" fo:font-size="8pt" fo:letter-spacing="-0.005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92" style:family="text">
      <style:text-properties fo:color="#000000" loext:opacity="100%" style:text-line-through-style="none" style:text-line-through-type="none" style:font-name="Arial1" fo:font-size="8pt" fo:letter-spacing="-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3" style:family="text">
      <style:text-properties fo:color="#000000" loext:opacity="100%" style:text-line-through-style="none" style:text-line-through-type="none" style:font-name="Arial1" fo:font-size="8pt" fo:letter-spacing="-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94" style:family="text">
      <style:text-properties fo:color="#000000" loext:opacity="100%" style:text-line-through-style="none" style:text-line-through-type="none" style:font-name="Arial1" fo:font-size="8pt" fo:letter-spacing="-0.002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95" style:family="text">
      <style:text-properties fo:color="#000000" loext:opacity="100%" style:text-line-through-style="none" style:text-line-through-type="none" style:font-name="Arial1" fo:font-size="8pt" fo:letter-spacing="-0.002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style:font-name="Arial1" fo:font-size="8pt" fo:letter-spacing="-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7" style:family="text">
      <style:text-properties fo:color="#000000" loext:opacity="100%" style:text-line-through-style="none" style:text-line-through-type="none" style:font-name="Arial1" fo:font-size="8pt" fo:letter-spacing="-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98" style:family="text">
      <style:text-properties fo:color="#000000" loext:opacity="100%" style:text-line-through-style="none" style:text-line-through-type="none" style:font-name="Arial1" fo:font-size="8pt" fo:letter-spacing="0.004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style:font-name="Arial1" fo:font-size="8pt" fo:letter-spacing="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0" style:family="text">
      <style:text-properties fo:color="#000000" loext:opacity="100%" style:text-line-through-style="none" style:text-line-through-type="none" style:font-name="Arial1" fo:font-size="8pt" fo:letter-spacing="-0.009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201" style:family="text">
      <style:text-properties fo:color="#000000" loext:opacity="100%" style:text-line-through-style="none" style:text-line-through-type="none" style:font-name="Arial1" fo:font-size="8pt" fo:letter-spacing="0.07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style:font-name="Arial1" fo:font-size="8pt" fo:letter-spacing="0.078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3" style:family="text">
      <style:text-properties fo:color="#000000" loext:opacity="100%" style:text-line-through-style="none" style:text-line-through-type="none" style:font-name="Arial1" fo:font-size="8pt" fo:letter-spacing="0.07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4" style:family="text">
      <style:text-properties fo:color="#000000" loext:opacity="100%" style:text-line-through-style="none" style:text-line-through-type="none" style:font-name="Arial1" fo:font-size="8pt" fo:letter-spacing="0.07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style:font-name="Arial1" fo:font-size="8pt" fo:letter-spacing="0.07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6" style:family="text">
      <style:text-properties fo:color="#000000" loext:opacity="100%" style:text-line-through-style="none" style:text-line-through-type="none" style:font-name="Arial1" fo:font-size="8pt" fo:letter-spacing="0.011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7" style:family="text">
      <style:text-properties fo:color="#000000" loext:opacity="100%" style:text-line-through-style="none" style:text-line-through-type="none" style:font-name="Arial1" fo:font-size="8pt" fo:letter-spacing="0.01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8" style:family="text">
      <style:text-properties fo:color="#000000" loext:opacity="100%" style:text-line-through-style="none" style:text-line-through-type="none" style:font-name="Arial1" fo:font-size="8pt" fo:letter-spacing="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9" style:family="text">
      <style:text-properties fo:color="#000000" loext:opacity="100%" style:text-line-through-style="none" style:text-line-through-type="none" style:font-name="Arial1" fo:font-size="8pt" fo:letter-spacing="0.00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style:font-name="Arial1" fo:font-size="8pt" fo:letter-spacing="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1" style:family="text">
      <style:text-properties fo:color="#000000" loext:opacity="100%" style:text-line-through-style="none" style:text-line-through-type="none" style:font-name="Arial1" fo:font-size="8pt" fo:letter-spacing="0.01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2" style:family="text">
      <style:text-properties fo:color="#000000" loext:opacity="100%" style:text-line-through-style="none" style:text-line-through-type="none" style:font-name="Arial1" fo:font-size="8pt" fo:letter-spacing="0.06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3" style:family="text">
      <style:text-properties fo:color="#000000" loext:opacity="100%" style:text-line-through-style="none" style:text-line-through-type="none" style:font-name="Arial1" fo:font-size="8pt" fo:letter-spacing="0.058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4" style:family="text">
      <style:text-properties fo:color="#000000" loext:opacity="100%" style:text-line-through-style="none" style:text-line-through-type="none" style:font-name="Arial1" fo:font-size="8pt" fo:letter-spacing="0.05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5" style:family="text">
      <style:text-properties fo:color="#000000" loext:opacity="100%" style:text-line-through-style="none" style:text-line-through-type="none" style:font-name="Arial1" fo:font-size="8pt" fo:letter-spacing="0.0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style:font-name="Arial1" fo:font-size="8pt" fo:letter-spacing="0.05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7" style:family="text">
      <style:text-properties fo:color="#000000" loext:opacity="100%" style:text-line-through-style="none" style:text-line-through-type="none" style:font-name="Arial1" fo:font-size="8pt" fo:letter-spacing="0.06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8" style:family="text">
      <style:text-properties fo:color="#000000" loext:opacity="100%" style:text-line-through-style="none" style:text-line-through-type="none" style:font-name="Arial1" fo:font-size="8pt" fo:letter-spacing="0.04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9" style:family="text">
      <style:text-properties fo:color="#000000" loext:opacity="100%" style:text-line-through-style="none" style:text-line-through-type="none" style:font-name="Arial1" fo:font-size="8pt" fo:letter-spacing="0.053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0" style:family="text">
      <style:text-properties fo:color="#000000" loext:opacity="100%" style:text-line-through-style="none" style:text-line-through-type="none" style:font-name="Arial1" fo:font-size="8pt" fo:letter-spacing="0.051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1" style:family="text">
      <style:text-properties fo:color="#000000" loext:opacity="100%" style:text-line-through-style="none" style:text-line-through-type="none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222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3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4" style:family="text">
      <style:text-properties fo:color="#000000" loext:opacity="100%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25" style:family="text">
      <style:text-properties fo:color="#000000" loext:opacity="100%" fo:font-size="11pt" fo:letter-spacing="normal" fo:font-style="italic" style:font-size-asian="11pt" style:font-style-asian="italic" style:font-size-complex="11pt" style:font-style-complex="italic"/>
    </style:style>
    <style:style style:name="T226" style:family="text">
      <style:text-properties style:font-name="Arial1" fo:font-size="11pt" style:font-size-asian="11pt" style:font-size-complex="11pt"/>
    </style:style>
    <style:style style:name="T227" style:family="text">
      <style:text-properties style:font-name="Arial1" fo:font-size="11pt" style:font-size-asian="11pt" style:font-name-complex="Arial1" style:font-size-complex="11pt"/>
    </style:style>
    <style:style style:name="T228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29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0%"/>
    </style:style>
    <style:style style:name="T230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7%"/>
    </style:style>
    <style:style style:name="T231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32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33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34" style:family="text">
      <style:text-properties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35" style:family="text">
      <style:text-properties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236" style:family="text">
      <style:text-properties style:text-line-through-style="none" style:text-line-through-type="none" style:font-name="Arial1" fo:font-size="11pt" fo:letter-spacing="0.011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37" style:family="text">
      <style:text-properties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38" style:family="text">
      <style:text-properties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39" style:family="text">
      <style:text-properties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0" style:family="text">
      <style:text-properties style:text-line-through-style="none" style:text-line-through-type="none" style:font-name="Arial1" fo:font-size="11pt" fo:letter-spacing="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41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42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0%"/>
    </style:style>
    <style:style style:name="T243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7%"/>
    </style:style>
    <style:style style:name="T244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2%"/>
    </style:style>
    <style:style style:name="T245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6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47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48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249" style:family="text">
      <style:text-properties style:text-line-through-style="none" style:text-line-through-type="none" style:font-name="Arial1" fo:font-size="11pt" fo:letter-spacing="0.004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50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251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2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53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254" style:family="text">
      <style:text-properties style:text-line-through-style="none" style:text-line-through-type="none" style:font-name="Arial1" fo:font-size="11pt" fo:letter-spacing="-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5" style:family="text">
      <style:text-properties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6" style:family="text">
      <style:text-properties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57" style:family="text">
      <style:text-properties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8" style:family="text">
      <style:text-properties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59" style:family="text">
      <style:text-properties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0" style:family="text">
      <style:text-properties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61" style:family="text">
      <style:text-properties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2" style:family="text">
      <style:text-properties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3" style:family="text">
      <style:text-properties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64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265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6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67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68" style:family="text">
      <style:text-properties style:text-line-through-style="none" style:text-line-through-type="none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69" style:family="text">
      <style:text-properties style:text-line-through-style="none" style:text-line-through-type="none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8%"/>
    </style:style>
    <style:style style:name="T270" style:family="text">
      <style:text-properties style:text-line-through-style="none" style:text-line-through-type="none" style:font-name="Arial1" fo:font-size="16pt" fo:letter-spacing="0.011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1" style:family="text">
      <style:text-properties style:text-line-through-style="none" style:text-line-through-type="none" style:font-name="Arial1" fo:font-size="16pt" fo:letter-spacing="-0.011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8%"/>
    </style:style>
    <style:style style:name="T272" style:family="text">
      <style:text-properties style:text-line-through-style="none" style:text-line-through-type="none" style:font-name="Arial1" fo:font-size="16pt" fo:letter-spacing="-0.004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3" style:family="text">
      <style:text-properties style:text-line-through-style="none" style:text-line-through-type="none" style:font-name="Arial1" fo:font-size="16pt" fo:letter-spacing="0.004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4" style:family="text">
      <style:text-properties style:text-line-through-style="none" style:text-line-through-type="none" style:font-name="Arial1" fo:font-size="16pt" fo:letter-spacing="0.007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75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76" style:family="text">
      <style:text-properties fo:color="#009900" loext:opacity="100%" fo:letter-spacing="normal"/>
    </style:style>
    <style:style style:name="T277" style:family="text">
      <style:text-properties style:use-window-font-color="true" loext:opacity="0%" fo:font-size="11pt" fo:letter-spacing="-0.007cm" fo:background-color="transparent" loext:char-shading-value="0" style:font-size-asian="11pt" style:font-size-complex="11pt"/>
    </style:style>
    <style:style style:name="T278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79" style:family="text">
      <style:text-properties style:use-window-font-color="true" loext:opacity="0%" fo:background-color="transparent" loext:char-shading-value="0"/>
    </style:style>
    <style:style style:name="T280" style:family="text">
      <style:text-properties style:use-window-font-color="true" loext:opacity="0%" fo:letter-spacing="normal" fo:background-color="transparent" loext:char-shading-value="0"/>
    </style:style>
    <style:style style:name="T281" style:family="text">
      <style:text-properties style:use-window-font-color="true" loext:opacity="0%" style:text-line-through-style="solid" style:text-line-through-type="singl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2" style:family="text">
      <style:text-properties style:use-window-font-color="true" loext:opacity="0%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3" style:family="text">
      <style:text-properties fo:color="#000009" loext:opacity="100%" style:text-line-through-style="none" style:text-line-through-type="none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84" style:family="text">
      <style:text-properties fo:color="#000009" loext:opacity="100%" style:text-line-through-style="none" style:text-line-through-type="none" style:font-name="Arial1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0%"/>
    </style:style>
    <style:style style:name="T285" style:family="text">
      <style:text-properties fo:color="#000009" loext:opacity="100%" style:text-line-through-style="none" style:text-line-through-type="none" style:font-name="Arial1" fo:font-size="11pt" fo:letter-spacing="-0.005cm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0%"/>
    </style:style>
    <style:style style:name="T286" style:family="text">
      <style:text-properties fo:color="#000009" loext:opacity="100%" style:text-line-through-style="none" style:text-line-through-type="none" style:font-name="Arial1" fo:font-size="11pt" fo:letter-spacing="-0.007cm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0%"/>
    </style:style>
    <style:style style:name="T287" style:family="text">
      <style:text-properties fo:color="#000009" loext:opacity="100%" style:text-line-through-style="none" style:text-line-through-type="none" style:font-name="Arial1" fo:font-size="11pt" fo:letter-spacing="-0.011cm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draw:g text:anchor-type="char" draw:z-index="0" draw:name="drawingObject1" draw:style-name="gr1"><draw:custom-shape draw:style-name="gr17" draw:text-style-name="P117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17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6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6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6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16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4">1</text:span></text:p>
      <text:p text:style-name="P20"/>
      <text:section text:style-name="Sect1" text:name="Sezione1">
        <text:p text:style-name="P87"><text:span text:style-name="T268">DO</text:span><text:span text:style-name="T270">M</text:span><text:span text:style-name="T271">A</text:span><text:span text:style-name="T268">N</text:span><text:span text:style-name="T270">D</text:span><text:span text:style-name="T269">A</text:span><text:span text:style-name="T272"> </text:span><text:span text:style-name="T268">DI</text:span><text:span text:style-name="T273"> </text:span><text:span text:style-name="T268">CONTRI</text:span><text:span text:style-name="T269">B</text:span><text:span text:style-name="T268">U</text:span><text:span text:style-name="T274">T</text:span><text:span text:style-name="T268">O</text:span></text:p>
        <text:p text:style-name="P1"/>
        <text:p text:style-name="P21"/>
        <text:p text:style-name="P59"><draw:g text:anchor-type="char" draw:z-index="1" draw:name="drawingObject16" draw:style-name="gr1"><draw:custom-shape draw:style-name="gr2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6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16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6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16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16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16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5">Mar</text:span><text:span text:style-name="T6">c</text:span><text:span text:style-name="T4">a</text:span><text:span text:style-name="T3"> </text:span><text:span text:style-name="T7">d</text:span><text:span text:style-name="T4">a </text:span><text:span text:style-name="T8">bo</text:span><text:span text:style-name="T9">ll</text:span><text:span text:style-name="T8">o</text:span><text:span text:style-name="T10"> </text:span><text:span text:style-name="T4">€ 16,00 (</text:span><text:span text:style-name="T221">se inviata per PEC allegare </text:span><text:span text:style-name="Car._20_predefinito_20_paragrafo"><text:span text:style-name="T221">copia ricevuta bonifico bancario di euro 16,00 )</text:span></text:span></text:p>
        <text:p text:style-name="P67"/>
        <text:p text:style-name="P88"><text:span text:style-name="T10">S</text:span><text:span text:style-name="T11">p</text:span><text:span text:style-name="T10">e</text:span><text:span text:style-name="T12">tt</text:span><text:span text:style-name="T10">.le</text:span></text:p>
        <text:p text:style-name="P47"><text:span text:style-name="T13">Se</text:span><text:span text:style-name="T14">r</text:span><text:span text:style-name="T15">v</text:span><text:span text:style-name="T13">izi</text:span><text:span text:style-name="T4"><text:tab/></text:span><text:span text:style-name="T7">p</text:span><text:span text:style-name="T4">e</text:span><text:span text:style-name="T5">r</text:span><text:span text:style-name="T4"><text:tab/></text:span><text:span text:style-name="T16">il</text:span><text:span text:style-name="T4"><text:tab/></text:span><text:span text:style-name="T7">L</text:span><text:span text:style-name="T17">a</text:span><text:span text:style-name="T6">v</text:span><text:span text:style-name="T7">o</text:span><text:span text:style-name="T5">r</text:span><text:span text:style-name="T7">o</text:span><text:span text:style-name="T4"><text:tab/></text:span><text:span text:style-name="T2">d</text:span><text:span text:style-name="T1">i</text:span><text:span text:style-name="T4"> </text:span></text:p>
        <text:p text:style-name="P73">Lucca e Pistoia</text:p>
        <text:p text:style-name="P74"/>
      </text:section>
      <text:section text:style-name="Sect2" text:name="Sezione2">
        <text:p text:style-name="P32"><text:s/></text:p>
        <text:p text:style-name="P28"/>
        <text:p text:style-name="P31"/>
        <text:p text:style-name="P100"><draw:g text:anchor-type="char" draw:z-index="2" draw:name="drawingObject29" draw:style-name="gr1"><draw:custom-shape draw:style-name="gr2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16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16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16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6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6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16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37">OGGETT</text:span><text:span text:style-name="T40">O:</text:span><text:span text:style-name="T45"> </text:span><text:span text:style-name="T46">Domanda</text:span><text:span text:style-name="T59"> </text:span><text:span text:style-name="T46">di</text:span><text:span text:style-name="T59"> </text:span><text:span text:style-name="T46">contributo</text:span><text:span text:style-name="T60"> </text:span><text:span text:style-name="T46">a</text:span><text:span text:style-name="T60"> </text:span><text:span text:style-name="T46">carico</text:span><text:span text:style-name="T62"> </text:span><text:span text:style-name="T46">del</text:span><text:span text:style-name="T60"> </text:span><text:span text:style-name="T46">Fondo</text:span><text:span text:style-name="T59"> </text:span><text:span text:style-name="T46">Regiona</text:span><text:span text:style-name="T63">l</text:span><text:span text:style-name="T46">e</text:span><text:span text:style-name="T67"> </text:span><text:span text:style-name="T46">a</text:span><text:span text:style-name="T45"> </text:span><text:span text:style-name="T46">valere</text:span><text:span text:style-name="T68"> </text:span><text:span text:style-name="T46">sull’</text:span><text:span text:style-name="T55">Avviso</text:span><text:span text:style-name="T61"> </text:span><text:span text:style-name="T55">pubb</text:span><text:span text:style-name="T66">l</text:span><text:span text:style-name="T55">ico </text:span><text:span text:style-name="T283">FONDO REGIONALE PER </text:span><text:span text:style-name="T285">L’OCCUPAZIONE </text:span><text:span text:style-name="T284">DEI DISABILI </text:span><text:span text:style-name="T286">AVVISO </text:span><text:span text:style-name="T284">PUBBLICO PER LA CONCESSIONE DI CONTRIBUTI ALLE IMPRESE E/O AI </text:span><text:span text:style-name="T286">DATORI </text:span><text:span text:style-name="T284">DI </text:span><text:span text:style-name="T286">LAVORO </text:span><text:span text:style-name="T287">PRIVATI</text:span><text:span text:style-name="T46"><text:tab/>scaden</text:span><text:span text:style-name="T71">z</text:span><text:span text:style-name="T46">a</text:span><text:span text:style-name="T69"> </text:span><text:span text:style-name="T46">_________</text:span><text:span text:style-name="T71">_</text:span><text:span text:style-name="T46">__</text:span><text:span text:style-name="T63">_</text:span><text:span text:style-name="T46">___</text:span><text:span text:style-name="T63">_ </text:span><text:span text:style-name="T46">(</text:span><text:span text:style-name="T23">Ri</text:span><text:span text:style-name="T24">po</text:span><text:span text:style-name="T25">r</text:span><text:span text:style-name="T26">t</text:span><text:span text:style-name="T23">a</text:span><text:span text:style-name="T25">r</text:span><text:span text:style-name="T23">e</text:span><text:span text:style-name="T29"> </text:span><text:span text:style-name="T27">sc</text:span><text:span text:style-name="T23">a</text:span><text:span text:style-name="T24">d</text:span><text:span text:style-name="T23">e</text:span><text:span text:style-name="T24">n</text:span><text:span text:style-name="T23">za</text:span><text:span text:style-name="T30"> </text:span><text:span text:style-name="T31">d</text:span><text:span text:style-name="T32">i</text:span><text:span text:style-name="T28"> </text:span><text:span text:style-name="T18">p</text:span><text:span text:style-name="T19">r</text:span><text:span text:style-name="T20">e</text:span><text:span text:style-name="T21">s</text:span><text:span text:style-name="T20">e</text:span><text:span text:style-name="T18">n</text:span><text:span text:style-name="T22">t</text:span><text:span text:style-name="T20">azi</text:span><text:span text:style-name="T18">o</text:span><text:span text:style-name="T33">n</text:span><text:span text:style-name="T20">e</text:span><text:span text:style-name="T28"> </text:span><text:span text:style-name="T27">c</text:span><text:span text:style-name="T24">o</text:span><text:span text:style-name="T34">m</text:span><text:span text:style-name="T23">e</text:span><text:span text:style-name="T28"> </text:span><text:span text:style-name="T23">a</text:span><text:span text:style-name="T25">r</text:span><text:span text:style-name="T26">t</text:span><text:span text:style-name="T28"> </text:span><text:span text:style-name="T35">.</text:span><text:span text:style-name="T23">9)</text:span></text:p>
        <text:p text:style-name="P1"/>
        <text:p text:style-name="P1"/>
        <text:p text:style-name="P22"/>
      </text:section>
      <text:section text:style-name="Sect3" text:name="Sezione3">
        <text:p text:style-name="P34"><text:span text:style-name="T46">Il/la sottos</text:span><text:span text:style-name="T37">c</text:span><text:span text:style-name="T46">ritt _______</text:span><text:span text:style-name="T72">_</text:span><text:span text:style-name="T46">______</text:span><text:span text:style-name="T37">_</text:span><text:span text:style-name="T46">_______</text:span><text:span text:style-name="T71">_</text:span><text:span text:style-name="T46">______</text:span><text:span text:style-name="T37">_</text:span><text:span text:style-name="T46">___</text:span></text:p>
        <text:p text:style-name="P3"/>
        <text:p text:style-name="P34"><text:span text:style-name="T46">nat</text:span><text:span text:style-name="T48">o/a</text:span><text:span text:style-name="T46"> a _____</text:span><text:span text:style-name="T37">_</text:span><text:span text:style-name="T46">______</text:span><text:span text:style-name="T37">_</text:span><text:span text:style-name="T46">_</text:span><text:span text:style-name="T71">_</text:span><text:span text:style-name="T46">______</text:span><text:span text:style-name="T71">_</text:span><text:span text:style-name="T46">____(Pro</text:span><text:span text:style-name="T71">v</text:span><text:span text:style-name="T46">. ____ ) <text:s text:c="27"/></text:span></text:p>
        <text:p text:style-name="P3"/>
        <text:p text:style-name="P58"><text:span text:style-name="T46">residente in</text:span><text:span text:style-name="T71"> </text:span><text:span text:style-name="T46">_________</text:span><text:span text:style-name="T72">_</text:span><text:span text:style-name="T46">______</text:span><text:span text:style-name="T37">_</text:span><text:span text:style-name="T46">______ (</text:span><text:span text:style-name="T73">P</text:span><text:span text:style-name="T46">rov. </text:span><text:span text:style-name="T37">_</text:span><text:span text:style-name="T46">___ )</text:span></text:p>
        <text:p text:style-name="P49"><text:span text:style-name="T46">c. </text:span><text:span text:style-name="T75">f</text:span><text:span text:style-name="T71">i</text:span><text:span text:style-name="T46">scale ____</text:span><text:span text:style-name="T37">_</text:span><text:span text:style-name="T46">______</text:span><text:span text:style-name="T72">_</text:span><text:span text:style-name="T46">______</text:span><text:span text:style-name="T37">_</text:span><text:span text:style-name="T46">____</text:span></text:p>
        <text:p text:style-name="P63"/>
        <text:p text:style-name="P48"><text:span text:style-name="T46"><text:s text:c="34"/>il</text:span><text:span text:style-name="T37"> </text:span><text:span text:style-name="T46">___ / ___</text:span><text:span text:style-name="T37"> </text:span><text:span text:style-name="T46">/ _</text:span><text:span text:style-name="T37">_</text:span><text:span text:style-name="T46">_</text:span></text:p>
        <text:p text:style-name="P3"/>
        <text:p text:style-name="P58"><text:span text:style-name="T46"><text:s text:c="34"/>C</text:span><text:span text:style-name="T37">a</text:span><text:span text:style-name="T46">p __________</text:span></text:p>
      </text:section>
      <text:section text:style-name="Sect2" text:name="Sezione4">
        <text:p text:style-name="P29"/>
        <text:p text:style-name="P34"><text:span text:style-name="T46">Via ___</text:span><text:span text:style-name="T37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71">_</text:span><text:span text:style-name="T46">______</text:span><text:span text:style-name="T37">_</text:span><text:span text:style-name="T46">_______</text:span></text:p>
        <text:p text:style-name="P1"/>
        <text:p text:style-name="P6"/>
        <text:p text:style-name="P34"><draw:g text:anchor-type="char" draw:z-index="3" draw:name="drawingObject48" draw:style-name="gr1"><draw:custom-shape draw:style-name="gr2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6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16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6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16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6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6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16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16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6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6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6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6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6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6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6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6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6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0">In</text:span><text:span text:style-name="T46"> </text:span><text:span text:style-name="T80">qu</text:span><text:span text:style-name="T81">al</text:span><text:span text:style-name="T84">i</text:span><text:span text:style-name="T81">tà</text:span><text:span text:style-name="T46"> </text:span><text:span text:style-name="T89">d</text:span><text:span text:style-name="T90">i:</text:span></text:p>
        <text:p text:style-name="P13"/>
        <text:p text:style-name="P14"/>
        <text:p text:style-name="P34"><text:span text:style-name="T46">Legale rapprese</text:span><text:span text:style-name="T73">n</text:span><text:span text:style-name="T46">tante d</text:span><text:span text:style-name="T73">i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71">_</text:span><text:span text:style-name="T46">__________</text:span><text:span text:style-name="T37">_</text:span><text:span text:style-name="T46">______</text:span><text:span text:style-name="T37">_</text:span><text:span text:style-name="T71">_</text:span><text:span text:style-name="T46">______</text:span><text:span text:style-name="T71">_</text:span><text:span text:style-name="T46">______</text:span><text:span text:style-name="T37">_</text:span><text:span text:style-name="T46">_______</text:span></text:p>
        <text:p text:style-name="P3"/>
        <text:p text:style-name="P34"><text:span text:style-name="T46">con sede l</text:span><text:span text:style-name="T71">e</text:span><text:span text:style-name="T46">gale nel</text:span><text:span text:style-name="T37"> </text:span><text:span text:style-name="T46">Comu</text:span><text:span text:style-name="T37">n</text:span><text:span text:style-name="T46">e di _____________</text:span><text:span text:style-name="T71">_</text:span><text:span text:style-name="T46">_____</text:span><text:span text:style-name="T73">_</text:span><text:span text:style-name="T46">______ C</text:span><text:span text:style-name="T37">a</text:span><text:span text:style-name="T46">p ________</text:span><text:span text:style-name="T72">_</text:span><text:span text:style-name="T46">_____ (Pro</text:span><text:span text:style-name="T71">v</text:span><text:span text:style-name="T46">. ____</text:span><text:span text:style-name="T37"> </text:span><text:span text:style-name="T46">)</text:span></text:p>
        <text:p text:style-name="P3"/>
        <text:p text:style-name="P34"><text:span text:style-name="T46">Via ___</text:span><text:span text:style-name="T37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71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37">_</text:span><text:span text:style-name="T46">____</text:span></text:p>
        <text:p text:style-name="P5"/>
        <text:p text:style-name="P34"><text:span text:style-name="T46">Tel. _________</text:span><text:span text:style-name="T71">_</text:span><text:span text:style-name="T46">_____</text:span><text:span text:style-name="T73">_</text:span><text:span text:style-name="T46">Fax</text:span><text:span text:style-name="T71"> </text:span><text:span text:style-name="T46">_________</text:span><text:span text:style-name="T71">_</text:span><text:span text:style-name="T46">____ </text:span><text:span text:style-name="T63">e-</text:span><text:span text:style-name="T46">mail _____</text:span><text:span text:style-name="T71">_</text:span><text:span text:style-name="T46">______</text:span><text:span text:style-name="T37">_</text:span><text:span text:style-name="T46">__</text:span><text:span text:style-name="T73">_</text:span><text:span text:style-name="T46">______</text:span><text:span text:style-name="T37">_</text:span><text:span text:style-name="T46">______</text:span><text:span text:style-name="T71">_</text:span><text:span text:style-name="T46">________</text:span></text:p>
        <text:p text:style-name="P3"/>
        <text:p text:style-name="P34"><text:span text:style-name="T46">Pec ______</text:span><text:span text:style-name="T37">_</text:span><text:span text:style-name="T46">______</text:span><text:span text:style-name="T71">_</text:span><text:span text:style-name="T46">_</text:span><text:span text:style-name="T71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71">_</text:span><text:span text:style-name="T46">______</text:span><text:span text:style-name="T37">_</text:span><text:span text:style-name="T46">_____</text:span></text:p>
        <text:p text:style-name="P3"/>
        <text:p text:style-name="P34"><text:span text:style-name="T46">Cod. Fisca</text:span><text:span text:style-name="T37">l</text:span><text:span text:style-name="T46">e ________</text:span><text:span text:style-name="T72">_</text:span><text:span text:style-name="T46">______</text:span><text:span text:style-name="T37">_</text:span><text:span text:style-name="T46">__________ P</text:span><text:span text:style-name="T37">a</text:span><text:span text:style-name="T46">rtita </text:span><text:span text:style-name="T73">I</text:span><text:span text:style-name="T46">VA ____</text:span><text:span text:style-name="T37">_</text:span><text:span text:style-name="T46">______</text:span><text:span text:style-name="T71">_</text:span><text:span text:style-name="T46">____</text:span><text:span text:style-name="T73">_</text:span><text:span text:style-name="T46">______</text:span><text:span text:style-name="T37">_</text:span><text:span text:style-name="T46">___________</text:span></text:p>
        <text:p text:style-name="P3"/>
        <text:p text:style-name="P34"><text:span text:style-name="T46">Iscriz</text:span><text:span text:style-name="T37">i</text:span><text:span text:style-name="T46">one C.C</text:span><text:span text:style-name="T37">.</text:span><text:span text:style-name="T46">I.A.A. __</text:span><text:span text:style-name="T37">_</text:span><text:span text:style-name="T46">______</text:span><text:span text:style-name="T71">_</text:span><text:span text:style-name="T46">____</text:span></text:p>
        <text:p text:style-name="P3"/>
        <text:p text:style-name="P35"><text:span text:style-name="T75">S</text:span><text:span text:style-name="T76">ogg</text:span><text:span text:style-name="T91">e</text:span><text:span text:style-name="T75">tta</text:span><text:span text:style-name="T46"> </text:span><text:span text:style-name="T96">a</text:span><text:span text:style-name="T97">g</text:span><text:span text:style-name="T96">li</text:span><text:span text:style-name="T46"> </text:span><text:span text:style-name="T80">ob</text:span><text:span text:style-name="T41">b</text:span><text:span text:style-name="T81">li</text:span><text:span text:style-name="T80">gh</text:span><text:span text:style-name="T81">i</text:span><text:span text:style-name="T91"> </text:span><text:span text:style-name="T97">d</text:span><text:span text:style-name="T96">i</text:span><text:span text:style-name="T46"> </text:span><text:span text:style-name="T85">c</text:span><text:span text:style-name="T41">u</text:span><text:span text:style-name="T84">i</text:span><text:span text:style-name="T91"> </text:span><text:span text:style-name="T96">alla</text:span><text:span text:style-name="T46"> </text:span><text:span text:style-name="T50">L</text:span><text:span text:style-name="T46">. 68/99<text:tab/></text:span><text:span text:style-name="T100"> </text:span><text:span text:style-name="T222"></text:span><text:span text:style-name="T91"> </text:span><text:span text:style-name="T37">S</text:span><text:span text:style-name="T46">I<text:tab/></text:span><text:span text:style-name="T100"> </text:span><text:span text:style-name="T91"><text:s/></text:span><text:span text:style-name="T222"></text:span><text:span text:style-name="T37">N</text:span><text:span text:style-name="T46">O</text:span></text:p>
        <text:p text:style-name="P1"/>
        <text:p text:style-name="P1"/>
        <text:p text:style-name="P50"><text:span text:style-name="T46">CHIE</text:span><text:span text:style-name="T37">D</text:span><text:span text:style-name="T46">E</text:span></text:p>
        <text:p text:style-name="P2"/>
        <text:p text:style-name="P83"><text:span text:style-name="T46">il</text:span><text:span text:style-name="T101"> </text:span><text:span text:style-name="T46">contributo</text:span><text:span text:style-name="T102"> </text:span><text:span text:style-name="T46">“una</text:span><text:span text:style-name="T101"> </text:span><text:span text:style-name="T46">tantu</text:span><text:span text:style-name="T37">m</text:span><text:span text:style-name="T46">”</text:span><text:span text:style-name="T103"> </text:span><text:span text:style-name="T46">pari</text:span><text:span text:style-name="T103"> </text:span><text:span text:style-name="T46">a</text:span><text:span text:style-name="T101"> </text:span><text:span text:style-name="T46">______</text:span><text:span text:style-name="T37">_</text:span><text:span text:style-name="T46">___</text:span><text:span text:style-name="T104"> </text:span><text:span text:style-name="T46">euro</text:span><text:span text:style-name="T101"> </text:span><text:span text:style-name="T46">a</text:span><text:span text:style-name="T103"> </text:span><text:span text:style-name="T46">v</text:span><text:span text:style-name="T37">a</text:span><text:span text:style-name="T46">lere</text:span><text:span text:style-name="T102"> </text:span><text:span text:style-name="T46">sul</text:span><text:span text:style-name="T104"> </text:span><text:span text:style-name="T75">f</text:span><text:span text:style-name="T46">ondo</text:span><text:span text:style-name="T104"> </text:span><text:span text:style-name="T46">reg</text:span><text:span text:style-name="T37">i</text:span><text:span text:style-name="T46">onale</text:span><text:span text:style-name="T104"> </text:span><text:span text:style-name="T46">(art.</text:span><text:span text:style-name="T102"> </text:span><text:span text:style-name="T46">14,</text:span><text:span text:style-name="T102"> </text:span><text:span text:style-name="T46">L.</text:span><text:span text:style-name="T102"> </text:span><text:span text:style-name="T46">68/9</text:span><text:span text:style-name="T37">9</text:span><text:span text:style-name="T46">), prev</text:span><text:span text:style-name="T71">i</text:span><text:span text:style-name="T46">sto<text:tab/>nel</text:span><text:span text:style-name="T37">l</text:span><text:span text:style-name="T46">’avv</text:span><text:span text:style-name="T71">i</text:span><text:span text:style-name="T46">so<text:tab/>pubblico<text:tab/>emanato<text:tab/>dal</text:span><text:span text:style-name="T37">l</text:span><text:span text:style-name="T46">a<text:tab/>re</text:span><text:span text:style-name="T40">g</text:span><text:span text:style-name="T46">ione<text:tab/>Toscana<text:tab/>con<text:tab/>D</text:span><text:span text:style-name="T63">D</text:span><text:span text:style-name="T46">._______<text:tab/>del ______</text:span><text:span text:style-name="T37">_</text:span><text:span text:style-name="T46">______,</text:span><text:span text:style-name="T105"> </text:span><text:span text:style-name="T46">per</text:span><text:span text:style-name="T106"> </text:span><text:span text:style-name="T46">la</text:span><text:span text:style-name="T107"> </text:span><text:span text:style-name="T46">realiz</text:span><text:span text:style-name="T71">z</text:span><text:span text:style-name="T46">azione</text:span><text:span text:style-name="T107"> </text:span><text:span text:style-name="T46">del progetto/i </text:span><text:span text:style-name="T226">così articolato/i:</text:span></text:p>
        <text:p text:style-name="P89"/>
        <text:p text:style-name="P77"><text:span text:style-name="T226">Progetto di inserimento lavorativo </text:span><text:span text:style-name="T228">(</text:span><text:span text:style-name="T229">b</text:span><text:span text:style-name="T228">a</text:span><text:span text:style-name="T230">rr</text:span><text:span text:style-name="T228">a</text:span><text:span text:style-name="T230">r</text:span><text:span text:style-name="T228">e</text:span><text:span text:style-name="T234"> </text:span><text:span text:style-name="T236">la/le </text:span><text:span text:style-name="T239"><text:s/></text:span><text:span text:style-name="T228">casella/e</text:span><text:span text:style-name="T231"> </text:span><text:span text:style-name="T241">i</text:span><text:span text:style-name="T242">n</text:span><text:span text:style-name="T249">t</text:span><text:span text:style-name="T241">e</text:span><text:span text:style-name="T243">r</text:span><text:span text:style-name="T241">e</text:span><text:span text:style-name="T244">ss</text:span><text:span text:style-name="T241">ata/e</text:span><text:span text:style-name="T240">)</text:span><text:span text:style-name="T241">:</text:span></text:p>
        <text:p text:style-name="P71"/>
        <text:p text:style-name="P78"><text:span text:style-name="T275"></text:span><text:span text:style-name="T231">a.</text:span><text:span text:style-name="T239">1 Assunzione a tempo indeterminato :</text:span><text:span text:style-name="T231"> _</text:span><text:span text:style-name="T254">_</text:span><text:span text:style-name="T231">____ euro </text:span></text:p>
        <text:p text:style-name="P72"/>
        <text:p text:style-name="P79"><text:span text:style-name="T275"></text:span><text:span text:style-name="T232">a.2</text:span><text:span text:style-name="T239"> Assunzione a tempo determinato: <text:s/>________ euro</text:span></text:p>
        <text:p text:style-name="P68"/>
        <text:p text:style-name="P78"><text:span text:style-name="T275"></text:span><text:span text:style-name="T227">a.3 Trasformazione a tempo indeterminato: ________ euro</text:span></text:p>
        <text:p text:style-name="P24"><text:soft-page-break/></text:p>
        <text:p text:style-name="Standard"><text:span text:style-name="T223"></text:span>b. <text:span text:style-name="T46">ad</text:span><text:span text:style-name="T37">e</text:span><text:span text:style-name="T46">guament</text:span><text:span text:style-name="T71">o</text:span><text:span text:style-name="T46">/trasfo</text:span><text:span text:style-name="T71">r</text:span><text:span text:style-name="T46">maz</text:span><text:span text:style-name="T71">i</text:span><text:span text:style-name="T46">one posto di la</text:span><text:span text:style-name="T37">v</text:span><text:span text:style-name="T46">oro:</text:span><text:span text:style-name="T71"> </text:span><text:span text:style-name="T46">______</text:span><text:span text:style-name="T37">_</text:span><text:span text:style-name="T46">____ euro</text:span></text:p>
        <text:p text:style-name="P70"><text:s text:c="7"/></text:p>
        <text:p text:style-name="P69"/>
      </text:section>
      <text:section text:style-name="Sect4" text:name="Sezione5">
        <text:p text:style-name="Preformatted_20_Text"><text:span text:style-name="T223"></text:span><text:span text:style-name="T51">c</text:span><text:span text:style-name="T46">.</text:span><text:span text:style-name="T91"> </text:span><text:span text:style-name="T46">abb</text:span><text:span text:style-name="T37">a</text:span><text:span text:style-name="T46">ttimento</text:span><text:span text:style-name="T71"> </text:span><text:span text:style-name="T46">barriere</text:span><text:span text:style-name="T37"> </text:span><text:span text:style-name="T46">architettonic</text:span><text:span text:style-name="T71">h</text:span><text:span text:style-name="T46">e/ad</text:span><text:span text:style-name="T71">e</text:span><text:span text:style-name="T46">gua</text:span><text:span text:style-name="T71">m</text:span><text:span text:style-name="T46">ento local</text:span><text:span text:style-name="T37">i</text:span><text:span text:style-name="T46">:</text:span><text:span text:style-name="T91"> </text:span><text:span text:style-name="T46">______</text:span><text:span text:style-name="T63">_</text:span><text:span text:style-name="T46">__</text:span><text:span text:style-name="T37"> </text:span><text:span text:style-name="T71">e</text:span><text:span text:style-name="T46">uro <text:s text:c="5"/></text:span></text:p>
        <text:p text:style-name="P12"/>
        <text:p text:style-name="P43"><text:span text:style-name="T223"></text:span><text:span text:style-name="T50">d</text:span><text:span text:style-name="T46">.</text:span><text:span text:style-name="T91"> </text:span><text:span text:style-name="T46">ap</text:span><text:span text:style-name="T37">p</text:span><text:span text:style-name="T46">restamen</text:span><text:span text:style-name="T37">t</text:span><text:span text:style-name="T46">o tecno</text:span><text:span text:style-name="T71">l</text:span><text:span text:style-name="T46">ogie tele</text:span><text:span text:style-name="T71">l</text:span><text:span text:style-name="T46">a</text:span><text:span text:style-name="T37">v</text:span><text:span text:style-name="T46">oro:</text:span><text:span text:style-name="T91"> </text:span><text:span text:style-name="T46">______</text:span><text:span text:style-name="T73">_</text:span><text:span text:style-name="T46">__ euro </text:span></text:p>
        <text:p text:style-name="P80"/>
        <text:p text:style-name="P45"><text:span text:style-name="T223"></text:span><text:span text:style-name="T46">e.</text:span><text:span text:style-name="T91"> </text:span><text:span text:style-name="T46">ist</text:span><text:span text:style-name="T37">i</text:span><text:span text:style-name="T46">tuz</text:span><text:span text:style-name="T71">i</text:span><text:span text:style-name="T46">one di un resp</text:span><text:span text:style-name="T37">o</text:span><text:span text:style-name="T46">nsabi</text:span><text:span text:style-name="T71">l</text:span><text:span text:style-name="T46">e dell'i</text:span><text:span text:style-name="T37">n</text:span><text:span text:style-name="T46">serimento l</text:span><text:span text:style-name="T37">a</text:span><text:span text:style-name="T46">v</text:span><text:span text:style-name="T71">o</text:span><text:span text:style-name="T46">rativo: ___________ e</text:span><text:span text:style-name="T37">u</text:span><text:span text:style-name="T46">ro </text:span></text:p>
        <text:p text:style-name="P23"/>
        <text:p text:style-name="P44"><text:span text:style-name="T224"></text:span><text:span text:style-name="T84">f.</text:span><text:span text:style-name="T101"> </text:span><text:span text:style-name="T46">Spese</text:span><text:span text:style-name="T108"> </text:span><text:span text:style-name="T46">sosten</text:span><text:span text:style-name="T37">u</text:span><text:span text:style-name="T46">te</text:span><text:span text:style-name="T109"> </text:span><text:span text:style-name="T46">dal</text:span><text:span text:style-name="T37">l</text:span><text:span text:style-name="T46">e</text:span><text:span text:style-name="T104"> </text:span><text:span text:style-name="T46">Coop</text:span><text:span text:style-name="T37">e</text:span><text:span text:style-name="T46">rative</text:span><text:span text:style-name="T90"> </text:span><text:span text:style-name="T46">di</text:span><text:span text:style-name="T104"> </text:span><text:span text:style-name="T46">tipo</text:span><text:span text:style-name="T104"> </text:span><text:span text:style-name="T46">B,</text:span><text:span text:style-name="T103"> </text:span><text:span text:style-name="T46">anche</text:span><text:span text:style-name="T108"> </text:span><text:span text:style-name="T46">in</text:span><text:span text:style-name="T108"> </text:span><text:span text:style-name="T46">collabora</text:span><text:span text:style-name="T37">z</text:span><text:span text:style-name="T46">ione</text:span><text:span text:style-name="T101"> </text:span><text:span text:style-name="T46">con</text:span><text:span text:style-name="T110"> </text:span><text:span text:style-name="T46">le</text:span><text:span text:style-name="T110"> </text:span><text:span text:style-name="T46">imprese</text:span><text:span text:style-name="T110"> </text:span><text:span text:style-name="T46">e</text:span><text:span text:style-name="T109"> </text:span><text:span text:style-name="T46">con Enti Pubb</text:span><text:span text:style-name="T37">l</text:span><text:span text:style-name="T46">ici per la </text:span><text:span text:style-name="T37">c</text:span><text:span text:style-name="T46">reaz</text:span><text:span text:style-name="T73">i</text:span><text:span text:style-name="T46">one di posti di la</text:span><text:span text:style-name="T71">v</text:span><text:span text:style-name="T46">oro</text:span></text:p>
        <text:p text:style-name="P17"/>
        <text:p text:style-name="P37"><text:span text:style-name="T223"></text:span><text:span text:style-name="T50">g</text:span><text:span text:style-name="T46">.</text:span><text:span text:style-name="T111"> </text:span><text:span text:style-name="T46">contri</text:span><text:span text:style-name="T37">b</text:span><text:span text:style-name="T46">uto</text:span><text:span text:style-name="T112"> </text:span><text:span text:style-name="T46">p</text:span><text:span text:style-name="T37">e</text:span><text:span text:style-name="T46">r</text:span><text:span text:style-name="T112"> </text:span><text:span text:style-name="T46">l'atti</text:span><text:span text:style-name="T71">v</text:span><text:span text:style-name="T46">a</text:span><text:span text:style-name="T71">z</text:span><text:span text:style-name="T46">ione</text:span><text:span text:style-name="T113"> </text:span><text:span text:style-name="T46">di</text:span><text:span text:style-name="T114"> </text:span><text:span text:style-name="T46">un</text:span><text:span text:style-name="T112"> </text:span><text:span text:style-name="T46">tirocinio</text:span><text:span text:style-name="T115"> </text:span><text:span text:style-name="T84">f</text:span><text:span text:style-name="T46">ina</text:span><text:span text:style-name="T37">l</text:span><text:span text:style-name="T46">iz</text:span><text:span text:style-name="T71">z</text:span><text:span text:style-name="T46">ato</text:span><text:span text:style-name="T112"> </text:span><text:span text:style-name="T46">al</text:span><text:span text:style-name="T37">l</text:span><text:span text:style-name="T46">'assunzion</text:span><text:span text:style-name="T37">e</text:span><text:span text:style-name="T281"> </text:span><text:span text:style-name="T282">p</text:span><text:span text:style-name="T46">er rimborso spese</text:span><text:span text:style-name="T71"> </text:span><text:span text:style-name="T46">tirocin</text:span><text:span text:style-name="T71">a</text:span><text:span text:style-name="T46">nte : <text:s/>_____</text:span><text:span text:style-name="T37">_</text:span><text:span text:style-name="T46">______</text:span><text:span text:style-name="T71">_</text:span><text:span text:style-name="T46">__</text:span><text:span text:style-name="T71">_</text:span><text:span text:style-name="T46">_ <text:s/>euro </text:span></text:p>
        <text:p text:style-name="P81"/>
        <text:p text:style-name="P19">Per tutti i progetti compilare all. 1a</text:p>
        <text:p text:style-name="P9"/>
        <text:p text:style-name="P18"/>
        <text:p text:style-name="P86"><text:span text:style-name="T46">Consa</text:span><text:span text:style-name="T37">p</text:span><text:span text:style-name="T46">e</text:span><text:span text:style-name="T71">v</text:span><text:span text:style-name="T46">ole de</text:span><text:span text:style-name="T37">l</text:span><text:span text:style-name="T46">la responsab</text:span><text:span text:style-name="T37">i</text:span><text:span text:style-name="T46">lità pena</text:span><text:span text:style-name="T71">l</text:span><text:span text:style-name="T46">e cui può </text:span><text:span text:style-name="T37">a</text:span><text:span text:style-name="T46">ndare incon</text:span><text:span text:style-name="T37">t</text:span><text:span text:style-name="T46">ro per</text:span><text:span text:style-name="T37"> </text:span><text:span text:style-name="T46">dich</text:span><text:span text:style-name="T71">i</text:span><text:span text:style-name="T46">araz</text:span><text:span text:style-name="T71">i</text:span><text:span text:style-name="T46">oni mendaci,</text:span><text:span text:style-name="T37"> </text:span><text:span text:style-name="T46">falsità in atti e uso</text:span><text:span text:style-name="T37"> </text:span><text:span text:style-name="T46">di atti</text:span><text:span text:style-name="T37"> </text:span><text:span text:style-name="T46">falsi, così</text:span><text:span text:style-name="T72"> </text:span><text:span text:style-name="T46">come disposto da</text:span><text:span text:style-name="T37">l</text:span><text:span text:style-name="T46">l’art. 76 del </text:span><text:span text:style-name="T73">D</text:span><text:span text:style-name="T46">.P.R. n. 44</text:span><text:span text:style-name="T73">5</text:span><text:span text:style-name="T46">/20</text:span><text:span text:style-name="T71">0</text:span><text:span text:style-name="T46">0,</text:span></text:p>
        <text:p text:style-name="P7"/>
        <text:p text:style-name="P51"><text:span text:style-name="T46">DICHI</text:span><text:span text:style-name="T74">A</text:span><text:span text:style-name="T75">R</text:span><text:span text:style-name="T52">A</text:span></text:p>
        <text:p text:style-name="P61"/>
        <text:p text:style-name="P33"/>
        <text:list xml:id="list1856635921" text:style-name="L1">
          <text:list-item>
            <text:p text:style-name="P103"><text:span text:style-name="T46">di</text:span><text:span text:style-name="T116"> </text:span><text:span text:style-name="T46">essere</text:span><text:span text:style-name="T116"> </text:span><text:span text:style-name="T46">iscr</text:span><text:span text:style-name="T71">i</text:span><text:span text:style-name="T46">tto</text:span><text:span text:style-name="T117"> </text:span><text:span text:style-name="T37">p</text:span><text:span text:style-name="T46">resso</text:span><text:span text:style-name="T68"> </text:span><text:span text:style-name="T46">il</text:span><text:span text:style-name="T118"> </text:span><text:span text:style-name="T46">re</text:span><text:span text:style-name="T75">g</text:span><text:span text:style-name="T46">i</text:span><text:span text:style-name="T71">s</text:span><text:span text:style-name="T46">tro</text:span><text:span text:style-name="T119"> </text:span><text:span text:style-name="T46">del</text:span><text:span text:style-name="T63">l</text:span><text:span text:style-name="T46">e</text:span><text:span text:style-name="T118"> </text:span><text:span text:style-name="T46">im</text:span><text:span text:style-name="T37">p</text:span><text:span text:style-name="T46">rese</text:span><text:span text:style-name="T45"> </text:span><text:span text:style-name="T46">del</text:span><text:span text:style-name="T37">l</text:span><text:span text:style-name="T46">a</text:span><text:span text:style-name="T118"> </text:span><text:span text:style-name="T46">CCIAA</text:span><text:span text:style-name="T45"> </text:span><text:span text:style-name="T46">terri</text:span><text:span text:style-name="T40">t</text:span><text:span text:style-name="T63">o</text:span><text:span text:style-name="T46">rial</text:span><text:span text:style-name="T71">m</text:span><text:span text:style-name="T46">ente</text:span><text:span text:style-name="T118"> </text:span><text:span text:style-name="T46">c</text:span><text:span text:style-name="T37">o</text:span><text:span text:style-name="T46">mpetente con stato</text:span><text:span text:style-name="T37"> </text:span><text:span text:style-name="T46">atti</text:span><text:span text:style-name="T71">v</text:span><text:span text:style-name="T46">o,</text:span><text:span text:style-name="T91"> </text:span><text:span text:style-name="T46">per co</text:span><text:span text:style-name="T37">l</text:span><text:span text:style-name="T46">oro che sono</text:span><text:span text:style-name="T37"> </text:span><text:span text:style-name="T46">ten</text:span><text:span text:style-name="T71">u</text:span><text:span text:style-name="T46">ti a tale</text:span><text:span text:style-name="T37"> </text:span><text:span text:style-name="T46">adempime</text:span><text:span text:style-name="T73">n</text:span><text:span text:style-name="T46">to;</text:span></text:p>
          </text:list-item>
          <text:list-item>
            <text:p text:style-name="P96"><text:span text:style-name="T46">di essere in regola</text:span><text:span text:style-name="T71"> </text:span><text:span text:style-name="T46">con la</text:span><text:span text:style-name="T71"> </text:span><text:span text:style-name="T46">normati</text:span><text:span text:style-name="T71">v</text:span><text:span text:style-name="T46">a sugli a</text:span><text:span text:style-name="T37">i</text:span><text:span text:style-name="T46">uti di </text:span><text:span text:style-name="T71">S</text:span><text:span text:style-name="T46">tato;</text:span></text:p>
          </text:list-item>
          <text:list-item>
            <text:p text:style-name="P104"><text:span text:style-name="T46">di essere in regola</text:span><text:span text:style-name="T71"> </text:span><text:span text:style-name="T46">con l’a</text:span><text:span text:style-name="T37">p</text:span><text:span text:style-name="T46">pl</text:span><text:span text:style-name="T71">i</text:span><text:span text:style-name="T46">cazione</text:span><text:span text:style-name="T37"> </text:span><text:span text:style-name="T46">del CC</text:span><text:span text:style-name="T37">N</text:span><text:span text:style-name="T46">L di r</text:span><text:span text:style-name="T37">i</text:span><text:span text:style-name="T40">f</text:span><text:span text:style-name="T46">er</text:span><text:span text:style-name="T37">i</text:span><text:span text:style-name="T46">ment</text:span><text:span text:style-name="T63">o</text:span><text:span text:style-name="T46">;</text:span></text:p>
          </text:list-item>
          <text:list-item>
            <text:p text:style-name="P99"><text:span text:style-name="T46">di</text:span><text:span text:style-name="T120"> </text:span><text:span text:style-name="T46">non</text:span><text:span text:style-name="T121"> </text:span><text:span text:style-name="T46">si</text:span><text:span text:style-name="T120"> </text:span><text:span text:style-name="T46">trovarsi</text:span><text:span text:style-name="T120"> </text:span><text:span text:style-name="T46">in</text:span><text:span text:style-name="T122"> </text:span><text:span text:style-name="T46">stato</text:span><text:span text:style-name="T123"> </text:span><text:span text:style-name="T46">di</text:span><text:span text:style-name="T124"> </text:span><text:span text:style-name="T84">f</text:span><text:span text:style-name="T46">al</text:span><text:span text:style-name="T37">l</text:span><text:span text:style-name="T46">iment</text:span><text:span text:style-name="T71">o</text:span><text:span text:style-name="T46">,</text:span><text:span text:style-name="T123"> </text:span><text:span text:style-name="T46">liq</text:span><text:span text:style-name="T37">u</text:span><text:span text:style-name="T46">idaz</text:span><text:span text:style-name="T71">i</text:span><text:span text:style-name="T46">one</text:span><text:span text:style-name="T120"> </text:span><text:span text:style-name="T46">coatta,</text:span><text:span text:style-name="T122"> </text:span><text:span text:style-name="T46">liquid</text:span><text:span text:style-name="T71">a</text:span><text:span text:style-name="T46">z</text:span><text:span text:style-name="T73">i</text:span><text:span text:style-name="T46">one</text:span><text:span text:style-name="T123"> </text:span><text:span text:style-name="T46">v</text:span><text:span text:style-name="T37">o</text:span><text:span text:style-name="T46">lontar</text:span><text:span text:style-name="T63">i</text:span><text:span text:style-name="T46">a, concordato</text:span><text:span text:style-name="T81"> </text:span><text:span text:style-name="T46">prev</text:span><text:span text:style-name="T63">e</text:span><text:span text:style-name="T46">nti</text:span><text:span text:style-name="T71">v</text:span><text:span text:style-name="T46">o</text:span><text:span text:style-name="T81"> </text:span><text:span text:style-name="T46">né</text:span><text:span text:style-name="T125"> </text:span><text:span text:style-name="T46">a</text:span><text:span text:style-name="T63">v</text:span><text:span text:style-name="T46">ere</text:span><text:span text:style-name="T125"> </text:span><text:span text:style-name="T46">in</text:span><text:span text:style-name="T81"> </text:span><text:span text:style-name="T46">corso</text:span><text:span text:style-name="T96"> </text:span><text:span text:style-name="T46">un</text:span><text:span text:style-name="T81"> </text:span><text:span text:style-name="T46">pro</text:span><text:span text:style-name="T75">c</text:span><text:span text:style-name="T46">edimento</text:span><text:span text:style-name="T81"> </text:span><text:span text:style-name="T46">per</text:span><text:span text:style-name="T96"> </text:span><text:span text:style-name="T46">la</text:span><text:span text:style-name="T81"> </text:span><text:span text:style-name="T46">dich</text:span><text:span text:style-name="T37">i</text:span><text:span text:style-name="T46">araz</text:span><text:span text:style-name="T71">i</text:span><text:span text:style-name="T46">one</text:span><text:span text:style-name="T96"> </text:span><text:span text:style-name="T46">di</text:span><text:span text:style-name="T81"> </text:span><text:span text:style-name="T46">una</text:span><text:span text:style-name="T125"> </text:span><text:span text:style-name="T46">di</text:span><text:span text:style-name="T90"> </text:span><text:span text:style-name="T46">tali situa</text:span><text:span text:style-name="T71">z</text:span><text:span text:style-name="T46">ioni</text:span><text:span text:style-name="T37"> </text:span><text:span text:style-name="T46">nei propri conf</text:span><text:span text:style-name="T37">r</text:span><text:span text:style-name="T46">onti;</text:span></text:p>
          </text:list-item>
          <text:list-item>
            <text:p text:style-name="P105"><text:span text:style-name="T46">di</text:span><text:span text:style-name="T124"> </text:span><text:span text:style-name="T46">essere</text:span><text:span text:style-name="T127"> </text:span><text:span text:style-name="T46">in</text:span><text:span text:style-name="T128"> </text:span><text:span text:style-name="T46">reg</text:span><text:span text:style-name="T63">o</text:span><text:span text:style-name="T46">la</text:span><text:span text:style-name="T129"> </text:span><text:span text:style-name="T46">con</text:span><text:span text:style-name="T127"> </text:span><text:span text:style-name="T46">gli</text:span><text:span text:style-name="T127"> </text:span><text:span text:style-name="T46">adempim</text:span><text:span text:style-name="T71">e</text:span><text:span text:style-name="T46">nti</text:span><text:span text:style-name="T124"> </text:span><text:span text:style-name="T46">contributi</text:span><text:span text:style-name="T37">v</text:span><text:span text:style-name="T46">i</text:span><text:span text:style-name="T128"> </text:span><text:span text:style-name="T46">INPS</text:span><text:span text:style-name="T124"> </text:span><text:span text:style-name="T46">e</text:span><text:span text:style-name="T124"> </text:span><text:span text:style-name="T46">INAIL</text:span><text:span text:style-name="T127"> </text:span><text:span text:style-name="T46">e</text:span><text:span text:style-name="T127"> </text:span><text:span text:style-name="T46">con</text:span><text:span text:style-name="T124"> </text:span><text:span text:style-name="T46">le contribu</text:span><text:span text:style-name="T37">z</text:span><text:span text:style-name="T46">ioni</text:span><text:span text:style-name="T71"> </text:span><text:span text:style-name="T46">a</text:span><text:span text:style-name="T40">g</text:span><text:span text:style-name="T46">li Enti Parite</text:span><text:span text:style-name="T40">t</text:span><text:span text:style-name="T46">ici o</text:span><text:span text:style-name="T71">v</text:span><text:span text:style-name="T46">e espressame</text:span><text:span text:style-name="T37">n</text:span><text:span text:style-name="T46">te pre</text:span><text:span text:style-name="T37">v</text:span><text:span text:style-name="T46">isto dai Contratti Colletti</text:span><text:span text:style-name="T71">v</text:span><text:span text:style-name="T46">i Nazionali Interco</text:span><text:span text:style-name="T71">n</text:span><text:span text:style-name="T75">f</text:span><text:span text:style-name="T46">ed</text:span><text:span text:style-name="T71">e</text:span><text:span text:style-name="T46">rali o di C</text:span><text:span text:style-name="T71">a</text:span><text:span text:style-name="T46">teg</text:span><text:span text:style-name="T71">o</text:span><text:span text:style-name="T46">ria;</text:span></text:p>
          </text:list-item>
          <text:list-item>
            <text:p text:style-name="P105"><text:span text:style-name="T46">di</text:span><text:span text:style-name="T104"> </text:span><text:span text:style-name="T46">non</text:span><text:span text:style-name="T104"> </text:span><text:span text:style-name="T46">avere</text:span><text:span text:style-name="T101"> </text:span><text:span text:style-name="T46">avuto</text:span><text:span text:style-name="T102"> </text:span><text:span text:style-name="T46">procedure</text:span><text:span text:style-name="T104"> </text:span><text:span text:style-name="T46">di</text:span><text:span text:style-name="T104"> </text:span><text:span text:style-name="T46">licen</text:span><text:span text:style-name="T63">z</text:span><text:span text:style-name="T46">iamento</text:span><text:span text:style-name="T109"> </text:span><text:span text:style-name="T75">c</text:span><text:span text:style-name="T46">ol</text:span><text:span text:style-name="T37">l</text:span><text:span text:style-name="T46">ettivo</text:span><text:span text:style-name="T110"> </text:span><text:span text:style-name="T46">nei</text:span><text:span text:style-name="T102"> </text:span><text:span text:style-name="T46">dodici</text:span><text:span text:style-name="T101"> </text:span><text:span text:style-name="T46">mesi</text:span><text:span text:style-name="T103"> </text:span><text:span text:style-name="T46">precedenti</text:span><text:span text:style-name="T104"> </text:span><text:span text:style-name="T46">la</text:span><text:span text:style-name="T104"> </text:span><text:span text:style-name="T46">data del</text:span><text:span text:style-name="T37">l</text:span><text:span text:style-name="T46">'assun</text:span><text:span text:style-name="T71">z</text:span><text:span text:style-name="T46">ione ai</text:span><text:span text:style-name="T37"> </text:span><text:span text:style-name="T84">f</text:span><text:span text:style-name="T46">ini</text:span><text:span text:style-name="T63"> </text:span><text:span text:style-name="T46">de</text:span><text:span text:style-name="T73">l</text:span><text:span text:style-name="T46">l’</text:span><text:span text:style-name="T71">i</text:span><text:span text:style-name="T46">ncentivo (ai sensi de</text:span><text:span text:style-name="T63">l</text:span><text:span text:style-name="T46">l’</text:span><text:span text:style-name="T71">a</text:span><text:span text:style-name="T46">rt. 4 e 24</text:span><text:span text:style-name="T63"> </text:span><text:span text:style-name="T46">della L</text:span><text:span text:style-name="T73">e</text:span><text:span text:style-name="T46">gge 223/91 e</text:span><text:span text:style-name="T37"> </text:span><text:span text:style-name="T46">s.m.i.);</text:span></text:p>
          </text:list-item>
          <text:list-item>
            <text:p text:style-name="P108">di essere ottemperante ai sensi della L.68/99 (nel caso di aziende/datore di lavoro in obbligo per la medesima legge) </text:p>
          </text:list-item>
          <text:list-item>
            <text:p text:style-name="P97"><text:span text:style-name="T46">che</text:span><text:span text:style-name="T91"> </text:span><text:span text:style-name="T46">i</text:span><text:span text:style-name="T63">l</text:span><text:span text:style-name="T46">/i s</text:span><text:span text:style-name="T37">o</text:span><text:span text:style-name="T46">ggett</text:span><text:span text:style-name="T37">o</text:span><text:span text:style-name="T46">/i</text:span><text:span text:style-name="T91"> </text:span><text:span text:style-name="T46">destin</text:span><text:span text:style-name="T71">a</text:span><text:span text:style-name="T46">tario/i h</text:span><text:span text:style-name="T37">a</text:span><text:span text:style-name="T46">/hanno</text:span><text:span text:style-name="T37"> </text:span><text:span text:style-name="T46">i s</text:span><text:span text:style-name="T37">e</text:span><text:span text:style-name="T46">guenti dati an</text:span><text:span text:style-name="T71">a</text:span><text:span text:style-name="T46">grafici e</text:span><text:span text:style-name="T71"> </text:span><text:span text:style-name="T46">cara</text:span><text:span text:style-name="T37">t</text:span><text:span text:style-name="T46">teristiche</text:span><text:span text:style-name="T71"> </text:span><text:span text:style-name="T46">:</text:span></text:p>
          </text:list-item>
        </text:list>
        <text:p text:style-name="P64"/>
        <text:p text:style-name="P55"><draw:g text:anchor-type="char" draw:z-index="4" draw:name="drawingObject77" draw:style-name="gr1"><draw:custom-shape draw:style-name="gr2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16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6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6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16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16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16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6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6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16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16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16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6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6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6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6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16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6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16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16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73">(rep</text:span><text:span text:style-name="T177">li</text:span><text:span text:style-name="T178">c</text:span><text:span text:style-name="T177">are</text:span><text:span text:style-name="T181"> </text:span><text:span text:style-name="T177">per</text:span><text:span text:style-name="T181"> </text:span><text:span text:style-name="T177">ogni</text:span><text:span text:style-name="T181"> </text:span><text:span text:style-name="T177">d</text:span><text:span text:style-name="T184">e</text:span><text:span text:style-name="T177">s</text:span><text:span text:style-name="T178">t</text:span><text:span text:style-name="T188">i</text:span><text:span text:style-name="T177">n</text:span><text:span text:style-name="T173">a</text:span><text:span text:style-name="T178">t</text:span><text:span text:style-name="T177">ario</text:span><text:span text:style-name="T181"> </text:span><text:span text:style-name="T190">a</text:span><text:span text:style-name="T177">ssun</text:span><text:span text:style-name="T178">t</text:span><text:span text:style-name="T177">o</text:span><text:span text:style-name="T178">/</text:span><text:span text:style-name="T177">da</text:span><text:span text:style-name="T181"> </text:span><text:span text:style-name="T190">a</text:span><text:span text:style-name="T177">s</text:span><text:span text:style-name="T188">s</text:span><text:span text:style-name="T177">u</text:span><text:span text:style-name="T194">m</text:span><text:span text:style-name="T177">ere)</text:span></text:p>
        <text:p text:style-name="P56"><text:span text:style-name="T46">Cognome e</text:span><text:span text:style-name="T71"> </text:span><text:span text:style-name="T46">Nome.</text:span><text:span text:style-name="T37">.</text:span><text:span text:style-name="T46">.............</text:span><text:span text:style-name="T71">.</text:span><text:span text:style-name="T46">...........</text:span><text:span text:style-name="T71">…</text:span><text:span text:style-name="T46">…………</text:span><text:span text:style-name="T72">…</text:span><text:span text:style-name="T46">……......</text:span><text:span text:style-name="T37">.</text:span><text:span text:style-name="T46">......</text:span><text:span text:style-name="T71">.</text:span><text:span text:style-name="T46">.............</text:span><text:span text:style-name="T37">.</text:span><text:span text:style-name="T46">...</text:span><text:span text:style-name="T73">.</text:span><text:span text:style-name="T46">..........………</text:span></text:p>
        <text:p text:style-name="P26"/>
        <text:p text:style-name="P90"><text:span text:style-name="T46">Luogo e d</text:span><text:span text:style-name="T37">a</text:span><text:span text:style-name="T46">ta di nasc</text:span><text:span text:style-name="T71">i</text:span><text:span text:style-name="T46">ta………</text:span><text:span text:style-name="T73">…</text:span><text:span text:style-name="T46">…………</text:span><text:span text:style-name="T37">…</text:span><text:span text:style-name="T46">…</text:span><text:span text:style-name="T72">…</text:span><text:span text:style-name="T46">………</text:span><text:span text:style-name="T37">…</text:span><text:span text:style-name="T46">……………</text:span><text:span text:style-name="T72">…</text:span><text:span text:style-name="T46">…………</text:span><text:span text:style-name="T72">…</text:span><text:span text:style-name="T46">……</text:span><text:span text:style-name="T37">…</text:span><text:span text:style-name="T46">……….. Res</text:span><text:span text:style-name="T37">i</text:span><text:span text:style-name="T46">den</text:span><text:span text:style-name="T71">z</text:span><text:span text:style-name="T46">a……………</text:span><text:span text:style-name="T71">…</text:span><text:span text:style-name="T46">………</text:span><text:span text:style-name="T71">…</text:span><text:span text:style-name="T46">……………</text:span><text:span text:style-name="T73">…</text:span><text:span text:style-name="T46">…………</text:span><text:span text:style-name="T72">…</text:span><text:span text:style-name="T46">……………</text:span><text:span text:style-name="T72">…</text:span><text:span text:style-name="T46">…………</text:span><text:span text:style-name="T72">…</text:span><text:span text:style-name="T46">……………… Via……………</text:span><text:span text:style-name="T73">…</text:span><text:span text:style-name="T46">………………</text:span><text:span text:style-name="T72">…</text:span><text:span text:style-name="T46">……</text:span><text:span text:style-name="T37">…</text:span><text:span text:style-name="T46">………</text:span><text:span text:style-name="T72">…</text:span><text:span text:style-name="T46">…………</text:span><text:span text:style-name="T71">…</text:span><text:span text:style-name="T46">……………</text:span><text:span text:style-name="T72">N</text:span><text:span text:style-name="T46">………………</text:span><text:span text:style-name="T72">…</text:span><text:span text:style-name="T46">……… CA</text:span><text:span text:style-name="T37">P</text:span><text:span text:style-name="T46">…………………</text:span><text:span text:style-name="T73">C</text:span><text:span text:style-name="T37">o</text:span><text:span text:style-name="T46">mune…</text:span><text:span text:style-name="T71">…</text:span><text:span text:style-name="T46">……………</text:span><text:span text:style-name="T72">…</text:span><text:span text:style-name="T46">………</text:span><text:span text:style-name="T37">…</text:span><text:span text:style-name="T46">……………</text:span><text:span text:style-name="T72">…</text:span><text:span text:style-name="T46">…</text:span><text:span text:style-name="T37">…</text:span><text:span text:style-name="T46">……Pro</text:span><text:span text:style-name="T71">v</text:span><text:span text:style-name="T46">………</text:span><text:span text:style-name="T71">…</text:span><text:span text:style-name="T46">…… Cod</text:span><text:span text:style-name="T37">i</text:span><text:span text:style-name="T46">ce Fiscal</text:span><text:span text:style-name="T71">e</text:span><text:span text:style-name="T46">………………</text:span><text:span text:style-name="T37">…</text:span><text:span text:style-name="T46">………</text:span><text:span text:style-name="T72">…</text:span><text:span text:style-name="T46">………</text:span></text:p>
        <text:p text:style-name="P91"><text:span text:style-name="T46">Iscritto/a</text:span><text:span text:style-name="T130"> </text:span><text:span text:style-name="T46">all</text:span><text:span text:style-name="T37">’</text:span><text:span text:style-name="T46">elenco</text:span><text:span text:style-name="T131"> </text:span><text:span text:style-name="T46">di</text:span><text:span text:style-name="T132"> </text:span><text:span text:style-name="T46">cui</text:span><text:span text:style-name="T133"> </text:span><text:span text:style-name="T46">all’art.8</text:span><text:span text:style-name="T134"> </text:span><text:span text:style-name="T46">del</text:span><text:span text:style-name="T63">l</text:span><text:span text:style-name="T46">a</text:span><text:span text:style-name="T130"> </text:span><text:span text:style-name="T46">L.68</text:span><text:span text:style-name="T71">/</text:span><text:span text:style-name="T46">99</text:span><text:span text:style-name="T133"> </text:span><text:span text:style-name="T46">presso</text:span><text:span text:style-name="T134"> </text:span><text:span text:style-name="T46">il</text:span><text:span text:style-name="T130"> </text:span><text:span text:style-name="T46">Ser</text:span><text:span text:style-name="T37">v</text:span><text:span text:style-name="T46">izio</text:span><text:span text:style-name="T131"> </text:span><text:span text:style-name="T46">Col</text:span><text:span text:style-name="T37">l</text:span><text:span text:style-name="T46">ocamento</text:span><text:span text:style-name="T133"> </text:span><text:span text:style-name="T71">M</text:span><text:span text:style-name="T46">irato</text:span><text:span text:style-name="T134"> </text:span><text:span text:style-name="T46">di ______</text:span><text:span text:style-name="T37">_</text:span><text:span text:style-name="T46">______</text:span><text:span text:style-name="T71">_</text:span><text:span text:style-name="T46">_ dal:</text:span><text:span text:style-name="T37">_</text:span><text:span text:style-name="T46">___/_____/____</text:span><text:span text:style-name="T71">_</text:span><text:span text:style-name="T46">___</text:span></text:p>
        <text:p text:style-name="P54"><text:span text:style-name="T46">Genere:<text:tab/></text:span><text:span text:style-name="T100"> </text:span><text:span text:style-name="T91"><text:s/></text:span><text:span text:style-name="T222"></text:span><text:span text:style-name="T46">F<text:tab/></text:span><text:span text:style-name="T100"> </text:span><text:span text:style-name="T91"><text:s/></text:span><text:span text:style-name="T222"></text:span><text:span text:style-name="T46">M</text:span></text:p>
        <text:p text:style-name="P27"/>
        <text:p text:style-name="P57"><text:span text:style-name="T46">Cond</text:span><text:span text:style-name="T71">i</text:span><text:span text:style-name="T46">zione del</text:span><text:span text:style-name="T37"> </text:span><text:span text:style-name="T46">disabi</text:span><text:span text:style-name="T71">l</text:span><text:span text:style-name="T46">e da assumer</text:span><text:span text:style-name="T71">e</text:span><text:span text:style-name="T46">:</text:span><text:span text:style-name="T91"> </text:span><text:span text:style-name="T135"><text:s/></text:span><text:span text:style-name="T222"></text:span><text:span text:style-name="T46">psich</text:span><text:span text:style-name="T37">i</text:span><text:span text:style-name="T46">co/i</text:span><text:span text:style-name="T71">n</text:span><text:span text:style-name="T46">telletti</text:span><text:span text:style-name="T71">v</text:span><text:span text:style-name="T46">o a patol</text:span><text:span text:style-name="T37">o</text:span><text:span text:style-name="T46">gia pr</text:span><text:span text:style-name="T71">e</text:span><text:span text:style-name="T46">v</text:span><text:span text:style-name="T71">a</text:span><text:span text:style-name="T46">lente </text:span><text:span text:style-name="T100"><text:s/></text:span><text:span text:style-name="T136"><text:s/></text:span><text:bookmark-start text:name="__DdeLink__4488_435000410"/><text:span text:style-name="T222"></text:span><text:bookmark-end text:name="__DdeLink__4488_435000410"/><text:span text:style-name="T46">ul</text:span><text:span text:style-name="T63">t</text:span><text:span text:style-name="T46">ra50enne</text:span><text:span text:style-name="T100"> </text:span><text:span text:style-name="T91"><text:s/></text:span><text:span text:style-name="T222"></text:span><text:span text:style-name="T46">invalidità oltre il 79% /</text:span><text:span text:style-name="T91"> </text:span><text:span text:style-name="T46">se</text:span><text:span text:style-name="T37">ns</text:span><text:span text:style-name="T63">o</text:span><text:span text:style-name="T46">ria</text:span><text:span text:style-name="T63">l</text:span><text:span text:style-name="T46">e</text:span></text:p>
        <text:p text:style-name="P75"/>
        <text:p text:style-name="P92"><text:span text:style-name="T223"></text:span><text:span text:style-name="T46">part</text:span><text:span text:style-name="T63">-</text:span><text:span text:style-name="T46">tim</text:span><text:span text:style-name="T37">e</text:span><text:span text:style-name="T179">:</text:span><text:span text:style-name="T180">_____</text:span><text:span text:style-name="T191">_</text:span><text:span text:style-name="T180">___</text:span><text:span text:style-name="T174">_</text:span><text:span text:style-name="T180">____%(indi</text:span><text:span text:style-name="T179">c</text:span><text:span text:style-name="T180">are</text:span><text:span text:style-name="T186"> </text:span><text:span text:style-name="T180">la</text:span><text:span text:style-name="T182"> </text:span><text:span text:style-name="T180">per</text:span><text:span text:style-name="T179">c</text:span><text:span text:style-name="T180">e</text:span><text:span text:style-name="T174">n</text:span><text:span text:style-name="T179">t</text:span><text:span text:style-name="T180">uale</text:span><text:span text:style-name="T182"> </text:span><text:span text:style-name="T180">ai</text:span><text:span text:style-name="T175"> </text:span><text:span text:style-name="T179">f</text:span><text:span text:style-name="T180">ini</text:span><text:span text:style-name="T182"> </text:span><text:span text:style-name="T180">d</text:span><text:span text:style-name="T191">e</text:span><text:span text:style-name="T180">ll’e</text:span><text:span text:style-name="T191">r</text:span><text:span text:style-name="T180">oga</text:span><text:span text:style-name="T191">z</text:span><text:span text:style-name="T180">ione</text:span><text:span text:style-name="T182"> </text:span><text:span text:style-name="T180">del</text:span><text:span text:style-name="T182"> </text:span><text:span text:style-name="T180">con</text:span><text:span text:style-name="T179">t</text:span><text:span text:style-name="T180">ribu</text:span><text:span text:style-name="T179">t</text:span><text:span text:style-name="T180">o</text:span><text:span text:style-name="T175"> </text:span><text:span text:style-name="T180">in</text:span><text:span text:style-name="T182"> </text:span><text:span text:style-name="T180">caso</text:span><text:span text:style-name="T192"> </text:span><text:span text:style-name="T180">con</text:span><text:span text:style-name="T179">t</text:span><text:span text:style-name="T180">rario</text:span><text:span text:style-name="T175"> </text:span><text:span text:style-name="T180">sarà</text:span><text:span text:style-name="T182"> </text:span><text:span text:style-name="T180">co</text:span><text:span text:style-name="T185">n</text:span><text:span text:style-name="T180">sidera</text:span><text:span text:style-name="T179">t</text:span><text:span text:style-name="T180">o</text:span><text:span text:style-name="T182"> </text:span><text:span text:style-name="T198">l</text:span><text:span text:style-name="T191">’</text:span><text:span text:style-name="T180">imp</text:span><text:span text:style-name="T191">o</text:span><text:span text:style-name="T180">r</text:span><text:span text:style-name="T179">t</text:span><text:span text:style-name="T180">o</text:span><text:span text:style-name="T182"> </text:span><text:span text:style-name="T180">più</text:span><text:span text:style-name="T182"> </text:span><text:span text:style-name="T180">basso)</text:span></text:p>
        <text:p text:style-name="P8"><text:soft-page-break/></text:p>
        <text:p text:style-name="P57"><text:span text:style-name="T223"></text:span><text:span text:style-name="T75">f</text:span><text:span text:style-name="T46">ul</text:span><text:span text:style-name="T63">l-</text:span><text:span text:style-name="T46">time</text:span></text:p>
        <text:p text:style-name="P26"/>
        <text:p text:style-name="P94"><text:span text:style-name="T223"></text:span><text:span text:style-name="T91">t</text:span><text:span text:style-name="T63">e</text:span><text:span text:style-name="T46">mpo dete</text:span><text:span text:style-name="T71">r</text:span><text:span text:style-name="T46">minato</text:span><text:span text:style-name="T37"> </text:span><text:span text:style-name="T46">(almeno 12</text:span><text:span text:style-name="T71"> </text:span><text:span text:style-name="T46">mesi)</text:span><text:span text:style-name="T112">:</text:span><text:span text:style-name="T180">___</text:span><text:span text:style-name="T174">_</text:span><text:span text:style-name="T180">___</text:span><text:span text:style-name="T174">_</text:span><text:span text:style-name="T180">___</text:span><text:span text:style-name="T191">_</text:span><text:span text:style-name="T180">_</text:span><text:span text:style-name="T46">mesi</text:span><text:span text:style-name="T137"> </text:span><text:span text:style-name="T174">(</text:span><text:span text:style-name="T180">speci</text:span><text:span text:style-name="T179">f</text:span><text:span text:style-name="T180">i</text:span><text:span text:style-name="T195">c</text:span><text:span text:style-name="T180">are</text:span><text:span text:style-name="T182"> </text:span><text:span text:style-name="T180">la</text:span><text:span text:style-name="T175"> </text:span><text:span text:style-name="T180">dur</text:span><text:span text:style-name="T191">a</text:span><text:span text:style-name="T179">t</text:span><text:span text:style-name="T180">a</text:span><text:span text:style-name="T182"> </text:span><text:span text:style-name="T180">in</text:span><text:span text:style-name="T192"> </text:span><text:span text:style-name="T180">m</text:span><text:span text:style-name="T174">e</text:span><text:span text:style-name="T180">si</text:span><text:span text:style-name="T199"> </text:span><text:span text:style-name="T180">ai</text:span><text:span text:style-name="T196"> </text:span><text:span text:style-name="T179">f</text:span><text:span text:style-name="T180">ini</text:span><text:span text:style-name="T182"> </text:span><text:span text:style-name="T180">della</text:span><text:span text:style-name="T192"> </text:span><text:span text:style-name="T180">valu</text:span><text:span text:style-name="T179">t</text:span><text:span text:style-name="T180">a</text:span><text:span text:style-name="T200">z</text:span><text:span text:style-name="T180">ione</text:span><text:span text:style-name="T182"> </text:span><text:span text:style-name="T180">e</text:span><text:span text:style-name="T182"> </text:span><text:span text:style-name="T180">dell</text:span><text:span text:style-name="T174">’</text:span><text:span text:style-name="T180">ero</text:span><text:span text:style-name="T191">g</text:span><text:span text:style-name="T180">azione</text:span><text:span text:style-name="T182"> </text:span><text:span text:style-name="T180">del</text:span><text:span text:style-name="T182"> </text:span><text:span text:style-name="T180">con</text:span><text:span text:style-name="T179">t</text:span><text:span text:style-name="T180">rib</text:span><text:span text:style-name="T174">u</text:span><text:span text:style-name="T179">t</text:span><text:span text:style-name="T180">o</text:span><text:span text:style-name="T182"> </text:span><text:span text:style-name="T180">in</text:span><text:span text:style-name="T182"> </text:span><text:span text:style-name="T179">c</text:span><text:span text:style-name="T174">a</text:span><text:span text:style-name="T179">s</text:span><text:span text:style-name="T180">o</text:span><text:span text:style-name="T182"> </text:span><text:span text:style-name="T179">c</text:span><text:span text:style-name="T180">on</text:span><text:span text:style-name="T179">t</text:span><text:span text:style-name="T180">r</text:span><text:span text:style-name="T195">a</text:span><text:span text:style-name="T180">rio</text:span><text:span text:style-name="T192"> </text:span><text:span text:style-name="T179">s</text:span><text:span text:style-name="T180">arà</text:span><text:span text:style-name="T182"> </text:span><text:span text:style-name="T179">c</text:span><text:span text:style-name="T180">on</text:span><text:span text:style-name="T179">s</text:span><text:span text:style-name="T180">ide</text:span><text:span text:style-name="T174">r</text:span><text:span text:style-name="T180">a</text:span><text:span text:style-name="T179">t</text:span><text:span text:style-name="T180">o</text:span><text:span text:style-name="T175"> </text:span><text:span text:style-name="T180">il</text:span><text:span text:style-name="T182"> </text:span><text:span text:style-name="T180">pu</text:span><text:span text:style-name="T174">n</text:span><text:span text:style-name="T179">t</text:span><text:span text:style-name="T180">eggio</text:span><text:span text:style-name="T182"> </text:span><text:span text:style-name="T180">e</text:span><text:span text:style-name="T182"> </text:span><text:span text:style-name="T180">l</text:span><text:span text:style-name="T185">’</text:span><text:span text:style-name="T180">imp</text:span><text:span text:style-name="T191">o</text:span><text:span text:style-name="T180">r</text:span><text:span text:style-name="T179">t</text:span><text:span text:style-name="T180">o</text:span><text:span text:style-name="T182"> </text:span><text:span text:style-name="T180">più</text:span><text:span text:style-name="T182"> </text:span><text:span text:style-name="T180">basso)</text:span></text:p>
        <text:p text:style-name="P93"><text:span text:style-name="T223"></text:span><text:span text:style-name="T226">tempo indeterminato è/sarà assunto in data ____/_____/________ con la seguente situazione: <text:s text:c="24"/>CCNL</text:span><text:span text:style-name="T46"> appl</text:span><text:span text:style-name="T37">i</text:span><text:span text:style-name="T46">cato…………………</text:span><text:span text:style-name="T73">…</text:span><text:span text:style-name="T46">…………</text:span><text:span text:style-name="T71">…</text:span><text:span text:style-name="T46">…</text:span><text:span text:style-name="T73">…</text:span><text:span text:style-name="T46">………………</text:span><text:span text:style-name="T72">…</text:span><text:span text:style-name="T46">………</text:span><text:span text:style-name="T72">…</text:span><text:span text:style-name="T46">………………</text:span><text:span text:style-name="T73">.</text:span><text:span text:style-name="T46">. </text:span><text:span text:style-name="T91">I</text:span><text:span text:style-name="T37">n</text:span><text:span text:style-name="T46">quadramento</text:span><text:span text:style-name="T37"> </text:span><text:span text:style-name="T46">contr</text:span><text:span text:style-name="T71">a</text:span><text:span text:style-name="T46">ttuale</text:span><text:span text:style-name="T71"> </text:span><text:span text:style-name="T46">………………</text:span><text:span text:style-name="T71">…</text:span><text:span text:style-name="T46">……………</text:span><text:span text:style-name="T72">…</text:span><text:span text:style-name="T46">……………</text:span><text:span text:style-name="T72">…</text:span><text:span text:style-name="T46">…</text:span><text:span text:style-name="T37">…</text:span><text:span text:style-name="T46">……………… Qual</text:span><text:span text:style-name="T73">i</text:span><text:span text:style-name="T75">f</text:span><text:span text:style-name="T46">ica……</text:span><text:span text:style-name="T71">…</text:span><text:span text:style-name="T46">………</text:span><text:span text:style-name="T72">…</text:span><text:span text:style-name="T46">………………</text:span><text:span text:style-name="T72">…</text:span><text:span text:style-name="T46">………</text:span><text:span text:style-name="T73">…</text:span><text:span text:style-name="T46">………</text:span><text:span text:style-name="T71">…</text:span><text:span text:style-name="T46">.</text:span></text:p>
        <text:p text:style-name="P66"/>
        <text:p text:style-name="P64"/>
        <text:list xml:id="list143145673254900" text:continue-numbering="true" text:style-name="L1">
          <text:list-item>
            <text:p text:style-name="P97"><text:span text:style-name="T46">che</text:span><text:span text:style-name="T138"> </text:span><text:span text:style-name="T46">i</text:span><text:span text:style-name="T63">l</text:span><text:span text:style-name="T46">/i</text:span><text:span text:style-name="T138"> </text:span><text:span text:style-name="T46">soggett</text:span><text:span text:style-name="T63">o</text:span><text:span text:style-name="T46">/i</text:span><text:span text:style-name="T132"> </text:span><text:span text:style-name="T46">dest</text:span><text:span text:style-name="T37">i</text:span><text:span text:style-name="T46">natario/i</text:span><text:span text:style-name="T132"> </text:span><text:span text:style-name="T46">non</text:span><text:span text:style-name="T138"> </text:span><text:span text:style-name="T46">ha/han</text:span><text:span text:style-name="T71">n</text:span><text:span text:style-name="T46">o</text:span><text:span text:style-name="T138"> </text:span><text:span text:style-name="T46">prestato</text:span><text:span text:style-name="T132"> </text:span><text:span text:style-name="T46">la</text:span><text:span text:style-name="T138"> </text:span><text:span text:style-name="T46">propria</text:span><text:span text:style-name="T133"> </text:span><text:span text:style-name="T46">opera</text:span><text:span text:style-name="T138"> </text:span><text:span text:style-name="T46">la</text:span><text:span text:style-name="T37">v</text:span><text:span text:style-name="T46">orativa nel</text:span><text:span text:style-name="T37">l</text:span><text:span text:style-name="T46">’impresa nei dod</text:span><text:span text:style-name="T71">i</text:span><text:span text:style-name="T46">ci mesi</text:span><text:span text:style-name="T37"> </text:span><text:span text:style-name="T46">precede</text:span><text:span text:style-name="T71">n</text:span><text:span text:style-name="T46">ti alla richi</text:span><text:span text:style-name="T72">e</text:span><text:span text:style-name="T46">sta di con</text:span><text:span text:style-name="T37">t</text:span><text:span text:style-name="T46">ributo;</text:span></text:p>
          </text:list-item>
          <text:list-item>
            <text:p text:style-name="P97"><text:span text:style-name="T46">che</text:span><text:span text:style-name="T139"> </text:span><text:span text:style-name="T46">con</text:span><text:span text:style-name="T140"> </text:span><text:span text:style-name="T46">il/i</text:span><text:span text:style-name="T140"> </text:span><text:span text:style-name="T46">soggetto/i</text:span><text:span text:style-name="T141"> </text:span><text:span text:style-name="T46">destinatari</text:span><text:span text:style-name="T71">o</text:span><text:span text:style-name="T46">/i</text:span><text:span text:style-name="T140"> </text:span><text:span text:style-name="T46">non</text:span><text:span text:style-name="T140"> </text:span><text:span text:style-name="T46">c’è/ci</text:span><text:span text:style-name="T140"> </text:span><text:span text:style-name="T46">s</text:span><text:span text:style-name="T37">o</text:span><text:span text:style-name="T46">no</text:span><text:span text:style-name="T140"> </text:span><text:span text:style-name="T46">state</text:span><text:span text:style-name="T139"> </text:span><text:span text:style-name="T46">cessa</text:span><text:span text:style-name="T37">z</text:span><text:span text:style-name="T46">ione</text:span><text:span text:style-name="T73">/</text:span><text:span text:style-name="T46">i</text:span><text:span text:style-name="T141"> </text:span><text:span text:style-name="T46">di</text:span><text:span text:style-name="T140"> </text:span><text:span text:style-name="T46">rapporto/i</text:span><text:span text:style-name="T142"> </text:span><text:span text:style-name="T46">di la</text:span><text:span text:style-name="T71">v</text:span><text:span text:style-name="T46">oro nei dodici</text:span><text:span text:style-name="T37"> </text:span><text:span text:style-name="T46">mesi</text:span><text:span text:style-name="T143"> </text:span><text:span text:style-name="T46">prec</text:span><text:span text:style-name="T37">e</text:span><text:span text:style-name="T46">denti al</text:span><text:span text:style-name="T37">l</text:span><text:span text:style-name="T46">a richiesta</text:span><text:span text:style-name="T71"> </text:span><text:span text:style-name="T46">del</text:span><text:span text:style-name="T37"> </text:span><text:span text:style-name="T46">contributo:</text:span></text:p>
          </text:list-item>
        </text:list>
        <text:p text:style-name="P64"/>
        <text:list xml:id="list3472383382" text:style-name="L2">
          <text:list-item>
            <text:p text:style-name="P101"><text:span text:style-name="T46">dal</text:span><text:span text:style-name="T63">l</text:span><text:span text:style-name="T46">a stessa a</text:span><text:span text:style-name="T71">z</text:span><text:span text:style-name="T46">iend</text:span><text:span text:style-name="T71">a</text:span><text:span text:style-name="T46">, oppure</text:span></text:p>
          </text:list-item>
          <text:list-item>
            <text:p text:style-name="P102"><text:span text:style-name="T46">da</text:span><text:span text:style-name="T91"> </text:span><text:span text:style-name="T46">p</text:span><text:span text:style-name="T37">a</text:span><text:span text:style-name="T46">rte del</text:span><text:span text:style-name="T71">l</text:span><text:span text:style-name="T46">o stesso d</text:span><text:span text:style-name="T71">a</text:span><text:span text:style-name="T46">tore di la</text:span><text:span text:style-name="T71">v</text:span><text:span text:style-name="T46">oro che rich</text:span><text:span text:style-name="T37">i</text:span><text:span text:style-name="T46">ede il con</text:span><text:span text:style-name="T71">t</text:span><text:span text:style-name="T46">ributo, oppure</text:span></text:p>
          </text:list-item>
          <text:list-item>
            <text:p text:style-name="P106"><text:span text:style-name="T46">da</text:span><text:span text:style-name="T115"> </text:span><text:span text:style-name="T46">un</text:span><text:span text:style-name="T113"> </text:span><text:span text:style-name="T46">datore</text:span><text:span text:style-name="T114"> </text:span><text:span text:style-name="T46">di</text:span><text:span text:style-name="T144"> </text:span><text:span text:style-name="T46">la</text:span><text:span text:style-name="T71">v</text:span><text:span text:style-name="T46">oro</text:span><text:span text:style-name="T115"> </text:span><text:span text:style-name="T46">che</text:span><text:span text:style-name="T113"> </text:span><text:span text:style-name="T46">presenta</text:span><text:span text:style-name="T115"> </text:span><text:span text:style-name="T46">ass</text:span><text:span text:style-name="T37">e</text:span><text:span text:style-name="T46">tti</text:span><text:span text:style-name="T115"> </text:span><text:span text:style-name="T37">p</text:span><text:span text:style-name="T46">roprietari</text:span><text:span text:style-name="T145"> </text:span><text:span text:style-name="T46">sostan</text:span><text:span text:style-name="T63">z</text:span><text:span text:style-name="T46">ia</text:span><text:span text:style-name="T71">l</text:span><text:span text:style-name="T46">mente</text:span><text:span text:style-name="T144"> </text:span><text:span text:style-name="T46">coinc</text:span><text:span text:style-name="T37">i</text:span><text:span text:style-name="T46">denti</text:span><text:span text:style-name="T144"> </text:span><text:span text:style-name="T46">con quelli</text:span><text:span text:style-name="T146"> </text:span><text:span text:style-name="T46">del</text:span><text:span text:style-name="T146"> </text:span><text:span text:style-name="T46">datore</text:span><text:span text:style-name="T147"> </text:span><text:span text:style-name="T46">di</text:span><text:span text:style-name="T148"> </text:span><text:span text:style-name="T46">la</text:span><text:span text:style-name="T71">v</text:span><text:span text:style-name="T46">oro</text:span><text:span text:style-name="T149"> </text:span><text:span text:style-name="T46">che</text:span><text:span text:style-name="T148"> </text:span><text:span text:style-name="T37">a</text:span><text:span text:style-name="T46">ssume,</text:span><text:span text:style-name="T146"> </text:span><text:span text:style-name="T46">o</text:span><text:span text:style-name="T37">v</text:span><text:span text:style-name="T46">v</text:span><text:span text:style-name="T71">e</text:span><text:span text:style-name="T46">ro</text:span><text:span text:style-name="T149"> </text:span><text:span text:style-name="T46">risulta</text:span><text:span text:style-name="T148"> </text:span><text:span text:style-name="T46">con</text:span><text:span text:style-name="T139"> </text:span><text:span text:style-name="T46">quest'ultimo</text:span><text:span text:style-name="T146"> </text:span><text:span text:style-name="T46">in</text:span><text:span text:style-name="T146"> </text:span><text:span text:style-name="T46">rapporto</text:span><text:span text:style-name="T148"> </text:span><text:span text:style-name="T37">d</text:span><text:span text:style-name="T46">i coll</text:span><text:span text:style-name="T37">e</text:span><text:span text:style-name="T46">ga</text:span><text:span text:style-name="T91">m</text:span><text:span text:style-name="T46">e</text:span><text:span text:style-name="T37">n</text:span><text:span text:style-name="T46">to</text:span><text:span text:style-name="T143"> </text:span><text:span text:style-name="T46">o</text:span><text:span text:style-name="T143"> </text:span><text:span text:style-name="T46">contro</text:span><text:span text:style-name="T37">l</text:span><text:span text:style-name="T46">lo;</text:span><text:span text:style-name="T150"> </text:span><text:span text:style-name="T46">nonché</text:span><text:span text:style-name="T151"> </text:span><text:span text:style-name="T84">f</text:span><text:span text:style-name="T46">ace</text:span><text:span text:style-name="T71">n</text:span><text:span text:style-name="T46">te</text:span><text:span text:style-name="T143"> </text:span><text:span text:style-name="T46">ca</text:span><text:span text:style-name="T37">p</text:span><text:span text:style-name="T46">o,</text:span><text:span text:style-name="T143"> </text:span><text:span text:style-name="T46">ancorché</text:span><text:span text:style-name="T150"> </text:span><text:span text:style-name="T46">p</text:span><text:span text:style-name="T37">e</text:span><text:span text:style-name="T46">r</text:span><text:span text:style-name="T143"> </text:span><text:span text:style-name="T46">interp</text:span><text:span text:style-name="T37">o</text:span><text:span text:style-name="T46">sta</text:span><text:span text:style-name="T143"> </text:span><text:span text:style-name="T46">person</text:span><text:span text:style-name="T37">a</text:span><text:span text:style-name="T46">,</text:span><text:span text:style-name="T143"> </text:span><text:span text:style-name="T46">al</text:span><text:span text:style-name="T63">l</text:span><text:span text:style-name="T46">a stessa a</text:span><text:span text:style-name="T71">z</text:span><text:span text:style-name="T46">ienda</text:span><text:span text:style-name="T37"> </text:span><text:span text:style-name="T46">e/o al da</text:span><text:span text:style-name="T37">t</text:span><text:span text:style-name="T46">ore di la</text:span><text:span text:style-name="T71">v</text:span><text:span text:style-name="T46">oro medes</text:span><text:span text:style-name="T37">i</text:span><text:span text:style-name="T46">mi;</text:span><text:span text:style-name="T71"> </text:span><text:span text:style-name="T46">oppure</text:span></text:p>
          </text:list-item>
          <text:list-item>
            <text:p text:style-name="P107"><text:span text:style-name="T46">da</text:span><text:span text:style-name="T152"> </text:span><text:span text:style-name="T46">im</text:span><text:span text:style-name="T37">p</text:span><text:span text:style-name="T46">rese<text:tab/>c</text:span><text:span text:style-name="T37">o</text:span><text:span text:style-name="T46">munq</text:span><text:span text:style-name="T71">u</text:span><text:span text:style-name="T46">e</text:span><text:span text:style-name="T153"> </text:span><text:span text:style-name="T46">riconduc</text:span><text:span text:style-name="T63">i</text:span><text:span text:style-name="T46">bi</text:span><text:span text:style-name="T71">l</text:span><text:span text:style-name="T46">i,</text:span><text:span text:style-name="T152"> </text:span><text:span text:style-name="T46">in</text:span><text:span text:style-name="T153"> </text:span><text:span text:style-name="T46">rap</text:span><text:span text:style-name="T63">p</text:span><text:span text:style-name="T46">orto</text:span><text:span text:style-name="T152"> </text:span><text:span text:style-name="T46">al</text:span><text:span text:style-name="T154"> </text:span><text:span text:style-name="T46">d</text:span><text:span text:style-name="T71">a</text:span><text:span text:style-name="T46">tore</text:span><text:span text:style-name="T153"> </text:span><text:span text:style-name="T46">di</text:span><text:span text:style-name="T154"> </text:span><text:span text:style-name="T46">la</text:span><text:span text:style-name="T71">v</text:span><text:span text:style-name="T46">oro</text:span><text:span text:style-name="T154"> </text:span><text:span text:style-name="T46">che</text:span><text:span text:style-name="T152"> </text:span><text:span text:style-name="T46">richiede</text:span><text:span text:style-name="T155"> </text:span><text:span text:style-name="T46">il contributo,</text:span><text:span text:style-name="T137"> </text:span><text:span text:style-name="T46">al</text:span><text:span text:style-name="T37">l</text:span><text:span text:style-name="T46">a</text:span><text:span text:style-name="T150"> </text:span><text:span text:style-name="T84">f</text:span><text:span text:style-name="T46">attisp</text:span><text:span text:style-name="T37">e</text:span><text:span text:style-name="T46">c</text:span><text:span text:style-name="T71">i</text:span><text:span text:style-name="T46">e</text:span><text:span text:style-name="T137"> </text:span><text:span text:style-name="T46">di</text:span><text:span text:style-name="T136"> </text:span><text:span text:style-name="T46">“impresa</text:span><text:span text:style-name="T156"> </text:span><text:span text:style-name="T46">unica”</text:span><text:span text:style-name="T137"> </text:span><text:span text:style-name="T46">c</text:span><text:span text:style-name="T37">o</text:span><text:span text:style-name="T46">sì</text:span><text:span text:style-name="T157"> </text:span><text:span text:style-name="T46">come</text:span><text:span text:style-name="T156"> </text:span><text:span text:style-name="T46">de</text:span><text:span text:style-name="T75">f</text:span><text:span text:style-name="T46">inita</text:span><text:span text:style-name="T137"> </text:span><text:span text:style-name="T46">dal</text:span><text:span text:style-name="T137"> </text:span><text:span text:style-name="T46">Regolame</text:span><text:span text:style-name="T71">n</text:span><text:span text:style-name="T46">to</text:span><text:span text:style-name="T156"> </text:span><text:span text:style-name="T46">UE n.1407/201</text:span><text:span text:style-name="T71">3</text:span><text:span text:style-name="T46">, ancorché</text:span><text:span text:style-name="T71"> </text:span><text:span text:style-name="T46">cess</text:span><text:span text:style-name="T37">a</text:span><text:span text:style-name="T46">te/in</text:span><text:span text:style-name="T71">a</text:span><text:span text:style-name="T46">ttive</text:span><text:span text:style-name="T71">/</text:span><text:span text:style-name="T40">f</text:span><text:span text:style-name="T46">all</text:span><text:span text:style-name="T37">i</text:span><text:span text:style-name="T46">te an</text:span><text:span text:style-name="T71">t</text:span><text:span text:style-name="T46">ecedenteme</text:span><text:span text:style-name="T71">n</text:span><text:span text:style-name="T46">te la rich</text:span><text:span text:style-name="T37">i</text:span><text:span text:style-name="T46">e</text:span><text:span text:style-name="T71">s</text:span><text:span text:style-name="T46">ta di ince</text:span><text:span text:style-name="T71">n</text:span><text:span text:style-name="T46">tiv</text:span><text:span text:style-name="T37">o</text:span><text:span text:style-name="T46">;</text:span></text:p>
          </text:list-item>
          <text:list-item>
            <text:p text:style-name="P98"><text:span text:style-name="T46">o</text:span><text:span text:style-name="T63">v</text:span><text:span text:style-name="T46">v</text:span><text:span text:style-name="T71">e</text:span><text:span text:style-name="T46">ro con società da l</text:span><text:span text:style-name="T71">o</text:span><text:span text:style-name="T46">ro controll</text:span><text:span text:style-name="T37">a</text:span><text:span text:style-name="T46">te o a</text:span><text:span text:style-name="T71"> </text:span><text:span text:style-name="T46">loro co</text:span><text:span text:style-name="T37">l</text:span><text:span text:style-name="T46">legate ai sensi</text:span><text:span text:style-name="T37"> </text:span><text:span text:style-name="T46">dell</text:span><text:span text:style-name="T37">’</text:span><text:span text:style-name="T46">art. 2359</text:span><text:span text:style-name="T71"> </text:span><text:span text:style-name="T46">C.C.</text:span></text:p>
          </text:list-item>
        </text:list>
        <text:p text:style-name="P64"/>
        <text:p text:style-name="P64"/>
        <text:list xml:id="list143146409963917" text:continue-list="list143145673254900" text:style-name="L1">
          <text:list-item>
            <text:p text:style-name="P97"><text:span text:style-name="T46">che </text:span><text:span text:style-name="T47">la banca ove effettuare i versamenti è:</text:span><text:span text:style-name="T46"> ___________________________</text:span><text:span text:style-name="T37">_</text:span><text:span text:style-name="T46">_______</text:span></text:p>
          </text:list-item>
        </text:list>
        <text:p text:style-name="P64"/>
        <text:p text:style-name="P46"><text:span text:style-name="T46"><text:tab/>AGENZIA______________________________________ <text:s/></text:span><text:span text:style-name="T71">C</text:span><text:span text:style-name="T46">/C </text:span><text:span text:style-name="T49">N</text:span><text:span text:style-name="T46">°</text:span><text:span text:style-name="T73">___________ </text:span></text:p>
        <text:p text:style-name="P111"/>
        <text:p text:style-name="P46"><text:span text:style-name="T73"><text:tab/></text:span><text:span text:style-name="T46">IBAN ___________________________________________________________</text:span></text:p>
        <text:p text:style-name="P64"/>
        <text:list xml:id="list143145784806875" text:continue-numbering="true" text:style-name="L1">
          <text:list-item>
            <text:p text:style-name="P112"><text:span text:style-name="T46">di conoscere</text:span><text:span text:style-name="T110"> </text:span><text:span text:style-name="T46">ed</text:span><text:span text:style-name="T110"> </text:span><text:span text:style-name="T46">accetta</text:span><text:span text:style-name="T37">r</text:span><text:span text:style-name="T46">e</text:span><text:span text:style-name="T110"> </text:span><text:span text:style-name="T46">integralmente</text:span><text:span text:style-name="T110"> </text:span><text:span text:style-name="T46">l’a</text:span><text:span text:style-name="T73">v</text:span><text:span text:style-name="T46">viso</text:span><text:span text:style-name="T90"> </text:span><text:span text:style-name="T46">in</text:span><text:span text:style-name="T104"> </text:span><text:span text:style-name="T46">oggetto</text:span><text:span text:style-name="T109"> </text:span><text:span text:style-name="T46">per</text:span><text:span text:style-name="T109"> </text:span><text:span text:style-name="T46">il</text:span><text:span text:style-name="T108"> </text:span><text:span text:style-name="T46">quale</text:span><text:span text:style-name="T109"> </text:span><text:span text:style-name="T46">avan</text:span><text:span text:style-name="T37">z</text:span><text:span text:style-name="T46">a</text:span><text:span text:style-name="T108"> </text:span><text:span text:style-name="T46">la</text:span><text:span text:style-name="T104"> </text:span><text:span text:style-name="T46">presente richiesta di</text:span><text:span text:style-name="T37"> </text:span><text:span text:style-name="T46">candi</text:span><text:span text:style-name="T37">d</text:span><text:span text:style-name="T46">atura, se</text:span><text:span text:style-name="T71">n</text:span><text:span text:style-name="T37">z</text:span><text:span text:style-name="T46">a riserva </text:span><text:span text:style-name="T57">alc</text:span><text:span text:style-name="T58">una;</text:span></text:p>
          </text:list-item>
          <text:list-item>
            <text:p text:style-name="P97"><text:span text:style-name="T47">di</text:span><text:span text:style-name="T108"> </text:span><text:span text:style-name="T46">conoscere</text:span><text:span text:style-name="T37"> </text:span><text:span text:style-name="T46">ed a</text:span><text:span text:style-name="T37">v</text:span><text:span text:style-name="T46">er pr</text:span><text:span text:style-name="T71">e</text:span><text:span text:style-name="T46">so v</text:span><text:span text:style-name="T37">i</text:span><text:span text:style-name="T46">sione de</text:span><text:span text:style-name="T71">l</text:span><text:span text:style-name="T46">la disc</text:span><text:span text:style-name="T37">i</text:span><text:span text:style-name="T46">plina in materia</text:span><text:span text:style-name="T73"> </text:span><text:span text:style-name="T46">di aiuti di </text:span><text:span text:style-name="T37">s</text:span><text:span text:style-name="T46">tat</text:span><text:span text:style-name="T63">o</text:span><text:span text:style-name="T46">;</text:span></text:p>
          </text:list-item>
        </text:list>
        <text:p text:style-name="P5"/>
        <text:p text:style-name="P52"><text:span text:style-name="T46">DICHI</text:span><text:span text:style-name="T74">A</text:span><text:span text:style-name="T75">R</text:span><text:span text:style-name="T52">A</text:span><text:span text:style-name="T72"> </text:span><text:span text:style-name="T81">i</text:span><text:span text:style-name="T80">no</text:span><text:span text:style-name="T81">l</text:span><text:span text:style-name="T90">t</text:span><text:span text:style-name="T82">r</text:span><text:span text:style-name="T81">e</text:span></text:p>
        <text:p text:style-name="P53"><text:span text:style-name="T46">(da barrare</text:span><text:span text:style-name="T63"> </text:span><text:span text:style-name="T46">SOLO</text:span><text:span text:style-name="T71"> </text:span><text:span text:style-name="T46">nel c</text:span><text:span text:style-name="T37">a</text:span><text:span text:style-name="T46">so di im</text:span><text:span text:style-name="T71">p</text:span><text:span text:style-name="T46">rese e/o d</text:span><text:span text:style-name="T37">a</text:span><text:span text:style-name="T46">tori</text:span><text:span text:style-name="T158"> </text:span><text:span text:style-name="T46">di</text:span><text:span text:style-name="T159"> </text:span><text:span text:style-name="T46">la</text:span><text:span text:style-name="T37">v</text:span><text:span text:style-name="T46">oro</text:span><text:span text:style-name="T158"> </text:span><text:span text:style-name="T46">non</text:span><text:span text:style-name="T160"> </text:span><text:span text:style-name="T46">tenuti</text:span><text:span text:style-name="T161"> </text:span><text:span text:style-name="T46">all</text:span><text:span text:style-name="T37">’</text:span><text:span text:style-name="T46">adesi</text:span><text:span text:style-name="T37">o</text:span><text:span text:style-name="T46">ne</text:span><text:span text:style-name="T158"> </text:span><text:span text:style-name="T46">agli Organi</text:span><text:span text:style-name="T37">s</text:span><text:span text:style-name="T46">mi</text:span><text:span text:style-name="T158"> </text:span><text:span text:style-name="T46">Parit</text:span><text:span text:style-name="T37">e</text:span><text:span text:style-name="T46">tici</text:span><text:span text:style-name="T159"> </text:span><text:span text:style-name="T46">Territoria</text:span><text:span text:style-name="T71">l</text:span><text:span text:style-name="T46">i)</text:span></text:p>
        <text:p text:style-name="P62"/>
        <text:p text:style-name="P34"><text:span text:style-name="T223"></text:span><text:span text:style-name="T40"> </text:span><text:span text:style-name="T46">di </text:span><text:span text:style-name="T37">e</text:span><text:span text:style-name="T46">ssere in</text:span><text:span text:style-name="T37"> </text:span><text:span text:style-name="T46">regola</text:span><text:span text:style-name="T71"> </text:span><text:span text:style-name="T46">con la</text:span><text:span text:style-name="T37"> </text:span><text:span text:style-name="T46">normati</text:span><text:span text:style-name="T71">v</text:span><text:span text:style-name="T46">a in mat</text:span><text:span text:style-name="T71">e</text:span><text:span text:style-name="T46">ria di</text:span><text:span text:style-name="T37"> </text:span><text:span text:style-name="T46">sicurez</text:span><text:span text:style-name="T72">z</text:span><text:span text:style-name="T46">a del la</text:span><text:span text:style-name="T71">v</text:span><text:span text:style-name="T46">oro;</text:span></text:p>
        <text:p text:style-name="P5"/>
        <text:list xml:id="list3268357069" text:style-name="L3">
          <text:list-header>
            <text:p text:style-name="P113"><text:span text:style-name="T46">SI IMPEGN</text:span><text:span text:style-name="T52">A</text:span></text:p>
            <text:p text:style-name="P110"/>
          </text:list-header>
        </text:list>
        <text:list xml:id="list1914502035" text:style-name="L4">
          <text:list-item>
            <text:p text:style-name="P114"><text:span text:style-name="T46">a</text:span><text:span text:style-name="T162"> </text:span><text:span text:style-name="T46">realiz</text:span><text:span text:style-name="T73">z</text:span><text:span text:style-name="T46">are</text:span><text:span text:style-name="T163"> </text:span><text:span text:style-name="T46">quanto</text:span><text:span text:style-name="T162"> </text:span><text:span text:style-name="T46">dich</text:span><text:span text:style-name="T73">i</text:span><text:span text:style-name="T46">arato</text:span><text:span text:style-name="T163"> </text:span><text:span text:style-name="T46">nel</text:span><text:span text:style-name="T37">l</text:span><text:span text:style-name="T46">e</text:span><text:span text:style-name="T162"> </text:span><text:span text:style-name="T37">p</text:span><text:span text:style-name="T46">resente</text:span><text:span text:style-name="T103"> </text:span><text:span text:style-name="T46">d</text:span><text:span text:style-name="T37">o</text:span><text:span text:style-name="T46">manda</text:span><text:span text:style-name="T164"> </text:span><text:span text:style-name="T46">e</text:span><text:span text:style-name="T163"> </text:span><text:span text:style-name="T46">nei</text:span><text:span text:style-name="T102"> </text:span><text:span text:style-name="T46">relati</text:span><text:span text:style-name="T37">v</text:span><text:span text:style-name="T46">i</text:span><text:span text:style-name="T164"> </text:span><text:span text:style-name="T46">allegati</text:span><text:span text:style-name="T162"> </text:span><text:span text:style-name="T46">ed</text:span><text:span text:style-name="T162"> </text:span><text:span text:style-name="T46">a</text:span><text:span text:style-name="T163"> </text:span><text:span text:style-name="T46">c</text:span><text:span text:style-name="T37">o</text:span><text:span text:style-name="T46">munica</text:span><text:span text:style-name="T71">r</text:span><text:span text:style-name="T46">e qualsiasi imped</text:span><text:span text:style-name="T71">i</text:span><text:span text:style-name="T46">ment</text:span><text:span text:style-name="T73">o</text:span><text:span text:style-name="T46">/varia</text:span><text:span text:style-name="T73">z</text:span><text:span text:style-name="T46">ione do</text:span><text:span text:style-name="T73">v</text:span><text:span text:style-name="T46">esse intervenire;</text:span></text:p>
          </text:list-item>
          <text:list-item>
            <text:p text:style-name="P115"><text:span text:style-name="T46">a</text:span><text:span text:style-name="T162"> </text:span><text:span text:style-name="T46">garantire</text:span><text:span text:style-name="T163"> </text:span><text:span text:style-name="T46">a</text:span><text:span text:style-name="T71">l</text:span><text:span text:style-name="T46">/ai</text:span><text:span text:style-name="T162"> </text:span><text:span text:style-name="T46">la</text:span><text:span text:style-name="T71">v</text:span><text:span text:style-name="T46">oratore/i</text:span><text:span text:style-name="T163"> </text:span><text:span text:style-name="T46">la</text:span><text:span text:style-name="T162"> </text:span><text:span text:style-name="T46">continu</text:span><text:span text:style-name="T63">i</text:span><text:span text:style-name="T46">tà</text:span><text:span text:style-name="T162"> </text:span><text:span text:style-name="T46">del</text:span><text:span text:style-name="T63">l</text:span><text:span text:style-name="T46">’imp</text:span><text:span text:style-name="T71">i</text:span><text:span text:style-name="T46">ego</text:span><text:span text:style-name="T163"> </text:span><text:span text:style-name="T46">p</text:span><text:span text:style-name="T37">e</text:span><text:span text:style-name="T46">r</text:span><text:span text:style-name="T163"> </text:span><text:span text:style-name="T46">un</text:span><text:span text:style-name="T163"> </text:span><text:span text:style-name="T46">periodo</text:span><text:span text:style-name="T164"> </text:span><text:span text:style-name="T46">non</text:span><text:span text:style-name="T102"> </text:span><text:span text:style-name="T46">inferiore</text:span><text:span text:style-name="T163"> </text:span><text:span text:style-name="T46">a</text:span><text:span text:style-name="T162"> </text:span><text:span text:style-name="T46">24</text:span><text:span text:style-name="T103"> </text:span><text:span text:style-name="T46">mes</text:span><text:span text:style-name="T73">i</text:span><text:span text:style-name="T46">, nel caso di contratti a tempo indeterminato, e non inferiore a 12 mesi nel caso di contratti a tempo determinato, fatto sal</text:span><text:span text:style-name="T37">v</text:span><text:span text:style-name="T46">o il lic</text:span><text:span text:style-name="T37">e</text:span><text:span text:style-name="T46">n</text:span><text:span text:style-name="T71">z</text:span><text:span text:style-name="T46">iamento per</text:span><text:span text:style-name="T71"> </text:span><text:span text:style-name="T46">giusta causa e</text:span><text:span text:style-name="T37"> </text:span><text:span text:style-name="T46">le d</text:span><text:span text:style-name="T71">i</text:span><text:span text:style-name="T46">missioni</text:span><text:span text:style-name="T37"> </text:span><text:span text:style-name="T46">vo</text:span><text:span text:style-name="T71">l</text:span><text:span text:style-name="T46">ontarie;</text:span></text:p>
          </text:list-item>
          <text:list-item>
            <text:p text:style-name="P115"><text:span text:style-name="T46">comunicare</text:span><text:span text:style-name="T111"> </text:span><text:span text:style-name="T46">qualsiasi</text:span><text:span text:style-name="T141"> </text:span><text:span text:style-name="T46">v</text:span><text:span text:style-name="T37">a</text:span><text:span text:style-name="T46">ria</text:span><text:span text:style-name="T71">z</text:span><text:span text:style-name="T46">ione</text:span><text:span text:style-name="T165"> </text:span><text:span text:style-name="T46">interv</text:span><text:span text:style-name="T63">e</text:span><text:span text:style-name="T46">nuta</text:span><text:span text:style-name="T140"> </text:span><text:span text:style-name="T46">rispetto</text:span><text:span text:style-name="T166"> </text:span><text:span text:style-name="T46">alle</text:span><text:span text:style-name="T141"> </text:span><text:span text:style-name="T46">dich</text:span><text:span text:style-name="T37">i</text:span><text:span text:style-name="T46">araz</text:span><text:span text:style-name="T71">i</text:span><text:span text:style-name="T46">oni</text:span><text:span text:style-name="T165"> </text:span><text:span text:style-name="T84">f</text:span><text:span text:style-name="T46">ormulate</text:span><text:span text:style-name="T139"> </text:span><text:span text:style-name="T46">in</text:span><text:span text:style-name="T140"> </text:span><text:span text:style-name="T46">sede</text:span><text:span text:style-name="T140"> </text:span><text:span text:style-name="T46">di domanda,</text:span><text:span text:style-name="T37"> </text:span><text:span text:style-name="T46">com</text:span><text:span text:style-name="T63">p</text:span><text:span text:style-name="T46">reso</text:span><text:span text:style-name="T73"> </text:span><text:span text:style-name="T46">quel</text:span><text:span text:style-name="T71">l</text:span><text:span text:style-name="T46">e inerenti gli a</text:span><text:span text:style-name="T37">i</text:span><text:span text:style-name="T46">uti di sta</text:span><text:span text:style-name="T37">t</text:span><text:span text:style-name="T46">o;</text:span></text:p>
          </text:list-item>
          <text:list-item>
            <text:p text:style-name="P115"><text:span text:style-name="T46">fornire</text:span><text:span text:style-name="T145"> </text:span><text:span text:style-name="T46">all’ufficio</text:span><text:span text:style-name="T167"> </text:span><text:span text:style-name="T46">comp</text:span><text:span text:style-name="T63">e</text:span><text:span text:style-name="T46">tente</text:span><text:span text:style-name="T168"> </text:span><text:span text:style-name="T46">le</text:span><text:span text:style-name="T167"> </text:span><text:span text:style-name="T46">informaz</text:span><text:span text:style-name="T37">i</text:span><text:span text:style-name="T46">oni</text:span><text:span text:style-name="T168"> </text:span><text:span text:style-name="T46">e</text:span><text:span text:style-name="T115"> </text:span><text:span text:style-name="T46">la</text:span><text:span text:style-name="T113"> </text:span><text:span text:style-name="T46">documenta</text:span><text:span text:style-name="T37">z</text:span><text:span text:style-name="T46">ione</text:span><text:span text:style-name="T168"> </text:span><text:span text:style-name="T46">comprova</text:span><text:span text:style-name="T37">n</text:span><text:span text:style-name="T46">ti</text:span><text:span text:style-name="T145"> </text:span><text:span text:style-name="T46">gli</text:span><text:span text:style-name="T145"> </text:span><text:span text:style-name="T46">interv</text:span><text:span text:style-name="T63">e</text:span><text:span text:style-name="T46">nti </text:span><text:soft-page-break/><text:span text:style-name="T37">e</text:span><text:span text:style-name="T46">f</text:span><text:span text:style-name="T75">f</text:span><text:span text:style-name="T37">e</text:span><text:span text:style-name="T46">ttuati;</text:span></text:p>
          </text:list-item>
          <text:list-item>
            <text:p text:style-name="P115"><text:span text:style-name="T46">dare</text:span><text:span text:style-name="T129"> </text:span><text:span text:style-name="T46">comunica</text:span><text:span text:style-name="T71">z</text:span><text:span text:style-name="T46">ione</text:span><text:span text:style-name="T169"> </text:span><text:span text:style-name="T46">motivata</text:span><text:span text:style-name="T170"> </text:span><text:span text:style-name="T46">all’ufficio</text:span><text:span text:style-name="T170"> </text:span><text:span text:style-name="T46">comp</text:span><text:span text:style-name="T63">e</text:span><text:span text:style-name="T46">tente</text:span><text:span text:style-name="T129"> </text:span><text:span text:style-name="T46">del</text:span><text:span text:style-name="T37">l</text:span><text:span text:style-name="T46">’e</text:span><text:span text:style-name="T71">v</text:span><text:span text:style-name="T46">entuale</text:span><text:span text:style-name="T169"> </text:span><text:span text:style-name="T46">inte</text:span><text:span text:style-name="T75">r</text:span><text:span text:style-name="T46">ruz</text:span><text:span text:style-name="T37">i</text:span><text:span text:style-name="T46">one</text:span><text:span text:style-name="T170"> </text:span><text:span text:style-name="T46">anticip</text:span><text:span text:style-name="T37">a</text:span><text:span text:style-name="T46">ta del</text:span><text:span text:style-name="T37">l</text:span><text:span text:style-name="T46">’attività</text:span><text:span text:style-name="T109"> </text:span><text:span text:style-name="T84">f</text:span><text:span text:style-name="T46">ina</text:span><text:span text:style-name="T63">n</text:span><text:span text:style-name="T71">z</text:span><text:span text:style-name="T46">iata,</text:span><text:span text:style-name="T101"> </text:span><text:span text:style-name="T46">qual</text:span><text:span text:style-name="T37">u</text:span><text:span text:style-name="T46">nque</text:span><text:span text:style-name="T164"> </text:span><text:span text:style-name="T46">ne</text:span><text:span text:style-name="T104"> </text:span><text:span text:style-name="T46">sia</text:span><text:span text:style-name="T103"> </text:span><text:span text:style-name="T46">la</text:span><text:span text:style-name="T102"> </text:span><text:span text:style-name="T46">caus</text:span><text:span text:style-name="T37">a</text:span><text:span text:style-name="T46">,</text:span><text:span text:style-name="T101"> </text:span><text:span text:style-name="T46">nonché</text:span><text:span text:style-name="T102"> </text:span><text:span text:style-name="T46">a</text:span><text:span text:style-name="T101"> </text:span><text:span text:style-name="T46">s</text:span><text:span text:style-name="T37">e</text:span><text:span text:style-name="T46">gnalare</text:span><text:span text:style-name="T101"> </text:span><text:span text:style-name="T46">tempesti</text:span><text:span text:style-name="T71">v</text:span><text:span text:style-name="T46">amente</text:span><text:span text:style-name="T124"> </text:span><text:span text:style-name="T37">o</text:span><text:span text:style-name="T46">gni mutamento</text:span><text:span text:style-name="T37"> </text:span><text:span text:style-name="T46">del rapp</text:span><text:span text:style-name="T71">o</text:span><text:span text:style-name="T46">rto </text:span><text:span text:style-name="T37">d</text:span><text:span text:style-name="T46">i la</text:span><text:span text:style-name="T71">v</text:span><text:span text:style-name="T46">oro (licen</text:span><text:span text:style-name="T71">z</text:span><text:span text:style-name="T46">iamento, dim</text:span><text:span text:style-name="T37">i</text:span><text:span text:style-name="T46">ssioni</text:span><text:span text:style-name="T71"> </text:span><text:span text:style-name="T46">ecc.);</text:span></text:p>
          </text:list-item>
          <text:list-item>
            <text:p text:style-name="P115"><text:span text:style-name="T46">consentire</text:span><text:span text:style-name="T119"> </text:span><text:span text:style-name="T46">v</text:span><text:span text:style-name="T37">e</text:span><text:span text:style-name="T46">r</text:span><text:span text:style-name="T37">i</text:span><text:span text:style-name="T40">f</text:span><text:span text:style-name="T46">iche</text:span><text:span text:style-name="T117"> </text:span><text:span text:style-name="T46">e</text:span><text:span text:style-name="T117"> </text:span><text:span text:style-name="T46">controlli</text:span><text:span text:style-name="T119"> </text:span><text:span text:style-name="T46">sul</text:span><text:span text:style-name="T117"> </text:span><text:span text:style-name="T46">corretto</text:span><text:span text:style-name="T171"> </text:span><text:span text:style-name="T46">sv</text:span><text:span text:style-name="T37">o</text:span><text:span text:style-name="T46">l</text:span><text:span text:style-name="T75">g</text:span><text:span text:style-name="T46">ime</text:span><text:span text:style-name="T37">n</text:span><text:span text:style-name="T46">to</text:span><text:span text:style-name="T117"> </text:span><text:span text:style-name="T46">del</text:span><text:span text:style-name="T117"> </text:span><text:span text:style-name="T46">progetto</text:span><text:span text:style-name="T119"> </text:span><text:span text:style-name="T46">e</text:span><text:span text:style-name="T119"> </text:span><text:span text:style-name="T46">sulla</text:span><text:span text:style-name="T116"> </text:span><text:span text:style-name="T46">documenta</text:span><text:span text:style-name="T37">z</text:span><text:span text:style-name="T46">ione presentata a</text:span><text:span text:style-name="T37"> </text:span><text:span text:style-name="T46">corredo</text:span><text:span text:style-name="T71"> </text:span><text:span text:style-name="T46">del</text:span><text:span text:style-name="T37">l</text:span><text:span text:style-name="T46">a richiesta</text:span><text:span text:style-name="T71"> </text:span><text:span text:style-name="T46">di co</text:span><text:span text:style-name="T37">n</text:span><text:span text:style-name="T46">tributo.</text:span></text:p>
          </text:list-item>
        </text:list>
        <text:p text:style-name="P65"/>
        <text:p text:style-name="P65"/>
        <text:p text:style-name="P30"/>
      </text:section>
      <text:p text:style-name="P34"><text:span text:style-name="T52">A</text:span><text:span text:style-name="T81">lle</text:span><text:span text:style-name="T80">g</text:span><text:span text:style-name="T96">a</text:span><text:span text:style-name="T81">:</text:span></text:p>
      <text:p text:style-name="P60"/>
      <text:p text:style-name="P40"><text:span text:style-name="T56">□ </text:span><text:span text:style-name="T63">S</text:span><text:span text:style-name="T51">c</text:span><text:span text:style-name="T50">h</text:span><text:span text:style-name="T46">e</text:span><text:span text:style-name="T50">d</text:span><text:span text:style-name="T46">a</text:span><text:span text:style-name="T63"> </text:span><text:span text:style-name="T76">p</text:span><text:span text:style-name="T77">r</text:span><text:span text:style-name="T76">og</text:span><text:span text:style-name="T63">e</text:span><text:span text:style-name="T75">tt</text:span><text:span text:style-name="T76">u</text:span><text:span text:style-name="T75">ale </text:span><text:span text:style-name="T42">A</text:span><text:span text:style-name="T96">ll.</text:span><text:span text:style-name="T46"> 1 a</text:span></text:p>
      <text:p text:style-name="P76"><text:span text:style-name="T228">□</text:span><text:span text:style-name="T255"> </text:span><text:span text:style-name="T235">A</text:span><text:span text:style-name="T257">lle</text:span><text:span text:style-name="T258">g</text:span><text:span text:style-name="T257">at</text:span><text:span text:style-name="T258">o</text:span><text:span text:style-name="T231"> 2.a </text:span><text:span text:style-name="T245">Di</text:span><text:span text:style-name="T246">c</text:span><text:span text:style-name="T247">h</text:span><text:span text:style-name="T245">ia</text:span><text:span text:style-name="T248">r</text:span><text:span text:style-name="T231">a</text:span><text:span text:style-name="T245">zi</text:span><text:span text:style-name="T247">on</text:span><text:span text:style-name="T245">e</text:span><text:span text:style-name="T231"> </text:span><text:span text:style-name="T259">i</text:span><text:span text:style-name="T260">n</text:span><text:span text:style-name="T231"> </text:span><text:span text:style-name="T233">c</text:span><text:span text:style-name="T231">a</text:span><text:span text:style-name="T233">s</text:span><text:span text:style-name="T232">o</text:span><text:span text:style-name="T254"> </text:span><text:span text:style-name="T237">d</text:span><text:span text:style-name="T238">i</text:span><text:span text:style-name="T239"> </text:span><text:span text:style-name="T256">sc</text:span><text:span text:style-name="T239">e</text:span><text:span text:style-name="T255">lta</text:span><text:span text:style-name="T261"> </text:span><text:span text:style-name="T250">r</text:span><text:span text:style-name="T251">e</text:span><text:span text:style-name="T252">g</text:span><text:span text:style-name="T251">i</text:span><text:span text:style-name="T253">m</text:span><text:span text:style-name="T251">e</text:span><text:span text:style-name="T231"> </text:span><text:span text:style-name="T262">“</text:span><text:span text:style-name="T263">d</text:span><text:span text:style-name="T262">e</text:span><text:span text:style-name="T234"> </text:span><text:span text:style-name="T264">m</text:span><text:span text:style-name="T265">i</text:span><text:span text:style-name="T266">n</text:span><text:span text:style-name="T265">i</text:span><text:span text:style-name="T264">m</text:span><text:span text:style-name="T265">i</text:span><text:span text:style-name="T267">s</text:span><text:span text:style-name="T265">” (in alternativa al modello 2.b)</text:span></text:p>
      <text:p text:style-name="P76"><text:span text:style-name="T228">□</text:span><text:span text:style-name="T255"> </text:span><text:span text:style-name="T235">A</text:span><text:span text:style-name="T257">lle</text:span><text:span text:style-name="T258">g</text:span><text:span text:style-name="T257">at</text:span><text:span text:style-name="T258">o</text:span><text:span text:style-name="T231"> 2.</text:span><text:span text:style-name="T232">b</text:span><text:span text:style-name="T231"> </text:span><text:span text:style-name="T245">Di</text:span><text:span text:style-name="T246">c</text:span><text:span text:style-name="T247">h</text:span><text:span text:style-name="T245">ia</text:span><text:span text:style-name="T248">r</text:span><text:span text:style-name="T231">a</text:span><text:span text:style-name="T245">zi</text:span><text:span text:style-name="T247">on</text:span><text:span text:style-name="T245">e</text:span><text:span text:style-name="T231"> </text:span><text:span text:style-name="T238">i</text:span><text:span text:style-name="T237">n</text:span><text:span text:style-name="T239"> </text:span><text:span text:style-name="T233">c</text:span><text:span text:style-name="T231">a</text:span><text:span text:style-name="T233">s</text:span><text:span text:style-name="T232">o</text:span><text:span text:style-name="T254"> </text:span><text:span text:style-name="T237">d</text:span><text:span text:style-name="T238">i</text:span><text:span text:style-name="T239"> </text:span><text:span text:style-name="T250">r</text:span><text:span text:style-name="T251">e</text:span><text:span text:style-name="T232">g</text:span><text:span text:style-name="T251">i</text:span><text:span text:style-name="T253">m</text:span><text:span text:style-name="T251">e</text:span><text:span text:style-name="T239"> </text:span><text:span text:style-name="T237">d</text:span><text:span text:style-name="T238">i</text:span><text:span text:style-name="T231"> </text:span><text:span text:style-name="T259">ai</text:span><text:span text:style-name="T258">u</text:span><text:span text:style-name="T259">ti</text:span><text:span text:style-name="T239"> </text:span><text:span text:style-name="T245">all’</text:span><text:span text:style-name="T247">o</text:span><text:span text:style-name="T246">cc</text:span><text:span text:style-name="T247">up</text:span><text:span text:style-name="T245">a</text:span><text:span text:style-name="T231">z</text:span><text:span text:style-name="T245">i</text:span><text:span text:style-name="T247">on</text:span><text:span text:style-name="T245">e </text:span><text:span text:style-name="T265">(in alternativa al modello 2.a)</text:span></text:p>
      <text:p text:style-name="P41"><text:span text:style-name="T56">□</text:span><text:span text:style-name="T109"> </text:span><text:span text:style-name="T38">A</text:span><text:span text:style-name="T81">lle</text:span><text:span text:style-name="T80">g</text:span><text:span text:style-name="T81">at</text:span><text:span text:style-name="T80">o</text:span><text:span text:style-name="T108"> </text:span><text:span text:style-name="T46">2.</text:span><text:span text:style-name="T51">c</text:span><text:span text:style-name="T108"> </text:span><text:span text:style-name="T75">Di</text:span><text:span text:style-name="T78">c</text:span><text:span text:style-name="T76">h</text:span><text:span text:style-name="T75">ia</text:span><text:span text:style-name="T77">r</text:span><text:span text:style-name="T40">a</text:span><text:span text:style-name="T75">zi</text:span><text:span text:style-name="T76">on</text:span><text:span text:style-name="T75">e</text:span><text:span text:style-name="T90"> </text:span><text:span text:style-name="T81">a</text:span><text:span text:style-name="T83">ss</text:span><text:span text:style-name="T80">og</text:span><text:span text:style-name="T86">g</text:span><text:span text:style-name="T81">etta</text:span><text:span text:style-name="T80">b</text:span><text:span text:style-name="T81">ilità</text:span><text:span text:style-name="T96"> </text:span><text:span text:style-name="T82">r</text:span><text:span text:style-name="T81">i</text:span><text:span text:style-name="T90">t</text:span><text:span text:style-name="T81">e</text:span><text:span text:style-name="T80">n</text:span><text:span text:style-name="T92">u</text:span><text:span text:style-name="T81">ta</text:span><text:span text:style-name="T108"> </text:span><text:span text:style-name="T46">4%</text:span><text:span text:style-name="T96"> </text:span><text:span text:style-name="T46">IRPEF/IRES</text:span><text:span text:style-name="T81"> </text:span><text:span text:style-name="T75">(a</text:span><text:span text:style-name="T76">d</text:span><text:span text:style-name="T75">e</text:span><text:span text:style-name="T79">m</text:span><text:span text:style-name="T76">p</text:span><text:span text:style-name="T75">i</text:span><text:span text:style-name="T79">m</text:span><text:span text:style-name="T75">e</text:span><text:span text:style-name="T76">n</text:span><text:span text:style-name="T46">t</text:span><text:span text:style-name="T75">i</text:span><text:span text:style-name="T110"> </text:span><text:span text:style-name="T96">ai</text:span><text:span text:style-name="T108"> </text:span><text:span text:style-name="T44">s</text:span><text:span text:style-name="T40">e</text:span><text:span text:style-name="T41">n</text:span><text:span text:style-name="T64">s</text:span><text:span text:style-name="T40">i</text:span><text:span text:style-name="T46"> </text:span><text:span text:style-name="T80">d</text:span><text:span text:style-name="T81">ell’a</text:span><text:span text:style-name="T82">r</text:span><text:span text:style-name="T81">t.</text:span><text:span text:style-name="T91"> </text:span><text:span text:style-name="T46">28</text:span><text:span text:style-name="T37"> </text:span><text:span text:style-name="T46">D.P.R.</text:span><text:span text:style-name="T71"> </text:span><text:span text:style-name="T50">n</text:span><text:span text:style-name="T46">. 6</text:span><text:span text:style-name="T71">0</text:span><text:span text:style-name="T46">0/73)</text:span></text:p>
      <text:p text:style-name="P38"><text:span text:style-name="T56">□</text:span><text:span text:style-name="T137"> </text:span><text:span text:style-name="T75">Di</text:span><text:span text:style-name="T78">c</text:span><text:span text:style-name="T92">h</text:span><text:span text:style-name="T75">ia</text:span><text:span text:style-name="T77">r</text:span><text:span text:style-name="T75">azi</text:span><text:span text:style-name="T76">on</text:span><text:span text:style-name="T75">e</text:span><text:span text:style-name="T151"> </text:span><text:span text:style-name="T82">r</text:span><text:span text:style-name="T81">ila</text:span><text:span text:style-name="T83">sc</text:span><text:span text:style-name="T81">i</text:span><text:span text:style-name="T84">a</text:span><text:span text:style-name="T81">ta</text:span><text:span text:style-name="T137"> </text:span><text:span text:style-name="T80">d</text:span><text:span text:style-name="T81">a</text:span><text:span text:style-name="T80">g</text:span><text:span text:style-name="T75">l</text:span><text:span text:style-name="T81">i</text:span><text:span text:style-name="T150"> </text:span><text:span text:style-name="T75">O</text:span><text:span text:style-name="T77">r</text:span><text:span text:style-name="T76">g</text:span><text:span text:style-name="T75">a</text:span><text:span text:style-name="T76">n</text:span><text:span text:style-name="T75">i</text:span><text:span text:style-name="T44">s</text:span><text:span text:style-name="T79">m</text:span><text:span text:style-name="T75">i</text:span><text:span text:style-name="T150"> </text:span><text:span text:style-name="T84">P</text:span><text:span text:style-name="T96">a</text:span><text:span text:style-name="T98">r</text:span><text:span text:style-name="T96">iteti</text:span><text:span text:style-name="T99">c</text:span><text:span text:style-name="T96">i</text:span><text:span text:style-name="T172"> </text:span><text:span text:style-name="T96">te</text:span><text:span text:style-name="T98">rr</text:span><text:span text:style-name="T96">it</text:span><text:span text:style-name="T97">o</text:span><text:span text:style-name="T98">r</text:span><text:span text:style-name="T96">i</text:span><text:span text:style-name="T84">a</text:span><text:span text:style-name="T96">li</text:span><text:span text:style-name="T143"> </text:span><text:span text:style-name="T81">att</text:span><text:span text:style-name="T40">e</text:span><text:span text:style-name="T83">s</text:span><text:span text:style-name="T81">ta</text:span><text:span text:style-name="T80">n</text:span><text:span text:style-name="T81">te</text:span><text:span text:style-name="T157"> </text:span><text:span text:style-name="T84">l’a</text:span><text:span text:style-name="T86">d</text:span><text:span text:style-name="T84">e</text:span><text:span text:style-name="T87">m</text:span><text:span text:style-name="T86">p</text:span><text:span text:style-name="T40">i</text:span><text:span text:style-name="T87">m</text:span><text:span text:style-name="T84">e</text:span><text:span text:style-name="T86">n</text:span><text:span text:style-name="T84">t</text:span><text:span text:style-name="T86">o</text:span><text:span text:style-name="T46"> </text:span><text:span text:style-name="T80">d</text:span><text:span text:style-name="T81">e</text:span><text:span text:style-name="T80">g</text:span><text:span text:style-name="T81">li</text:span><text:span text:style-name="T146"> </text:span><text:span text:style-name="T80">ob</text:span><text:span text:style-name="T41">b</text:span><text:span text:style-name="T81">li</text:span><text:span text:style-name="T80">gh</text:span><text:span text:style-name="T81">i</text:span><text:span text:style-name="T139"> </text:span><text:span text:style-name="T125">i</text:span><text:span text:style-name="T126">n</text:span><text:span text:style-name="T166"> </text:span><text:span text:style-name="T87">m</text:span><text:span text:style-name="T84">ate</text:span><text:span text:style-name="T88">r</text:span><text:span text:style-name="T84">ia</text:span><text:span text:style-name="T142"> </text:span><text:span text:style-name="T86">d</text:span><text:span text:style-name="T96">i</text:span><text:span text:style-name="T148"> </text:span><text:span text:style-name="T85">s</text:span><text:span text:style-name="T40">a</text:span><text:span text:style-name="T84">l</text:span><text:span text:style-name="T86">u</text:span><text:span text:style-name="T84">te</text:span><text:span text:style-name="T146"> </text:span><text:span text:style-name="T46">e</text:span><text:span text:style-name="T139"> </text:span><text:span text:style-name="T93">s</text:span><text:span text:style-name="T91">i</text:span><text:span text:style-name="T93">c</text:span><text:span text:style-name="T65">u</text:span><text:span text:style-name="T94">r</text:span><text:span text:style-name="T91">ezza</text:span><text:span text:style-name="T140"> </text:span><text:span text:style-name="T86">n</text:span><text:span text:style-name="T84">ei</text:span><text:span text:style-name="T139"> </text:span><text:span text:style-name="T84">l</text:span><text:span text:style-name="T86">uogh</text:span><text:span text:style-name="T84">i</text:span><text:span text:style-name="T139"> </text:span><text:span text:style-name="T126">d</text:span><text:span text:style-name="T125">i</text:span><text:span text:style-name="T166"> </text:span><text:span text:style-name="T40">la</text:span><text:span text:style-name="T44">v</text:span><text:span text:style-name="T92">o</text:span><text:span text:style-name="T43">r</text:span><text:span text:style-name="T41">o</text:span><text:span text:style-name="T140"> </text:span><text:span text:style-name="T96">ai</text:span><text:span text:style-name="T148"> </text:span><text:span text:style-name="T44">s</text:span><text:span text:style-name="T40">e</text:span><text:span text:style-name="T41">n</text:span><text:span text:style-name="T64">s</text:span><text:span text:style-name="T40">i</text:span><text:span text:style-name="T148"> </text:span><text:span text:style-name="T80">d</text:span><text:span text:style-name="T75">e</text:span><text:span text:style-name="T81">ll’a</text:span><text:span text:style-name="T82">r</text:span><text:span text:style-name="T81">t.</text:span><text:span text:style-name="T146"> </text:span><text:span text:style-name="T46">5</text:span><text:span text:style-name="T71">1</text:span><text:span text:style-name="T46">, </text:span><text:span text:style-name="T51">c</text:span><text:span text:style-name="T50">o</text:span><text:span text:style-name="T53">mm</text:span><text:span text:style-name="T46">a</text:span><text:span text:style-name="T37"> </text:span><text:span text:style-name="T46">3 </text:span><text:span text:style-name="T86">b</text:span><text:span text:style-name="T84">i</text:span><text:span text:style-name="T85">s</text:span><text:span text:style-name="T46"> </text:span><text:span text:style-name="T86">d</text:span><text:span text:style-name="T40">e</text:span><text:span text:style-name="T84">l</text:span><text:span text:style-name="T46"> </text:span><text:span text:style-name="T75">D.l</text:span><text:span text:style-name="T76">g</text:span><text:span text:style-name="T78">s</text:span><text:span text:style-name="T157"> </text:span><text:span text:style-name="T46">81/2008</text:span></text:p>
      <text:p text:style-name="P36"><text:span text:style-name="T56">□</text:span><text:span text:style-name="T73"> </text:span><text:span text:style-name="T91">C</text:span><text:span text:style-name="T41">op</text:span><text:span text:style-name="T40">ia</text:span><text:span text:style-name="T91"> </text:span><text:span text:style-name="T92">do</text:span><text:span text:style-name="T93">c</text:span><text:span text:style-name="T39">u</text:span><text:span text:style-name="T95">m</text:span><text:span text:style-name="T91">e</text:span><text:span text:style-name="T92">n</text:span><text:span text:style-name="T91">t</text:span><text:span text:style-name="T92">o</text:span><text:span text:style-name="T63"> </text:span><text:span text:style-name="T97">d</text:span><text:span text:style-name="T96">i</text:span><text:span text:style-name="T46"> </text:span><text:span text:style-name="T96">i</text:span><text:span text:style-name="T97">d</text:span><text:span text:style-name="T96">e</text:span><text:span text:style-name="T80">n</text:span><text:span text:style-name="T96">tità</text:span><text:span text:style-name="T46"> </text:span><text:span text:style-name="T96">i</text:span><text:span text:style-name="T97">n</text:span><text:span text:style-name="T91"> </text:span><text:span text:style-name="T51">c</text:span><text:span text:style-name="T50">o</text:span><text:span text:style-name="T54">r</text:span><text:span text:style-name="T51">s</text:span><text:span text:style-name="T50">o</text:span><text:span text:style-name="T46"> </text:span><text:span text:style-name="T76">d</text:span><text:span text:style-name="T96">i</text:span><text:span text:style-name="T91"> </text:span><text:span text:style-name="T99">v</text:span><text:span text:style-name="T96">ali</text:span><text:span text:style-name="T97">d</text:span><text:span text:style-name="T96">ità</text:span></text:p>
      <text:p text:style-name="P16"><text:span text:style-name="Car._20_predefinito_20_paragrafo"><text:span text:style-name="T225">□</text:span></text:span><text:span text:style-name="Car._20_predefinito_20_paragrafo"><text:span text:style-name="T277"> <text:s/>C</text:span></text:span><text:span text:style-name="Car._20_predefinito_20_paragrafo"><text:span text:style-name="T278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79">(</text:span></text:span><text:span text:style-name="Car._20_predefinito_20_paragrafo"><text:span text:style-name="T280">se inviata per PEC)</text:span></text:span></text:p>
      <text:p text:style-name="P16"><text:span text:style-name="Car._20_predefinito_20_paragrafo"><text:span text:style-name="T276"/></text:span></text:p>
      <text:p text:style-name="P16"><text:span text:style-name="Car._20_predefinito_20_paragrafo"><text:span text:style-name="T276"/></text:span></text:p>
      <text:p text:style-name="P16"><text:span text:style-name="Car._20_predefinito_20_paragrafo"><text:span text:style-name="T276"/></text:span></text:p>
      <text:p text:style-name="P36"><text:span text:style-name="T46">Data____</text:span><text:span text:style-name="T37">_</text:span><text:span text:style-name="T46">______</text:span><text:span text:style-name="T71">_</text:span><text:span text:style-name="T46">___</text:span></text:p>
      <text:p text:style-name="P4"/>
      <text:p text:style-name="P42"><text:span text:style-name="T46">______</text:span><text:span text:style-name="T37">_</text:span><text:span text:style-name="T46">______</text:span><text:span text:style-name="T71">_</text:span><text:span text:style-name="T46">______</text:span><text:span text:style-name="T37">_</text:span><text:span text:style-name="T46">______</text:span><text:span text:style-name="T71">_</text:span><text:span text:style-name="T46">______</text:span><text:span text:style-name="T37">_</text:span><text:span text:style-name="T46">___ Timbro dell</text:span><text:span text:style-name="T71">’</text:span><text:span text:style-name="T46">impres</text:span><text:span text:style-name="T37">a</text:span><text:span text:style-name="T46">/ente</text:span></text:p>
      <text:p text:style-name="P84"><text:span text:style-name="T46">Firma</text:span><text:span text:style-name="T37"> </text:span><text:span text:style-name="T46">del l</text:span><text:span text:style-name="T71">e</text:span><text:span text:style-name="T46">gale rappr</text:span><text:span text:style-name="T71">e</text:span><text:span text:style-name="T46">sentante </text:span><text:span text:style-name="T96">(</text:span><text:span text:style-name="T74">A</text:span><text:span text:style-name="T75">lle</text:span><text:span text:style-name="T76">g</text:span><text:span text:style-name="T75">a</text:span><text:span text:style-name="T77">r</text:span><text:span text:style-name="T75">e</text:span><text:span text:style-name="T40"> </text:span><text:span text:style-name="T84">f</text:span><text:span text:style-name="T86">o</text:span><text:span text:style-name="T84">t</text:span><text:span text:style-name="T86">o</text:span><text:span text:style-name="T85">c</text:span><text:span text:style-name="T76">o</text:span><text:span text:style-name="T86">p</text:span><text:span text:style-name="T84">ia</text:span><text:span text:style-name="T37"> </text:span><text:span text:style-name="T92">do</text:span><text:span text:style-name="T93">c</text:span><text:span text:style-name="T92">u</text:span><text:span text:style-name="T95">m</text:span><text:span text:style-name="T91">e</text:span><text:span text:style-name="T92">n</text:span><text:span text:style-name="T91">t</text:span><text:span text:style-name="T92">o</text:span><text:span text:style-name="T71"> </text:span><text:span text:style-name="T80">d</text:span><text:span text:style-name="T81">’i</text:span><text:span text:style-name="T80">d</text:span><text:span text:style-name="T81">e</text:span><text:span text:style-name="T80">n</text:span><text:span text:style-name="T84">t</text:span><text:span text:style-name="T81">ità)</text:span></text:p>
      <text:p text:style-name="P15"/>
      <text:p text:style-name="P15"/>
      <text:p text:style-name="P15"/>
      <text:p text:style-name="P25"/>
      <text:p text:style-name="P82"><text:span text:style-name="T28">Avverte</text:span><text:span text:style-name="T36">n</text:span><text:span text:style-name="T28">ze</text:span></text:p>
      <text:p text:style-name="P85"><text:span text:style-name="T183">Q</text:span><text:span text:style-name="T182">ualo</text:span><text:span text:style-name="T175">r</text:span><text:span text:style-name="T182">a</text:span><text:span text:style-name="T201"> </text:span><text:span text:style-name="T182">la</text:span><text:span text:style-name="T202"> </text:span><text:span text:style-name="T182">dichiara</text:span><text:span text:style-name="T197">z</text:span><text:span text:style-name="T182">ione</text:span><text:span text:style-name="T203"> </text:span><text:span text:style-name="T182">pre</text:span><text:span text:style-name="T183">s</text:span><text:span text:style-name="T182">en</text:span><text:span text:style-name="T183">t</text:span><text:span text:style-name="T182">i</text:span><text:span text:style-name="T202"> </text:span><text:span text:style-name="T182">delle</text:span><text:span text:style-name="T204"> </text:span><text:span text:style-name="T182">irre</text:span><text:span text:style-name="T196">g</text:span><text:span text:style-name="T182">olari</text:span><text:span text:style-name="T183">t</text:span><text:span text:style-name="T182">à</text:span><text:span text:style-name="T205"> </text:span><text:span text:style-name="T182">rilevabili</text:span><text:span text:style-name="T201"> </text:span><text:span text:style-name="T182">d’u</text:span><text:span text:style-name="T183">ff</text:span><text:span text:style-name="T182">icio</text:span><text:span text:style-name="T183">,</text:span><text:span text:style-name="T202"> </text:span><text:span text:style-name="T182">non</text:span><text:span text:style-name="T204"> </text:span><text:span text:style-name="T182">cos</text:span><text:span text:style-name="T183">t</text:span><text:span text:style-name="T182">i</text:span><text:span text:style-name="T183">t</text:span><text:span text:style-name="T182">ue</text:span><text:span text:style-name="T175">n</text:span><text:span text:style-name="T183">t</text:span><text:span text:style-name="T182">i</text:span><text:span text:style-name="T201"> </text:span><text:span text:style-name="T183">f</text:span><text:span text:style-name="T182">alsi</text:span><text:span text:style-name="T183">t</text:span><text:span text:style-name="T175">à</text:span><text:span text:style-name="T183">,</text:span><text:span text:style-name="T201"> </text:span><text:span text:style-name="T182">opp</text:span><text:span text:style-name="T175">u</text:span><text:span text:style-name="T182">re</text:span><text:span text:style-name="T205"> </text:span><text:span text:style-name="T182">sia</text:span><text:span text:style-name="T201"> </text:span><text:span text:style-name="T182">incomple</text:span><text:span text:style-name="T183">t</text:span><text:span text:style-name="T182">a</text:span><text:span text:style-name="T183">,</text:span><text:span text:style-name="T204"> </text:span><text:span text:style-name="T182">il</text:span><text:span text:style-name="T201"> </text:span><text:span text:style-name="T183">f</text:span><text:span text:style-name="T182">un</text:span><text:span text:style-name="T183">z</text:span><text:span text:style-name="T182">io</text:span><text:span text:style-name="T196">n</text:span><text:span text:style-name="T182">ario </text:span><text:span text:style-name="T183">c</text:span><text:span text:style-name="T182">ompe</text:span><text:span text:style-name="T183">t</text:span><text:span text:style-name="T182">e</text:span><text:span text:style-name="T175">n</text:span><text:span text:style-name="T183">t</text:span><text:span text:style-name="T182">e a ricev</text:span><text:span text:style-name="T175">e</text:span><text:span text:style-name="T182">re la d</text:span><text:span text:style-name="T192">o</text:span><text:span text:style-name="T183">c</text:span><text:span text:style-name="T182">ume</text:span><text:span text:style-name="T192">n</text:span><text:span text:style-name="T183">t</text:span><text:span text:style-name="T182">a</text:span><text:span text:style-name="T183">z</text:span><text:span text:style-name="T182">ione</text:span><text:span text:style-name="T175"> </text:span><text:span text:style-name="T182">ne dà </text:span><text:span text:style-name="T183">c</text:span><text:span text:style-name="T186">o</text:span><text:span text:style-name="T199">m</text:span><text:span text:style-name="T182">un</text:span><text:span text:style-name="T175">i</text:span><text:span text:style-name="T182">cazione all</text:span><text:span text:style-name="T192">’</text:span><text:span text:style-name="T182">in</text:span><text:span text:style-name="T183">t</text:span><text:span text:style-name="T182">eressa</text:span><text:span text:style-name="T183">t</text:span><text:span text:style-name="T182">o per</text:span><text:span text:style-name="T175"> </text:span><text:span text:style-name="T182">la re</text:span><text:span text:style-name="T192">g</text:span><text:span text:style-name="T182">olari</text:span><text:span text:style-name="T175">z</text:span><text:span text:style-name="T182">za</text:span><text:span text:style-name="T186">z</text:span><text:span text:style-name="T182">ione o compl</text:span><text:span text:style-name="T175">e</text:span><text:span text:style-name="T183">t</text:span><text:span text:style-name="T182">ame</text:span><text:span text:style-name="T175">n</text:span><text:span text:style-name="T183">t</text:span><text:span text:style-name="T182">o</text:span><text:span text:style-name="T183">.</text:span></text:p>
      <text:p text:style-name="P38"><text:span text:style-name="T183">I</text:span><text:span text:style-name="T182">n</text:span><text:span text:style-name="T206"> </text:span><text:span text:style-name="T182">caso</text:span><text:span text:style-name="T207"> </text:span><text:span text:style-name="T182">di</text:span><text:span text:style-name="T208"> m</text:span><text:span text:style-name="T182">end</text:span><text:span text:style-name="T196">a</text:span><text:span text:style-name="T182">cio</text:span><text:span text:style-name="T209"> </text:span><text:span text:style-name="T182">per</text:span><text:span text:style-name="T183">s</text:span><text:span text:style-name="T182">on</text:span><text:span text:style-name="T196">a</text:span><text:span text:style-name="T182">le</text:span><text:span text:style-name="T210"> </text:span><text:span text:style-name="T182">o</text:span><text:span text:style-name="T206"> </text:span><text:span text:style-name="T183">f</text:span><text:span text:style-name="T182">a</text:span><text:span text:style-name="T183">tt</text:span><text:span text:style-name="T182">u</text:span><text:span text:style-name="T196">a</text:span><text:span text:style-name="T182">le</text:span><text:span text:style-name="T183">,</text:span><text:span text:style-name="T206"> </text:span><text:span text:style-name="T182">la</text:span><text:span text:style-name="T209"> </text:span><text:span text:style-name="T182">re</text:span><text:span text:style-name="T183">tt</text:span><text:span text:style-name="T182">i</text:span><text:span text:style-name="T183">f</text:span><text:span text:style-name="T196">i</text:span><text:span text:style-name="T183">c</text:span><text:span text:style-name="T182">a</text:span><text:span text:style-name="T183">z</text:span><text:span text:style-name="T182">ione</text:span><text:span text:style-name="T199"> </text:span><text:span text:style-name="T182">non</text:span><text:span text:style-name="T209"> </text:span><text:span text:style-name="T182">è</text:span><text:span text:style-name="T209"> </text:span><text:span text:style-name="T182">con</text:span><text:span text:style-name="T208">s</text:span><text:span text:style-name="T182">en</text:span><text:span text:style-name="T183">t</text:span><text:span text:style-name="T196">i</text:span><text:span text:style-name="T183">t</text:span><text:span text:style-name="T182">a</text:span><text:span text:style-name="T209"> </text:span><text:span text:style-name="T182">ed</text:span><text:span text:style-name="T209"> </text:span><text:span text:style-name="T182">il</text:span><text:span text:style-name="T207"> </text:span><text:span text:style-name="T182">provv</text:span><text:span text:style-name="T175">e</text:span><text:span text:style-name="T182">di</text:span><text:span text:style-name="T199">m</text:span><text:span text:style-name="T182">en</text:span><text:span text:style-name="T183">t</text:span><text:span text:style-name="T182">o</text:span><text:span text:style-name="T209"> </text:span><text:span text:style-name="T183">f</text:span><text:span text:style-name="T182">avor</text:span><text:span text:style-name="T175">e</text:span><text:span text:style-name="T182">vole</text:span><text:span text:style-name="T208"> </text:span><text:span text:style-name="T182">non</text:span><text:span text:style-name="T210"> </text:span><text:span text:style-name="T182">può</text:span><text:span text:style-name="T206"> </text:span><text:span text:style-name="T182">essere</text:span><text:span text:style-name="T206"> </text:span><text:span text:style-name="T182">emana</text:span><text:span text:style-name="T183">t</text:span><text:span text:style-name="T182">o</text:span><text:span text:style-name="T183">.</text:span><text:span text:style-name="T211"> </text:span><text:span text:style-name="T183">I</text:span><text:span text:style-name="T182">n </text:span><text:span text:style-name="T183">t</text:span><text:span text:style-name="T182">al</text:span><text:span text:style-name="T212"> </text:span><text:span text:style-name="T182">caso</text:span><text:span text:style-name="T213"> </text:span><text:span text:style-name="T182">è</text:span><text:span text:style-name="T212"> </text:span><text:span text:style-name="T182">obbligo</text:span><text:span text:style-name="T214"> </text:span><text:span text:style-name="T182">del</text:span><text:span text:style-name="T215"> </text:span><text:span text:style-name="T182">re</text:span><text:span text:style-name="T183">s</text:span><text:span text:style-name="T182">po</text:span><text:span text:style-name="T186">n</text:span><text:span text:style-name="T183">s</text:span><text:span text:style-name="T182">a</text:span><text:span text:style-name="T175">b</text:span><text:span text:style-name="T182">ile</text:span><text:span text:style-name="T215"> </text:span><text:span text:style-name="T182">del</text:span><text:span text:style-name="T215"> </text:span><text:span text:style-name="T182">pro</text:span><text:span text:style-name="T183">c</text:span><text:span text:style-name="T182">ed</text:span><text:span text:style-name="T186">i</text:span><text:span text:style-name="T199">m</text:span><text:span text:style-name="T182">e</text:span><text:span text:style-name="T175">n</text:span><text:span text:style-name="T183">t</text:span><text:span text:style-name="T182">o</text:span><text:span text:style-name="T183">,</text:span><text:span text:style-name="T212"> </text:span><text:span text:style-name="T182">a</text:span><text:span text:style-name="T216"> </text:span><text:span text:style-name="T182">cui</text:span><text:span text:style-name="T217"> </text:span><text:span text:style-name="T182">la</text:span><text:span text:style-name="T214"> </text:span><text:span text:style-name="T182">dichiara</text:span><text:span text:style-name="T175">z</text:span><text:span text:style-name="T182">ione</text:span><text:span text:style-name="T213"> </text:span><text:span text:style-name="T182">è</text:span><text:span text:style-name="T215"> </text:span><text:span text:style-name="T182">dire</text:span><text:span text:style-name="T183">tt</text:span><text:span text:style-name="T182">a</text:span><text:span text:style-name="T183">,</text:span><text:span text:style-name="T212"> </text:span><text:span text:style-name="T182">por</text:span><text:span text:style-name="T175">r</text:span><text:span text:style-name="T182">e</text:span><text:span text:style-name="T213"> </text:span><text:span text:style-name="T182">in</text:span><text:span text:style-name="T213"> </text:span><text:span text:style-name="T182">essere</text:span><text:span text:style-name="T215"> </text:span><text:span text:style-name="T182">gli</text:span><text:span text:style-name="T212"> </text:span><text:span text:style-name="T182">ad</text:span><text:span text:style-name="T192">e</text:span><text:span text:style-name="T189">m</text:span><text:span text:style-name="T175">p</text:span><text:span text:style-name="T182">imen</text:span><text:span text:style-name="T183">t</text:span><text:span text:style-name="T182">i</text:span><text:span text:style-name="T213"> </text:span><text:span text:style-name="T182">ne</text:span><text:span text:style-name="T183">c</text:span><text:span text:style-name="T175">e</text:span><text:span text:style-name="T183">ss</text:span><text:span text:style-name="T182">a</text:span><text:span text:style-name="T175">r</text:span><text:span text:style-name="T182">i all’applicazio</text:span><text:span text:style-name="T175">n</text:span><text:span text:style-name="T182">e de</text:span><text:span text:style-name="T192">l</text:span><text:span text:style-name="T182">le di</text:span><text:span text:style-name="T183">s</text:span><text:span text:style-name="T182">po</text:span><text:span text:style-name="T183">s</text:span><text:span text:style-name="T182">i</text:span><text:span text:style-name="T183">z</text:span><text:span text:style-name="T182">io</text:span><text:span text:style-name="T175">n</text:span><text:span text:style-name="T182">i</text:span><text:span text:style-name="T186"> </text:span><text:span text:style-name="T182">di </text:span><text:span text:style-name="T183">c</text:span><text:span text:style-name="T182">ui all’a</text:span><text:span text:style-name="T175">r</text:span><text:span text:style-name="T183">t.</text:span><text:span text:style-name="T182">26 della leg</text:span><text:span text:style-name="T192">g</text:span><text:span text:style-name="T182">e 4</text:span><text:span text:style-name="T175"> </text:span><text:span text:style-name="T182">gennaio</text:span><text:span text:style-name="T175"> </text:span><text:span text:style-name="T182">1968 n</text:span><text:span text:style-name="T183">.</text:span><text:span text:style-name="T182">15</text:span><text:span text:style-name="T183">.</text:span></text:p>
      <text:p text:style-name="P39"><text:span text:style-name="T183">Q</text:span><text:span text:style-name="T182">ualo</text:span><text:span text:style-name="T175">r</text:span><text:span text:style-name="T182">a</text:span><text:span text:style-name="T183">,</text:span><text:span text:style-name="T214"> </text:span><text:span text:style-name="T182">da</text:span><text:span text:style-name="T216"> </text:span><text:span text:style-name="T182">un</text:span><text:span text:style-name="T218"> </text:span><text:span text:style-name="T182">con</text:span><text:span text:style-name="T183">t</text:span><text:span text:style-name="T182">rollo</text:span><text:span text:style-name="T219"> </text:span><text:span text:style-name="T183">s</text:span><text:span text:style-name="T182">u</text:span><text:span text:style-name="T176">c</text:span><text:span text:style-name="T183">c</text:span><text:span text:style-name="T182">e</text:span><text:span text:style-name="T183">ss</text:span><text:span text:style-name="T182">i</text:span><text:span text:style-name="T193">v</text:span><text:span text:style-name="T182">o</text:span><text:span text:style-name="T183">,</text:span><text:span text:style-name="T214"> </text:span><text:span text:style-name="T175">e</text:span><text:span text:style-name="T199">m</text:span><text:span text:style-name="T182">erga</text:span><text:span text:style-name="T219"> </text:span><text:span text:style-name="T182">la</text:span><text:span text:style-name="T220"> </text:span><text:span text:style-name="T182">non</text:span><text:span text:style-name="T216"> </text:span><text:span text:style-name="T182">ve</text:span><text:span text:style-name="T175">r</text:span><text:span text:style-name="T182">idici</text:span><text:span text:style-name="T183">t</text:span><text:span text:style-name="T182">à</text:span><text:span text:style-name="T216"> </text:span><text:span text:style-name="T182">del</text:span><text:span text:style-name="T220"> </text:span><text:span text:style-name="T182">con</text:span><text:span text:style-name="T183">t</text:span><text:span text:style-name="T182">en</text:span><text:span text:style-name="T175">u</text:span><text:span text:style-name="T183">t</text:span><text:span text:style-name="T182">o</text:span><text:span text:style-name="T216"> </text:span><text:span text:style-name="T182">della</text:span><text:span text:style-name="T220"> </text:span><text:span text:style-name="T182">dichi</text:span><text:span text:style-name="T196">a</text:span><text:span text:style-name="T182">ra</text:span><text:span text:style-name="T192">z</text:span><text:span text:style-name="T182">ione</text:span><text:span text:style-name="T183">,</text:span><text:span text:style-name="T216"> </text:span><text:span text:style-name="T182">il</text:span><text:span text:style-name="T219"> </text:span><text:span text:style-name="T182">dichiaran</text:span><text:span text:style-name="T183">t</text:span><text:span text:style-name="T182">e</text:span><text:span text:style-name="T218"> </text:span><text:span text:style-name="T182">decade</text:span><text:span text:style-name="T216"> </text:span><text:span text:style-name="T182">dai</text:span><text:span text:style-name="T220"> </text:span><text:span text:style-name="T182">ben</text:span><text:span text:style-name="T196">e</text:span><text:span text:style-name="T183">f</text:span><text:span text:style-name="T182">i</text:span><text:span text:style-name="T193">c</text:span><text:span text:style-name="T182">i e</text:span><text:span text:style-name="T183">v</text:span><text:span text:style-name="T175">e</text:span><text:span text:style-name="T182">n</text:span><text:span text:style-name="T183">t</text:span><text:span text:style-name="T182">ualmen</text:span><text:span text:style-name="T183">t</text:span><text:span text:style-name="T182">e</text:span><text:span text:style-name="T219"> </text:span><text:span text:style-name="T182">co</text:span><text:span text:style-name="T196">n</text:span><text:span text:style-name="T183">s</text:span><text:span text:style-name="T182">egui</text:span><text:span text:style-name="T183">t</text:span><text:span text:style-name="T182">i</text:span><text:span text:style-name="T214"> </text:span><text:span text:style-name="T182">al</text:span><text:span text:style-name="T214"> </text:span><text:span text:style-name="T182">pro</text:span><text:span text:style-name="T187">v</text:span><text:span text:style-name="T183">v</text:span><text:span text:style-name="T182">e</text:span><text:span text:style-name="T192">d</text:span><text:span text:style-name="T182">i</text:span><text:span text:style-name="T199">m</text:span><text:span text:style-name="T182">en</text:span><text:span text:style-name="T183">t</text:span><text:span text:style-name="T182">o</text:span><text:span text:style-name="T214"> </text:span><text:span text:style-name="T175">e</text:span><text:span text:style-name="T182">mana</text:span><text:span text:style-name="T183">t</text:span><text:span text:style-name="T182">o</text:span><text:span text:style-name="T219"> </text:span><text:span text:style-name="T182">sulla</text:span><text:span text:style-name="T216"> </text:span><text:span text:style-name="T182">base</text:span><text:span text:style-name="T216"> </text:span><text:span text:style-name="T175">d</text:span><text:span text:style-name="T182">ella</text:span><text:span text:style-name="T216"> </text:span><text:span text:style-name="T182">dichiara</text:span><text:span text:style-name="T196">z</text:span><text:span text:style-name="T182">ione</text:span><text:span text:style-name="T220"> </text:span><text:span text:style-name="T182">non</text:span><text:span text:style-name="T216"> </text:span><text:span text:style-name="T182">ve</text:span><text:span text:style-name="T175">r</text:span><text:span text:style-name="T182">i</text:span><text:span text:style-name="T183">t</text:span><text:span text:style-name="T182">iera</text:span><text:span text:style-name="T216"> </text:span><text:span text:style-name="T182">(D</text:span><text:span text:style-name="T183">P</text:span><text:span text:style-name="T182">R</text:span><text:span text:style-name="T216"> </text:span><text:span text:style-name="T182">n</text:span><text:span text:style-name="T183">.</text:span><text:span text:style-name="T182">403</text:span><text:span text:style-name="T183">/</text:span><text:span text:style-name="T182">98</text:span><text:span text:style-name="T193">.</text:span><text:span text:style-name="T183">P</text:span><text:span text:style-name="T182">er</text:span><text:span text:style-name="T216"> </text:span><text:span text:style-name="T182">la</text:span><text:span text:style-name="T214"> </text:span><text:span text:style-name="T182">re</text:span><text:span text:style-name="T196">v</text:span><text:span text:style-name="T182">o</text:span><text:span text:style-name="T183">c</text:span><text:span text:style-name="T182">a</text:span><text:span text:style-name="T216"> </text:span><text:span text:style-name="T182">dei </text:span><text:span text:style-name="T183">c</text:span><text:span text:style-name="T182">on</text:span><text:span text:style-name="T183">t</text:span><text:span text:style-name="T182">ribu</text:span><text:span text:style-name="T183">t</text:span><text:span text:style-name="T182">i e</text:span><text:span text:style-name="T175">v</text:span><text:span text:style-name="T182">en</text:span><text:span text:style-name="T183">t</text:span><text:span text:style-name="T182">ua</text:span><text:span text:style-name="T186">l</text:span><text:span text:style-name="T199">m</text:span><text:span text:style-name="T182">e</text:span><text:span text:style-name="T175">n</text:span><text:span text:style-name="T183">t</text:span><text:span text:style-name="T182">e eroga</text:span><text:span text:style-name="T183">t</text:span><text:span text:style-name="T182">i</text:span><text:span text:style-name="T192"> </text:span><text:span text:style-name="T183">s</text:span><text:span text:style-name="T182">i</text:span><text:span text:style-name="T175"> </text:span><text:span text:style-name="T182">pro</text:span><text:span text:style-name="T183">c</text:span><text:span text:style-name="T182">ede</text:span><text:span text:style-name="T192">r</text:span><text:span text:style-name="T182">à </text:span><text:span text:style-name="T183">s</text:span><text:span text:style-name="T182">e</text:span><text:span text:style-name="T183">c</text:span><text:span text:style-name="T182">ondo</text:span><text:span text:style-name="T175"> </text:span><text:span text:style-name="T182">quan</text:span><text:span text:style-name="T183">t</text:span><text:span text:style-name="T182">o</text:span><text:span text:style-name="T192"> </text:span><text:span text:style-name="T182">prepos</text:span><text:span text:style-name="T183">t</text:span><text:span text:style-name="T182">o</text:span><text:span text:style-name="T192"> </text:span><text:span text:style-name="T182">all’ar</text:span><text:span text:style-name="T183">t.</text:span><text:span text:style-name="T182">11 della</text:span><text:span text:style-name="T186"> </text:span><text:span text:style-name="T182">legge reg</text:span><text:span text:style-name="T175">i</text:span><text:span text:style-name="T182">onale</text:span><text:span text:style-name="T186"> </text:span><text:span text:style-name="T182">5</text:span><text:span text:style-name="T183">/</text:span><text:span text:style-name="T182">2000</text:span><text:span text:style-name="T192">)</text:span><text:span text:style-name="T183">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8T14:31:43.903000000</dc:date>
    <meta:editing-cycles>32</meta:editing-cycles>
    <meta:editing-duration>PT3H47M24S</meta:editing-duration>
    <meta:generator>LibreOffice/7.2.0.4$Windows_X86_64 LibreOffice_project/9a9c6381e3f7a62afc1329bd359cc48accb6435b</meta:generator>
    <meta:document-statistic meta:table-count="0" meta:image-count="0" meta:object-count="0" meta:page-count="5" meta:paragraph-count="96" meta:word-count="1297" meta:character-count="9957" meta:non-whitespace-character-count="8638"/>
  </office:meta>
</office:document-meta>
</file>