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5.881cm"/>
    </style:style>
    <style:style style:name="co3" style:family="table-column">
      <style:table-column-properties fo:break-before="auto" style:column-width="7.325cm"/>
    </style:style>
    <style:style style:name="co4" style:family="table-column">
      <style:table-column-properties fo:break-before="auto" style:column-width="5.2cm"/>
    </style:style>
    <style:style style:name="co5" style:family="table-column">
      <style:table-column-properties fo:break-before="auto" style:column-width="7.624cm"/>
    </style:style>
    <style:style style:name="co6" style:family="table-column">
      <style:table-column-properties fo:break-before="auto" style:column-width="6.45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0" style:family="table-cell" style:parent-style-name="Default"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Liberation Sans"/>
    </style:style>
    <style:style style:name="ce15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08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/>
    </style:style>
    <style:style style:name="ce22" style:family="table-cell" style:parent-style-name="Default" style:data-style-name="N108">
      <style:table-cell-properties fo:border="none"/>
      <style:text-properties style:font-name="Times New Roman" fo:font-size="11pt" style:font-size-asian="11pt" style:font-size-complex="11pt"/>
    </style:style>
    <style:style style:name="ce26" style:family="table-cell" style:parent-style-name="Default" style:data-style-name="N108">
      <style:table-cell-properties fo:border="none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trasparenz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8"/>
        <table:table-column table:style-name="co5" table:default-cell-style-name="ce26"/>
        <table:table-column table:style-name="co6" table:default-cell-style-name="ce10"/>
        <table:table-column table:style-name="co7" table:number-columns-repeated="1015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AMMINISTRAZIONE TRASPARENTE</text:p>
          </table:table-cell>
          <table:covered-table-cell table:number-columns-repeated="3" table:style-name="ce1"/>
          <table:covered-table-cell table:style-name="ce23"/>
          <table:covered-table-cell table:style-name="ce1"/>
          <table:table-cell table:style-name="ce34" table:number-columns-repeated="1015"/>
        </table:table-row>
        <table:table-row table:style-name="ro1">
          <table:table-cell table:style-name="ce1" office:value-type="string" calcext:value-type="string" table:number-columns-spanned="6" table:number-rows-spanned="1">
            <text:p>SEZIONE CONSULENTI E COLLABORATORI</text:p>
          </table:table-cell>
          <table:covered-table-cell table:number-columns-repeated="3" table:style-name="ce1"/>
          <table:covered-table-cell table:style-name="ce23"/>
          <table:covered-table-cell table:style-name="ce1"/>
          <table:table-cell table:style-name="ce34" table:number-columns-repeated="1015"/>
        </table:table-row>
        <table:table-row table:style-name="ro1">
          <table:table-cell table:style-name="ce1" office:value-type="string" calcext:value-type="string" table:number-columns-spanned="6" table:number-rows-spanned="1">
            <text:p>TITOLARI DI INCARICHI DI COLLABORAZIONE O CONSULENZA</text:p>
          </table:table-cell>
          <table:covered-table-cell table:number-columns-repeated="3" table:style-name="ce1"/>
          <table:covered-table-cell table:style-name="ce23"/>
          <table:covered-table-cell table:style-name="ce1"/>
          <table:table-cell table:style-name="ce34" table:number-columns-repeated="1015"/>
        </table:table-row>
        <table:table-row table:style-name="ro2">
          <table:table-cell table:style-name="ce2" office:value-type="string" calcext:value-type="string">
            <text:p>Nominativo del collaboratore</text:p>
          </table:table-cell>
          <table:table-cell table:style-name="ce2" office:value-type="string" calcext:value-type="string">
            <text:p>Incarico</text:p>
          </table:table-cell>
          <table:table-cell table:style-name="ce2" office:value-type="string" calcext:value-type="string">
            <text:p>Curriculum vitae</text:p>
          </table:table-cell>
          <table:table-cell table:style-name="ce2" office:value-type="string" calcext:value-type="string">
            <text:p>Atto di conferimento incarico</text:p>
          </table:table-cell>
          <table:table-cell table:style-name="ce24" office:value-type="string" calcext:value-type="string">
            <text:p>Compensi percepiti</text:p>
          </table:table-cell>
          <table:table-cell table:style-name="ce2" office:value-type="string" calcext:value-type="string">
            <text:p>Dichiarazione</text:p>
          </table:table-cell>
          <table:table-cell table:style-name="ce34" table:number-columns-repeated="1015"/>
        </table:table-row>
        <table:table-row table:style-name="ro2">
          <table:table-cell table:style-name="ce1" office:value-type="string" calcext:value-type="string" table:number-columns-spanned="6" table:number-rows-spanned="1">
            <text:p>ANNO 2020</text:p>
          </table:table-cell>
          <table:covered-table-cell table:number-columns-repeated="3" table:style-name="ce1"/>
          <table:covered-table-cell table:style-name="ce23"/>
          <table:covered-table-cell table:style-name="ce1"/>
          <table:table-cell table:style-name="ce34" table:number-columns-repeated="1015"/>
        </table:table-row>
        <table:table-row table:style-name="ro3">
          <table:table-cell table:style-name="ce5" office:value-type="string" calcext:value-type="string">
            <text:p>ADRIANO BEI</text:p>
          </table:table-cell>
          <table:table-cell table:style-name="ce11" office:value-type="string" calcext:value-type="string">
            <text:p>Membro effettivo della Commissione esaminatrice del Concorso pubblico per la copertura di n. 3 posti di Dirigente esperto in Servizi per il Lavoro</text:p>
          </table:table-cell>
          <table:table-cell table:style-name="ce5" office:value-type="string" calcext:value-type="string">
            <text:p><text:a xlink:href="https://partecipa.toscana.it/documents/802755/7720855/cv+Adriano+Bei.pdf/94dc9b4f-a2c0-47c9-b31c-2695edb0b6b9?t=1593414056372" xlink:type="simple">Curriculum vitae Adriano Bei</text:a></text:p>
          </table:table-cell>
          <table:table-cell table:style-name="ce5" office:value-type="string" calcext:value-type="string">
            <text:p><text:a xlink:href="https://partecipa.toscana.it/documents/802755/7720801/Decreto+n.+226+del+06-05-2020.pdf/97bc110e-1a59-4387-8324-e1eb9805b4ff?t=1588760390841" xlink:type="simple" office:target-frame-name="_blank">Decreto n. 226 del 6/05/2020</text:a> e </text:p>
            <text:p>Allegato<text:a xlink:href="https://partecipa.toscana.it/documents/802755/7720801/Decr_226.2020_ALL_A-+Commissione+esaminatrice.pdf/4a02144f-1fda-40cb-8b64-0ad8f51c00c7?t=1588760390711" xlink:type="simple" office:target-frame-name="_blank"> A</text:a></text:p>
          </table:table-cell>
          <table:table-cell table:style-name="ce5" office:value-type="string" calcext:value-type="string">
            <text:p><text:a xlink:href="https://partecipa.toscana.it/documents/802755/7721206/Decreto+n.+448+del+18-11-2020.pdf/e279dfc4-ccd0-41d4-be6e-e3aaf0fa7a8f?t=1605790390403" xlink:type="simple">Decreto n. 448 del 18/11/2020 - Euro 1.000</text:a></text:p>
          </table:table-cell>
          <table:table-cell table:style-name="ce5" office:value-type="string" calcext:value-type="string">
            <text:p><text:a xlink:href="https://partecipa.toscana.it/documents/802755/7720858/dichiarazione+Bei.doc.p7m/4d140c31-2d76-4411-ae08-a34bb2c8fb4d?t=1593440287081" xlink:type="simple">Dichiarazione Adriano Bei</text:a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GIANFRANCO BORDONE</text:p>
          </table:table-cell>
          <table:table-cell table:style-name="ce11" office:value-type="string" calcext:value-type="string">
            <text:p>Membro effettivo della Commissione esaminatrice del Concorso pubblico per la copertura di n. 3 posti di Dirigente esperto in Servizi per il Lavoro</text:p>
          </table:table-cell>
          <table:table-cell table:style-name="ce5" office:value-type="string" calcext:value-type="string">
            <text:p><text:a xlink:href="https://partecipa.toscana.it/documents/802755/7720855/cv+Gianfranco+Bordone-ucvsKdzs.pdf/8d243674-20e1-43a1-9499-c46761d0a873?t=1593440221668" xlink:type="simple">Curriculum vitae Gianfranco Bordone</text:a></text:p>
          </table:table-cell>
          <table:table-cell table:style-name="ce5" office:value-type="string" calcext:value-type="string">
            <text:p><text:a xlink:href="https://partecipa.toscana.it/documents/802755/7720801/Decreto+n.+226+del+06-05-2020.pdf/97bc110e-1a59-4387-8324-e1eb9805b4ff?t=1588760390841" xlink:type="simple" office:target-frame-name="_blank">Decreto n. 226 del 6/05/2020</text:a> e </text:p>
            <text:p>Allegato<text:a xlink:href="https://partecipa.toscana.it/documents/802755/7720801/Decr_226.2020_ALL_A-+Commissione+esaminatrice.pdf/4a02144f-1fda-40cb-8b64-0ad8f51c00c7?t=1588760390711" xlink:type="simple" office:target-frame-name="_blank"> A</text:a></text:p>
          </table:table-cell>
          <table:table-cell table:style-name="ce5" office:value-type="string" calcext:value-type="string">
            <text:p><text:a xlink:href="https://partecipa.toscana.it/documents/802755/7721206/Decreto+n.+448+del+18-11-2020.pdf/e279dfc4-ccd0-41d4-be6e-e3aaf0fa7a8f?t=1605790390403" xlink:type="simple">Decreto n. 448 del 18/11/2020 - Euro 1.000</text:a></text:p>
          </table:table-cell>
          <table:table-cell table:style-name="ce5" office:value-type="string" calcext:value-type="string">
            <text:p><text:a xlink:href="https://partecipa.toscana.it/documents/802755/7720858/dichiarazione+Bordone.doc.p7m/5420451f-7b8d-43e7-9ebb-66287b2d39d9?t=1593440287730" xlink:type="simple">Dichiarazione Gianfranco Bordone</text:a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AOLA CICOGNANI</text:p>
          </table:table-cell>
          <table:table-cell table:style-name="ce11" office:value-type="string" calcext:value-type="string">
            <text:p>Vice Presidente della Commissione esaminatrice del Concorso pubblico per la copertura di n. 3 posti di Dirigente esperto in Servizi per il Lavoro</text:p>
          </table:table-cell>
          <table:table-cell table:style-name="ce5" office:value-type="string" calcext:value-type="string">
            <text:p><text:a xlink:href="https://partecipa.toscana.it/documents/802755/7720855/cv+Paola+Cicognani.pdf/278d73d1-ec01-4d51-adc4-016c76b0d6f4?t=1593414074925" xlink:type="simple">Curriculum vitae Paola Cicognani</text:a></text:p>
          </table:table-cell>
          <table:table-cell table:style-name="ce5" office:value-type="string" calcext:value-type="string">
            <text:p><text:a xlink:href="https://partecipa.toscana.it/documents/802755/7720801/Decreto+n.+226+del+06-05-2020.pdf/97bc110e-1a59-4387-8324-e1eb9805b4ff?t=1588760390841" xlink:type="simple" office:target-frame-name="_blank">Decreto n. 226 del 6/05/2020</text:a> e </text:p>
            <text:p>Allegato <text:a xlink:href="https://partecipa.toscana.it/documents/802755/7720801/Decr_226.2020_ALL_A-+Commissione+esaminatrice.pdf/4a02144f-1fda-40cb-8b64-0ad8f51c00c7?t=1588760390711" xlink:type="simple" office:target-frame-name="_blank">A</text:a></text:p>
          </table:table-cell>
          <table:table-cell table:style-name="ce5" office:value-type="string" calcext:value-type="string">
            <text:p>Nessun compenso</text:p>
          </table:table-cell>
          <table:table-cell table:style-name="ce30" office:value-type="string" calcext:value-type="string">
            <text:p><text:a xlink:href="https://partecipa.toscana.it/documents/802755/7720858/dichiarazione+Cicognani.p7m/f49e6a2b-982c-4931-a7da-3ada52c4f12c?t=1593440287804" xlink:type="simple">Dichiarazione Paola Cicognani</text:a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TEFANO CASINI BENVENUTI</text:p>
          </table:table-cell>
          <table:table-cell table:style-name="ce11" office:value-type="string" calcext:value-type="string">
            <text:p>Membro effettivo della Commissione esaminatrice del Concorso pubblico per la copertura di n. 3 posti di Dirigente esperto in Servizi per il Lavoro</text:p>
          </table:table-cell>
          <table:table-cell table:style-name="ce5" office:value-type="string" calcext:value-type="string">
            <text:p><text:a xlink:href="https://partecipa.toscana.it/documents/802755/7720855/cv+Stefano+Casini+Benvenuti.pdf/e0357366-8f00-40c0-9720-c8e7e3cb1aea?t=1593414075225" xlink:type="simple">Curriculum vitae Stefano Casini Benvenuti</text:a></text:p>
          </table:table-cell>
          <table:table-cell table:style-name="ce5" office:value-type="string" calcext:value-type="string">
            <text:p><text:a xlink:href="https://partecipa.toscana.it/documents/802755/7720801/Decreto+n.+226+del+06-05-2020.pdf/97bc110e-1a59-4387-8324-e1eb9805b4ff?t=1588760390841" xlink:type="simple" office:target-frame-name="_blank">Decreto n. 226 del 6/05/2020</text:a> e </text:p>
            <text:p>Allegato<text:a xlink:href="https://partecipa.toscana.it/documents/802755/7720801/Decr_226.2020_ALL_A-+Commissione+esaminatrice.pdf/4a02144f-1fda-40cb-8b64-0ad8f51c00c7?t=1588760390711" xlink:type="simple" office:target-frame-name="_blank"> A</text:a></text:p>
          </table:table-cell>
          <table:table-cell table:style-name="ce5" office:value-type="string" calcext:value-type="string">
            <text:p>Nessun compenso</text:p>
          </table:table-cell>
          <table:table-cell table:style-name="ce5" office:value-type="string" calcext:value-type="string">
            <text:p><text:a xlink:href="https://partecipa.toscana.it/documents/802755/7720858/dichiarazione+Casini+Benvenuti.p7m/96da92f2-ac3a-457c-9ceb-501b4f399455?t=1593440346930" xlink:type="simple">Dichiarazione Stefano Casini Benvenuti</text:a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ICHELE DEL CAMPO</text:p>
          </table:table-cell>
          <table:table-cell table:style-name="ce11" office:value-type="string" calcext:value-type="string">
            <text:p>Membro supplente della Commissione esaminatrice del Concorso pubblico per la copertura di n. 3 posti di Dirigente esperto in Servizi per il Lavoro</text:p>
          </table:table-cell>
          <table:table-cell table:style-name="ce5" office:value-type="string" calcext:value-type="string">
            <text:p><text:a xlink:href="https://partecipa.toscana.it/documents/802755/7720855/cv+Michele+Del+Campo.pdf/a9f30694-4179-4bd1-92cc-c2d061c5c854?t=1593414073977" xlink:type="simple">Curriculum vitae Michele Del Campo</text:a></text:p>
          </table:table-cell>
          <table:table-cell table:style-name="ce5" office:value-type="string" calcext:value-type="string">
            <text:p><text:a xlink:href="https://partecipa.toscana.it/documents/802755/7720801/Decreto+n.+226+del+06-05-2020.pdf/97bc110e-1a59-4387-8324-e1eb9805b4ff?t=1588760390841" xlink:type="simple" office:target-frame-name="_blank">Decreto n. 226 del 6/05/2020</text:a> e </text:p>
            <text:p>Allegato <text:a xlink:href="https://partecipa.toscana.it/documents/802755/7720801/Decr_226.2020_ALL_A-+Commissione+esaminatrice.pdf/4a02144f-1fda-40cb-8b64-0ad8f51c00c7?t=1588760390711" xlink:type="simple" office:target-frame-name="_blank">A</text:a></text:p>
          </table:table-cell>
          <table:table-cell table:style-name="ce5" office:value-type="string" calcext:value-type="string">
            <text:p>Nessun compenso</text:p>
          </table:table-cell>
          <table:table-cell table:style-name="ce5" office:value-type="string" calcext:value-type="string">
            <text:p><text:a xlink:href="https://partecipa.toscana.it/documents/802755/7720858/dichiarazione+Del+Campo.p7m/37f59740-4227-4c1e-b93f-499e2709c694?t=1593440287886" xlink:type="simple">Dichiarazione Michele Del Campo</text:a>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PAOLO MORI</text:p>
          </table:table-cell>
          <table:table-cell table:style-name="ce3" office:value-type="string" calcext:value-type="string">
            <text:p>Esperto di settore (ESP) per la realizzazione delle attività valutative nell’ambito della sperimentazione rivolta ad operatori del settore forestale</text:p>
          </table:table-cell>
          <table:table-cell table:style-name="ce3" office:value-type="string" calcext:value-type="string">
            <text:p>Esperto segnalato da Compagnia delle Foreste su indicazione della Regione Toscana <text:s/>- Direzione Agricoltura e sviluppo rurale*</text:p>
          </table:table-cell>
          <table:table-cell table:style-name="ce17" office:value-type="string" calcext:value-type="string">
            <text:p><text:a xlink:href="https://partecipa.toscana.it/documents/802755/7721206/Decreto+n.+450+del+18-11-2020.pdf/5e592722-83e7-47c7-ac6c-7f7ae33b902b?t=1605790391325" xlink:type="simple" office:target-frame-name="_blank">Decreto n. 450 del 18/11/2020</text:a></text:p>
          </table:table-cell>
          <table:table-cell table:style-name="ce27" office:value-type="currency" office:currency="EUR" office:value="1050" calcext:value-type="currency">
            <text:p>€ 1.050,00</text:p>
          </table:table-cell>
          <table:table-cell table:style-name="ce31" office:value-type="string" calcext:value-type="string">
            <text:p><text:a xlink:href="https://partecipa.toscana.it/documents/802755/7887646/Mori+Paolo+%281%29.pdf/378aa8ca-eb75-a442-a591-d944438cde9f?t=1653476300601" xlink:type="simple" office:target-frame-name="_blank">Modello allegato</text:a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DOMENICO NASTASI</text:p>
          </table:table-cell>
          <table:table-cell table:style-name="ce11" office:value-type="string" calcext:value-type="string">
            <text:p>Membro supplente della Commissione esaminatrice del Concorso pubblico per la copertura di n. 3 posti di Dirigente esperto in Servizi per il Lavoro</text:p>
          </table:table-cell>
          <table:table-cell table:style-name="ce5" office:value-type="string" calcext:value-type="string">
            <text:p><text:a xlink:href="https://partecipa.toscana.it/documents/802755/7720855/cv+Domenico+Nastasi.pdf/cc2bebdd-fc2a-49f7-b060-71acfdb1a2a9?t=1593414073235" xlink:type="simple">Curriculum vitae Domenico Nastasi</text:a></text:p>
          </table:table-cell>
          <table:table-cell table:style-name="ce5" office:value-type="string" calcext:value-type="string">
            <text:p><text:a xlink:href="https://partecipa.toscana.it/documents/802755/7720801/Decreto+n.+226+del+06-05-2020.pdf/97bc110e-1a59-4387-8324-e1eb9805b4ff?t=1588760390841" xlink:type="simple" office:target-frame-name="_blank">Decreto n. 226 del 6/05/2020</text:a> e </text:p>
            <text:p>Allegato <text:a xlink:href="https://partecipa.toscana.it/documents/802755/7720801/Decr_226.2020_ALL_A-+Commissione+esaminatrice.pdf/4a02144f-1fda-40cb-8b64-0ad8f51c00c7?t=1588760390711" xlink:type="simple" office:target-frame-name="_blank">A</text:a></text:p>
          </table:table-cell>
          <table:table-cell table:style-name="ce5" office:value-type="string" calcext:value-type="string">
            <text:p><text:a xlink:href="https://partecipa.toscana.it/documents/802755/7721206/Decreto+n.+448+del+18-11-2020.pdf/e279dfc4-ccd0-41d4-be6e-e3aaf0fa7a8f?t=1605790390403" xlink:type="simple">Decreto n. 448 del 18/11/2020 - Euro 1.000</text:a></text:p>
          </table:table-cell>
          <table:table-cell table:style-name="ce5" office:value-type="string" calcext:value-type="string">
            <text:p><text:a xlink:href="https://partecipa.toscana.it/documents/802755/7720858/Dichiarazione+Nastasi.pdf/6a25ce60-eda5-40e7-b73f-fe2afc239082?t=1593436727378" xlink:type="simple">Dichiarazione Domenico Nastasi</text:a>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6" table:number-rows-spanned="1">
            <text:p>*La nomina degli "Esperti di settore", come previsto dalla D.G.R.T. n. 988/2019, avviene a seguito della consultazione della Banca Dati ERES di RT senza verifica dei curricula (i curricola sono valutati da RT in sede di formazione dell'elenco, previa pubblicazione di avviso).</text:p>
          </table:table-cell>
          <table:covered-table-cell table:number-columns-repeated="2"/>
          <table:covered-table-cell table:style-name="ce15"/>
          <table:covered-table-cell table:style-name="ce22"/>
          <table:covered-table-cell/>
          <table:table-cell table:number-columns-repeated="1015"/>
        </table:table-row>
        <table:table-row table:style-name="ro2" table:number-rows-repeated="14">
          <table:table-cell table:number-columns-repeated="1021"/>
        </table:table-row>
        <table:table-row table:style-name="ro4" table:number-rows-repeated="1048548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lt;=1.7976931348623157E+308" style:apply-style-name="N147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 style:data-style-name="N2" text:time-value="14:32:55.429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12:41:10.239000000</meta:creation-date>
    <dc:date>2022-06-06T14:35:24.058000000</dc:date>
    <meta:editing-duration>PT2H29M23S</meta:editing-duration>
    <meta:editing-cycles>40</meta:editing-cycles>
    <meta:generator>LibreOffice/7.2.0.4$Windows_X86_64 LibreOffice_project/9a9c6381e3f7a62afc1329bd359cc48accb6435b</meta:generator>
    <meta:document-statistic meta:table-count="1" meta:cell-count="53" meta:object-count="0"/>
  </office:meta>
</office:document-meta>
</file>