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77cm"/>
    </style:style>
    <style:style style:name="co2" style:family="table-column">
      <style:table-column-properties fo:break-before="auto" style:column-width="6.727cm"/>
    </style:style>
    <style:style style:name="co3" style:family="table-column">
      <style:table-column-properties fo:break-before="auto" style:column-width="6.645cm"/>
    </style:style>
    <style:style style:name="co4" style:family="table-column">
      <style:table-column-properties fo:break-before="auto" style:column-width="5.419cm"/>
    </style:style>
    <style:style style:name="co5" style:family="table-column">
      <style:table-column-properties fo:break-before="auto" style:column-width="7.842cm"/>
    </style:style>
    <style:style style:name="co6" style:family="table-column">
      <style:table-column-properties fo:break-before="auto" style:column-width="7.297cm"/>
    </style:style>
    <style:style style:name="co7" style:family="table-column">
      <style:table-column-properties fo:break-before="auto" style:column-width="1.6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ta1" style:family="table" style:master-page-name="PageStyle_5f_Consulenti_20_e_20_Collaboratori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sulenti e Collaborator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6"/>
        <table:table-column table:style-name="co6" table:default-cell-style-name="ce1"/>
        <table:table-column table:style-name="co7" table:number-columns-repeated="58" table:default-cell-style-name="Default"/>
        <table:table-row table:style-name="ro1">
          <table:table-cell table:number-columns-repeated="64"/>
        </table:table-row>
        <table:table-row table:style-name="ro2">
          <table:table-cell table:style-name="ce7" office:value-type="string" calcext:value-type="string" table:number-columns-spanned="6" table:number-rows-spanned="1">
            <text:p>Anno 2019 - <text:s/>Consulenti e Collaboratori</text:p>
          </table:table-cell>
          <table:covered-table-cell table:number-columns-repeated="5" table:style-name="ce7"/>
          <table:table-cell table:number-columns-repeated="58"/>
        </table:table-row>
        <table:table-row table:style-name="ro3">
          <table:table-cell table:style-name="ce3" office:value-type="string" calcext:value-type="string">
            <text:p>Nominativo del collaboratore</text:p>
          </table:table-cell>
          <table:table-cell table:style-name="ce3" office:value-type="string" calcext:value-type="string">
            <text:p>Incarico</text:p>
          </table:table-cell>
          <table:table-cell table:style-name="ce3" office:value-type="string" calcext:value-type="string">
            <text:p>Curriculum vitae</text:p>
          </table:table-cell>
          <table:table-cell table:style-name="ce3" office:value-type="string" calcext:value-type="string">
            <text:p>Atto di conferimento incarico</text:p>
          </table:table-cell>
          <table:table-cell table:style-name="ce3" office:value-type="string" calcext:value-type="string">
            <text:p>Compensi percepiti</text:p>
          </table:table-cell>
          <table:table-cell table:style-name="ce3" office:value-type="string" calcext:value-type="string">
            <text:p>Dichiarazione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ICCARDO DEL PUNTA</text:p>
          </table:table-cell>
          <table:table-cell table:style-name="ce4" office:value-type="string" calcext:value-type="string">
            <text:p>Presidente della Commissione esaminatrice del Concorso pubblico per la copertura di n. 7 posti di “Funzionario esperto in politiche del lavoro senior”</text:p>
          </table:table-cell>
          <table:table-cell table:style-name="ce4" office:value-type="string" calcext:value-type="string">
            <text:p><text:a xlink:href="https://partecipa.toscana.it/documents/802755/7720855/cv+Riccardo+Del+Punta.pdf/436ce38c-a1e5-438a-90b5-9362e77dc4e2?t=1593414075005" xlink:type="simple">Curriculum vitae Riccardo Del Punta</text:a></text:p>
          </table:table-cell>
          <table:table-cell table:style-name="ce4" office:value-type="string" calcext:value-type="string">
            <text:p><text:a xlink:href="https://partecipa.toscana.it/documents/802755/7720210/Decreto+n.+374+del+19-11-2019.pdf/10fd4edd-4425-412f-9295-cefcd66558a8?t=1574239348494" xlink:type="simple" office:target-frame-name="_blank">Decreto n. 374 del 19/11/2019</text:a>  e</text:p>
            <text:p>Allegato <text:a xlink:href="https://partecipa.toscana.it/documents/802755/7720210/Decr_374.19_Allegato+A+-+comm+D01+senior.pdf/9bd14e5c-28cb-46b8-902c-b71840d22560?t=1574239348068" xlink:type="simple" office:target-frame-name="_blank">A</text:a></text:p>
          </table:table-cell>
          <table:table-cell table:style-name="ce4" office:value-type="string" calcext:value-type="string">
            <text:p><text:a xlink:href="https://partecipa.toscana.it/documents/802755/7721206/Decreto+n.+448+del+18-11-2020.pdf/e279dfc4-ccd0-41d4-be6e-e3aaf0fa7a8f?t=1605790390403" xlink:type="simple">Decreto n. 448 del 18/11/2020– Euro 1.920</text:a></text:p>
          </table:table-cell>
          <table:table-cell table:style-name="ce4" office:value-type="string" calcext:value-type="string">
            <text:p><text:a xlink:href="https://partecipa.toscana.it/documents/802755/7720858/Dichiarazione+Del+Punta.pdf/d4cc263f-d356-4830-bbef-a6da39350ec6?t=1593436720365" xlink:type="simple">Dichiarazione Riccardo Del Punta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SSIMO ROLLINO</text:p>
          </table:table-cell>
          <table:table-cell table:style-name="ce4" office:value-type="string" calcext:value-type="string">
            <text:p>Membro effettivo della Commissione esaminatrice del Concorso pubblico per la copertura di n. 7 posti di “Funzionario esperto in politiche del lavoro senior”</text:p>
          </table:table-cell>
          <table:table-cell table:style-name="ce4" office:value-type="string" calcext:value-type="string">
            <text:p><text:a xlink:href="https://partecipa.toscana.it/documents/802755/7720855/cv+Massimo+Rollino.pdf/f06b431b-fb3a-46f8-9d5e-2c9139df3746?t=1593414073816" xlink:type="simple">Curriculum vitae Massimo Rollino</text:a></text:p>
          </table:table-cell>
          <table:table-cell table:style-name="ce4" office:value-type="string" calcext:value-type="string">
            <text:p><text:a xlink:href="https://partecipa.toscana.it/documents/802755/7720210/Decreto+n.+374+del+19-11-2019.pdf/10fd4edd-4425-412f-9295-cefcd66558a8?t=1574239348494" xlink:type="simple" office:target-frame-name="_blank">Decreto n. 374 del 19/11/2019</text:a>  e</text:p>
            <text:p>Allegato <text:a xlink:href="https://partecipa.toscana.it/documents/802755/7720210/Decr_374.19_Allegato+A+-+comm+D01+senior.pdf/9bd14e5c-28cb-46b8-902c-b71840d22560?t=1574239348068" xlink:type="simple" office:target-frame-name="_blank">A</text:a></text:p>
          </table:table-cell>
          <table:table-cell table:style-name="ce4" office:value-type="string" calcext:value-type="string">
            <text:p>Nessun compenso</text:p>
          </table:table-cell>
          <table:table-cell table:style-name="ce4" office:value-type="string" calcext:value-type="string">
            <text:p><text:a xlink:href="https://partecipa.toscana.it/documents/802755/7720858/Dichiarazione+Rollino.pdf/29a12590-8d92-4aad-a343-91969adaf6e8?t=1593436727520" xlink:type="simple">Dichiarazione Massimo Rollino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CARLA PERINI</text:p>
          </table:table-cell>
          <table:table-cell table:style-name="ce4" office:value-type="string" calcext:value-type="string">
            <text:p>Membro supplente della Commissione esaminatrice del Concorso pubblico per la copertura di n. 7 posti di “Funzionario esperto in politiche del lavoro senior”</text:p>
          </table:table-cell>
          <table:table-cell table:style-name="ce4" office:value-type="string" calcext:value-type="string">
            <text:p><text:a xlink:href="https://partecipa.toscana.it/documents/802755/7720855/cv+Carla+Perini.pdf/0875cf40-dd89-4ad1-bd89-36c28f3a380b?t=1593414072940" xlink:type="simple">Curriculum vitae Carla Perini</text:a></text:p>
          </table:table-cell>
          <table:table-cell table:style-name="ce4" office:value-type="string" calcext:value-type="string">
            <text:p><text:a xlink:href="https://partecipa.toscana.it/documents/802755/7720210/Decreto+n.+374+del+19-11-2019.pdf/10fd4edd-4425-412f-9295-cefcd66558a8?t=1574239348494" xlink:type="simple" office:target-frame-name="_blank">Decreto n. 374 del 19/11/2019</text:a>  e</text:p>
            <text:p>Allegato <text:a xlink:href="https://partecipa.toscana.it/documents/802755/7720210/Decr_374.19_Allegato+A+-+comm+D01+senior.pdf/9bd14e5c-28cb-46b8-902c-b71840d22560?t=1574239348068" xlink:type="simple" office:target-frame-name="_blank">A</text:a></text:p>
          </table:table-cell>
          <table:table-cell table:style-name="ce4" office:value-type="string" calcext:value-type="string">
            <text:p>Nessun compenso</text:p>
          </table:table-cell>
          <table:table-cell table:style-name="ce4" office:value-type="string" calcext:value-type="string">
            <text:p><text:a xlink:href="https://partecipa.toscana.it/documents/802755/7720858/Dichiarazione+Perini.pdf/69c897a3-5bca-44eb-81c8-d1fbd6c84d9a?t=1593436727452" xlink:type="simple">Dichiarazione Carla Perini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ROBERTO SPINI</text:p>
          </table:table-cell>
          <table:table-cell table:style-name="ce4" office:value-type="string" calcext:value-type="string">
            <text:p>Membro supplente della Commissione esaminatrice del Concorso pubblico per la copertura di n. 7 posti di “Funzionario esperto in politiche del lavoro senior”</text:p>
          </table:table-cell>
          <table:table-cell table:style-name="ce4" office:value-type="string" calcext:value-type="string">
            <text:p><text:a xlink:href="https://partecipa.toscana.it/documents/802755/7720855/cv+Roberto+Spini-kZVANc5w.pdf/43aae95e-23a0-41d6-895b-7bcffde78cfc?t=1593440221828" xlink:type="simple">Curriculum vitae Roberto Spini</text:a></text:p>
          </table:table-cell>
          <table:table-cell table:style-name="ce4" office:value-type="string" calcext:value-type="string">
            <text:p><text:a xlink:href="https://partecipa.toscana.it/documents/802755/7720210/Decreto+n.+374+del+19-11-2019.pdf/10fd4edd-4425-412f-9295-cefcd66558a8?t=1574239348494" xlink:type="simple" office:target-frame-name="_blank">Decreto n. 374 del 19/11/2019</text:a>  e</text:p>
            <text:p>Allegato <text:a xlink:href="https://partecipa.toscana.it/documents/802755/7720210/Decr_374.19_Allegato+A+-+comm+D01+senior.pdf/9bd14e5c-28cb-46b8-902c-b71840d22560?t=1574239348068" xlink:type="simple" office:target-frame-name="_blank">A</text:a></text:p>
          </table:table-cell>
          <table:table-cell table:style-name="ce4" office:value-type="string" calcext:value-type="string">
            <text:p>Nessun compenso</text:p>
          </table:table-cell>
          <table:table-cell table:style-name="ce4" office:value-type="string" calcext:value-type="string">
            <text:p><text:a xlink:href="https://partecipa.toscana.it/documents/802755/7720858/Dichiarazione+Spini.pdf/e41d97b4-7c84-4d00-ae2b-44ee96f7c1dd?t=1593436727598" xlink:type="simple">Dichiarazione Roberto Spini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RIA PAOLA MONACO</text:p>
          </table:table-cell>
          <table:table-cell table:style-name="ce4" office:value-type="string" calcext:value-type="string">
            <text:p>Presidente della Commissione esaminatrice del Concorso pubblico per la copertura di n. 18 posti di “Assistente in politiche del lavoro senior”</text:p>
          </table:table-cell>
          <table:table-cell table:style-name="ce4" office:value-type="string" calcext:value-type="string">
            <text:p><text:a xlink:href="https://partecipa.toscana.it/documents/802755/7720855/CV_MONACO.pdf/ee2b2697-b41e-4f19-aa10-d3bd9a49f638?t=1593414075552" xlink:type="simple">Curriculum vitae Maria Paola Monaco</text:a></text:p>
          </table:table-cell>
          <table:table-cell table:style-name="ce4" office:value-type="string" calcext:value-type="string">
            <text:p><text:a xlink:href="https://partecipa.toscana.it/documents/802755/7720210/Decreto+n.+375+del+19-11-2019.pdf/e00821aa-8ab0-416f-97a9-cbadfea92259?t=1574239348655" xlink:type="simple" office:target-frame-name="_blank">Decreto n. 375 del 19/11/2019</text:a> e </text:p>
            <text:p>Allegato <text:a xlink:href="https://partecipa.toscana.it/documents/802755/7720210/Decr_375.19_Allegato+A+-+comm+C03+senior.pdf/4f6ebee2-5086-430a-a9d8-5a399f6e5847?t=1574239348342" xlink:type="simple" office:target-frame-name="_blank">A</text:a></text:p>
          </table:table-cell>
          <table:table-cell table:style-name="ce4" office:value-type="string" calcext:value-type="string">
            <text:p><text:a xlink:href="https://partecipa.toscana.it/documents/802755/7721206/Decreto+n.+448+del+18-11-2020.pdf/e279dfc4-ccd0-41d4-be6e-e3aaf0fa7a8f?t=1605790390403" xlink:type="simple">Decreto n. 448 del 18/11/2020 - Euro 1.500</text:a></text:p>
          </table:table-cell>
          <table:table-cell table:style-name="ce4" office:value-type="string" calcext:value-type="string">
            <text:p><text:a xlink:href="https://partecipa.toscana.it/documents/802755/7720858/Dichiarazione+Monaco.pdf/35474037-668a-4912-bc7f-13efbac3688b?t=1593436727310" xlink:type="simple">Dichiarazione Maria Paola Monaco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SILVIA VANNINI</text:p>
          </table:table-cell>
          <table:table-cell table:style-name="ce4" office:value-type="string" calcext:value-type="string">
            <text:p>Membro effettivo della Commissione esaminatrice del Concorso pubblico per la copertura di n. 18 posti di “Assistente in politiche del lavoro senior”</text:p>
          </table:table-cell>
          <table:table-cell table:style-name="ce4" office:value-type="string" calcext:value-type="string">
            <text:p><text:a xlink:href="https://partecipa.toscana.it/documents/802755/7720855/CV+Vannini.pdf/6ad0c92b-63a0-4dac-a696-06755e2fed0a?t=1593414075330" xlink:type="simple">Curriculum vitae Silvia Vannini</text:a></text:p>
          </table:table-cell>
          <table:table-cell table:style-name="ce4" office:value-type="string" calcext:value-type="string">
            <text:p><text:a xlink:href="https://partecipa.toscana.it/documents/802755/7720210/Decreto+n.+375+del+19-11-2019.pdf/e00821aa-8ab0-416f-97a9-cbadfea92259?t=1574239348655" xlink:type="simple" office:target-frame-name="_blank">Decreto n. 375 del 19/11/2019</text:a> e </text:p>
            <text:p>Allegato <text:a xlink:href="https://partecipa.toscana.it/documents/802755/7720210/Decr_375.19_Allegato+A+-+comm+C03+senior.pdf/4f6ebee2-5086-430a-a9d8-5a399f6e5847?t=1574239348342" xlink:type="simple" office:target-frame-name="_blank">A</text:a></text:p>
          </table:table-cell>
          <table:table-cell table:style-name="ce4" office:value-type="string" calcext:value-type="string">
            <text:p>Nessun compenso</text:p>
          </table:table-cell>
          <table:table-cell table:style-name="ce4" office:value-type="string" calcext:value-type="string">
            <text:p><text:a xlink:href="https://partecipa.toscana.it/documents/802755/7720858/Dichiarazione+Vannini.pdf/c8ee1a4d-6721-4964-be08-868ecdf88046?t=1593436727673" xlink:type="simple">Dichiarazione Silvia Vannini</text:a></text:p>
          </table:table-cell>
          <table:table-cell table:number-columns-repeated="58"/>
        </table:table-row>
        <table:table-row table:style-name="ro3">
          <table:table-cell table:style-name="ce4" office:value-type="string" calcext:value-type="string">
            <text:p>MASSIMILIANO MINGIONI</text:p>
          </table:table-cell>
          <table:table-cell table:style-name="ce4" office:value-type="string" calcext:value-type="string">
            <text:p>Membro supplente della Commissione esaminatrice del Concorso pubblico per la copertura di n. 18 posti di “Assistente in politiche del lavoro senior”</text:p>
          </table:table-cell>
          <table:table-cell table:style-name="ce4" office:value-type="string" calcext:value-type="string">
            <text:p><text:a xlink:href="https://partecipa.toscana.it/documents/802755/7720855/CV+Mingioni.pdf/4965bff8-de82-43c9-a6aa-67bbdcc314b4?t=1593414074840" xlink:type="simple">Curriculum vitae Massimiliano Mingioni</text:a></text:p>
          </table:table-cell>
          <table:table-cell table:style-name="ce4" office:value-type="string" calcext:value-type="string">
            <text:p><text:a xlink:href="https://partecipa.toscana.it/documents/802755/7720843/Decreto+n.+387+del+04-12-2019.pdf/f1b806a5-0e04-4e2f-adce-3ef15bd8ad6b?t=1592564257848" xlink:type="simple">Decreto n. 387 del 4/12/2019</text:a></text:p>
          </table:table-cell>
          <table:table-cell table:style-name="ce4" office:value-type="string" calcext:value-type="string">
            <text:p>Nessun compenso</text:p>
          </table:table-cell>
          <table:table-cell table:style-name="ce4" office:value-type="string" calcext:value-type="string">
            <text:p><text:a xlink:href="https://partecipa.toscana.it/documents/802755/7720858/Dichiarazione+Mingioni.pdf/cc720c12-4040-4516-abce-62c345313431?t=1593436727243" xlink:type="simple">Dichiarazione Massimiliano Mingioni</text:a></text:p>
          </table:table-cell>
          <table:table-cell table:number-columns-repeated="58"/>
        </table:table-row>
        <table:table-row table:style-name="ro4">
          <table:table-cell table:style-name="ce5" table:number-columns-repeated="6"/>
          <table:table-cell table:number-columns-repeated="58"/>
        </table:table-row>
        <table:table-row table:style-name="ro1" table:number-rows-repeated="1048564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5-27">00/00/0000</text:date>, <text:time style:data-style-name="N2" text:time-value="12:23:21.00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sulenti_20_e_20_Collaboratori" style:display-name="PageStyle_Consulenti e Collaborator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7:20</meta:creation-date>
    <meta:initial-creator>Stefano Morandini</meta:initial-creator>
    <dc:language>it-IT</dc:language>
    <dc:date>2022-05-27T12:30:37.240000000</dc:date>
    <meta:editing-cycles>36</meta:editing-cycles>
    <meta:editing-duration>PT2H39M2S</meta:editing-duration>
    <meta:generator>LibreOffice/7.2.0.4$Windows_X86_64 LibreOffice_project/9a9c6381e3f7a62afc1329bd359cc48accb6435b</meta:generator>
    <meta:document-statistic meta:table-count="1" meta:cell-count="49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