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11.218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9.5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8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V trimestre 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019-10-08</text:p>
          </table:table-cell>
          <table:table-cell office:value-type="string" calcext:value-type="string">
            <text:p>SERVIZI DI PULIZIA </text:p>
          </table:table-cell>
          <table:table-cell office:value-type="currency" office:currency="EUR" office:value="36593.13" calcext:value-type="currency">
            <text:p>€ 36.593,13</text:p>
          </table:table-cell>
          <table:table-cell office:value-type="string" calcext:value-type="string">
            <text:p>CONSORZIO LEONARDO SERVIZI E LAVO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019-10-14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5920.25" calcext:value-type="currency">
            <text:p>€ 5.920,25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IMPOSTE E TASSE </text:p>
          </table:table-cell>
          <table:table-cell office:value-type="currency" office:currency="EUR" office:value="3040" calcext:value-type="currency">
            <text:p>€ 3.040,00</text:p>
          </table:table-cell>
          <table:table-cell office:value-type="string" calcext:value-type="string">
            <text:p>COMUNE DI MONTEPULCIAN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SERVIZI DI PULIZIA </text:p>
          </table:table-cell>
          <table:table-cell office:value-type="currency" office:currency="EUR" office:value="37775.38" calcext:value-type="currency">
            <text:p>€ 37.775,38</text:p>
          </table:table-cell>
          <table:table-cell office:value-type="string" calcext:value-type="string">
            <text:p>CONSORZIO LEONARDO SERVIZI E LAVO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SERVIZI DI PULIZIA </text:p>
          </table:table-cell>
          <table:table-cell office:value-type="currency" office:currency="EUR" office:value="37593.13" calcext:value-type="currency">
            <text:p>€ 37.593,13</text:p>
          </table:table-cell>
          <table:table-cell office:value-type="string" calcext:value-type="string">
            <text:p>CONSORZIO LEONARDO SERVIZI E LAVO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23.32" calcext:value-type="currency">
            <text:p>€ 23,32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6.43" calcext:value-type="currency">
            <text:p>€ 6,43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6.43" calcext:value-type="currency">
            <text:p>€ 6,43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23.32" calcext:value-type="currency">
            <text:p>€ 23,32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6.43" calcext:value-type="currency">
            <text:p>€ 6,43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23.32" calcext:value-type="currency">
            <text:p>€ 23,32</text:p>
          </table:table-cell>
          <table:table-cell office:value-type="string" calcext:value-type="string">
            <text:p>SONIA CALOS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165.2" calcext:value-type="currency">
            <text:p>€ 2.165,20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664.46" calcext:value-type="currency">
            <text:p>€ 2.664,46</text:p>
          </table:table-cell>
          <table:table-cell office:value-type="string" calcext:value-type="string">
            <text:p>KATIA <text:s/>GHERARD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0981.18" calcext:value-type="currency">
            <text:p>€ 10.981,18</text:p>
          </table:table-cell>
          <table:table-cell office:value-type="string" calcext:value-type="string">
            <text:p>COLSER SERVIZI SCRL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SERVIZI PORTIERATO</text:p>
          </table:table-cell>
          <table:table-cell office:value-type="currency" office:currency="EUR" office:value="10981.18" calcext:value-type="currency">
            <text:p>€ 10.981,18</text:p>
          </table:table-cell>
          <table:table-cell office:value-type="string" calcext:value-type="string">
            <text:p>COLSER SERVIZI SCRL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SERVIZI PER L'IMPIEGO - FIL S.R.L. SOCIO UNICO</text:p>
          </table:table-cell>
          <table:table-cell office:value-type="currency" office:currency="EUR" office:value="216359.11" calcext:value-type="currency">
            <text:p>€ 216.359,11</text:p>
          </table:table-cell>
          <table:table-cell office:value-type="string" calcext:value-type="string">
            <text:p>FIL S.R.L. SOCIO UNIC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SERVIZI PER L'IMPIEGO - FIL S.R.L. SOCIO UNICO</text:p>
          </table:table-cell>
          <table:table-cell office:value-type="currency" office:currency="EUR" office:value="483716.72" calcext:value-type="currency">
            <text:p>€ 483.716,72</text:p>
          </table:table-cell>
          <table:table-cell office:value-type="string" calcext:value-type="string">
            <text:p>FIL S.R.L. SOCIO UNIC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SPESE PER ABBONAMENTI SERV ONLINE</text:p>
          </table:table-cell>
          <table:table-cell office:value-type="currency" office:currency="EUR" office:value="400" calcext:value-type="currency">
            <text:p>€ 400,00</text:p>
          </table:table-cell>
          <table:table-cell office:value-type="string" calcext:value-type="string">
            <text:p>MAGGIOLI SP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118.61" calcext:value-type="currency">
            <text:p>€ 2.118,61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IMPOSTA DI BOLLO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NICOLETTA <text:s/>CAPPER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49:21.348000000</meta:creation-date>
    <dc:date>2022-05-27T15:50:18.266000000</dc:date>
    <meta:editing-duration>PT56S</meta:editing-duration>
    <meta:editing-cycles>2</meta:editing-cycles>
    <meta:generator>LibreOffice/7.2.0.4$Windows_X86_64 LibreOffice_project/9a9c6381e3f7a62afc1329bd359cc48accb6435b</meta:generator>
    <meta:document-statistic meta:table-count="1" meta:cell-count="126" meta:object-count="0"/>
  </office:meta>
</office:document-meta>
</file>