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60000004E3B8E08B2FEB5AD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, Garamon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, 'Times New Roman'" style:font-family-generic="roman" style:font-pitch="variable"/>
    <style:font-face style:name="TimesNewRomanPSMT1" svg:font-family="TimesNewRomanPSMT, 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text-transform="uppercase" fo:color="#000000" loext:opacity="100%" style:font-name="Cambria" fo:font-size="12pt" fo:language="it" fo:country="IT" fo:font-style="normal" fo:font-weight="normal" officeooo:rsid="0001f4ad" officeooo:paragraph-rsid="0001f4ad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text-transform="uppercase" fo:color="#000000" loext:opacity="100%" style:font-name="Cambria" fo:font-size="12pt" fo:language="it" fo:country="IT" fo:font-style="normal" fo:font-weight="normal" officeooo:rsid="0001f4ad" officeooo:paragraph-rsid="000075f4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text-transform="uppercase" fo:color="#000000" loext:opacity="100%" style:font-name="Cambria" fo:font-size="12pt" fo:language="it" fo:country="IT" fo:font-style="normal" fo:font-weight="normal" officeooo:rsid="0001f4ad" officeooo:paragraph-rsid="0001f4ad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text-transform="uppercase" fo:color="#000000" loext:opacity="100%" style:font-name="Cambria" fo:font-size="12pt" fo:language="it" fo:country="IT" fo:font-style="normal" fo:font-weight="normal" officeooo:rsid="000075f4" officeooo:paragraph-rsid="000075f4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text-transform="uppercase" fo:color="#000000" loext:opacity="100%" style:font-name="Cambria" fo:font-size="12pt" fo:language="it" fo:country="IT" fo:font-style="normal" fo:font-weight="normal" officeooo:rsid="000582b4" officeooo:paragraph-rsid="000582b4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text-transform="uppercase" fo:color="#000000" loext:opacity="100%" style:font-name="Cambria" fo:font-size="12pt" fo:language="it" fo:country="IT" fo:font-style="normal" fo:font-weight="bold" officeooo:rsid="0000ea77" officeooo:paragraph-rsid="0000ea77" style:font-size-asian="12pt" style:language-asian="it" style:country-asian="I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text-transform="uppercase" fo:color="#000000" loext:opacity="100%" style:font-name="Cambria" fo:font-size="12pt" fo:letter-spacing="normal" fo:language="it" fo:country="IT" fo:font-style="normal" fo:font-weight="normal" officeooo:rsid="0001f4ad" officeooo:paragraph-rsid="000075f4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Cambria" fo:font-size="12pt" fo:language="it" fo:country="IT" fo:font-style="italic" fo:font-weight="bold" officeooo:paragraph-rsid="000075f4" style:font-size-asian="12pt" style:language-asian="it" style:country-asian="IT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mbria" fo:font-size="12pt" fo:language="it" fo:country="IT" fo:font-style="italic" fo:font-weight="bold" officeooo:paragraph-rsid="000075f4" style:font-size-asian="12pt" style:language-asian="it" style:country-asian="IT" style:font-style-asian="italic" style:font-weight-asian="bold" style:font-name-complex="Times New Roman1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Cambria" fo:font-size="12pt" fo:language="it" fo:country="IT" fo:font-weight="bold" officeooo:rsid="000075f4" officeooo:paragraph-rsid="000223f5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weight="bold" officeooo:rsid="0008136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 fo:font-style="italic" officeooo:rsid="00049598" style:language-asian="it" style:country-asian="IT" style:font-style-asian="italic" style:font-name-complex="Times New Roman1"/>
    </style:style>
    <style:style style:name="T2" style:family="text">
      <style:text-properties fo:text-transform="uppercase" fo:font-style="italic" officeooo:rsid="002885fa" style:language-asian="it" style:country-asian="IT" style:font-style-asian="italic" style:font-name-complex="Times New Roman1"/>
    </style:style>
    <style:style style:name="T3" style:family="text">
      <style:text-properties fo:text-transform="uppercase" fo:font-style="italic" officeooo:rsid="000192d9" style:language-asian="it" style:country-asian="IT" style:font-style-asian="italic" style:font-name-complex="Times New Roman1"/>
    </style:style>
    <style:style style:name="T4" style:family="text">
      <style:text-properties fo:text-transform="uppercase" fo:font-style="normal" fo:font-weight="normal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text-transform="uppercase" fo:font-style="normal" fo:font-weight="normal" officeooo:rsid="0003ec86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text-transform="uppercase" fo:font-style="normal" fo:font-weight="normal" officeooo:rsid="0000ea77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text-transform="uppercase" fo:font-style="normal" fo:font-weight="normal" officeooo:rsid="0001f4ad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text-transform="uppercase" fo:font-style="normal" fo:font-weight="normal" officeooo:rsid="000223f5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text-transform="uppercase" fo:font-style="normal" fo:font-weight="normal" officeooo:rsid="000192d9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text-transform="uppercase" fo:font-style="normal" fo:font-weight="normal" officeooo:rsid="00038203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text-transform="uppercase" fo:font-style="normal" fo:font-weight="normal" officeooo:rsid="0008c553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text-transform="uppercase" fo:font-style="normal" style:language-asian="it" style:country-asian="IT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text-transform="uppercase" fo:font-style="normal" officeooo:rsid="0000ea77" style:language-asian="it" style:country-asian="IT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text-transform="uppercase" fo:font-style="normal" officeooo:rsid="00038203" style:language-asian="it" style:country-asian="IT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text-transform="uppercase" fo:font-size="11pt" fo:language="it" fo:country="IT" fo:font-style="italic" officeooo:rsid="000799db" fo:background-color="transparent" loext:char-shading-value="0" style:font-size-asian="11pt" style:language-asian="it" style:country-asian="IT" style:font-style-asian="italic" style:font-name-complex="Times New Roman1" style:font-size-complex="11pt" style:font-style-complex="italic"/>
    </style:style>
    <style:style style:name="T16" style:family="text">
      <style:text-properties fo:text-transform="uppercase" fo:font-size="12pt" fo:language="it" fo:country="IT" fo:font-style="italic" style:font-size-asian="12pt" style:language-asian="it" style:country-asian="IT" style:font-style-asian="italic" style:font-name-complex="Times New Roman1" style:font-size-complex="12pt"/>
    </style:style>
    <style:style style:name="T17" style:family="text">
      <style:text-properties fo:text-transform="uppercase" fo:font-size="12pt" fo:language="it" fo:country="IT" fo:font-style="italic" officeooo:rsid="000075f4" style:font-size-asian="12pt" style:language-asian="it" style:country-asian="IT" style:font-style-asian="italic" style:font-name-complex="Times New Roman1" style:font-size-complex="12pt"/>
    </style:style>
    <style:style style:name="T18" style:family="text">
      <style:text-properties fo:text-transform="uppercase" fo:font-size="12pt" fo:language="it" fo:country="IT" fo:font-style="italic" officeooo:rsid="000192d9" style:font-size-asian="12pt" style:language-asian="it" style:country-asian="IT" style:font-style-asian="italic" style:font-name-complex="Times New Roman1" style:font-size-complex="12pt"/>
    </style:style>
    <style:style style:name="T19" style:family="text">
      <style:text-properties officeooo:rsid="000192d9"/>
    </style:style>
    <style:style style:name="T20" style:family="text">
      <style:text-properties officeooo:rsid="00038203"/>
    </style:style>
    <style:style style:name="T21" style:family="text">
      <style:text-properties fo:letter-spacing="normal"/>
    </style:style>
    <style:style style:name="T22" style:family="text">
      <style:text-properties fo:letter-spacing="normal" style:text-underline-style="none"/>
    </style:style>
    <style:style style:name="T23" style:family="text">
      <style:text-properties fo:letter-spacing="normal" style:text-underline-style="none" fo:font-weight="bold" style:font-weight-asian="bold" style:font-weight-complex="bold"/>
    </style:style>
    <style:style style:name="T24" style:family="text">
      <style:text-properties fo:letter-spacing="normal" fo:font-weight="bold" style:font-weight-asian="bold" style:font-weight-complex="bold"/>
    </style:style>
    <style:style style:name="T25" style:family="text">
      <style:text-properties officeooo:rsid="000582b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0" draw:name="Forma1" draw:style-name="gr1" draw:text-style-name="P13" svg:width="14.897cm" svg:height="1.624cm" svg:x="1.293cm" svg:y="-1.693cm"><draw:image xlink:href="Pictures/10000001000003360000004E3B8E08B2FEB5ADE6.png" xlink:type="simple" xlink:show="embed" xlink:actuate="onLoad" draw:mime-type="image/png"><text:p/></draw:image></draw:frame></text:p>
      <text:p text:style-name="P11"/>
      <text:p text:style-name="P11">Allegato 1 “Informativa PON <text:s/><text:span text:style-name="T19">INCLUSIONE</text:span>”</text:p>
      <text:p text:style-name="P8"/>
      <text:p text:style-name="P8"/>
      <text:p text:style-name="P12"><text:span text:style-name="T16">Informativa in merito al supporto del </text:span><text:span text:style-name="T17">PO</text:span><text:span text:style-name="T18">n</text:span><text:span text:style-name="T17"> </text:span><text:span text:style-name="T18">INCLUSIONE</text:span><text:span text:style-name="T16"> per la realizzazione dell’intervento “</text:span><text:span text:style-name="T15">RAFFORZAMENTO DEI CENTRI PER L’IMPIEGO ATTRAVERSO IL PON INCLUSIONE PER IL SOSTEGNO A PERSONE BENEFICIARIE DEL REDDITO DI CITTADINANZA E IN CONDIZIONE DI INDIGENZA</text:span>” <text:span text:style-name="T1">(CUP </text:span><text:span text:style-name="T2">B59J19000520006</text:span><text:span text:style-name="T3">)</text:span></text:p>
      <text:p text:style-name="P9"/>
      <text:p text:style-name="P4">Car* colleg*,</text:p>
      <text:p text:style-name="P10"><text:span text:style-name="T4">ti informiamo che la tua assunzione è’ legata al </text:span><text:span text:style-name="T12">Piano di rafforzamento </text:span><text:span text:style-name="T13">dei servizi </text:span><text:span text:style-name="T14">per l’impiego</text:span><text:span text:style-name="T4">, che </text:span><text:span text:style-name="T5">prevede</text:span><text:span text:style-name="T4">, TRAMITE LE RISORSE DEL po</text:span><text:span text:style-name="T9">n</text:span><text:span text:style-name="T4"> </text:span><text:span text:style-name="T9">inclusione</text:span><text:span text:style-name="T4">, </text:span><text:span text:style-name="T9">l'assunzione</text:span><text:span text:style-name="T6"> DI PERSONALE PER IL RAFFORZAMENTO DEI CENTRI PER L’IMPIEGO </text:span><text:span text:style-name="T5">in virtù della convenzione fra ARTI e </text:span><text:span text:style-name="T11">Ministero del lavoro e delle politiche sociali</text:span><text:span text:style-name="T5">, sottoscritta il 1</text:span><text:span text:style-name="T10">7</text:span><text:span text:style-name="T5"> </text:span><text:span text:style-name="T10">GIUGNO</text:span><text:span text:style-name="T5"> 2019.</text:span></text:p>
      <text:p text:style-name="P6">cos’è il Piano nazionale di rafforzamento dei servizi e delle misure di<text:line-break/>politica attiva del lavoro</text:p>
      <text:p text:style-name="P10"><text:span text:style-name="T7">Il piano, </text:span><text:span text:style-name="T4">approvato in Conferenza unificata </text:span><text:span text:style-name="T8">il</text:span><text:span text:style-name="T4"> 21/12/2017, </text:span><text:span text:style-name="T7">prevede un disegno di rafforzamento dei servizi per l’impiego ai fini dell’erogazione delle politiche attive, mediante l’utilizzo coordinato di fondi nazionali e regionali, nonché dei programmi operativi </text:span><text:span text:style-name="T8">cofinanziati dal fondo sociale europeo e di quelli cofinanziati con fondi nazionali. Il piano ha l’obiettivo di rafforzare <text:s/></text:span><text:span text:style-name="T5">l'efficienza e l’efficacia delle politiche del lavoro. </text:span></text:p>
      <text:p text:style-name="P6">cos’è il po<text:span text:style-name="T20">N INCLUSIONE</text:span></text:p>
      <text:p text:style-name="P2"><text:span text:style-name="T21">Il </text:span><text:span text:style-name="T24">Programma operativo nazionale Inclusione</text:span><text:span text:style-name="T21">, cofinanziato dal Fondo sociale europeo, intende contribuire al processo che mira a definire i livelli essenziali di alcune prestazioni sociali, affinché queste siano</text:span><text:span text:style-name="T22"> garantite in modo uniforme in tutte le regioni italiane. Il PON inclusione persegue una strategia atta a </text:span><text:span text:style-name="T23">migliorare i servizi pubblici</text:span><text:span text:style-name="T22">, rendendoli </text:span><text:span text:style-name="T23">più efficaci</text:span><text:span text:style-name="T22"> e </text:span><text:span text:style-name="T23">più accessibili</text:span><text:span text:style-name="T22"> per le persone più svantaggiate</text:span><text:span text:style-name="T21"> E contribuisce al raggiungimento degli </text:span><text:span text:style-name="T24">obiettivi nazionali e comunitari per la riduzione della povertà</text:span><text:span text:style-name="T21">. </text:span></text:p>
      <text:p text:style-name="P7"/>
      <text:p text:style-name="P1">data </text:p>
      <text:p text:style-name="P5">la direttrice </text:p>
      <text:p text:style-name="P5">simonetta cannoni</text:p>
      <text:p text:style-name="P3"/>
      <text:p text:style-name="P3">firma <text:span text:style-name="T25">del dipendente </text:span>per presa vision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, Garamon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, 'Times New Roman'" style:font-family-generic="roman" style:font-pitch="variable"/>
    <style:font-face style:name="TimesNewRomanPSMT1" svg:font-family="TimesNewRomanPSM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aramond" fo:font-family="Garamond, Garamond" style:font-family-generic="swiss" style:font-name-asian="Garamond" style:font-family-asian="Garamond, Garamond" style:font-family-generic-asian="swiss" style:font-name-complex="Garamond" style:font-family-complex="Garamond, Garamond" style:font-family-generic-complex="swis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stazione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 style:parent-style-name="Standard" style:default-outline-level="">
      <style:paragraph-properties fo:line-height="120%" fo:orphans="0" fo:widows="0" fo:hyphenation-ladder-count="no-limit" style:vertical-align="middle"/>
      <style:text-properties fo:color="#000000" loext:opacity="100%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 fo:hyphenate="false" fo:hyphenation-remain-char-count="2" fo:hyphenation-push-char-count="2" loext:hyphenation-no-caps="false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ListLabel_20_1" style:display-name="ListLabel 1" style:family="text">
      <style:text-properties fo:background-color="#ffff00" style:font-name-complex="TimesNewRomanPSMT1" style:font-family-complex="TimesNewRomanPSMT, 'Times New Roman'" style:font-family-generic-complex="system" style:font-pitch-complex="variable"/>
    </style:style>
    <style:style style:name="WW8Num2z0" style:family="text">
      <style:text-properties style:font-name="TimesNewRomanPSMT" fo:font-family="TimesNewRomanPSMT, 'Times New Roman'" style:font-family-generic="roman" style:font-pitch="variable" fo:background-color="#ffff00" style:font-name-complex="TimesNewRomanPSMT1" style:font-family-complex="TimesNewRomanPSMT, 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1-12-15T09:17:46.753000000</dc:date>
    <meta:editing-duration>PT2H7M21S</meta:editing-duration>
    <meta:editing-cycles>12</meta:editing-cycles>
    <meta:print-date>2021-11-08T14:54:11.738000000</meta:print-date>
    <meta:document-statistic meta:table-count="0" meta:image-count="0" meta:object-count="0" meta:page-count="1" meta:paragraph-count="12" meta:word-count="263" meta:character-count="1833" meta:non-whitespace-character-count="1575"/>
  </office:meta>
</office:document-meta>
</file>