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/>
      <style:text-properties fo:color="#000000"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P11" style:family="paragraph" style:parent-style-name="Standard">
      <style:paragraph-properties fo:margin-top="0.494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.494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494cm" fo:margin-bottom="0cm" loext:contextual-spacing="false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P17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18" style:family="paragraph" style:parent-style-name="Standard" style:master-page-name="First_20_Page">
      <style:paragraph-properties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 style:font-weight-complex="bold" fo:background-color="#ffffff"/>
    </style:style>
    <style:style style:name="T3" style:family="text">
      <style:text-properties fo:color="#000000"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4" style:family="text">
      <style:text-properties fo:color="#000000" style:font-name="Times New Roman" fo:font-size="11pt" style:font-size-asian="11pt" style:font-size-complex="11pt"/>
    </style:style>
    <style:style style:name="T5" style:family="text">
      <style:text-properties fo:color="#000000" style:font-name="Times New Roman" fo:font-size="11pt" style:text-underline-style="none" fo:font-weight="bold" style:font-size-asian="11pt" style:font-weight-asian="bold" style:font-name-complex="Times New Roman1" style:font-size-complex="11pt" style:font-weight-complex="bold" fo:background-color="#ffffff"/>
    </style:style>
    <style:style style:name="T6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1" style:font-size-complex="11pt" style:font-weight-complex="normal" fo:background-color="#ffffff"/>
    </style:style>
    <style:style style:name="T7" style:family="text">
      <style:text-properties fo:color="#000000" style:font-name="Times New Roman" fo:font-size="11pt" fo:font-weight="normal" style:font-size-asian="11pt" style:font-weight-asian="normal" style:font-size-complex="11pt" style:font-weight-complex="normal" fo:background-color="#ffffff"/>
    </style:style>
    <style:style style:name="T8" style:family="text">
      <style:text-properties fo:font-size="11pt" style:letter-kerning="false" style:font-name-asian="Times New Roman1" style:font-size-asian="11pt" style:language-asian="it" style:country-asian="I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text-underline-style="none" style:font-size-asian="11pt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Liberation Serif" fo:font-size="11pt" style:font-size-asian="11pt" style:font-size-complex="11pt"/>
    </style:style>
    <style:style style:name="T17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font-size="7pt" fo:font-weight="normal" style:font-size-asian="7pt" style:font-weight-asian="normal" style:font-size-complex="7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/></text:span></text:p>
      <text:p text:style-name="P11"><text:span text:style-name="T11">Allegato 5</text:span></text:p>
      <text:p text:style-name="P12"><text:span text:style-name="T11">DICHIARAZIONE DI RINUNCIA AL FINANZIAMENTO </text:span></text:p>
      <text:p text:style-name="P13"/>
      <text:p text:style-name="P6"><text:span text:style-name="T11">Ad ARTI Agenzia Regionale Toscana per l’Impiego</text:span></text:p>
      <text:p text:style-name="P14"><text:span text:style-name="T11">Settore Servizi per il Lavoro di P</text:span><text:span text:style-name="T1">isa e </text:span><text:span text:style-name="T2">Massa Carrara</text:span></text:p>
      <text:p text:style-name="P14"><text:span text:style-name="T3">Servizi per il Lavoro di Massa Carrara</text:span></text:p>
      <text:p text:style-name="P15"/>
      <text:p text:style-name="P1"><text:span text:style-name="T4">Oggetto</text:span><text:span text:style-name="T1">:</text:span><text:span text:style-name="Internet_20_link"><text:span text:style-name="T5"> Progetto ATI - </text:span></text:span><text:span text:style-name="T1">Avviso pubblico per la concessione di contributi individuali a donne</text:span><text:span text:style-name="T2"> inserite in percorsi </text:span><text:bookmark-start text:name="__DdeLink__383_408811799"/><text:span text:style-name="T2">di cui alla </text:span><text:span text:style-name="Internet_20_link"><text:span text:style-name="T5">DGR n.719/2021</text:span></text:span><text:bookmark-end text:name="__DdeLink__383_408811799"/></text:p>
      <text:p text:style-name="P7"/>
      <text:p text:style-name="P8"><text:span text:style-name="T12">Avviso</text:span><text:span text:style-name="T11"> </text:span><text:span text:style-name="T12">approvato con Decreto Dirigenziale n. __________________del ___________________</text:span></text:p>
      <text:p text:style-name="P3"/>
      <text:p text:style-name="P3"/>
      <text:p text:style-name="P8"><text:span text:style-name="T12">La sottoscritta ____________________________________________________________________</text:span></text:p>
      <text:p text:style-name="P8"><text:span text:style-name="T12">nata a ____________________________________________ il_____________________________ </text:span></text:p>
      <text:p text:style-name="P8"><text:span text:style-name="T12">C.F. ____________________________________________________________________________</text:span></text:p>
      <text:p text:style-name="P8"><text:span text:style-name="T12">residente a ______________________________________ Prov.</text:span><text:span text:style-name="T13">____________________________</text:span></text:p>
      <text:p text:style-name="P8"><text:span text:style-name="T12">via_____________________________________________________________ n ______________</text:span></text:p>
      <text:p text:style-name="P3"/>
      <text:p text:style-name="P5"/>
      <text:p text:style-name="P8"><text:span text:style-name="T14">in qualità di destinataria di un contributo individuale per donne inserite in percorsi <text:s/></text:span><text:span text:style-name="T7">di cui alla </text:span><text:span text:style-name="Internet_20_link"><text:span text:style-name="T6">DGR n.719/2021</text:span></text:span><text:span text:style-name="T14"> approvato con Decreto Dirigenziale n.__________________ del _________________</text:span></text:p>
      <text:p text:style-name="P3"/>
      <text:p text:style-name="P8"><text:span text:style-name="T12">pari ad euro________________</text:span></text:p>
      <text:p text:style-name="P3"/>
      <text:p text:style-name="P9"><text:span text:style-name="T11">DICHIARA </text:span><text:span text:style-name="T12">di rinunciare al finanziamento assegnato per l’importo di________________</text:span></text:p>
      <text:p text:style-name="P3"/>
      <text:p text:style-name="P3"/>
      <text:p text:style-name="P8"><text:span text:style-name="T12">Data ___________</text:span></text:p>
      <text:p text:style-name="P3"/>
      <text:p text:style-name="P9"><text:span text:style-name="T12">Firma</text:span></text:p>
      <text:p text:style-name="P9"><text:span text:style-name="T12">_________________________________</text:span></text:p>
      <text:p text:style-name="P4"/>
      <text:p text:style-name="P9"><text:span text:style-name="T12">(allegare copia di un documento di identità in corso di validità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style:punctuation-wrap="hanging" style:writing-mode="lr-tb"/>
      <style:text-properties style:use-window-font-color="true" style:font-name="Times New Roman" fo:font-family="'Times New Roman'" style:font-family-generic="roman" style:font-pitch="variable" fo:font-size="24pt" fo:language="it" fo:country="IT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Tahoma1" style:font-family-complex="Tahoma" style:font-family-generic-complex="system" style:font-pitch-complex="variable" style:font-size-complex="24pt" style:language-complex="hi" style:country-complex="IN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2" fo:widows="2" fo:text-indent="0cm" style:auto-text-indent="false" style:punctuation-wrap="hanging" style:writing-mode="lr-tb"/>
      <style:text-properties style:use-window-font-color="true" style:font-name="Times New Roman" fo:font-family="'Times New Roman'" style:font-family-generic="roman" style:font-pitch="variable" fo:font-size="7pt" fo:language="it" fo:country="IT" fo:font-weight="bold" style:letter-kerning="true" style:font-name-asian="Arial Unicode MS" style:font-family-asian="'Arial Unicode MS'" style:font-family-generic-asian="system" style:font-pitch-asian="variable" style:font-size-asian="7pt" style:language-asian="hi" style:country-asian="IN" style:font-weight-asian="bold" style:font-name-complex="Tahoma1" style:font-family-complex="Tahoma" style:font-family-generic-complex="system" style:font-pitch-complex="variable" style:font-size-complex="7pt" style:language-complex="hi" style:country-complex="IN" style:font-weight-complex="bold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Intestazione_20_e_20_piè_20_di_20_pagina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214cm"/>
    </style:style>
    <style:style style:name="Tabella1.B" style:family="table-column">
      <style:table-column-properties style:column-width="3.216cm"/>
    </style:style>
    <style:style style:name="Tabella1.C" style:family="table-column">
      <style:table-column-properties style:column-width="6.659cm"/>
    </style:style>
    <style:style style:name="Tabella1.D" style:family="table-column">
      <style:table-column-properties style:column-width="4.29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weight="bold" style:font-weight-asian="bold" style:font-name-complex="Times New Roman1" style:font-weight-complex="bold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M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1" style:next-style-name="Standard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1"><draw:frame draw:style-name="Mfr1" draw:name="Picture 1" text:anchor-type="char" svg:x="0.014cm" svg:y="0.476cm" svg:width="6.191cm" svg:height="2.17cm" draw:z-index="0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  <text:p text:style-name="MP3"><draw:frame draw:style-name="Mfr2" draw:name="Immagine 0" text:anchor-type="as-char" svg:width="5.133cm" svg:height="2.328cm" draw:z-index="1"><draw:image xlink:href="Pictures/100000000000014D00000097C5EC1301C1362E50.png" xlink:type="simple" xlink:show="embed" xlink:actuate="onLoad" loext:mime-type="image/png"/><svg:desc>regione toscana.jpg</svg:desc></draw:frame></text:p>
            </table:table-cell>
            <table:table-cell table:style-name="Tabella1.A1" office:value-type="string">
              <text:p text:style-name="MP2"/>
              <text:p text:style-name="MP3"><draw:frame draw:style-name="Mfr2" draw:name="Immagine 1" text:anchor-type="as-char" svg:width="1.561cm" svg:height="1.746cm" draw:z-index="2"><draw:image xlink:href="Pictures/10000000000000C8000000E11A794C877DD4D420.jpg" xlink:type="simple" xlink:show="embed" xlink:actuate="onLoad" loext:mime-type="image/jpeg"/><svg:desc>repubblica italiana.jpg</svg:desc></draw:frame></text:p>
              <text:p text:style-name="MP2"/>
              <text:p text:style-name="MP4"><text:span text:style-name="MT1">Presidenza del Consiglio dei Ministri</text:span></text:p>
              <text:p text:style-name="MP4"><text:span text:style-name="MT1">Dipartimento per le Pari Opportunità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9:14:00</meta:creation-date>
    <meta:initial-creator>Regione Toscana</meta:initial-creator>
    <dc:language>it-IT</dc:language>
    <meta:print-date>2021-08-05T15:06:32</meta:print-date>
    <dc:date>2021-09-27T10:14:26</dc:date>
    <meta:editing-cycles>25</meta:editing-cycles>
    <meta:editing-duration>PT7M</meta:editing-duration>
    <meta:generator>LibreOffice/6.1.5.2$Windows_X86_64 LibreOffice_project/90f8dcf33c87b3705e78202e3df5142b201bd805</meta:generator>
    <meta:document-statistic meta:table-count="1" meta:image-count="3" meta:object-count="0" meta:page-count="1" meta:paragraph-count="24" meta:word-count="139" meta:character-count="1326" meta:non-whitespace-character-count="1204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