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138in"/>
    </style:style>
    <style:style style:name="T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/>
    </style:style>
    <style:style style:name="T3" style:parent-style-name="Car.predefinitoparagrafo" style:family="text">
      <style:text-properties style:font-name="Arial" style:font-name-asian="Book Antiqua" style:font-name-complex="Book Antiqua" fo:color="#000000"/>
    </style:style>
    <style:style style:name="T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/>
    </style:style>
    <style:style style:name="T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-0.0006in"/>
    </style:style>
    <style:style style:name="T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/>
    </style:style>
    <style:style style:name="P7" style:parent-style-name="Standard" style:family="paragraph">
      <style:paragraph-properties fo:text-align="justify" fo:margin-top="0.0826in" fo:line-height="97%" fo:margin-left="0.9423in" fo:margin-right="0.9048in">
        <style:tab-stops/>
      </style:paragraph-properties>
    </style:style>
    <style:style style:name="T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9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1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13in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1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23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13in" fo:font-size="11pt" style:font-size-asian="11pt" style:font-size-complex="11pt"/>
    </style:style>
    <style:style style:name="T2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letter-spacing="0.0013in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letter-spacing="0.0006in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letter-spacing="0.0006in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letter-spacing="0.0006in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0.1666in"/>
      <style:text-properties style:font-name="Arial" style:font-name-asian="Book Antiqua" style:font-name-complex="Book Antiqua"/>
    </style:style>
    <style:style style:name="P59" style:parent-style-name="Standard" style:family="paragraph">
      <style:paragraph-properties fo:text-align="justify" fo:margin-bottom="0.0277in" fo:line-height="0.1666in"/>
      <style:text-properties style:font-name="Arial" style:font-name-asian="Book Antiqua" style:font-name-complex="Book Antiqua"/>
    </style:style>
    <style:style style:name="P60" style:parent-style-name="Standard" style:family="paragraph">
      <style:paragraph-properties fo:text-align="justify" fo:line-height="148%" fo:margin-right="0.0465in"/>
    </style:style>
    <style:style style:name="T6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8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8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8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8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8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8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9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9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9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9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9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0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0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0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0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0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0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0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0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1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1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1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bottom="0.0006in" fo:line-height="0.0833in"/>
      <style:text-properties style:font-name="Arial" style:font-name-asian="Book Antiqua" style:font-name-complex="Book Antiqua" fo:font-size="6pt" style:font-size-asian="6pt" style:font-size-complex="6pt"/>
    </style:style>
    <style:style style:name="P117" style:parent-style-name="Standard" style:family="paragraph">
      <style:paragraph-properties fo:text-align="justify" fo:margin-right="-0.0138in"/>
    </style:style>
    <style:style style:name="T11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1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2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2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2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2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3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3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3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3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3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3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4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bottom="0.0118in" fo:line-height="0.1666in"/>
      <style:text-properties style:font-name="Arial" style:font-name-asian="Book Antiqua" style:font-name-complex="Book Antiqua"/>
    </style:style>
    <style:style style:name="P152" style:parent-style-name="Standard" style:family="paragraph">
      <style:paragraph-properties fo:text-align="justify" fo:margin-right="-0.0138in"/>
    </style:style>
    <style:style style:name="T15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5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6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6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6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6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6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6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6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7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7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7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7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76" style:parent-style-name="Car.predefinitoparagrafo" style:family="text">
      <style:text-properties style:font-name="Arial" style:font-name-asian="Book Antiqua" style:font-name-complex="Book Antiqua" fo:color="#000000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7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180" style:parent-style-name="Standard" style:family="paragraph">
      <style:paragraph-properties fo:text-align="justify" fo:margin-right="-0.0138in"/>
      <style:text-properties style:font-name="Arial"/>
    </style:style>
    <style:style style:name="P181" style:parent-style-name="Standard" style:family="paragraph">
      <style:paragraph-properties fo:text-align="justify" fo:margin-right="-0.0138in"/>
    </style:style>
    <style:style style:name="T18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8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8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8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8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8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9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9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right="-0.0138in"/>
    </style:style>
    <style:style style:name="T19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9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9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9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19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19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0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0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0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0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0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0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0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1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1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1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1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1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1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1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2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2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2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2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225" style:parent-style-name="Standard" style:family="paragraph">
      <style:paragraph-properties fo:text-align="justify" fo:margin-right="-0.0138in"/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226" style:parent-style-name="Standard" style:family="paragraph">
      <style:paragraph-properties fo:margin-right="-0.0138in"/>
    </style:style>
    <style:style style:name="T22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2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2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3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3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3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3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3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3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3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39" style:parent-style-name="Car.predefinitoparagrafo" style:family="text">
      <style:text-properties style:font-name="Arial" style:font-name-asian="Book Antiqua" style:font-name-complex="Book Antiqua" fo:color="#000000" fo:letter-spacing="-0.0006in" fo:font-size="11pt" style:font-size-asian="11pt" style:font-size-complex="11pt"/>
    </style:style>
    <style:style style:name="T24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4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4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4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4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4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4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5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5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5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5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5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5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5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5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5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259" style:parent-style-name="Standard" style:family="paragraph">
      <style:paragraph-properties fo:text-align="justify" fo:margin-right="-0.0138in"/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1" style:parent-style-name="Standard" style:family="paragraph">
      <style:text-properties style:font-name="Arial"/>
    </style:style>
    <style:style style:name="P262" style:parent-style-name="Standard" style:family="paragraph">
      <style:text-properties style:font-name="Arial"/>
    </style:style>
    <style:style style:name="P263" style:parent-style-name="Standard" style:family="paragraph">
      <style:text-properties style:font-name="Arial"/>
    </style:style>
    <style:style style:name="P264" style:parent-style-name="Standard" style:family="paragraph">
      <style:text-properties style:font-name="Arial"/>
    </style:style>
    <style:style style:name="P265" style:parent-style-name="Standard" style:family="paragraph">
      <style:paragraph-properties fo:text-align="justify" fo:margin-bottom="0.0083in" fo:line-height="0.0972in"/>
      <style:text-properties style:font-name="Arial" style:font-name-asian="Book Antiqua" style:font-name-complex="Book Antiqua" fo:font-size="7pt" style:font-size-asian="7pt" style:font-size-complex="7pt"/>
    </style:style>
    <style:style style:name="P266" style:parent-style-name="Standard" style:family="paragraph">
      <style:paragraph-properties fo:text-align="justify" fo:margin-right="0.0201in"/>
    </style:style>
    <style:style style:name="T26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6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6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70" style:parent-style-name="Car.predefinitoparagrafo" style:family="text">
      <style:text-properties style:font-name="Arial" style:font-name-asian="Book Antiqua" style:font-name-complex="Book Antiqua" fo:color="#000000" fo:letter-spacing="0.018in" fo:font-size="11pt" style:font-size-asian="11pt" style:font-size-complex="11pt"/>
    </style:style>
    <style:style style:name="T27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7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7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74" style:parent-style-name="Car.predefinitoparagrafo" style:family="text">
      <style:text-properties style:font-name="Arial" style:font-name-asian="Book Antiqua" style:font-name-complex="Book Antiqua" fo:color="#000000" fo:letter-spacing="0.0173in" fo:font-size="11pt" style:font-size-asian="11pt" style:font-size-complex="11pt"/>
    </style:style>
    <style:style style:name="T27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7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7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79" style:parent-style-name="Car.predefinitoparagrafo" style:family="text">
      <style:text-properties style:font-name="Arial" style:font-name-asian="Book Antiqua" style:font-name-complex="Book Antiqua" fo:color="#000000" fo:letter-spacing="0.0173in" fo:font-size="11pt" style:font-size-asian="11pt" style:font-size-complex="11pt"/>
    </style:style>
    <style:style style:name="T28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8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82" style:parent-style-name="Car.predefinitoparagrafo" style:family="text">
      <style:text-properties style:font-name="Arial" style:font-name-asian="Book Antiqua" style:font-name-complex="Book Antiqua" fo:color="#000000" fo:letter-spacing="0.018in" fo:font-size="11pt" style:font-size-asian="11pt" style:font-size-complex="11pt"/>
    </style:style>
    <style:style style:name="T28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8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8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8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8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88" style:parent-style-name="Car.predefinitoparagrafo" style:family="text">
      <style:text-properties style:font-name="Arial" style:font-name-asian="Book Antiqua" style:font-name-complex="Book Antiqua" fo:color="#000000" fo:letter-spacing="0.0173in" fo:font-size="11pt" style:font-size-asian="11pt" style:font-size-complex="11pt"/>
    </style:style>
    <style:style style:name="T28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9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9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92" style:parent-style-name="Car.predefinitoparagrafo" style:family="text">
      <style:text-properties style:font-name="Arial" style:font-name-asian="Book Antiqua" style:font-name-complex="Book Antiqua" fo:color="#000000" fo:letter-spacing="0.018in" fo:font-size="11pt" style:font-size-asian="11pt" style:font-size-complex="11pt"/>
    </style:style>
    <style:style style:name="T29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94" style:parent-style-name="Car.predefinitoparagrafo" style:family="text">
      <style:text-properties style:font-name="Arial" style:font-name-asian="Book Antiqua" style:font-name-complex="Book Antiqua" fo:color="#000000" fo:letter-spacing="0.018in" fo:font-size="11pt" style:font-size-asian="11pt" style:font-size-complex="11pt"/>
    </style:style>
    <style:style style:name="T29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9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29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298" style:parent-style-name="Car.predefinitoparagrafo" style:family="text">
      <style:text-properties style:font-name="Arial" style:font-name-asian="Book Antiqua" style:font-name-complex="Book Antiqua" fo:color="#000000" fo:letter-spacing="0.018in" fo:font-size="11pt" style:font-size-asian="11pt" style:font-size-complex="11pt"/>
    </style:style>
    <style:style style:name="T29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0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01" style:parent-style-name="Car.predefinitoparagrafo" style:family="text">
      <style:text-properties style:font-name="Arial" style:font-name-asian="Book Antiqua" style:font-name-complex="Book Antiqua" fo:color="#000000" fo:letter-spacing="0.018in" fo:font-size="11pt" style:font-size-asian="11pt" style:font-size-complex="11pt"/>
    </style:style>
    <style:style style:name="T30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0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0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0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07" style:parent-style-name="Car.predefinitoparagrafo" style:family="text">
      <style:text-properties style:font-name="Arial" style:font-name-asian="Book Antiqua" style:font-name-complex="Book Antiqua" fo:color="#000000" fo:letter-spacing="0.018in" fo:font-size="11pt" style:font-size-asian="11pt" style:font-size-complex="11pt"/>
    </style:style>
    <style:style style:name="T30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09" style:parent-style-name="Car.predefinitoparagrafo" style:family="text">
      <style:text-properties style:font-name="Arial" style:font-name-asian="Book Antiqua" style:font-name-complex="Book Antiqua" fo:color="#000000" fo:letter-spacing="0.0173in" fo:font-size="11pt" style:font-size-asian="11pt" style:font-size-complex="11pt"/>
    </style:style>
    <style:style style:name="T31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1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14" style:parent-style-name="Car.predefinitoparagrafo" style:family="text">
      <style:text-properties style:font-name="Arial" style:font-name-asian="Book Antiqua" style:font-name-complex="Book Antiqua" fo:color="#000000" fo:letter-spacing="0.0173in" fo:font-size="11pt" style:font-size-asian="11pt" style:font-size-complex="11pt"/>
    </style:style>
    <style:style style:name="T31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1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1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2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2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23" style:parent-style-name="Car.predefinitoparagrafo" style:family="text">
      <style:text-properties style:font-name="Arial" style:font-name-asian="Book Antiqua" style:font-name-complex="Book Antiqua" fo:color="#000000" fo:letter-spacing="0.002in" fo:font-size="11pt" style:font-size-asian="11pt" style:font-size-complex="11pt"/>
    </style:style>
    <style:style style:name="T32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25" style:parent-style-name="Car.predefinitoparagrafo" style:family="text">
      <style:text-properties style:font-name="Arial" style:font-name-asian="Book Antiqua" style:font-name-complex="Book Antiqua" fo:color="#000000" fo:letter-spacing="0.002in" fo:font-size="11pt" style:font-size-asian="11pt" style:font-size-complex="11pt"/>
    </style:style>
    <style:style style:name="T32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2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28" style:parent-style-name="Car.predefinitoparagrafo" style:family="text">
      <style:text-properties style:font-name="Arial" style:font-name-asian="Book Antiqua" style:font-name-complex="Book Antiqua" fo:color="#000000" fo:letter-spacing="-0.0006in" fo:font-size="11pt" style:font-size-asian="11pt" style:font-size-complex="11pt"/>
    </style:style>
    <style:style style:name="T32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30" style:parent-style-name="Car.predefinitoparagrafo" style:family="text">
      <style:text-properties style:font-name="Arial" style:font-name-asian="Book Antiqua" style:font-name-complex="Book Antiqua" fo:color="#000000" fo:letter-spacing="0.0013in" fo:font-size="11pt" style:font-size-asian="11pt" style:font-size-complex="11pt"/>
    </style:style>
    <style:style style:name="T33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3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3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35" style:parent-style-name="Car.predefinitoparagrafo" style:family="text">
      <style:text-properties style:font-name="Arial" style:font-name-asian="Book Antiqua" style:font-name-complex="Book Antiqua" fo:color="#000000" fo:letter-spacing="0.0013in" fo:font-size="11pt" style:font-size-asian="11pt" style:font-size-complex="11pt"/>
    </style:style>
    <style:style style:name="T33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37" style:parent-style-name="Car.predefinitoparagrafo" style:family="text">
      <style:text-properties style:font-name="Arial" style:font-name-asian="Book Antiqua" style:font-name-complex="Book Antiqua" fo:color="#000000" fo:letter-spacing="0.002in" fo:font-size="11pt" style:font-size-asian="11pt" style:font-size-complex="11pt"/>
    </style:style>
    <style:style style:name="T33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3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4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41" style:parent-style-name="Car.predefinitoparagrafo" style:family="text">
      <style:text-properties style:font-name="Arial" style:font-name-asian="Book Antiqua" style:font-name-complex="Book Antiqua" fo:color="#000000" fo:letter-spacing="0.002in" fo:font-size="11pt" style:font-size-asian="11pt" style:font-size-complex="11pt"/>
    </style:style>
    <style:style style:name="T34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4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4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4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48" style:parent-style-name="Car.predefinitoparagrafo" style:family="text">
      <style:text-properties style:font-name="Arial" style:font-name-asian="Book Antiqua" style:font-name-complex="Book Antiqua" fo:color="#000000" fo:letter-spacing="0.0013in" fo:font-size="11pt" style:font-size-asian="11pt" style:font-size-complex="11pt"/>
    </style:style>
    <style:style style:name="T34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5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5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52" style:parent-style-name="Car.predefinitoparagrafo" style:family="text">
      <style:text-properties style:font-name="Arial" style:font-name-asian="Book Antiqua" style:font-name-complex="Book Antiqua" fo:color="#000000" fo:letter-spacing="0.002in" fo:font-size="11pt" style:font-size-asian="11pt" style:font-size-complex="11pt"/>
    </style:style>
    <style:style style:name="T35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5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56" style:parent-style-name="Car.predefinitoparagrafo" style:family="text">
      <style:text-properties style:font-name="Arial" style:font-name-asian="Book Antiqua" style:font-name-complex="Book Antiqua" fo:color="#000000" fo:letter-spacing="0.0013in" fo:font-size="11pt" style:font-size-asian="11pt" style:font-size-complex="11pt"/>
    </style:style>
    <style:style style:name="T35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5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5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6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6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6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63" style:parent-style-name="Car.predefinitoparagrafo" style:family="text">
      <style:text-properties style:font-name="Arial" style:font-name-asian="Book Antiqua" style:font-name-complex="Book Antiqua" fo:color="#000000" fo:letter-spacing="0.0013in" fo:font-size="11pt" style:font-size-asian="11pt" style:font-size-complex="11pt"/>
    </style:style>
    <style:style style:name="T36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6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6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6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69" style:parent-style-name="Car.predefinitoparagrafo" style:family="text">
      <style:text-properties style:font-name="Arial" style:font-name-asian="Book Antiqua" style:font-name-complex="Book Antiqua" fo:color="#000000" fo:letter-spacing="0.002in" fo:font-size="11pt" style:font-size-asian="11pt" style:font-size-complex="11pt"/>
    </style:style>
    <style:style style:name="T37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71" style:parent-style-name="Car.predefinitoparagrafo" style:family="text">
      <style:text-properties style:font-name="Arial" style:font-name-asian="Book Antiqua" style:font-name-complex="Book Antiqua" fo:color="#000000" fo:letter-spacing="0.002in" fo:font-size="11pt" style:font-size-asian="11pt" style:font-size-complex="11pt"/>
    </style:style>
    <style:style style:name="T37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7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7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7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77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37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79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38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8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8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83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38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85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38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8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8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8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9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91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39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93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39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9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9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39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399" style:parent-style-name="Car.predefinitoparagrafo" style:family="text">
      <style:text-properties style:font-name="Arial" style:font-name-asian="Book Antiqua" style:font-name-complex="Book Antiqua" fo:color="#000000" fo:letter-spacing="0.0055in" fo:font-size="11pt" style:font-size-asian="11pt" style:font-size-complex="11pt"/>
    </style:style>
    <style:style style:name="T40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0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02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40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0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0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06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40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08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40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1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1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12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41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1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1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16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41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1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19" style:parent-style-name="Car.predefinitoparagrafo" style:family="text">
      <style:text-properties style:font-name="Arial" style:font-name-asian="Book Antiqua" style:font-name-complex="Book Antiqua" fo:color="#000000" fo:letter-spacing="0.0048in" fo:font-size="11pt" style:font-size-asian="11pt" style:font-size-complex="11pt"/>
    </style:style>
    <style:style style:name="T42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2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2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2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24" style:parent-style-name="Car.predefinitoparagrafo" style:family="text">
      <style:text-properties style:font-name="Arial" style:font-name-asian="Book Antiqua" style:font-name-complex="Book Antiqua" fo:color="#000000" fo:letter-spacing="0.0062in" fo:font-size="11pt" style:font-size-asian="11pt" style:font-size-complex="11pt"/>
    </style:style>
    <style:style style:name="T42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2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2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2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2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3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3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3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3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3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3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3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437" style:parent-style-name="Standard" style:family="paragraph">
      <style:paragraph-properties fo:text-align="justify" fo:margin-bottom="0.0222in" fo:line-height="0.1666in"/>
      <style:text-properties style:font-name="Arial" style:font-name-asian="Book Antiqua" style:font-name-complex="Book Antiqua"/>
    </style:style>
    <style:style style:name="P438" style:parent-style-name="Standard" style:family="paragraph">
      <style:paragraph-properties fo:text-align="center" fo:margin-left="0.9986in" fo:margin-right="0.9625in">
        <style:tab-stops/>
      </style:paragraph-properties>
    </style:style>
    <style:style style:name="T43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4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4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4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4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4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4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4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4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4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4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5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5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5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5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5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5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5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5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5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60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46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62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46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64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465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letter-spacing="0.0006in" fo:font-size="11pt" style:font-size-asian="11pt" style:font-size-complex="11pt"/>
    </style:style>
    <style:style style:name="T466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46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68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46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70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471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letter-spacing="0.0006in" fo:font-size="11pt" style:font-size-asian="11pt" style:font-size-complex="11pt"/>
    </style:style>
    <style:style style:name="T472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473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letter-spacing="0.0006in" fo:font-size="11pt" style:font-size-asian="11pt" style:font-size-complex="11pt"/>
    </style:style>
    <style:style style:name="T474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47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476" style:parent-style-name="Standard" style:family="paragraph">
      <style:paragraph-properties fo:text-align="justify" fo:line-height="0.1666in"/>
      <style:text-properties style:font-name="Arial" style:font-name-asian="Book Antiqua" style:font-name-complex="Book Antiqua"/>
    </style:style>
    <style:style style:name="P477" style:parent-style-name="Standard" style:family="paragraph">
      <style:paragraph-properties fo:text-align="justify" fo:margin-bottom="0.002in" fo:line-height="0.0833in"/>
      <style:text-properties style:font-name="Arial" style:font-name-asian="Book Antiqua" style:font-name-complex="Book Antiqua" fo:font-size="6pt" style:font-size-asian="6pt" style:font-size-complex="6pt"/>
    </style:style>
    <style:style style:name="P478" style:parent-style-name="Standard" style:family="paragraph">
      <style:paragraph-properties fo:text-align="justify" fo:margin-left="0.118in" fo:margin-right="-0.0395in">
        <style:tab-stops/>
      </style:paragraph-properties>
    </style:style>
    <style:style style:name="T479" style:parent-style-name="Car.predefinitoparagrafo" style:family="text">
      <style:text-properties style:font-name="Arial"/>
    </style:style>
    <style:style style:name="T48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81" style:parent-style-name="Car.predefinitoparagrafo" style:family="text">
      <style:text-properties style:font-name="Arial" style:font-name-asian="Book Antiqua" style:font-name-complex="Book Antiqua" fo:color="#000000" fo:letter-spacing="0.0381in" fo:font-size="11pt" style:font-size-asian="11pt" style:font-size-complex="11pt"/>
    </style:style>
    <style:style style:name="T482" style:parent-style-name="Car.predefinitoparagrafo" style:family="text">
      <style:text-properties style:font-name="Arial" style:font-name-asian="Book Antiqua" style:font-name-complex="Book Antiqua" fo:color="#000000" fo:letter-spacing="0.0381in" fo:font-size="11pt" style:font-size-asian="11pt" style:font-size-complex="11pt"/>
    </style:style>
    <style:style style:name="T483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48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48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8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48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48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48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49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49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13in" fo:font-size="11pt" style:font-size-asian="11pt" style:font-size-complex="11pt"/>
    </style:style>
    <style:style style:name="T49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49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9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49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49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49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49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499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13in" fo:font-size="11pt" style:font-size-asian="11pt" style:font-size-complex="11pt"/>
    </style:style>
    <style:style style:name="T50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0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0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0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0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0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0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0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0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0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1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51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1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13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1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1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1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51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1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519" style:parent-style-name="Standard" style:family="paragraph">
      <style:paragraph-properties fo:text-align="justify" fo:line-height="0.1666in"/>
      <style:text-properties style:font-name="Arial" style:font-name-asian="Book Antiqua" style:font-name-complex="Book Antiqua"/>
    </style:style>
    <style:style style:name="P520" style:parent-style-name="Standard" style:family="paragraph">
      <style:paragraph-properties fo:text-align="justify" fo:line-height="0.1666in"/>
      <style:text-properties style:font-name="Arial" style:font-name-asian="Book Antiqua" style:font-name-complex="Book Antiqua"/>
    </style:style>
    <style:style style:name="P521" style:parent-style-name="Standard" style:family="paragraph">
      <style:paragraph-properties fo:text-align="justify" fo:line-height="0.1666in"/>
      <style:text-properties style:font-name="Arial" style:font-name-asian="Book Antiqua" style:font-name-complex="Book Antiqua"/>
    </style:style>
    <style:style style:name="P522" style:parent-style-name="Standard" style:family="paragraph">
      <style:paragraph-properties fo:text-align="justify" fo:margin-bottom="0.0118in" fo:line-height="0.1388in"/>
      <style:text-properties style:font-name="Arial" style:font-name-asian="Book Antiqua" style:font-name-complex="Book Antiqua" fo:font-size="10pt" style:font-size-asian="10pt" style:font-size-complex="10pt"/>
    </style:style>
    <style:style style:name="P523" style:parent-style-name="Standard" style:family="paragraph">
      <style:paragraph-properties fo:text-align="justify" fo:margin-left="0.0784in" fo:margin-right="0.4333in">
        <style:tab-stops/>
      </style:paragraph-properties>
    </style:style>
    <style:style style:name="T524" style:parent-style-name="Car.predefinitoparagrafo" style:family="text">
      <style:text-properties style:font-name="Arial"/>
    </style:style>
    <style:style style:name="T52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2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2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2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29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53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3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3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33" style:parent-style-name="Car.predefinitoparagrafo" style:family="text">
      <style:text-properties style:font-name="Arial" style:font-name-asian="Book Antiqua" style:font-name-complex="Book Antiqua" fo:color="#000000" fo:letter-spacing="0.0013in" fo:font-size="11pt" style:font-size-asian="11pt" style:font-size-complex="11pt"/>
    </style:style>
    <style:style style:name="T53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3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3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13in" fo:font-size="11pt" style:font-size-asian="11pt" style:font-size-complex="11pt"/>
    </style:style>
    <style:style style:name="T53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3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4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4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13in" fo:font-size="11pt" style:font-size-asian="11pt" style:font-size-complex="11pt"/>
    </style:style>
    <style:style style:name="T54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4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4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4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54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4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4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4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5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5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53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5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5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55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5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5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5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6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6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6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563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6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56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6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6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6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69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7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57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573" style:parent-style-name="Standard" style:family="paragraph">
      <style:paragraph-properties fo:text-align="justify" fo:margin-right="0.1229in"/>
    </style:style>
    <style:style style:name="T574" style:parent-style-name="Car.predefinitoparagrafo" style:family="text">
      <style:text-properties style:font-name="Arial" style:font-name-asian="Century" style:font-name-complex="Century" fo:color="#000000"/>
    </style:style>
    <style:style style:name="T575" style:parent-style-name="Car.predefinitoparagrafo" style:family="text">
      <style:text-properties style:font-name="Arial" style:font-name-asian="Century" style:font-name-complex="Century" fo:color="#000000"/>
    </style:style>
    <style:style style:name="T57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77" style:parent-style-name="Car.predefinitoparagrafo" style:family="text">
      <style:text-properties style:font-name="Arial" style:font-name-asian="Book Antiqua" style:font-name-complex="Book Antiqua" fo:color="#000000" fo:letter-spacing="-0.0006in" fo:font-size="11pt" style:font-size-asian="11pt" style:font-size-complex="11pt"/>
    </style:style>
    <style:style style:name="T57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7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8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8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8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8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8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8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8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8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8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8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9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9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9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9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9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9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9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9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59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59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0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0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0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0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0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0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0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0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0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1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61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1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1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1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1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1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1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1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1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20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2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2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2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2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2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2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2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2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2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630" style:parent-style-name="Standard" style:family="paragraph">
      <style:paragraph-properties fo:text-align="justify" fo:margin-right="-0.0138in">
        <style:tab-stops>
          <style:tab-stop style:type="left" style:position="0.4854in"/>
        </style:tab-stops>
      </style:paragraph-properties>
    </style:style>
    <style:style style:name="T631" style:parent-style-name="Car.predefinitoparagrafo" style:family="text">
      <style:text-properties style:font-name="Arial" style:font-name-asian="Century" style:font-name-complex="Century" fo:color="#000000"/>
    </style:style>
    <style:style style:name="T632" style:parent-style-name="Car.predefinitoparagrafo" style:family="text">
      <style:text-properties style:font-name="Arial" style:font-name-asian="Century" style:font-name-complex="Century" fo:color="#000000"/>
    </style:style>
    <style:style style:name="T63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3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3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3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3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38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4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64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42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4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44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45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46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47" style:parent-style-name="Car.predefinitoparagrafo" style:family="text">
      <style:text-properties style:font-name="Arial" style:font-name-asian="Book Antiqua" style:font-name-complex="Book Antiqua" fo:color="#000000" fo:letter-spacing="-0.0006in" fo:font-size="11pt" style:font-size-asian="11pt" style:font-size-complex="11pt"/>
    </style:style>
    <style:style style:name="T64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4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5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651" style:parent-style-name="Standard" style:family="paragraph">
      <style:paragraph-properties fo:margin-left="0.0763in" fo:margin-right="-0.0138in">
        <style:tab-stops/>
      </style:paragraph-properties>
    </style:style>
    <style:style style:name="T652" style:parent-style-name="Car.predefinitoparagrafo" style:family="text">
      <style:text-properties style:font-name="Arial" style:font-name-asian="Century" style:font-name-complex="Century" fo:color="#000000"/>
    </style:style>
    <style:style style:name="T65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54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letter-spacing="0.0013in" fo:font-size="11pt" style:font-size-asian="11pt" style:font-size-complex="11pt"/>
    </style:style>
    <style:style style:name="T655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65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57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658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letter-spacing="0.0006in" fo:font-size="11pt" style:font-size-asian="11pt" style:font-size-complex="11pt"/>
    </style:style>
    <style:style style:name="T659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660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letter-spacing="0.0006in" fo:font-size="11pt" style:font-size-asian="11pt" style:font-size-complex="11pt"/>
    </style:style>
    <style:style style:name="T661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66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63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664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letter-spacing="0.0006in" fo:font-size="11pt" style:font-size-asian="11pt" style:font-size-complex="11pt"/>
    </style:style>
    <style:style style:name="T665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66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67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66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69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letter-spacing="0.0006in" fo:font-size="11pt" style:font-size-asian="11pt" style:font-size-complex="11pt"/>
    </style:style>
    <style:style style:name="T670" style:parent-style-name="Car.predefinitoparagrafo" style:family="text">
      <style:text-properties style:font-name="Arial" style:font-name-asian="Book Antiqua" style:font-name-complex="Book Antiqua" fo:font-style="italic" style:font-style-asian="italic" style:font-style-complex="italic" fo:color="#000000" fo:font-size="11pt" style:font-size-asian="11pt" style:font-size-complex="11pt"/>
    </style:style>
    <style:style style:name="T67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7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7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7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7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7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7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7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7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8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8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68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68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685" style:parent-style-name="Standard" style:family="paragraph">
      <style:paragraph-properties fo:margin-left="0.0763in" fo:margin-right="-0.0138in">
        <style:tab-stops/>
      </style:paragraph-properties>
    </style:style>
    <style:style style:name="T68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687" style:parent-style-name="Standard" style:family="paragraph">
      <style:text-properties style:font-name="Arial" style:font-name-asian="Book Antiqua" style:font-name-complex="Book Antiqua"/>
    </style:style>
    <style:style style:name="P688" style:parent-style-name="Standard" style:family="paragraph">
      <style:paragraph-properties fo:text-align="justify" fo:line-height="0.1666in"/>
      <style:text-properties style:font-name="Arial" style:font-name-asian="Book Antiqua" style:font-name-complex="Book Antiqua"/>
    </style:style>
    <style:style style:name="P689" style:parent-style-name="Standard" style:family="paragraph">
      <style:paragraph-properties fo:text-align="justify" fo:margin-bottom="0.0104in" fo:line-height="0.0833in"/>
      <style:text-properties style:font-name="Arial" style:font-name-asian="Book Antiqua" style:font-name-complex="Book Antiqua" fo:font-size="6pt" style:font-size-asian="6pt" style:font-size-complex="6pt"/>
    </style:style>
    <style:style style:name="P690" style:parent-style-name="Standard" style:family="paragraph">
      <style:paragraph-properties fo:text-align="justify" fo:margin-right="-0.0138in"/>
    </style:style>
    <style:style style:name="T691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692" style:parent-style-name="Car.predefinitoparagrafo" style:family="text">
      <style:text-properties style:font-name="Arial" style:font-name-asian="Book Antiqua" style:font-name-complex="Book Antiqua" fo:color="#000000" fo:letter-spacing="0.0388in" fo:font-size="11pt" style:font-size-asian="11pt" style:font-size-complex="11pt"/>
    </style:style>
    <style:style style:name="T69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9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69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9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69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9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69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0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70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0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70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0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70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0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70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0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1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1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71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1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71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1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71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1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/>
    </style:style>
    <style:style style:name="T71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2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72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2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T72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4" style:parent-style-name="Standard" style:family="paragraph">
      <style:paragraph-properties fo:text-align="justify" fo:margin-bottom="0.0097in" fo:line-height="0.1666in"/>
      <style:text-properties style:font-name="Arial" style:font-name-asian="Times New Roman" style:font-name-complex="Times New Roman"/>
    </style:style>
    <style:style style:name="P725" style:parent-style-name="Standard" style:family="paragraph">
      <style:paragraph-properties fo:text-align="justify" fo:margin-bottom="0.0097in" fo:line-height="0.1666in"/>
      <style:text-properties style:font-name="Arial" style:font-name-asian="Times New Roman" style:font-name-complex="Times New Roman"/>
    </style:style>
    <style:style style:name="P726" style:parent-style-name="Standard" style:family="paragraph">
      <style:paragraph-properties fo:text-align="justify" fo:margin-right="-0.0138in"/>
      <style:text-properties style:font-name="Arial"/>
    </style:style>
    <style:style style:name="P727" style:parent-style-name="Standard" style:family="paragraph">
      <style:paragraph-properties fo:text-align="justify" fo:margin-right="-0.0138in"/>
    </style:style>
    <style:style style:name="T72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2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3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3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3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3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3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3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3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3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3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3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4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41" style:parent-style-name="Car.predefinitoparagrafo" style:family="text">
      <style:text-properties style:font-name="Arial" style:font-name-asian="Book Antiqua" style:font-name-complex="Book Antiqua" fo:color="#000000" fo:letter-spacing="-0.0006in" fo:font-size="11pt" style:font-size-asian="11pt" style:font-size-complex="11pt"/>
    </style:style>
    <style:style style:name="T74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4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4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45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4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4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4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49" style:parent-style-name="Car.predefinitoparagrafo" style:family="text">
      <style:text-properties style:font-name="Arial" style:font-name-asian="Book Antiqua" style:font-name-complex="Book Antiqua" fo:color="#000000" fo:letter-spacing="-0.0006in" fo:font-size="11pt" style:font-size-asian="11pt" style:font-size-complex="11pt"/>
    </style:style>
    <style:style style:name="T75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51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52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53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5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755" style:parent-style-name="Standard" style:family="paragraph">
      <style:paragraph-properties fo:text-align="justify" fo:margin-left="5.1131in" fo:margin-right="-0.0138in">
        <style:tab-stops/>
      </style:paragraph-properties>
    </style:style>
    <style:style style:name="T756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57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58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59" style:parent-style-name="Car.predefinitoparagrafo" style:family="text">
      <style:text-properties style:font-name="Arial" style:font-name-asian="Book Antiqua" style:font-name-complex="Book Antiqua" fo:color="#000000" fo:letter-spacing="0.0013in" fo:font-size="11pt" style:font-size-asian="11pt" style:font-size-complex="11pt"/>
    </style:style>
    <style:style style:name="T760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P761" style:parent-style-name="Standard" style:family="paragraph">
      <style:paragraph-properties fo:text-align="justify" fo:margin-bottom="0.0229in" fo:line-height="0.1666in"/>
      <style:text-properties style:font-name="Arial" style:font-name-asian="Book Antiqua" style:font-name-complex="Book Antiqua"/>
    </style:style>
    <style:style style:name="P762" style:parent-style-name="Standard" style:family="paragraph">
      <style:paragraph-properties fo:text-align="justify" fo:line-height="100%" fo:margin-right="-0.0138in" fo:text-indent="4.3798in"/>
    </style:style>
    <style:style style:name="T763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6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6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76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67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6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69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77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7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7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773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74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7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7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77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-0.0006in" fo:font-size="11pt" style:font-size-asian="11pt" style:font-size-complex="11pt"/>
    </style:style>
    <style:style style:name="T77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79" style:parent-style-name="Car.predefinitoparagrafo" style:family="text">
      <style:text-properties style:font-name="Arial" style:font-name-asian="Book Antiqua" style:font-name-complex="Book Antiqua" fo:color="#000000" fo:letter-spacing="0.0006in" fo:font-size="11pt" style:font-size-asian="11pt" style:font-size-complex="11pt"/>
    </style:style>
    <style:style style:name="T780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81" style:parent-style-name="Car.predefinitoparagrafo" style:family="text">
      <style:text-properties style:font-name="Arial" style:font-name-asian="Book Antiqua" style:font-name-complex="Book Antiqua" fo:color="#000000" fo:font-size="11pt" style:font-size-asian="11pt" style:font-size-complex="11pt"/>
    </style:style>
    <style:style style:name="T782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83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784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85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06in" fo:font-size="11pt" style:font-size-asian="11pt" style:font-size-complex="11pt"/>
    </style:style>
    <style:style style:name="T786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787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letter-spacing="0.0013in" fo:font-size="11pt" style:font-size-asian="11pt" style:font-size-complex="11pt"/>
    </style:style>
    <style:style style:name="T788" style:parent-style-name="Car.predefinitoparagrafo" style:family="text">
      <style:text-properties style:font-name="Arial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family="graphic" style:name="a10">
      <style:graphic-properties fo:min-width="0.00139in" fo:min-height="6.9375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fo:min-width="0.03958in" fo:min-height="0.0013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0.00139in" fo:min-height="0.0013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fo:min-width="0.03958in" fo:min-height="0.0006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fo:min-width="1.59236in" fo:min-height="0.0006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00139in" fo:min-height="6.9375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0.00139in" fo:min-height="6.9375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03958in" fo:min-height="0.0013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fo:min-width="1.59236in" fo:min-height="0.0013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00139in" fo:min-height="0.0013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fo:min-width="0.00139in" fo:min-height="0.0013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60972in" fo:min-height="0.0006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fo:min-width="0.00139in" fo:min-height="6.9375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60972in" fo:min-height="0.0013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00139in" fo:min-height="0.0013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>
      <style:graphic-properties fo:min-width="0.03958in" fo:min-height="0.00069in" fo:wrap-option="wrap" fo:padding-top="0.05in" fo:padding-bottom="0.05in" fo:padding-left="0.1in" fo:padding-right="0.1in" draw:textarea-vertical-align="top" style:writing-mode="lr-tb" draw:fill="none" draw:stroke="solid" svg:stroke-width="0.00079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2</text:span><text:span text:style-name="T5">.</text:span><text:span text:style-name="T6">c</text:span></text:p>
      <text:p text:style-name="P7"><text:span text:style-name="T8">DICHI</text:span><text:span text:style-name="T9">A</text:span><text:span text:style-name="T10">RAZIO</text:span><text:span text:style-name="T11">N</text:span><text:span text:style-name="T12">E</text:span><text:span text:style-name="T13"><text:s/></text:span><text:span text:style-name="T14">AS</text:span><text:span text:style-name="T15">S</text:span><text:span text:style-name="T16">OGGETTAB</text:span><text:span text:style-name="T17">I</text:span><text:span text:style-name="T18">LITA'</text:span><text:span text:style-name="T19"><text:s/></text:span><text:span text:style-name="T20">R</text:span><text:span text:style-name="T21">I</text:span><text:span text:style-name="T22">TENU</text:span><text:span text:style-name="T23">T</text:span><text:span text:style-name="T24">A</text:span><text:span text:style-name="T25"><text:s/></text:span><text:span text:style-name="T26">4</text:span><text:span text:style-name="T27">%</text:span><text:span text:style-name="T28"><text:s/></text:span><text:span text:style-name="T29">I</text:span><text:span text:style-name="T30">RPEF</text:span><text:span text:style-name="T31">/</text:span><text:span text:style-name="T32">IRES</text:span><text:span text:style-name="T33"><text:s/></text:span><text:span text:style-name="T34">(ademp</text:span><text:span text:style-name="T35">i</text:span><text:span text:style-name="T36">me</text:span><text:span text:style-name="T37">n</text:span><text:span text:style-name="T38">ti</text:span><text:span text:style-name="T39"><text:s/></text:span><text:span text:style-name="T40">ai</text:span><text:span text:style-name="T41"><text:s/></text:span><text:span text:style-name="T42">sensi</text:span><text:span text:style-name="T43"><text:s/></text:span><text:span text:style-name="T44">a</text:span><text:span text:style-name="T45">r</text:span><text:span text:style-name="T46">t.</text:span><text:span text:style-name="T47"><text:s/></text:span><text:span text:style-name="T48">2</text:span><text:span text:style-name="T49">8</text:span><text:span text:style-name="T50"><text:s/></text:span><text:span text:style-name="T51">D.P</text:span><text:span text:style-name="T52">.</text:span><text:span text:style-name="T53">R.</text:span><text:span text:style-name="T54"><text:s/></text:span><text:span text:style-name="T55">n.</text:span><text:span text:style-name="T56"><text:s/></text:span><text:span text:style-name="T57">600/73)</text:span></text:p>
      <text:p text:style-name="P58"/>
      <text:p text:style-name="P59"/>
      <text:p text:style-name="P60"><text:span text:style-name="T61">Il</text:span><text:span text:style-name="T62">/</text:span><text:span text:style-name="T63">la</text:span><text:span text:style-name="T64"><text:s/>s</text:span><text:span text:style-name="T65">o</text:span><text:span text:style-name="T66">t</text:span><text:span text:style-name="T67">t</text:span><text:span text:style-name="T68">o</text:span><text:span text:style-name="T69">s</text:span><text:span text:style-name="T70">c</text:span><text:span text:style-name="T71">ri</text:span><text:span text:style-name="T72">t</text:span><text:span text:style-name="T73">t</text:span><text:span text:style-name="T74">o</text:span><text:span text:style-name="T75">/a</text:span><text:span text:style-name="T76"><text:s/>_</text:span><text:span text:style-name="T77">_</text:span><text:span text:style-name="T78">_</text:span><text:span text:style-name="T79">______</text:span><text:span text:style-name="T80">_</text:span><text:span text:style-name="T81">__________</text:span><text:span text:style-name="T82">_</text:span><text:span text:style-name="T83">__________</text:span><text:span text:style-name="T84">_</text:span><text:span text:style-name="T85">__________</text:span><text:span text:style-name="T86">_</text:span><text:span text:style-name="T87">__________</text:span><text:span text:style-name="T88">_</text:span><text:span text:style-name="T89">__________</text:span><text:span text:style-name="T90">_</text:span><text:span text:style-name="T91">_ nato</text:span><text:span text:style-name="T92">/</text:span><text:span text:style-name="T93">a a<text:s/></text:span><text:span text:style-name="T94">_</text:span><text:span text:style-name="T95">_____</text:span><text:span text:style-name="T96">_</text:span><text:span text:style-name="T97">_______</text:span><text:span text:style-name="T98">_</text:span><text:span text:style-name="T99">_______</text:span><text:span text:style-name="T100">_</text:span><text:span text:style-name="T101">_____</text:span><text:span text:style-name="T102">_</text:span><text:span text:style-name="T103">_______</text:span><text:span text:style-name="T104">_</text:span><text:span text:style-name="T105">______ il</text:span><text:span text:style-name="T106"><text:s/>_</text:span><text:span text:style-name="T107">_</text:span><text:span text:style-name="T108">_</text:span><text:span text:style-name="T109">_______</text:span><text:span text:style-name="T110">_</text:span><text:span text:style-name="T111">_____</text:span><text:span text:style-name="T112">_</text:span><text:span text:style-name="T113">_______</text:span><text:span text:style-name="T114">_</text:span><text:span text:style-name="T115">____</text:span></text:p>
      <text:p text:style-name="P116"/>
      <text:p text:style-name="P117"><text:span text:style-name="T118">r</text:span><text:span text:style-name="T119">e</text:span><text:span text:style-name="T120">s</text:span><text:span text:style-name="T121">i</text:span><text:span text:style-name="T122">d</text:span><text:span text:style-name="T123">e</text:span><text:span text:style-name="T124">n</text:span><text:span text:style-name="T125">t</text:span><text:span text:style-name="T126">e<text:s/></text:span><text:span text:style-name="T127">a</text:span><text:span text:style-name="T128">___</text:span><text:span text:style-name="T129">_</text:span><text:span text:style-name="T130">_____</text:span><text:span text:style-name="T131">_</text:span><text:span text:style-name="T132">_______</text:span><text:span text:style-name="T133">_</text:span><text:span text:style-name="T134">_______</text:span><text:span text:style-name="T135">_</text:span><text:span text:style-name="T136">_____v</text:span><text:span text:style-name="T137">i</text:span><text:span text:style-name="T138">a</text:span><text:span text:style-name="T139">_</text:span><text:span text:style-name="T140">___</text:span><text:span text:style-name="T141">_</text:span><text:span text:style-name="T142">___</text:span><text:span text:style-name="T143">_</text:span><text:span text:style-name="T144">__________</text:span><text:span text:style-name="T145">_</text:span><text:span text:style-name="T146">_______</text:span><text:span text:style-name="T147">_</text:span><text:span text:style-name="T148">_____</text:span><text:span text:style-name="T149">_</text:span><text:span text:style-name="T150">_____</text:span></text:p>
      <text:p text:style-name="P151"/>
      <text:p text:style-name="P152"><text:span text:style-name="T153">C:</text:span><text:span text:style-name="T154">F</text:span><text:span text:style-name="T155">. |_</text:span><text:span text:style-name="T156">_</text:span><text:span text:style-name="T157">_|___|</text:span><text:span text:style-name="T158">_</text:span><text:span text:style-name="T159">__|___|__</text:span><text:span text:style-name="T160">_</text:span><text:span text:style-name="T161">|___</text:span><text:span text:style-name="T162">|</text:span><text:span text:style-name="T163">___</text:span><text:span text:style-name="T164">|</text:span><text:span text:style-name="T165">___</text:span><text:span text:style-name="T166">|</text:span><text:span text:style-name="T167">___|___</text:span><text:span text:style-name="T168">|</text:span><text:span text:style-name="T169">___</text:span><text:span text:style-name="T170">|</text:span><text:span text:style-name="T171">___|</text:span><text:span text:style-name="T172">_</text:span><text:span text:style-name="T173">__|</text:span><text:span text:style-name="T174">_</text:span><text:span text:style-name="T175">_</text:span><text:span text:style-name="T176">_</text:span><text:span text:style-name="T177">|__</text:span><text:span text:style-name="T178">_</text:span><text:span text:style-name="T179">|___|</text:span></text:p>
      <text:p text:style-name="P180"/>
      <text:p text:style-name="P181"><text:span text:style-name="T182">in</text:span><text:span text:style-name="T183"><text:s/></text:span><text:span text:style-name="T184">quali</text:span><text:span text:style-name="T185">t</text:span><text:span text:style-name="T186">à</text:span><text:span text:style-name="T187"><text:s/></text:span><text:span text:style-name="T188">di</text:span><text:span text:style-name="T189"><text:s/></text:span><text:span text:style-name="T190">_</text:span><text:span text:style-name="T191">_</text:span><text:span text:style-name="T192">_____________</text:span>__________________________________________________________</text:p>
      <text:p text:style-name="Standard"/>
      <text:p text:style-name="P193"><text:span text:style-name="T194">dell</text:span><text:span text:style-name="T195">'</text:span><text:span text:style-name="T196">Ente</text:span><text:span text:style-name="T197">/</text:span><text:span text:style-name="T198">Fon</text:span><text:span text:style-name="T199">d</text:span><text:span text:style-name="T200">azio</text:span><text:span text:style-name="T201">n</text:span><text:span text:style-name="T202">e/Associa</text:span><text:span text:style-name="T203">z</text:span><text:span text:style-name="T204">ione</text:span><text:span text:style-name="T205">/</text:span><text:span text:style-name="T206">Impr</text:span><text:span text:style-name="T207">e</text:span><text:span text:style-name="T208">s</text:span><text:span text:style-name="T209">a</text:span><text:span text:style-name="T210">___</text:span><text:span text:style-name="T211">_</text:span><text:span text:style-name="T212">__</text:span><text:span text:style-name="T213">_</text:span><text:span text:style-name="T214">_______</text:span><text:span text:style-name="T215">_</text:span><text:span text:style-name="T216">_____</text:span><text:span text:style-name="T217">_</text:span><text:span text:style-name="T218">____</text:span><text:span text:style-name="T219">_</text:span><text:span text:style-name="T220">_____</text:span><text:span text:style-name="T221">_</text:span><text:span text:style-name="T222">_______</text:span><text:span text:style-name="T223">_</text:span><text:span text:style-name="T224">______</text:span></text:p>
      <text:p text:style-name="P225"/>
      <text:p text:style-name="P226"><text:span text:style-name="T227">c</text:span><text:span text:style-name="T228">o</text:span><text:span text:style-name="T229">n se</text:span><text:span text:style-name="T230">d</text:span><text:span text:style-name="T231">e</text:span><text:span text:style-name="T232"><text:s/></text:span><text:span text:style-name="T233">l</text:span><text:span text:style-name="T234">e</text:span><text:span text:style-name="T235">g</text:span><text:span text:style-name="T236">a</text:span><text:span text:style-name="T237">le</text:span><text:span text:style-name="T238"><text:s/></text:span><text:span text:style-name="T239">i</text:span><text:span text:style-name="T240">n <text:s/></text:span><text:span text:style-name="T241">_</text:span><text:span text:style-name="T242">___</text:span><text:span text:style-name="T243">_</text:span><text:span text:style-name="T244">______</text:span><text:span text:style-name="T245">_</text:span><text:span text:style-name="T246">____</text:span><text:span text:style-name="T247"><text:s/>___</text:span><text:span text:style-name="T248">v</text:span><text:span text:style-name="T249">i</text:span><text:span text:style-name="T250">a</text:span><text:span text:style-name="T251">_</text:span><text:span text:style-name="T252">________</text:span><text:span text:style-name="T253">_</text:span><text:span text:style-name="T254">_______</text:span><text:span text:style-name="T255">_</text:span><text:span text:style-name="T256">__________</text:span><text:span text:style-name="T257">_</text:span><text:span text:style-name="T258">_______________</text:span></text:p>
      <text:p text:style-name="P259"/>
      <text:p text:style-name="P260">C.F.(dell’Ente/Fondazione/etc)|___|___|___|___|___|___|___|___|___|___|___|___|___|___|___|___|</text:p>
      <text:p text:style-name="P261"/>
      <text:p text:style-name="P262">Telefono______________Fax _______________e-mail ______________________________</text:p>
      <text:p text:style-name="P263"/>
      <text:p text:style-name="P264">Indirizzo posta elettronica <text:s/>certificata_____________________________________________</text:p>
      <text:p text:style-name="P265"/>
      <text:p text:style-name="P266"><text:span text:style-name="T267">consa</text:span><text:span text:style-name="T268">p</text:span><text:span text:style-name="T269">evole</text:span><text:span text:style-name="T270"><text:s/></text:span><text:span text:style-name="T271">de</text:span><text:span text:style-name="T272">l</text:span><text:span text:style-name="T273">le</text:span><text:span text:style-name="T274"><text:s/></text:span><text:span text:style-name="T275">s</text:span><text:span text:style-name="T276">anzi</text:span><text:span text:style-name="T277">o</text:span><text:span text:style-name="T278">ni</text:span><text:span text:style-name="T279"><text:s/></text:span><text:span text:style-name="T280">p</text:span><text:span text:style-name="T281">enali</text:span><text:span text:style-name="T282"><text:s/></text:span><text:span text:style-name="T283">st</text:span><text:span text:style-name="T284">a</text:span><text:span text:style-name="T285">bili</text:span><text:span text:style-name="T286">t</text:span><text:span text:style-name="T287">e</text:span><text:span text:style-name="T288"><text:s/></text:span><text:span text:style-name="T289">d</text:span><text:span text:style-name="T290">a</text:span><text:span text:style-name="T291">lla</text:span><text:span text:style-name="T292"><text:s/></text:span><text:span text:style-name="T293">legge</text:span><text:span text:style-name="T294"><text:s/></text:span><text:span text:style-name="T295">p</text:span><text:span text:style-name="T296">e</text:span><text:span text:style-name="T297">r</text:span><text:span text:style-name="T298"><text:s/></text:span><text:span text:style-name="T299">f</text:span><text:span text:style-name="T300">alse</text:span><text:span text:style-name="T301"><text:s/></text:span><text:span text:style-name="T302">att</text:span><text:span text:style-name="T303">e</text:span><text:span text:style-name="T304">sta</text:span><text:span text:style-name="T305">z</text:span><text:span text:style-name="T306">ioni</text:span><text:span text:style-name="T307"><text:s/></text:span><text:span text:style-name="T308">e</text:span><text:span text:style-name="T309"><text:s/></text:span><text:span text:style-name="T310">m</text:span><text:span text:style-name="T311">end</text:span><text:span text:style-name="T312">a</text:span><text:span text:style-name="T313">ci</text:span><text:span text:style-name="T314"><text:s/></text:span><text:span text:style-name="T315">d</text:span><text:span text:style-name="T316">ich</text:span><text:span text:style-name="T317">i</text:span><text:span text:style-name="T318">araz</text:span><text:span text:style-name="T319">i</text:span><text:span text:style-name="T320">oni (ar</text:span><text:span text:style-name="T321">t</text:span><text:span text:style-name="T322">.</text:span><text:span text:style-name="T323"><text:s/></text:span><text:span text:style-name="T324">76,</text:span><text:span text:style-name="T325"><text:s/></text:span><text:span text:style-name="T326">D</text:span><text:span text:style-name="T327">.P</text:span><text:span text:style-name="T328">.</text:span><text:span text:style-name="T329">R.</text:span><text:span text:style-name="T330"><text:s/></text:span><text:span text:style-name="T331">4</text:span><text:span text:style-name="T332">45</text:span><text:span text:style-name="T333">/</text:span><text:span text:style-name="T334">2000)</text:span><text:span text:style-name="T335"><text:s/></text:span><text:span text:style-name="T336">e</text:span><text:span text:style-name="T337"><text:s/></text:span><text:span text:style-name="T338">d</text:span><text:span text:style-name="T339">e</text:span><text:span text:style-name="T340">lla</text:span><text:span text:style-name="T341"><text:s/></text:span><text:span text:style-name="T342">d</text:span><text:span text:style-name="T343">ec</text:span><text:span text:style-name="T344">a</text:span><text:span text:style-name="T345">de</text:span><text:span text:style-name="T346">n</text:span><text:span text:style-name="T347">za</text:span><text:span text:style-name="T348"><text:s/></text:span><text:span text:style-name="T349">d</text:span><text:span text:style-name="T350">a</text:span><text:span text:style-name="T351">i</text:span><text:span text:style-name="T352"><text:s/></text:span><text:span text:style-name="T353">be</text:span><text:span text:style-name="T354">n</text:span><text:span text:style-name="T355">efici</text:span><text:span text:style-name="T356"><text:s/></text:span><text:span text:style-name="T357">e</text:span><text:span text:style-name="T358">ven</text:span><text:span text:style-name="T359">t</text:span><text:span text:style-name="T360">ualm</text:span><text:span text:style-name="T361">e</text:span><text:span text:style-name="T362">nte</text:span><text:span text:style-name="T363"><text:s/></text:span><text:span text:style-name="T364">con</text:span><text:span text:style-name="T365">s</text:span><text:span text:style-name="T366">egue</text:span><text:span text:style-name="T367">n</text:span><text:span text:style-name="T368">ti</text:span><text:span text:style-name="T369"><text:s/></text:span><text:span text:style-name="T370">al</text:span><text:span text:style-name="T371"><text:s/></text:span><text:span text:style-name="T372">pro</text:span><text:span text:style-name="T373">v</text:span><text:span text:style-name="T374">vedi</text:span><text:span text:style-name="T375">m</text:span><text:span text:style-name="T376">ento emanato</text:span><text:span text:style-name="T377"><text:s/></text:span><text:span text:style-name="T378">sulla</text:span><text:span text:style-name="T379"><text:s/></text:span><text:span text:style-name="T380">b</text:span><text:span text:style-name="T381">a</text:span><text:span text:style-name="T382">se</text:span><text:span text:style-name="T383"><text:s/></text:span><text:span text:style-name="T384">di</text:span><text:span text:style-name="T385"><text:s/></text:span><text:span text:style-name="T386">dich</text:span><text:span text:style-name="T387">i</text:span><text:span text:style-name="T388">araz</text:span><text:span text:style-name="T389">i</text:span><text:span text:style-name="T390">oni</text:span><text:span text:style-name="T391"><text:s/></text:span><text:span text:style-name="T392">non</text:span><text:span text:style-name="T393"><text:s/></text:span><text:span text:style-name="T394">ve</text:span><text:span text:style-name="T395">r</text:span><text:span text:style-name="T396">itie</text:span><text:span text:style-name="T397">r</text:span><text:span text:style-name="T398">e</text:span><text:span text:style-name="T399"><text:s/></text:span><text:span text:style-name="T400">(</text:span><text:span text:style-name="T401">art.</text:span><text:span text:style-name="T402"><text:s/></text:span><text:span text:style-name="T403">7</text:span><text:span text:style-name="T404">5</text:span><text:span text:style-name="T405">,</text:span><text:span text:style-name="T406"><text:s/></text:span><text:span text:style-name="T407">D.P.R.</text:span><text:span text:style-name="T408"><text:s/></text:span><text:span text:style-name="T409">4</text:span><text:span text:style-name="T410">4</text:span><text:span text:style-name="T411">5/2000),</text:span><text:span text:style-name="T412"><text:s/></text:span><text:span text:style-name="T413">s</text:span><text:span text:style-name="T414">o</text:span><text:span text:style-name="T415">tto</text:span><text:span text:style-name="T416"><text:s/></text:span><text:span text:style-name="T417">l</text:span><text:span text:style-name="T418">a</text:span><text:span text:style-name="T419"><text:s/></text:span><text:span text:style-name="T420">p</text:span><text:span text:style-name="T421">ro</text:span><text:span text:style-name="T422">p</text:span><text:span text:style-name="T423">ria</text:span><text:span text:style-name="T424"><text:s/></text:span><text:span text:style-name="T425">p</text:span><text:span text:style-name="T426">er</text:span><text:span text:style-name="T427">s</text:span><text:span text:style-name="T428">on</text:span><text:span text:style-name="T429">a</text:span><text:span text:style-name="T430">le resp</text:span><text:span text:style-name="T431">o</text:span><text:span text:style-name="T432">nsa</text:span><text:span text:style-name="T433">b</text:span><text:span text:style-name="T434">ili</text:span><text:span text:style-name="T435">t</text:span><text:span text:style-name="T436">à,</text:span></text:p>
      <text:p text:style-name="P437"/>
      <text:p text:style-name="P438"><text:span text:style-name="T439">DICHI</text:span><text:span text:style-name="T440">A</text:span><text:span text:style-name="T441">RA C</text:span><text:span text:style-name="T442">H</text:span><text:span text:style-name="T443">E L‘</text:span><text:span text:style-name="T444">E</text:span><text:span text:style-name="T445">NTE/</text:span><text:span text:style-name="T446">F</text:span><text:span text:style-name="T447">ONDA</text:span><text:span text:style-name="T448">Z</text:span><text:span text:style-name="T449">IONE</text:span><text:span text:style-name="T450">/</text:span><text:span text:style-name="T451">ASSO</text:span><text:span text:style-name="T452">C</text:span><text:span text:style-name="T453">IAZI</text:span><text:span text:style-name="T454">O</text:span><text:span text:style-name="T455">NE/I</text:span><text:span text:style-name="T456">M</text:span><text:span text:style-name="T457">PR</text:span><text:span text:style-name="T458">ES</text:span><text:span text:style-name="T459">A (</text:span><text:span text:style-name="T460">barrare</text:span><text:span text:style-name="T461"><text:s/></text:span><text:span text:style-name="T462">le</text:span><text:span text:style-name="T463"><text:s/></text:span><text:span text:style-name="T464">c</text:span><text:span text:style-name="T465">a</text:span><text:span text:style-name="T466">selle</text:span><text:span text:style-name="T467"><text:s/></text:span><text:span text:style-name="T468">che</text:span><text:span text:style-name="T469"><text:s/></text:span><text:span text:style-name="T470">inte</text:span><text:span text:style-name="T471">r</text:span><text:span text:style-name="T472">essa</text:span><text:span text:style-name="T473">n</text:span><text:span text:style-name="T474">o</text:span><text:span text:style-name="T475">)</text:span></text:p>
      <text:p text:style-name="P476"/>
      <text:p text:style-name="P477"/>
      <text:p text:style-name="P478"><text:span text:style-name="T479"><draw:g draw:z-index="251659264" draw:name="drawingObject1" draw:id="id8" draw:style-name="a8" text:anchor-type="paragraph"><svg:desc/><draw:custom-shape svg:x="0.78681in" svg:y="-0.22847in" svg:width="0.00069in" svg:height="0.03958in" draw:z-index="251660288" draw:id="id0" draw:style-name="a0" draw:name="Shape 2"><svg:desc/><text:p text:style-name="Normale"/><draw:enhanced-geometry draw:type="non-primitive" svg:viewBox="0 0 1080 36576" draw:enhanced-path="M 0 36576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78681in" svg:y="-0.22778in" svg:width="6.9375in" svg:height="0.00139in" draw:z-index="251660288" draw:id="id1" draw:style-name="a1" draw:name="Shape 3"><svg:desc/><text:p text:style-name="Normale"/><draw:enhanced-geometry draw:type="non-primitive" svg:viewBox="0 0 6345175 1080" draw:enhanced-path="M 0 0 L 6345174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7.72569in" svg:y="-0.22847in" svg:width="0.00139in" svg:height="0.03958in" draw:z-index="251660288" draw:id="id2" draw:style-name="a2" draw:name="Shape 4"><svg:desc/><text:p text:style-name="Normale"/><draw:enhanced-geometry draw:type="non-primitive" svg:viewBox="0 0 1080 36576" draw:enhanced-path="M 0 36576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7.72569in" svg:y="-0.22847in" svg:width="0.00139in" svg:height="0.00139in" draw:z-index="251660288" draw:id="id3" draw:style-name="a3" draw:name="Shape 5"><svg:desc/><text:p text:style-name="Normale"/><draw:enhanced-geometry draw:type="non-primitive" svg:viewBox="0 0 1080 761" draw:enhanced-path="M 0 761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78681in" svg:y="-0.18819in" svg:width="0.00069in" svg:height="0.60972in" draw:z-index="251660288" draw:id="id4" draw:style-name="a4" draw:name="Shape 6"><svg:desc/><text:p text:style-name="Normale"/><draw:enhanced-geometry draw:type="non-primitive" svg:viewBox="0 0 1080 557785" draw:enhanced-path="M 0 557785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57785"/><draw:equation draw:name="f8" draw:formula="540 * ?f5 / 1080"/><draw:equation draw:name="f9" draw:formula="0 * ?f4 / 557785"/><draw:equation draw:name="f10" draw:formula="1080 * ?f5 / 1080"/><draw:equation draw:name="f11" draw:formula="278640 * ?f4 / 557785"/><draw:equation draw:name="f12" draw:formula="557280 * ?f4 / 557785"/><draw:equation draw:name="f13" draw:formula="0 * ?f5 / 1080"/><draw:equation draw:name="f14" draw:formula="557785 * ?f4 / 55778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78681in" svg:y="0.42083in" svg:width="6.9375in" svg:height="0.00139in" draw:z-index="251660288" draw:id="id5" draw:style-name="a5" draw:name="Shape 7"><svg:desc/><text:p text:style-name="Normale"/><draw:enhanced-geometry draw:type="non-primitive" svg:viewBox="0 0 6345175 1080" draw:enhanced-path="M 0 0 L 6345174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7.72569in" svg:y="-0.18819in" svg:width="0.00139in" svg:height="0.60972in" draw:z-index="251660288" draw:id="id6" draw:style-name="a6" draw:name="Shape 8"><svg:desc/><text:p text:style-name="Normale"/><draw:enhanced-geometry draw:type="non-primitive" svg:viewBox="0 0 1080 557785" draw:enhanced-path="M 0 557785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57785"/><draw:equation draw:name="f8" draw:formula="540 * ?f5 / 1080"/><draw:equation draw:name="f9" draw:formula="0 * ?f4 / 557785"/><draw:equation draw:name="f10" draw:formula="1080 * ?f5 / 1080"/><draw:equation draw:name="f11" draw:formula="278640 * ?f4 / 557785"/><draw:equation draw:name="f12" draw:formula="557280 * ?f4 / 557785"/><draw:equation draw:name="f13" draw:formula="0 * ?f5 / 1080"/><draw:equation draw:name="f14" draw:formula="557785 * ?f4 / 55778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7.72569in" svg:y="0.42083in" svg:width="0.00139in" svg:height="0.00139in" draw:z-index="251660288" draw:id="id7" draw:style-name="a7" draw:name="Shape 9"><svg:desc/><text:p text:style-name="Normale"/><draw:enhanced-geometry draw:type="non-primitive" svg:viewBox="0 0 1080 761" draw:enhanced-path="M 0 761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draw:g></text:span><text:span text:style-name="T480">□</text:span><text:span text:style-name="T481"><text:s/></text:span><text:span text:style-name="T482"><text:tab/></text:span><text:span text:style-name="T483">E</text:span><text:span text:style-name="T484">’</text:span><text:span text:style-name="T485"><text:s/></text:span><text:span text:style-name="T486">SOGGE</text:span><text:span text:style-name="T487">T</text:span><text:span text:style-name="T488">TO</text:span><text:span text:style-name="T489"><text:s/></text:span><text:span text:style-name="T490">AL</text:span><text:span text:style-name="T491">L</text:span><text:span text:style-name="T492">A</text:span><text:span text:style-name="T493"><text:s/></text:span><text:span text:style-name="T494">RIT</text:span><text:span text:style-name="T495">EN</text:span><text:span text:style-name="T496">UTA</text:span><text:span text:style-name="T497"><text:s/></text:span><text:span text:style-name="T498">IRPE</text:span><text:span text:style-name="T499">F</text:span><text:span text:style-name="T500">/IRES</text:span><text:span text:style-name="T501"><text:s/></text:span><text:span text:style-name="T502">DEL</text:span><text:span text:style-name="T503"><text:s/></text:span><text:span text:style-name="T504">4%</text:span><text:span text:style-name="T505"><text:s/>(</text:span><text:span text:style-name="T506">EX</text:span><text:span text:style-name="T507"><text:s/></text:span><text:span text:style-name="T508">ART</text:span><text:span text:style-name="T509">.<text:s/></text:span><text:span text:style-name="T510">2</text:span><text:span text:style-name="T511">8</text:span><text:span text:style-name="T512"><text:s/></text:span><text:span text:style-name="T513">DPR</text:span><text:span text:style-name="T514"><text:s/></text:span><text:span text:style-name="T515">600/</text:span><text:span text:style-name="T516">7</text:span><text:span text:style-name="T517">3</text:span><text:span text:style-name="T518">)</text:span></text:p>
      <text:p text:style-name="P519"/>
      <text:p text:style-name="P520"/>
      <text:p text:style-name="P521"/>
      <text:p text:style-name="P522"/>
      <text:p text:style-name="P523"><text:span text:style-name="T524"><draw:g draw:z-index="251660288" draw:name="drawingObject10" draw:id="id17" draw:style-name="a17" text:anchor-type="paragraph"><svg:desc/><draw:custom-shape svg:x="0.78681in" svg:y="-0.22917in" svg:width="0.00069in" svg:height="0.03958in" draw:z-index="251661312" draw:id="id9" draw:style-name="a9" draw:name="Shape 11"><svg:desc/><text:p text:style-name="Normale"/><draw:enhanced-geometry draw:type="non-primitive" svg:viewBox="0 0 1080 36576" draw:enhanced-path="M 0 36576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78681in" svg:y="-0.22847in" svg:width="6.9375in" svg:height="0.00139in" draw:z-index="251661312" draw:id="id10" draw:style-name="a10" draw:name="Shape 12"><svg:desc/><text:p text:style-name="Normale"/><draw:enhanced-geometry draw:type="non-primitive" svg:viewBox="0 0 6345175 1080" draw:enhanced-path="M 0 0 L 6345174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7.72569in" svg:y="-0.22917in" svg:width="0.00139in" svg:height="0.03958in" draw:z-index="251661312" draw:id="id11" draw:style-name="a11" draw:name="Shape 13"><svg:desc/><text:p text:style-name="Normale"/><draw:enhanced-geometry draw:type="non-primitive" svg:viewBox="0 0 1080 36576" draw:enhanced-path="M 0 36576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7.72569in" svg:y="-0.22917in" svg:width="0.00139in" svg:height="0.00139in" draw:z-index="251661312" draw:id="id12" draw:style-name="a12" draw:name="Shape 14"><svg:desc/><text:p text:style-name="Normale"/><draw:enhanced-geometry draw:type="non-primitive" svg:viewBox="0 0 1080 761" draw:enhanced-path="M 0 761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78681in" svg:y="-0.18889in" svg:width="0.00069in" svg:height="1.59236in" draw:z-index="251661312" draw:id="id13" draw:style-name="a13" draw:name="Shape 15"><svg:desc/><text:p text:style-name="Normale"/><draw:enhanced-geometry draw:type="non-primitive" svg:viewBox="0 0 1080 1456943" draw:enhanced-path="M 0 1456943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456943"/><draw:equation draw:name="f8" draw:formula="540 * ?f5 / 1080"/><draw:equation draw:name="f9" draw:formula="0 * ?f4 / 1456943"/><draw:equation draw:name="f10" draw:formula="1080 * ?f5 / 1080"/><draw:equation draw:name="f11" draw:formula="728100 * ?f4 / 1456943"/><draw:equation draw:name="f12" draw:formula="1456200 * ?f4 / 1456943"/><draw:equation draw:name="f13" draw:formula="0 * ?f5 / 1080"/><draw:equation draw:name="f14" draw:formula="1456943 * ?f4 / 14569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78681in" svg:y="1.40347in" svg:width="6.9375in" svg:height="0.00139in" draw:z-index="251661312" draw:id="id14" draw:style-name="a14" draw:name="Shape 16"><svg:desc/><text:p text:style-name="Normale"/><draw:enhanced-geometry draw:type="non-primitive" svg:viewBox="0 0 6345175 1080" draw:enhanced-path="M 0 0 L 6345174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7.72569in" svg:y="-0.18889in" svg:width="0.00139in" svg:height="1.59236in" draw:z-index="251661312" draw:id="id15" draw:style-name="a15" draw:name="Shape 17"><svg:desc/><text:p text:style-name="Normale"/><draw:enhanced-geometry draw:type="non-primitive" svg:viewBox="0 0 1080 1456943" draw:enhanced-path="M 0 1456943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456943"/><draw:equation draw:name="f8" draw:formula="540 * ?f5 / 1080"/><draw:equation draw:name="f9" draw:formula="0 * ?f4 / 1456943"/><draw:equation draw:name="f10" draw:formula="1080 * ?f5 / 1080"/><draw:equation draw:name="f11" draw:formula="728100 * ?f4 / 1456943"/><draw:equation draw:name="f12" draw:formula="1456200 * ?f4 / 1456943"/><draw:equation draw:name="f13" draw:formula="0 * ?f5 / 1080"/><draw:equation draw:name="f14" draw:formula="1456943 * ?f4 / 14569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7.72569in" svg:y="1.40347in" svg:width="0.00139in" svg:height="0.00139in" draw:z-index="251661312" draw:id="id16" draw:style-name="a16" draw:name="Shape 18"><svg:desc/><text:p text:style-name="Normale"/><draw:enhanced-geometry draw:type="non-primitive" svg:viewBox="0 0 1080 761" draw:enhanced-path="M 0 761 L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draw:g></text:span><text:span text:style-name="T525"><text:s/>□</text:span><text:span text:style-name="T526"><text:tab/></text:span><text:span text:style-name="T527">NON</text:span><text:span text:style-name="T528"><text:s/></text:span><text:span text:style-name="T529">E</text:span><text:span text:style-name="T530">'</text:span><text:span text:style-name="T531"><text:s/></text:span><text:span text:style-name="T532">SOGGETTO</text:span><text:span text:style-name="T533"><text:s/></text:span><text:span text:style-name="T534">ALLA</text:span><text:span text:style-name="T535"><text:s/></text:span><text:span text:style-name="T536">RIT</text:span><text:span text:style-name="T537">E</text:span><text:span text:style-name="T538">NUTA</text:span><text:span text:style-name="T539"><text:s/></text:span><text:span text:style-name="T540">IR</text:span><text:span text:style-name="T541">P</text:span><text:span text:style-name="T542">EF/IRES</text:span><text:span text:style-name="T543"><text:s/></text:span><text:span text:style-name="T544">D</text:span><text:span text:style-name="T545">E</text:span><text:span text:style-name="T546">L</text:span><text:span text:style-name="T547"><text:s/></text:span><text:span text:style-name="T548">4%</text:span><text:span text:style-name="T549"><text:s/></text:span><text:span text:style-name="T550">(</text:span><text:span text:style-name="T551">EX</text:span><text:span text:style-name="T552"><text:s/></text:span><text:span text:style-name="T553">ART</text:span><text:span text:style-name="T554">.<text:s/></text:span><text:span text:style-name="T555">2</text:span><text:span text:style-name="T556">8</text:span><text:span text:style-name="T557"><text:s/></text:span><text:span text:style-name="T558">DPR</text:span><text:span text:style-name="T559"><text:s/></text:span><text:span text:style-name="T560"><text:tab/></text:span><text:span text:style-name="T561">60</text:span><text:span text:style-name="T562">0</text:span><text:span text:style-name="T563">/</text:span><text:span text:style-name="T564">7</text:span><text:span text:style-name="T565">3</text:span><text:span text:style-name="T566">)<text:s/></text:span><text:span text:style-name="T567">IN</text:span><text:span text:style-name="T568"><text:s/></text:span><text:span text:style-name="T569">QU</text:span><text:span text:style-name="T570">A</text:span><text:span text:style-name="T571">NTO</text:span><text:span text:style-name="T572">:</text:span></text:p>
      <text:p text:style-name="P573"><text:span text:style-name="T574"><text:s text:c="3"/>□</text:span><text:span text:style-name="T575"><text:tab/></text:span><text:span text:style-name="T576">ente</text:span><text:span text:style-name="T577"><text:s/></text:span><text:span text:style-name="T578">non comm</text:span><text:span text:style-name="T579">e</text:span><text:span text:style-name="T580">rciale e</text:span><text:span text:style-name="T581"><text:s/></text:span><text:span text:style-name="T582">contri</text:span><text:span text:style-name="T583">b</text:span><text:span text:style-name="T584">uto p</text:span><text:span text:style-name="T585">e</text:span><text:span text:style-name="T586">rcepito</text:span><text:span text:style-name="T587"><text:s/></text:span><text:span text:style-name="T588">p</text:span><text:span text:style-name="T589">e</text:span><text:span text:style-name="T590">r</text:span><text:span text:style-name="T591"><text:s/></text:span><text:span text:style-name="T592">l‘</text:span><text:span text:style-name="T593">e</text:span><text:span text:style-name="T594">serciz</text:span><text:span text:style-name="T595">i</text:span><text:span text:style-name="T596">o</text:span><text:span text:style-name="T597"><text:s/></text:span><text:span text:style-name="T598">di</text:span><text:span text:style-name="T599"><text:s/></text:span><text:span text:style-name="T600">attività</text:span><text:span text:style-name="T601"><text:s/></text:span><text:span text:style-name="T602">diver</text:span><text:span text:style-name="T603">s</text:span><text:span text:style-name="T604">e da q</text:span><text:span text:style-name="T605">u</text:span><text:span text:style-name="T606">elle di</text:span><text:span text:style-name="T607"><text:s/></text:span><text:span text:style-name="T608"><text:tab/></text:span><text:span text:style-name="T609">cui all</text:span><text:span text:style-name="T610">'</text:span><text:span text:style-name="T611">a</text:span><text:span text:style-name="T612">r</text:span><text:span text:style-name="T613">t.</text:span><text:span text:style-name="T614"><text:s/></text:span><text:span text:style-name="T615">51 D.P.R..<text:s/></text:span><text:span text:style-name="T616">9</text:span><text:span text:style-name="T617">17/86 (Testo Un</text:span><text:span text:style-name="T618">i</text:span><text:span text:style-name="T619">co d</text:span><text:span text:style-name="T620">e</text:span><text:span text:style-name="T621">lle<text:s/></text:span><text:span text:style-name="T622">i</text:span><text:span text:style-name="T623">mpos</text:span><text:span text:style-name="T624">t</text:span><text:span text:style-name="T625">e sui</text:span><text:span text:style-name="T626"><text:s/></text:span><text:span text:style-name="T627">red</text:span><text:span text:style-name="T628">d</text:span><text:span text:style-name="T629">iti)</text:span></text:p>
      <text:p text:style-name="P630"><text:span text:style-name="T631"><text:s text:c="3"/>□</text:span><text:span text:style-name="T632"><text:tab/></text:span><text:span text:style-name="T633">O.N.L</text:span><text:span text:style-name="T634">.</text:span><text:span text:style-name="T635">U.S.<text:s/></text:span><text:span text:style-name="T636">i</text:span><text:span text:style-name="T637">n ba</text:span><text:span text:style-name="T638">s</text:span><text:span text:style-name="T639">e dell</text:span><text:span text:style-name="T640">'</text:span><text:span text:style-name="T641">art. 16</text:span><text:span text:style-name="T642"><text:s/></text:span><text:span text:style-name="T643">d</text:span><text:span text:style-name="T644">e</text:span><text:span text:style-name="T645">l D</text:span><text:span text:style-name="T646">.</text:span><text:span text:style-name="T647">l</text:span><text:span text:style-name="T648">gs.</text:span><text:span text:style-name="T649"><text:s/></text:span><text:span text:style-name="T650">460/97</text:span></text:p>
      <text:p text:style-name="P651"><text:span text:style-name="T652"><text:s/>□</text:span><text:span text:style-name="T653"><text:tab/>ALTRO (s</text:span><text:span text:style-name="T654">p</text:span><text:span text:style-name="T655">ecificare</text:span><text:span text:style-name="T656"><text:s/></text:span><text:span text:style-name="T657">rifer</text:span><text:span text:style-name="T658">i</text:span><text:span text:style-name="T659">m</text:span><text:span text:style-name="T660">e</text:span><text:span text:style-name="T661">nto</text:span><text:span text:style-name="T662"><text:s/></text:span><text:span text:style-name="T663">legis</text:span><text:span text:style-name="T664">la</text:span><text:span text:style-name="T665">tivo</text:span><text:span text:style-name="T666"><text:s/></text:span><text:span text:style-name="T667">fiscale</text:span><text:span text:style-name="T668"><text:s/></text:span><text:span text:style-name="T669">e</text:span><text:span text:style-name="T670">senzione</text:span><text:span text:style-name="T671">)_</text:span><text:span text:style-name="T672">_</text:span><text:span text:style-name="T673">_</text:span><text:span text:style-name="T674">_</text:span><text:span text:style-name="T675">_</text:span><text:span text:style-name="T676">_</text:span><text:span text:style-name="T677">_</text:span><text:span text:style-name="T678">__</text:span><text:span text:style-name="T679">_</text:span><text:span text:style-name="T680">_______</text:span><text:span text:style-name="T681">_</text:span><text:span text:style-name="T682">_____</text:span><text:span text:style-name="T683">_</text:span><text:span text:style-name="T684">___</text:span></text:p>
      <text:p text:style-name="P685"><text:span text:style-name="T686"><text:tab/>___________________________________________________________________________</text:span></text:p>
      <text:p text:style-name="P687"/>
      <text:p text:style-name="P688"/>
      <text:p text:style-name="P689"/>
      <text:p text:style-name="P690"><text:span text:style-name="T691">IBAN</text:span><text:span text:style-name="T692"><text:s/></text:span><text:span text:style-name="T693">|__</text:span><text:span text:style-name="T694">|</text:span><text:span text:style-name="T695">_</text:span><text:span text:style-name="T696">_</text:span><text:span text:style-name="T697">||__|__||__|_</text:span><text:span text:style-name="T698">_</text:span><text:span text:style-name="T699">||__</text:span><text:span text:style-name="T700">|</text:span><text:span text:style-name="T701">_</text:span><text:span text:style-name="T702">_</text:span><text:span text:style-name="T703">||__|__||__</text:span><text:span text:style-name="T704">|</text:span><text:span text:style-name="T705">_</text:span><text:span text:style-name="T706">_</text:span><text:span text:style-name="T707">|</text:span><text:span text:style-name="T708">|</text:span><text:span text:style-name="T709">_</text:span><text:span text:style-name="T710">_</text:span><text:span text:style-name="T711">|__|</text:span><text:span text:style-name="T712">|</text:span><text:span text:style-name="T713">__</text:span><text:span text:style-name="T714">|</text:span><text:span text:style-name="T715">__</text:span><text:span text:style-name="T716">|</text:span><text:span text:style-name="T717">|</text:span><text:span text:style-name="T718">_</text:span><text:span text:style-name="T719">_|__||__|__||__</text:span><text:span text:style-name="T720">|</text:span><text:span text:style-name="T721">__||__|__||__</text:span><text:span text:style-name="T722">|</text:span><text:span text:style-name="T723">__||__|</text:span></text:p>
      <text:p text:style-name="P724"/>
      <text:p text:style-name="P725"/>
      <text:p text:style-name="P726"/>
      <text:p text:style-name="P727"><text:span text:style-name="T728">Luo</text:span><text:span text:style-name="T729">g</text:span><text:span text:style-name="T730">o e</text:span><text:span text:style-name="T731"><text:s/></text:span><text:span text:style-name="T732">da</text:span><text:span text:style-name="T733">t</text:span><text:span text:style-name="T734">a,</text:span><text:span text:style-name="T735"><text:s/></text:span><text:span text:style-name="T736">.......</text:span><text:span text:style-name="T737">.</text:span><text:span text:style-name="T738">......</text:span><text:span text:style-name="T739">.</text:span><text:span text:style-name="T740">..</text:span><text:span text:style-name="T741">.</text:span><text:span text:style-name="T742">....</text:span><text:span text:style-name="T743">.</text:span><text:span text:style-name="T744">......</text:span><text:span text:style-name="T745">.</text:span><text:span text:style-name="T746">......</text:span><text:span text:style-name="T747">.</text:span><text:span text:style-name="T748">..</text:span><text:span text:style-name="T749">.</text:span><text:span text:style-name="T750">....</text:span><text:span text:style-name="T751">.</text:span><text:span text:style-name="T752">......</text:span><text:span text:style-name="T753">.</text:span><text:span text:style-name="T754">....</text:span></text:p>
      <text:p text:style-name="P755"><text:span text:style-name="T756">Timbro</text:span><text:span text:style-name="T757"><text:s/></text:span><text:span text:style-name="T758">e fir</text:span><text:span text:style-name="T759">m</text:span><text:span text:style-name="T760">a</text:span></text:p>
      <text:p text:style-name="P761"/>
      <text:p text:style-name="P762"><text:span text:style-name="T763">………………….............................…<text:s/></text:span><text:span text:style-name="T764">Alleg</text:span><text:span text:style-name="T765">a</text:span><text:span text:style-name="T766">re</text:span><text:span text:style-name="T767"><text:s/></text:span><text:span text:style-name="T768">c</text:span><text:span text:style-name="T769">o</text:span><text:span text:style-name="T770">pia</text:span><text:span text:style-name="T771"><text:s/></text:span><text:span text:style-name="T772">d</text:span><text:span text:style-name="T773">el</text:span><text:span text:style-name="T774"><text:s/></text:span><text:span text:style-name="T775">d</text:span><text:span text:style-name="T776">o</text:span><text:span text:style-name="T777">c</text:span><text:span text:style-name="T778">umento</text:span><text:span text:style-name="T779"><text:s/></text:span><text:span text:style-name="T780">di</text:span><text:span text:style-name="T781"><text:s/></text:span><text:span text:style-name="T782">r</text:span><text:span text:style-name="T783">i</text:span><text:span text:style-name="T784">cono</text:span><text:span text:style-name="T785">s</text:span><text:span text:style-name="T786">cim</text:span><text:span text:style-name="T787">e</text:span><text:span text:style-name="T788">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7868in" fo:margin-bottom="0.7875in" fo:margin-right="0.5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o Nebbiai</meta:initial-creator>
    <dc:creator>assistenzatecnica8</dc:creator>
    <meta:creation-date>2019-11-18T11:15:00Z</meta:creation-date>
    <dc:date>2019-11-18T11:16:00Z</dc:date>
    <meta:template xlink:href="Normal" xlink:type="simple"/>
    <meta:editing-cycles>1</meta:editing-cycles>
    <meta:editing-duration>PT1020S</meta:editing-duration>
    <meta:document-statistic meta:page-count="1" meta:paragraph-count="4" meta:word-count="333" meta:character-count="2232" meta:row-count="15" meta:non-whitespace-character-count="1903"/>
  </office:meta>
</office:document-meta>
</file>