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53.92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Cambr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mbria" fo:font-size="12pt" style:font-size-asian="12pt" style:font-size-complex="12pt"/>
    </style:style>
    <style:style style:name="ce8" style:family="table-cell" style:parent-style-name="Default" style:data-style-name="N3">
      <style:table-cell-properties fo:border="0.06pt solid #000000"/>
      <style:text-properties style:font-name="Cambria" fo:font-size="12pt" style:font-size-asian="12pt" style:font-size-complex="12pt"/>
    </style:style>
    <style:style style:name="ce9" style:family="table-cell" style:parent-style-name="Default" style:data-style-name="N4">
      <style:text-properties style:font-name="Cambri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mmontare dei premi anno 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2" office:value-type="string" calcext:value-type="string" table:number-columns-spanned="4" table:number-rows-spanned="1">
            <text:p>Ammontare complessivo dei premi collegati alla performance stanziati ed effettivamente distribuiti</text:p>
          </table:table-cell>
          <table:covered-table-cell table:style-name="ce3" office:value-type="string" calcext:value-type="string">
            <text:p><text:s/>dei premi effettivamente distribuiti e del premio mediamente conseguibile</text:p>
          </table:covered-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/>
          <table:table-cell table:style-name="ce5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mmontare in euro dei premi destinati alla performance</text:p>
          </table:table-cell>
          <table:table-cell table:style-name="ce7" office:value-type="string" calcext:value-type="string">
            <text:p>Ammontare in euro dei premi effettivamente distribuiti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Personale delle categorie</text:p>
          </table:table-cell>
          <table:table-cell table:style-name="ce8" office:value-type="float" office:value="1466250" calcext:value-type="float">
            <text:p>1.466.250</text:p>
          </table:table-cell>
          <table:table-cell table:style-name="ce8" office:value-type="float" office:value="1418153" calcext:value-type="float">
            <text:p>1.418.153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Posizioni organizzative</text:p>
          </table:table-cell>
          <table:table-cell table:style-name="ce8" office:value-type="float" office:value="91399" calcext:value-type="float">
            <text:p>91.399</text:p>
          </table:table-cell>
          <table:table-cell table:style-name="ce8" office:value-type="float" office:value="65519" calcext:value-type="float">
            <text:p>65.519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Personale dirigente</text:p>
          </table:table-cell>
          <table:table-cell table:style-name="ce8" office:value-type="float" office:value="92169" calcext:value-type="float">
            <text:p>92.169</text:p>
          </table:table-cell>
          <table:table-cell table:style-name="ce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5.49mm" fo:margin-right="5.1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0:52:14.3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5M34S</meta:editing-duration>
    <meta:editing-cycles>6</meta:editing-cycles>
    <meta:generator>LibreOffice/6.1.5.2$Windows_X86_64 LibreOffice_project/90f8dcf33c87b3705e78202e3df5142b201bd805</meta:generator>
    <meta:creation-date>2021-06-30T15:39:29.344000000</meta:creation-date>
    <dc:date>2021-07-05T10:52:36.380000000</dc:date>
    <meta:document-statistic meta:table-count="1" meta:cell-count="14" meta:object-count="0"/>
  </office:meta>
</office:document-meta>
</file>