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21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1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6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ILANCIO PREVENTIVO 2022</text:p>
          </table:table-cell>
          <table:covered-table-cell table:number-columns-repeated="7" table:style-name="ce11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ASSESTATO FINALE 2021</text:p>
            <text:p>(D.G.R.T. 1419/2021)</text:p>
          </table:table-cell>
          <table:table-cell table:style-name="ce59" office:value-type="string" calcext:value-type="string">
            <text:p>PREVENTIVO 2022 adottato con DD 642/2021</text:p>
          </table:table-cell>
          <table:table-cell table:style-name="ce34" office:value-type="string" calcext:value-type="string">
            <text:p>Proposta</text:p>
          </table:table-cell>
          <table:table-cell table:style-name="ce59" office:value-type="string" calcext:value-type="string">
            <text:p><text:s/>PREVENTIVO VARIAT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4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table:formula="of:=[.E5]+[.E6]+[.E7]+[.E8]+[.E9]+[.E10]" office:value-type="float" office:value="62133746.63" calcext:value-type="float">
            <text:p>62.133.747</text:p>
          </table:table-cell>
          <table:table-cell table:style-name="ce36" table:formula="of:=[.F5]+[.F6]+[.F7]+[.F8]+[.F9]+[.F10]" office:value-type="float" office:value="66883976.21" calcext:value-type="float">
            <text:p>66.883.976</text:p>
          </table:table-cell>
          <table:table-cell table:style-name="ce36" table:formula="of:=SUM([.G5:.G9])" office:value-type="float" office:value="2994861" calcext:value-type="float">
            <text:p>2.994.861</text:p>
          </table:table-cell>
          <table:table-cell table:style-name="ce36" table:formula="of:=[.H5]+[.H6]+[.H7]+[.H8]+[.H9]+[.H10]" office:value-type="float" office:value="69878837.21" calcext:value-type="float">
            <text:p>69.878.83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table:formula="of:=14135495.94+3570469.8+4840923.26+2200000-500000-150000" office:value-type="float" office:value="24096889" calcext:value-type="float">
            <text:p>24.096.889</text:p>
          </table:table-cell>
          <table:table-cell table:style-name="ce37" table:formula="of:=1388460.04+183000+4840923.23+5142280+3570469.8+37151025.79-1320000-1455000-(8289004.12*2)-(1190156.6*2)" office:value-type="float" office:value="30542837.42" calcext:value-type="float">
            <text:p>30.542.837</text:p>
          </table:table-cell>
          <table:table-cell table:style-name="ce37" table:formula="of:=-650000-524600" office:value-type="float" office:value="-1174600" calcext:value-type="float">
            <text:p>-1.174.600</text:p>
          </table:table-cell>
          <table:table-cell table:style-name="ce37" table:formula="of:=[.F5]+[.G5]" office:value-type="float" office:value="29368237.42" calcext:value-type="float">
            <text:p>29.368.23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table:formula="of:=22381427.79+1390000+3110000-2200000" office:value-type="float" office:value="24681427.79" calcext:value-type="float">
            <text:p>24.681.428</text:p>
          </table:table-cell>
          <table:table-cell table:style-name="ce37" table:formula="of:=22381427.79+4240000-183000" office:value-type="float" office:value="26438427.79" calcext:value-type="float">
            <text:p>26.438.428</text:p>
          </table:table-cell>
          <table:table-cell table:style-name="ce37"/>
          <table:table-cell table:style-name="ce37" table:formula="of:=22381427.79+4240000-183000" office:value-type="float" office:value="26438427.79" calcext:value-type="float">
            <text:p>26.438.42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table:formula="of:=5734234.47+289911.9+24275+73472.79+184385.3+57750+1900000+1000000+1180000+484381.42+419936.8" office:value-type="float" office:value="11348347.68" calcext:value-type="float">
            <text:p>11.348.348</text:p>
          </table:table-cell>
          <table:table-cell table:style-name="ce37" table:formula="of:=6281469" office:value-type="float" office:value="6281469" calcext:value-type="float">
            <text:p>6.281.469</text:p>
          </table:table-cell>
          <table:table-cell table:style-name="ce37" office:value-type="float" office:value="4169461" calcext:value-type="float">
            <text:p>4.169.461</text:p>
          </table:table-cell>
          <table:table-cell table:style-name="ce37" table:formula="of:=[.F8]+[.G8]" office:value-type="float" office:value="10450930" calcext:value-type="float">
            <text:p>10.450.93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table:formula="of:=1130641.84+876440.32" office:value-type="float" office:value="2007082.16" calcext:value-type="float">
            <text:p>2.007.082</text:p>
          </table:table-cell>
          <table:table-cell table:style-name="ce37" table:formula="of:=606566.72+3014675.28" office:value-type="float" office:value="3621242" calcext:value-type="float">
            <text:p>3.621.242</text:p>
          </table:table-cell>
          <table:table-cell table:style-name="ce37"/>
          <table:table-cell table:style-name="ce37" table:formula="of:=606566.72+3014675.28" office:value-type="float" office:value="3621242" calcext:value-type="float">
            <text:p>3.621.24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8"/>
          <table:table-cell table:style-name="ce60" table:number-columns-repeated="2"/>
          <table:table-cell table:style-name="ce38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6" table:formula="of:=[.E15]+[.E16]" office:value-type="float" office:value="57500" calcext:value-type="float">
            <text:p>57.500</text:p>
          </table:table-cell>
          <table:table-cell table:style-name="ce36" table:formula="of:=[.F15]+[.F16]" office:value-type="float" office:value="750939" calcext:value-type="float">
            <text:p>750.939</text:p>
          </table:table-cell>
          <table:table-cell table:style-name="ce36" table:formula="of:=SUM([.G15:.G16])" office:value-type="float" office:value="104920" calcext:value-type="float">
            <text:p>104.920</text:p>
          </table:table-cell>
          <table:table-cell table:style-name="ce36" table:formula="of:=[.H15]+[.H16]" office:value-type="float" office:value="855859" calcext:value-type="float">
            <text:p>855.85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41"/>
          <table:table-cell table:style-name="ce37" table:formula="of:=11400+98598+56191" office:value-type="float" office:value="166189" calcext:value-type="float">
            <text:p>166.189</text:p>
          </table:table-cell>
          <table:table-cell table:style-name="ce37"/>
          <table:table-cell table:style-name="ce37" table:formula="of:=11400+98598+56191" office:value-type="float" office:value="166189" calcext:value-type="float">
            <text:p>166.18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7" office:value-type="float" office:value="57500" calcext:value-type="float">
            <text:p>57.500</text:p>
          </table:table-cell>
          <table:table-cell table:style-name="ce37" table:formula="of:=224000+360750" office:value-type="float" office:value="584750" calcext:value-type="float">
            <text:p>584.750</text:p>
          </table:table-cell>
          <table:table-cell table:style-name="ce37" table:formula="of:=86000+18920" office:value-type="float" office:value="104920" calcext:value-type="float">
            <text:p>104.920</text:p>
          </table:table-cell>
          <table:table-cell table:style-name="ce37" table:formula="of:=[.F16]+[.G16]" office:value-type="float" office:value="689670" calcext:value-type="float">
            <text:p>689.670</text:p>
          </table:table-cell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2" table:formula="of:=[.E14]+[.E4]" office:value-type="float" office:value="62191246.63" calcext:value-type="float">
            <text:p>62.191.247</text:p>
          </table:table-cell>
          <table:table-cell table:style-name="ce42" table:formula="of:=[.F14]+[.F4]" office:value-type="float" office:value="67634915.21" calcext:value-type="float">
            <text:p>67.634.915</text:p>
          </table:table-cell>
          <table:table-cell table:style-name="ce42" table:formula="of:=[.G14]+[.G4]" office:value-type="float" office:value="3099781" calcext:value-type="float">
            <text:p>3.099.781</text:p>
          </table:table-cell>
          <table:table-cell table:style-name="ce42" table:formula="of:=[.H14]+[.H4]" office:value-type="float" office:value="70734696.21" calcext:value-type="float">
            <text:p>70.734.696</text:p>
          </table:table-cell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3" table:number-columns-repeated="4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44" office:value-type="float" office:value="121259" calcext:value-type="float">
            <text:p>121.259</text:p>
          </table:table-cell>
          <table:table-cell table:style-name="ce44" office:value-type="float" office:value="450000" calcext:value-type="float">
            <text:p>450.000</text:p>
          </table:table-cell>
          <table:table-cell table:style-name="ce44"/>
          <table:table-cell table:style-name="ce44" office:value-type="float" office:value="450000" calcext:value-type="float">
            <text:p>450.000</text:p>
          </table:table-cell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44" table:formula="of:=[.E21]+[.E22]" office:value-type="float" office:value="20557884.79" calcext:value-type="float">
            <text:p>20.557.885</text:p>
          </table:table-cell>
          <table:table-cell table:style-name="ce44" table:formula="of:=[.F21]+[.F22]" office:value-type="float" office:value="23942650.25" calcext:value-type="float">
            <text:p>23.942.650</text:p>
          </table:table-cell>
          <table:table-cell table:style-name="ce44" table:formula="of:=[.G21]+[.G22]" office:value-type="float" office:value="-1174600" calcext:value-type="float">
            <text:p>-1.174.600</text:p>
          </table:table-cell>
          <table:table-cell table:style-name="ce44" table:formula="of:=[.H21]+[.H22]" office:value-type="float" office:value="22768050.25" calcext:value-type="float">
            <text:p>22.768.05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5" table:formula="of:=12912739.94-500000-150000" office:value-type="float" office:value="12262739.94" calcext:value-type="float">
            <text:p>12.262.740</text:p>
          </table:table-cell>
          <table:table-cell table:style-name="ce45" table:formula="of:=200000+13074587" office:value-type="float" office:value="13274587" calcext:value-type="float">
            <text:p>13.274.587</text:p>
          </table:table-cell>
          <table:table-cell table:style-name="ce45" office:value-type="float" office:value="-650000" calcext:value-type="float">
            <text:p>-650.000</text:p>
          </table:table-cell>
          <table:table-cell table:style-name="ce45" table:formula="of:=[.F21]+[.G21]" office:value-type="float" office:value="12624587" calcext:value-type="float">
            <text:p>12.624.58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5" table:formula="of:=360000+2200000+165000+20842+5000+115000+30000+20000+30000+1290000+100000+139833.05+40000+148700+30000+30300+3570469.8" office:value-type="float" office:value="8295144.85" calcext:value-type="float">
            <text:p>8.295.145</text:p>
          </table:table-cell>
          <table:table-cell table:style-name="ce45" table:formula="of:=3462935.26+40597584-1320000-1455000-(8289004.12*2)-(1190156.6*2)+1388460.04+26992.39-13074587" office:value-type="float" office:value="10668063.25" calcext:value-type="float">
            <text:p>10.668.063</text:p>
          </table:table-cell>
          <table:table-cell table:style-name="ce45" office:value-type="float" office:value="-524600" calcext:value-type="float">
            <text:p>-524.600</text:p>
          </table:table-cell>
          <table:table-cell table:style-name="ce45" table:formula="of:=[.F22]+[.G22]" office:value-type="float" office:value="10143463.25" calcext:value-type="float">
            <text:p>10.143.463</text:p>
          </table:table-cell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44" office:value-type="float" office:value="1222456" calcext:value-type="float">
            <text:p>1.222.456</text:p>
          </table:table-cell>
          <table:table-cell table:style-name="ce44" table:formula="of:=782544+123912+166189+35000+7456" office:value-type="float" office:value="1115101" calcext:value-type="float">
            <text:p>1.115.101</text:p>
          </table:table-cell>
          <table:table-cell table:style-name="ce44"/>
          <table:table-cell table:style-name="ce44" table:formula="of:=782544+123912+166189+35000+7456" office:value-type="float" office:value="1115101" calcext:value-type="float">
            <text:p>1.115.101</text:p>
          </table:table-cell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44" table:formula="of:=[.E25]+[.E26]+[.E27]+[.E29]" office:value-type="float" office:value="27021508.16" calcext:value-type="float">
            <text:p>27.021.508</text:p>
          </table:table-cell>
          <table:table-cell table:style-name="ce44" table:formula="of:=[.F25]+[.F26]" office:value-type="float" office:value="32940005" calcext:value-type="float">
            <text:p>32.940.005</text:p>
          </table:table-cell>
          <table:table-cell table:style-name="ce44"/>
          <table:table-cell table:style-name="ce44" table:formula="of:=[.H25]+[.H26]" office:value-type="float" office:value="32940005" calcext:value-type="float">
            <text:p>32.940.005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45" table:formula="of:=16276699+840110.7+651118.66+3659050.5" office:value-type="float" office:value="21426978.86" calcext:value-type="float">
            <text:p>21.426.979</text:p>
          </table:table-cell>
          <table:table-cell table:style-name="ce45" table:formula="of:=7433848+2689044+16026711" office:value-type="float" office:value="26149603" calcext:value-type="float">
            <text:p>26.149.603</text:p>
          </table:table-cell>
          <table:table-cell table:style-name="ce45"/>
          <table:table-cell table:style-name="ce45" table:formula="of:=7433848+2689044+16026711" office:value-type="float" office:value="26149603" calcext:value-type="float">
            <text:p>26.149.603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45" table:formula="of:=4334577+219121.73+169976.57+870854" office:value-type="float" office:value="5594529.3" calcext:value-type="float">
            <text:p>5.594.529</text:p>
          </table:table-cell>
          <table:table-cell table:style-name="ce45" table:formula="of:=1924254+703630+4162518" office:value-type="float" office:value="6790402" calcext:value-type="float">
            <text:p>6.790.402</text:p>
          </table:table-cell>
          <table:table-cell table:style-name="ce45"/>
          <table:table-cell table:style-name="ce45" table:formula="of:=1924254+703630+4162518" office:value-type="float" office:value="6790402" calcext:value-type="float">
            <text:p>6.790.40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1" table:number-columns-repeated="4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44" table:formula="of:=[.E31]+[.E32]+[.E33]" office:value-type="float" office:value="57500" calcext:value-type="float">
            <text:p>57.500</text:p>
          </table:table-cell>
          <table:table-cell table:style-name="ce44" table:formula="of:=[.F31]+[.F32]+[.F33]" office:value-type="float" office:value="584750" calcext:value-type="float">
            <text:p>584.750</text:p>
          </table:table-cell>
          <table:table-cell table:style-name="ce44" table:formula="of:=[.G31]+[.G32]+[.G33]" office:value-type="float" office:value="104920" calcext:value-type="float">
            <text:p>104.920</text:p>
          </table:table-cell>
          <table:table-cell table:style-name="ce44" table:formula="of:=[.H31]+[.H32]+[.H33]" office:value-type="float" office:value="689670" calcext:value-type="float">
            <text:p>689.67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41"/>
          <table:table-cell table:style-name="ce37" table:formula="of:=24000+360750" office:value-type="float" office:value="384750" calcext:value-type="float">
            <text:p>384.750</text:p>
          </table:table-cell>
          <table:table-cell table:style-name="ce37" table:formula="of:=86000+18920" office:value-type="float" office:value="104920" calcext:value-type="float">
            <text:p>104.920</text:p>
          </table:table-cell>
          <table:table-cell table:style-name="ce37" table:formula="of:=[.F31]+[.G31]" office:value-type="float" office:value="489670" calcext:value-type="float">
            <text:p>489.67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7" table:formula="of:=50000+7500" office:value-type="float" office:value="57500" calcext:value-type="float">
            <text:p>57.500</text:p>
          </table:table-cell>
          <table:table-cell table:style-name="ce37" table:formula="of:=115000+85000" office:value-type="float" office:value="200000" calcext:value-type="float">
            <text:p>200.000</text:p>
          </table:table-cell>
          <table:table-cell table:style-name="ce37"/>
          <table:table-cell table:style-name="ce37" table:formula="of:=[.F32]+[.G32]" office:value-type="float" office:value="200000" calcext:value-type="float">
            <text:p>200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4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0"/>
          <table:table-cell table:style-name="ce61" table:number-columns-repeated="2"/>
          <table:table-cell table:style-name="ce40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0"/>
          <table:table-cell table:style-name="ce61" table:number-columns-repeated="2"/>
          <table:table-cell table:style-name="ce40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6" table:formula="of:=[.E39]+[.E40]+[.E41]" office:value-type="float" office:value="11348347.68" calcext:value-type="float">
            <text:p>11.348.348</text:p>
          </table:table-cell>
          <table:table-cell table:style-name="ce36" table:formula="of:=[.F39]+[.F40]+[.F41]" office:value-type="float" office:value="6386469" calcext:value-type="float">
            <text:p>6.386.469</text:p>
          </table:table-cell>
          <table:table-cell table:style-name="ce36"/>
          <table:table-cell table:style-name="ce36" table:formula="of:=[.H39]+[.H40]+[.H41]" office:value-type="float" office:value="10555930" calcext:value-type="float">
            <text:p>10.555.930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7" table:formula="of:=[.E8]" office:value-type="float" office:value="11348347.68" calcext:value-type="float">
            <text:p>11.348.348</text:p>
          </table:table-cell>
          <table:table-cell table:style-name="ce37" table:formula="of:=[.F8]" office:value-type="float" office:value="6281469" calcext:value-type="float">
            <text:p>6.281.469</text:p>
          </table:table-cell>
          <table:table-cell table:style-name="ce37" office:value-type="float" office:value="4169461" calcext:value-type="float">
            <text:p>4.169.461</text:p>
          </table:table-cell>
          <table:table-cell table:style-name="ce37" table:formula="of:=[.F39]+[.G39]" office:value-type="float" office:value="10450930" calcext:value-type="float">
            <text:p>10.450.930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7" table:number-columns-repeated="4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7" table:formula="of:=[.E20]+[.E23]+[.E24]+[.E30]+[.E38]+[.E19]" office:value-type="float" office:value="60328955.63" calcext:value-type="float">
            <text:p>60.328.956</text:p>
          </table:table-cell>
          <table:table-cell table:style-name="ce47" table:formula="of:=[.F20]+[.F23]+[.F24]+[.F30]+[.F38]+[.F19]" office:value-type="float" office:value="65418975.25" calcext:value-type="float">
            <text:p>65.418.975</text:p>
          </table:table-cell>
          <table:table-cell table:style-name="ce47"/>
          <table:table-cell table:style-name="ce47" table:formula="of:=[.H20]+[.H23]+[.H24]+[.H30]+[.H38]+[.H19]" office:value-type="float" office:value="68518756.25" calcext:value-type="float">
            <text:p>68.518.756</text:p>
          </table:table-cell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8" table:formula="of:=[.E17]-[.E42]" office:value-type="float" office:value="1862290.99999999" calcext:value-type="float">
            <text:p><text:s/>1.862.291 </text:p>
          </table:table-cell>
          <table:table-cell table:style-name="ce48" table:formula="of:=[.F17]-[.F42]" office:value-type="float" office:value="2215939.95999999" calcext:value-type="float">
            <text:p><text:s/>2.215.940 </text:p>
          </table:table-cell>
          <table:table-cell table:style-name="ce48" table:formula="of:=[.G17]-[.G42]" office:value-type="float" office:value="3099781" calcext:value-type="float">
            <text:p><text:s/>3.099.781 </text:p>
          </table:table-cell>
          <table:table-cell table:style-name="ce48" table:formula="of:=[.H17]-[.H42]" office:value-type="float" office:value="2215939.95999999" calcext:value-type="float">
            <text:p><text:s/>2.215.940 </text:p>
          </table:table-cell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49" table:number-columns-repeated="4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50" table:number-columns-repeated="4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51" table:formula="of:=SUM([.E47:.E51])" office:value-type="float" office:value="0" calcext:value-type="float">
            <text:p>0</text:p>
          </table:table-cell>
          <table:table-cell table:style-name="ce51" table:formula="of:=SUM([.F47:.F51])" office:value-type="float" office:value="-4000" calcext:value-type="float">
            <text:p>-4.000</text:p>
          </table:table-cell>
          <table:table-cell table:style-name="ce51"/>
          <table:table-cell table:style-name="ce51" table:formula="of:=SUM([.H47:.H51])" office:value-type="float" office:value="-4000" calcext:value-type="float">
            <text:p>-4.000</text:p>
          </table:table-cell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2" table:number-columns-repeated="4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0"/>
          <table:table-cell table:style-name="ce62" table:number-columns-repeated="2"/>
          <table:table-cell table:style-name="ce50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4" table:formula="of:=[.E45]+[.E46]-[.E52]" office:value-type="float" office:value="0" calcext:value-type="float">
            <text:p>0</text:p>
          </table:table-cell>
          <table:table-cell table:style-name="ce54" table:formula="of:=[.F45]+[.F46]-[.F52]" office:value-type="float" office:value="-4000" calcext:value-type="float">
            <text:p>-4.000</text:p>
          </table:table-cell>
          <table:table-cell table:style-name="ce54"/>
          <table:table-cell table:style-name="ce54" table:formula="of:=[.H45]+[.H46]-[.H52]" office:value-type="float" office:value="-4000" calcext:value-type="float">
            <text:p>-4.000</text:p>
          </table:table-cell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55"/>
          <table:table-cell table:style-name="ce63" table:number-columns-repeated="2"/>
          <table:table-cell table:style-name="ce55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56"/>
          <table:table-cell table:style-name="ce64" table:number-columns-repeated="2"/>
          <table:table-cell table:style-name="ce56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56"/>
          <table:table-cell table:style-name="ce64" table:number-columns-repeated="2"/>
          <table:table-cell table:style-name="ce56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57" table:formula="of:=[.E55]+[.E56]" office:value-type="float" office:value="0" calcext:value-type="float">
            <text:p>0</text:p>
          </table:table-cell>
          <table:table-cell table:style-name="ce57" table:formula="of:=[.F55]+[.F56]" office:value-type="float" office:value="0" calcext:value-type="float">
            <text:p>0</text:p>
          </table:table-cell>
          <table:table-cell table:style-name="ce57"/>
          <table:table-cell table:style-name="ce57" table:formula="of:=[.H55]+[.H56]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44" table:formula="of:=[.E43]+[.E53]" office:value-type="float" office:value="1862290.99999999" calcext:value-type="float">
            <text:p>1.862.291</text:p>
          </table:table-cell>
          <table:table-cell table:style-name="ce44" table:formula="of:=[.F43]-[.F53]" office:value-type="float" office:value="2219939.95999999" calcext:value-type="float">
            <text:p>2.219.940</text:p>
          </table:table-cell>
          <table:table-cell table:style-name="ce44"/>
          <table:table-cell table:style-name="ce44" table:formula="of:=[.H43]-[.H53]" office:value-type="float" office:value="2219939.95999999" calcext:value-type="float">
            <text:p>2.219.940</text:p>
          </table:table-cell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44" table:formula="of:=1862291" office:value-type="float" office:value="1862291" calcext:value-type="float">
            <text:p>1.862.291</text:p>
          </table:table-cell>
          <table:table-cell table:style-name="ce44" table:formula="of:=625101+228568+1362271+4000" office:value-type="float" office:value="2219940" calcext:value-type="float">
            <text:p>2.219.940</text:p>
          </table:table-cell>
          <table:table-cell table:style-name="ce44"/>
          <table:table-cell table:style-name="ce44" table:formula="of:=625101+228568+1362271+4000" office:value-type="float" office:value="2219940" calcext:value-type="float">
            <text:p>2.219.940</text:p>
          </table:table-cell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58" office:value-type="string" calcext:value-type="string">
            <text:p>-</text:p>
          </table:table-cell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">
      <number:number number:decimal-places="1" number:min-decimal-places="1" number:min-integer-digits="1" number:grouping="true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6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6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3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number:min-decimal-places="6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</number:number-style>
    <number:number-style style:name="N215">
      <number:number number:decimal-places="3" number:min-decimal-places="3" number:min-integer-digits="1"/>
    </number:number-style>
    <number:number-style style:name="N2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textual="true"/>
      <number:text>-</number:text>
      <number:year/>
    </number:date-style>
    <number:currency-style style:name="N22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2P0" style:volatile="true">
      <number:day/>
      <number:text>/</number:text>
      <number:month/>
      <number:text>/</number:text>
      <number:year/>
    </number:date-style>
    <number:text-style style:name="N222">
      <number:text-content/>
      <style:map style:condition="value()&lt;=1.7976931348623157E+308" style:apply-style-name="N222P0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224P0"/>
    </number:currency-style>
    <number:number-style style:name="N225">
      <number:number number:decimal-places="14" number:min-decimal-places="14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1" number:min-decimal-places="11" number:min-integer-digits="1"/>
    </number:number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7" number:min-decimal-places="7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4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11:30:42.04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11:25:08.313000000</meta:creation-date>
    <dc:date>2022-07-15T11:25:57.617000000</dc:date>
    <meta:editing-duration>PT49S</meta:editing-duration>
    <meta:editing-cycles>1</meta:editing-cycles>
    <meta:generator>LibreOffice/7.2.0.4$Windows_X86_64 LibreOffice_project/9a9c6381e3f7a62afc1329bd359cc48accb6435b</meta:generator>
    <meta:document-statistic meta:table-count="1" meta:cell-count="221" meta:object-count="0"/>
  </office:meta>
</office:document-meta>
</file>