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6.24mm"/>
    </style:style>
    <style:style style:name="co3" style:family="table-column">
      <style:table-column-properties fo:break-before="auto" style:column-width="122.27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e_5f_preconsuntivo_20_2013">
      <style:text-properties style:font-name="Verdana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Normale_5f_preconsuntivo_20_2013">
      <style:table-cell-properties fo:border-bottom="none" fo:border-left="0.06pt solid #000000" fo:border-right="none" fo:border-top="none"/>
      <style:text-properties style:font-name="Verdana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Migliaia_20_2" style:data-style-name="N128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e_5f_preconsuntivo_20_2013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Normale_5f_preconsuntivo_20_201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Migliaia_20_2" style:data-style-name="N128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Normale_5f_preconsuntivo_20_2013" style:data-style-name="N4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Migliaia_20_2" style:data-style-name="N128">
      <style:table-cell-properties fo:border-bottom="0.06pt solid #000000" style:diagonal-bl-tr="none" style:diagonal-tl-br="none" style:text-align-source="value-type" style:repeat-content="false" fo:background-color="transparent" fo:border-left="0.06pt solid #000000" fo:border-right="0.06pt solid #000000" style:rotation-align="none" fo:border-top="none"/>
      <style:paragraph-properties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Normale_5f_preconsuntivo_20_2013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Migliaia_5f_preconsuntivo_20_201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row table:style-name="ro1">
          <table:table-cell table:style-name="ce1" office:value-type="string" calcext:value-type="string" table:number-columns-spanned="6" table:number-rows-spanned="1">
            <text:p>BILANCIO PREVENTIVO 2021</text:p>
          </table:table-cell>
          <table:covered-table-cell table:number-columns-repeated="4" table:style-name="ce11"/>
          <table:covered-table-cell table:style-name="Default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4" office:value-type="string" calcext:value-type="string">
            <text:p>PREVENTIVO 2021</text:p>
          </table:table-cell>
          <table:table-cell table:style-name="ce34" office:value-type="string" calcext:value-type="string">
            <text:p>PREVENTIVO 2020</text:p>
          </table:table-cell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<text:s/>VALORE DELLA PRODUZIONE </text:p>
          </table:table-cell>
          <table:table-cell table:style-name="ce16"/>
          <table:table-cell table:style-name="ce4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5" table:formula="of:=[.E5]+[.E6]+[.E7]+[.E8]+[.E9]+[.E10]" office:value-type="float" office:value="62283746.63" calcext:value-type="float">
            <text:p>62.283.747</text:p>
          </table:table-cell>
          <table:table-cell table:style-name="ce35" table:formula="of:=[.F5]+[.F6]+[.F7]+[.F8]+[.F9]+[.F10]" office:value-type="float" office:value="64152796" calcext:value-type="float">
            <text:p>64.152.79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6" table:formula="of:=14135495.94+3570469.8+4840923.26+2200000-500000" office:value-type="float" office:value="24246889" calcext:value-type="float">
            <text:p>24.246.889</text:p>
          </table:table-cell>
          <table:table-cell table:style-name="ce36" office:value-type="float" office:value="28171427" calcext:value-type="float">
            <text:p>28.171.42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6" table:formula="of:=22381427.79+1390000+3110000-2200000" office:value-type="float" office:value="24681427.79" calcext:value-type="float">
            <text:p>24.681.428</text:p>
          </table:table-cell>
          <table:table-cell table:style-name="ce36" office:value-type="float" office:value="22546889" calcext:value-type="float">
            <text:p>22.546.88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6"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6" table:formula="of:=5734234.47+289911.9+24275+73472.79+184385.3+57750+1900000+1000000+1180000+484381.42+419936.8" office:value-type="float" office:value="11348347.68" calcext:value-type="float">
            <text:p>11.348.348</text:p>
          </table:table-cell>
          <table:table-cell table:style-name="ce36" table:formula="of:=9127398+1900000" office:value-type="float" office:value="11027398" calcext:value-type="float">
            <text:p>11.027.39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6" table:formula="of:=1130641.84+876440.32" office:value-type="float" office:value="2007082.16" calcext:value-type="float">
            <text:p>2.007.082</text:p>
          </table:table-cell>
          <table:table-cell table:style-name="ce36" office:value-type="float" office:value="2407082" calcext:value-type="float">
            <text:p>2.407.08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7"/>
          <table:table-cell table:style-name="ce3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20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Variazione dei lavori in corso su ordinazione</text:p>
          </table:table-cell>
          <table:table-cell table:style-name="ce17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/>
          <table:table-cell table:style-name="ce17" office:value-type="string" calcext:value-type="string">
            <text:p>Incrementi di immobilizzazioni per lavori interni</text:p>
          </table:table-cell>
          <table:table-cell table:style-name="ce17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50000" calcext:value-type="float">
            <text:p>50.000</text:p>
          </table:table-cell>
          <table:table-cell table:style-name="ce39"/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21"/>
          <table:table-cell table:style-name="ce50"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6" office:value-type="float" office:value="50000" calcext:value-type="float">
            <text:p>50.000</text:p>
          </table:table-cell>
          <table:table-cell table:style-name="ce50"/>
        </table:table-row>
        <table:table-row table:style-name="ro2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38" table:formula="of:=[.E14]+[.E4]" office:value-type="float" office:value="62333746.63" calcext:value-type="float">
            <text:p>62.333.747</text:p>
          </table:table-cell>
          <table:table-cell table:style-name="ce38" table:formula="of:=[.F14]+[.F4]" office:value-type="float" office:value="64152796" calcext:value-type="float">
            <text:p>64.152.796</text:p>
          </table:table-cell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23"/>
          <table:table-cell table:style-name="ce51"/>
        </table:table-row>
        <table:table-row table:style-name="ro2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9" office:value-type="float" office:value="121259" calcext:value-type="float">
            <text:p>121.259</text:p>
          </table:table-cell>
          <table:table-cell table:style-name="ce39" office:value-type="float" office:value="310000" calcext:value-type="float">
            <text:p>310.000</text:p>
          </table:table-cell>
        </table:table-row>
        <table:table-row table:style-name="ro2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9" table:formula="of:=[.E21]+[.E22]" office:value-type="float" office:value="20707884.79" calcext:value-type="float">
            <text:p>20.707.885</text:p>
          </table:table-cell>
          <table:table-cell table:style-name="ce39" table:formula="of:=[.F21]+[.F22]" office:value-type="float" office:value="22572598" calcext:value-type="float">
            <text:p>22.572.59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40" table:formula="of:=12912739.94-500000" office:value-type="float" office:value="12412739.94" calcext:value-type="float">
            <text:p>12.412.740</text:p>
          </table:table-cell>
          <table:table-cell office:value-type="float" office:value="15455496" calcext:value-type="float">
            <text:p>15.455.49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40" table:formula="of:=360000+2200000+165000+20842+5000+115000+30000+20000+30000+1290000+100000+139833.05+40000+148700+30000+30300+3570469.8" office:value-type="float" office:value="8295144.85" calcext:value-type="float">
            <text:p>8.295.145</text:p>
          </table:table-cell>
          <table:table-cell office:value-type="float" office:value="7117102" calcext:value-type="float">
            <text:p>7.117.102</text:p>
          </table:table-cell>
        </table:table-row>
        <table:table-row table:style-name="ro2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9" office:value-type="float" office:value="1222456" calcext:value-type="float">
            <text:p>1.222.456</text:p>
          </table:table-cell>
          <table:table-cell table:style-name="ce39" office:value-type="float" office:value="1400000" calcext:value-type="float">
            <text:p>1.400.000</text:p>
          </table:table-cell>
        </table:table-row>
        <table:table-row table:style-name="ro2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9" table:formula="of:=[.E25]+[.E26]+[.E27]+[.E29]" office:value-type="float" office:value="27021508.16" calcext:value-type="float">
            <text:p>27.021.508</text:p>
          </table:table-cell>
          <table:table-cell table:style-name="ce39" table:formula="of:=[.F25]+[.F26]+[.F27]+[.F29]" office:value-type="float" office:value="27021507.5" calcext:value-type="float">
            <text:p>27.021.5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Salari e stipendi</text:p>
          </table:table-cell>
          <table:table-cell table:style-name="ce40" table:formula="of:=16276699+840110.7+651118.66+3659050.5" office:value-type="float" office:value="21426978.86" calcext:value-type="float">
            <text:p>21.426.979</text:p>
          </table:table-cell>
          <table:table-cell office:value-type="float" office:value="21426978.49" calcext:value-type="float">
            <text:p>21.426.97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neri sociali</text:p>
          </table:table-cell>
          <table:table-cell table:style-name="ce40" table:formula="of:=4334577+219121.73+169976.57+870854" office:value-type="float" office:value="5594529.3" calcext:value-type="float">
            <text:p>5.594.529</text:p>
          </table:table-cell>
          <table:table-cell office:value-type="float" office:value="5594529.01" calcext:value-type="float">
            <text:p>5.594.52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Trattamento di fine rapport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Trattamento di quiescenza e simili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ltri costi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9" table:formula="of:=[.E31]+[.E32]+[.E33]" office:value-type="float" office:value="50000" calcext:value-type="float">
            <text:p>50.000</text:p>
          </table:table-cell>
          <table:table-cell table:style-name="ce39" table:formula="of:=[.F31]+[.F32]+[.F33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mmortamento immobilizzazioni immateriali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mmortamento immobilizzazioni materiali</text:p>
          </table:table-cell>
          <table:table-cell table:style-name="ce36" office:value-type="float" office:value="50000" calcext:value-type="float">
            <text:p>50.0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e svalutazioni delle immobilizzazioni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25"/>
          <table:table-cell/>
        </table:table-row>
        <table:table-row table:style-name="ro2">
          <table:table-cell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20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26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26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5" table:formula="of:=[.E39]+[.E40]+[.E41]" office:value-type="float" office:value="11348347.68" calcext:value-type="float">
            <text:p>11.348.348</text:p>
          </table:table-cell>
          <table:table-cell table:style-name="ce35" table:formula="of:=[.F39]+[.F40]+[.F41]" office:value-type="float" office:value="11027398" calcext:value-type="float">
            <text:p>11.027.398</text:p>
          </table:table-cell>
        </table:table-row>
        <table:table-row table:style-name="ro2">
          <table:table-cell table:style-name="ce8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Oneri per l’erogazione di benefici a terzi</text:p>
          </table:table-cell>
          <table:table-cell table:style-name="ce36" table:formula="of:=[.E8]" office:value-type="float" office:value="11348347.68" calcext:value-type="float">
            <text:p>11.348.348</text:p>
          </table:table-cell>
          <table:table-cell table:formula="of:=[.F8]" office:value-type="float" office:value="11027398" calcext:value-type="float">
            <text:p>11.027.398</text:p>
          </table:table-cell>
        </table:table-row>
        <table:table-row table:style-name="ro2">
          <table:table-cell table:style-name="ce8"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ccantonamenti per imposte, anche differite</text:p>
          </table:table-cell>
          <table:table-cell table:style-name="ce35"/>
          <table:table-cell table:style-name="ce39"/>
        </table:table-row>
        <table:table-row table:style-name="ro2">
          <table:table-cell table:style-name="ce8"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i oneri di gestione </text:p>
          </table:table-cell>
          <table:table-cell table:style-name="ce35"/>
          <table:table-cell table:style-name="ce39"/>
        </table:table-row>
        <table:table-row table:style-name="ro2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1" table:formula="of:=[.E20]+[.E23]+[.E24]+[.E30]+[.E38]+[.E19]" office:value-type="float" office:value="60471455.63" calcext:value-type="float">
            <text:p>60.471.456</text:p>
          </table:table-cell>
          <table:table-cell table:style-name="ce41" table:formula="of:=[.F20]+[.F23]+[.F24]+[.F30]+[.F38]+[.F19]" office:value-type="float" office:value="62331503.5" calcext:value-type="float">
            <text:p>62.331.504</text:p>
          </table:table-cell>
        </table:table-row>
        <table:table-row table:style-name="ro2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2" table:formula="of:=[.E17]-[.E42]" office:value-type="float" office:value="1862290.99999999" calcext:value-type="float">
            <text:p><text:s/>1.862.291 </text:p>
          </table:table-cell>
          <table:table-cell table:style-name="ce52" table:formula="of:=[.F17]-[.F42]-1" office:value-type="float" office:value="1821291.5" calcext:value-type="float">
            <text:p><text:s/>1.821.292 </text:p>
          </table:table-cell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29"/>
          <table:table-cell table:style-name="ce51"/>
        </table:table-row>
        <table:table-row table:style-name="ro2">
          <table:table-cell/>
          <table:table-cell table:style-name="ce8" office:value-type="float" office:value="15" calcext:value-type="float">
            <text:p>15</text:p>
          </table:table-cell>
          <table:table-cell/>
          <table:table-cell table:style-name="ce17" office:value-type="string" calcext:value-type="string">
            <text:p>Proventi da partecipazioni</text:p>
          </table:table-cell>
          <table:table-cell table:style-name="ce17"/>
          <table:table-cell table:style-name="ce39"/>
        </table:table-row>
        <table:table-row table:style-name="ro2">
          <table:table-cell/>
          <table:table-cell table:style-name="ce8" office:value-type="float" office:value="16" calcext:value-type="float">
            <text:p>16</text:p>
          </table:table-cell>
          <table:table-cell/>
          <table:table-cell table:style-name="ce17" office:value-type="string" calcext:value-type="string">
            <text:p>Altri proventi finanziari</text:p>
          </table:table-cell>
          <table:table-cell table:style-name="ce17"/>
          <table:table-cell table:style-name="ce49" table:formula="of:=[.F47]+[.F48]+[.F49]+[.F50]" office:value-type="float" office:value="0" calcext:value-type="float">
            <text:p><text:s/>- </text:p>
          </table:table-cell>
        </table:table-row>
        <table:table-row table:style-name="ro2">
          <table:table-cell/>
          <table:table-cell table:style-name="ce8"/>
          <table:table-cell office:value-type="string" calcext:value-type="string">
            <text:p>a</text:p>
          </table:table-cell>
          <table:table-cell office:value-type="string" calcext:value-type="string">
            <text:p>Da crediti iscritti nelle immobilizzazioni </text:p>
          </table:table-cell>
          <table:table-cell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titoli iscritti nelle immobilizzazioni diversi dalle partecipazioni</text:p>
          </table:table-cell>
          <table:table-cell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titoli iscritti nell’attivo circolante diversi dalle partecipazioni</text:p>
          </table:table-cell>
          <table:table-cell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teressi attivi su conti correnti e depositi bancari e postali</text:p>
          </table:table-cell>
          <table:table-cell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Proventi diversi dai precedenti </text:p>
          </table:table-cell>
          <table:table-cell/>
          <table:table-cell table:style-name="ce49"/>
        </table:table-row>
        <table:table-row table:style-name="ro2">
          <table:table-cell/>
          <table:table-cell table:style-name="ce8" office:value-type="float" office:value="17" calcext:value-type="float">
            <text:p>17</text:p>
          </table:table-cell>
          <table:table-cell/>
          <table:table-cell table:style-name="ce26" office:value-type="string" calcext:value-type="string">
            <text:p>Interessi passivi e altri oneri finanziari</text:p>
          </table:table-cell>
          <table:table-cell table:style-name="ce26"/>
          <table:table-cell/>
        </table:table-row>
        <table:table-row table:style-name="ro2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43" table:formula="of:=[.E45]+[.E46]+[.E52]" office:value-type="float" office:value="0" calcext:value-type="float">
            <text:p>0</text:p>
          </table:table-cell>
          <table:table-cell table:style-name="ce43" table:formula="of:=[.F45]+[.F46]+[.F52]" office:value-type="float" office:value="0" calcext:value-type="float">
            <text:p>0</text:p>
          </table:table-cell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44"/>
          <table:table-cell table:style-name="ce53"/>
        </table:table-row>
        <table:table-row table:style-name="ro2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45"/>
          <table:table-cell table:style-name="ce54"/>
        </table:table-row>
        <table:table-row table:style-name="ro2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45"/>
          <table:table-cell table:style-name="ce54"/>
        </table:table-row>
        <table:table-row table:style-name="ro3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style-name="ce46" table:formula="of:=[.E55]+[.E56]" office:value-type="float" office:value="0" calcext:value-type="float">
            <text:p>0</text:p>
          </table:table-cell>
          <table:table-cell table:style-name="ce46" table:formula="of:=[.F55]+[.F56]" office:value-type="float" office:value="0" calcext:value-type="float">
            <text:p>0</text:p>
          </table:table-cell>
        </table:table-row>
        <table:table-row table:style-name="ro3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39" table:formula="of:=[.E43]+[.E53]" office:value-type="float" office:value="1862290.99999999" calcext:value-type="float">
            <text:p>1.862.291</text:p>
          </table:table-cell>
          <table:table-cell table:style-name="ce39" table:formula="of:=[.F43]+[.F53]" office:value-type="float" office:value="1821291.5" calcext:value-type="float">
            <text:p>1.821.292</text:p>
          </table:table-cell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office:value-type="string" calcext:value-type="string">
            <text:p>Imposte sul reddito dell'esercizio, correnti, differite e anticipate</text:p>
          </table:table-cell>
          <table:table-cell table:style-name="ce39" office:value-type="float" office:value="1862291" calcext:value-type="float">
            <text:p>1.862.291</text:p>
          </table:table-cell>
          <table:table-cell table:style-name="ce39" office:value-type="float" office:value="1821292" calcext:value-type="float">
            <text:p>1.821.292</text:p>
          </table:table-cell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string" office:string-value="-" calcext:value-type="string">
            <text:p><text:s/>-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6P2" style:volatile="true">
      <loext:text> $</loext:text>
      <loext:fill-character> </loext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P0" style:volatile="true">
      <number:number number:decimal-places="2" loext:min-decimal-places="2" number:min-integer-digits="1" number:grouping="true"/>
      <number:text> </number:text>
    </number:number-style>
    <number:number-style style:name="N104P1" style:volatile="true">
      <number:number number:decimal-places="2" loext:min-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loext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2P0"/>
    </number:currency-style>
    <number:number-style style:name="N133">
      <number:number number:decimal-places="3" loext:min-decimal-places="3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number-style style:name="N135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 number:title="Personalizzato">
      <number:scientific-number number:decimal-places="0" loext:min-decimal-places="0" number:min-integer-digits="1" number:min-exponent-digits="2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text> € </loext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3:55:37.850000000</meta:creation-date>
    <dc:date>2021-07-21T13:56:10.899000000</dc:date>
    <meta:editing-duration>PT33S</meta:editing-duration>
    <meta:editing-cycles>1</meta:editing-cycles>
    <meta:generator>LibreOffice/6.1.5.2$Windows_X86_64 LibreOffice_project/90f8dcf33c87b3705e78202e3df5142b201bd805</meta:generator>
    <meta:document-statistic meta:table-count="1" meta:cell-count="173" meta:object-count="0"/>
  </office:meta>
</office:document-meta>
</file>