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Times New Roman" fo:font-size="12pt" officeooo:paragraph-rsid="000215cd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mbria" fo:font-size="12pt" officeooo:paragraph-rsid="000215cd" style:font-size-asian="12pt" style:font-size-complex="12pt"/>
    </style:style>
    <style:style style:name="P3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paragraph-rsid="000215cd" style:font-size-asian="12pt" style:font-size-complex="12pt"/>
    </style:style>
    <style:style style:name="P4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rsid="001bd20f" officeooo:paragraph-rsid="000215cd" style:font-size-asian="12pt" style:font-size-complex="12pt"/>
    </style:style>
    <style:style style:name="P5" style:family="paragraph" style:parent-style-name="Standard">
      <style:text-properties style:font-name="Cambria" fo:font-size="12pt" officeooo:paragraph-rsid="000215cd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fo:font-size="12pt" fo:font-style="italic" officeooo:paragraph-rsid="000215cd" style:font-size-asian="12pt" style:font-style-asian="italic" style:font-size-complex="12pt"/>
    </style:style>
    <style:style style:name="P7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style:font-name="Cambria" fo:font-size="12pt" officeooo:paragraph-rsid="000215cd" style:font-size-asian="12pt" style:font-size-complex="12pt"/>
    </style:style>
    <style:style style:name="P8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style:font-name="Cambria" fo:font-size="12pt" fo:language="it" fo:country="IT" fo:font-style="normal" fo:font-weight="normal" officeooo:rsid="001ae3d8" officeooo:paragraph-rsid="000215cd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style:font-name="Cambria" fo:font-size="12pt" fo:language="it" fo:country="IT" fo:font-style="normal" fo:font-weight="normal" officeooo:rsid="001ae3d8" officeooo:paragraph-rsid="00034cdc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style:font-name="Cambria" fo:font-size="12pt" fo:language="it" fo:country="IT" fo:font-style="italic" fo:font-weight="normal" officeooo:rsid="001ae3d8" officeooo:paragraph-rsid="00034cdc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1" style:family="paragraph" style:parent-style-name="Standard" style:list-style-name="L1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font-name="Cambria" fo:font-size="12pt" officeooo:paragraph-rsid="000215cd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style:font-name="Cambria" fo:font-size="12pt" officeooo:paragraph-rsid="000215cd" style:font-size-asian="12pt" style:font-size-complex="12pt" fo:hyphenate="false" fo:hyphenation-remain-char-count="2" fo:hyphenation-push-char-count="2"/>
    </style:style>
    <style:style style:name="P13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088cm"/>
        </style:tab-stops>
      </style:paragraph-properties>
      <style:text-properties style:font-name="Cambria" officeooo:paragraph-rsid="00034cdc" fo:hyphenate="false" fo:hyphenation-remain-char-count="2" fo:hyphenation-push-char-count="2"/>
    </style:style>
    <style:style style:name="P14" style:family="paragraph" style:parent-style-name="Standard" style:list-style-name="WW8Num3" style:master-page-name="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0215cd" style:font-size-asian="12pt" style:font-size-complex="12pt" fo:hyphenate="false" fo:hyphenation-remain-char-count="2" fo:hyphenation-push-char-count="2"/>
    </style:style>
    <style:style style:name="P15" style:family="paragraph" style:parent-style-name="Standard" style:list-style-name="L1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0215cd" style:font-size-asian="12pt" style:font-size-complex="12pt" fo:hyphenate="false" fo:hyphenation-remain-char-count="2" fo:hyphenation-push-char-count="2"/>
    </style:style>
    <style:style style:name="P16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088cm"/>
          <style:tab-stop style:position="0.647cm"/>
          <style:tab-stop style:position="9.084cm"/>
        </style:tab-stops>
      </style:paragraph-properties>
      <style:text-properties style:font-name="Cambria" officeooo:paragraph-rsid="00034cdc" fo:hyphenate="false" fo:hyphenation-remain-char-count="2" fo:hyphenation-push-char-count="2"/>
    </style:style>
    <style:style style:name="P17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206cm"/>
          <style:tab-stop style:position="3.762cm"/>
        </style:tab-stops>
      </style:paragraph-properties>
      <style:text-properties style:font-name="Cambria" officeooo:paragraph-rsid="00034cdc" fo:hyphenate="false" fo:hyphenation-remain-char-count="2" fo:hyphenation-push-char-count="2"/>
    </style:style>
    <style:style style:name="P18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style:font-name="Cambria" fo:font-size="12pt" fo:language="it" fo:country="IT" officeooo:paragraph-rsid="00034cdc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9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78cm"/>
          <style:tab-stop style:position="4.186cm"/>
        </style:tab-stops>
      </style:paragraph-properties>
      <style:text-properties style:use-window-font-color="true" style:text-line-through-style="none" style:text-line-through-type="none" style:font-name="Cambria" fo:font-size="12pt" fo:language="it" fo:country="IT" style:text-underline-style="none" fo:font-weight="normal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style:font-name="Cambria" fo:font-size="12pt" fo:language="it" fo:country="IT" officeooo:paragraph-rsid="000215cd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style:font-name="Cambria" fo:font-size="12pt" fo:language="it" fo:country="IT" officeooo:paragraph-rsid="00034cdc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style:font-name="Cambria" fo:font-size="12pt" fo:language="it" fo:country="IT" fo:font-weight="normal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use-window-font-color="true" style:font-name="Cambria" fo:font-size="12pt" fo:language="it" fo:country="IT" fo:font-weight="normal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style:font-name="Cambria" fo:font-size="12pt" fo:language="it" fo:country="IT" fo:font-weight="normal" officeooo:rsid="001ae3d8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 style:list-style-name="L2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2.334cm"/>
        </style:tab-stops>
      </style:paragraph-properties>
      <style:text-properties style:use-window-font-color="true" style:font-name="Cambria" fo:font-size="12pt" fo:language="it" fo:country="IT" fo:font-weight="normal" officeooo:rsid="0017039d" officeooo:paragraph-rsid="00034cd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 style:list-style-name="L2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2.334cm"/>
        </style:tab-stops>
      </style:paragraph-properties>
      <style:text-properties style:font-name="Cambria" officeooo:paragraph-rsid="00034cdc" fo:hyphenate="false" fo:hyphenation-remain-char-count="2" fo:hyphenation-push-char-count="2"/>
    </style:style>
    <style:style style:name="P27" style:family="paragraph" style:parent-style-name="Standard" style:list-style-name="L2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2.73cm"/>
        </style:tab-stops>
      </style:paragraph-properties>
      <style:text-properties style:font-name="Cambria" officeooo:paragraph-rsid="000215cd" fo:hyphenate="false" fo:hyphenation-remain-char-count="2" fo:hyphenation-push-char-count="2"/>
    </style:style>
    <style:style style:name="P28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29" style:family="paragraph" style:parent-style-name="Standard" style:list-style-name="L1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30" style:family="paragraph" style:parent-style-name="Standard" style:list-style-name="L1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rsid="001975e2" officeooo:paragraph-rsid="000215cd" style:font-size-asian="12pt" style:font-size-complex="12pt"/>
    </style:style>
    <style:style style:name="P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32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fo:font-weight="bold" officeooo:rsid="0017dbaa" officeooo:paragraph-rsid="000215c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officeooo:paragraph-rsid="000215cd"/>
    </style:style>
    <style:style style:name="P34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use-window-font-color="true" style:font-name="Cambria" fo:font-size="12pt" fo:language="it" fo:country="IT" fo:font-weight="bold" officeooo:rsid="0017dbaa" officeooo:paragraph-rsid="000215c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Cambria" fo:font-size="12pt" fo:font-weight="bold" officeooo:paragraph-rsid="000215cd" style:font-size-asian="12pt" style:font-weight-asian="bold" style:font-size-complex="12pt"/>
    </style:style>
    <style:style style:name="P3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mbria" fo:font-size="12pt" officeooo:paragraph-rsid="000215cd" fo:background-color="#ff0000" style:font-size-asian="12pt" style:font-size-complex="12pt"/>
    </style:style>
    <style:style style:name="P3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mbria" fo:font-size="12pt" officeooo:paragraph-rsid="000215cd" style:font-size-asian="12pt" style:font-size-complex="12pt"/>
    </style:style>
    <style:style style:name="P38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style:font-name="Cambria" fo:font-size="12pt" officeooo:paragraph-rsid="000215cd" style:font-size-asian="12pt" style:font-size-complex="12pt"/>
    </style:style>
    <style:style style:name="P39" style:family="paragraph" style:parent-style-name="Standard">
      <style:paragraph-properties fo:margin-left="1.7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2pt" officeooo:paragraph-rsid="000215cd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4.995cm" fo:margin-right="0cm" fo:margin-top="0.199cm" fo:margin-bottom="0cm" loext:contextual-spacing="false" fo:text-align="justify" style:justify-single-word="false" fo:text-indent="1.249cm" style:auto-text-indent="false" style:writing-mode="lr-tb"/>
      <style:text-properties style:font-name="Cambria" fo:font-size="12pt" officeooo:paragraph-rsid="000215cd" style:font-size-asian="12pt" style:font-size-complex="12pt"/>
    </style:style>
    <style:style style:name="P41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style:font-name="Cambria" fo:font-size="12pt" officeooo:paragraph-rsid="000215cd" style:font-size-asian="12pt" style:font-size-complex="12pt"/>
    </style:style>
    <style:style style:name="P42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style:font-name="Cambria" fo:font-size="12pt" officeooo:paragraph-rsid="000215cd" style:font-size-asian="12pt" style:font-size-complex="12pt"/>
    </style:style>
    <style:style style:name="P43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style:font-name="Cambria" fo:font-size="12pt" officeooo:paragraph-rsid="000215cd" style:font-size-asian="12pt" style:font-size-complex="12pt"/>
    </style:style>
    <style:style style:name="P44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style:font-name="Cambria" fo:font-size="12pt" officeooo:paragraph-rsid="000215cd" style:font-size-asian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2pt" fo:font-style="normal" officeooo:rsid="00375b3d" officeooo:paragraph-rsid="000215cd" fo:background-color="transparent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2pt" fo:font-weight="normal" officeooo:paragraph-rsid="00034cdc" style:font-size-asian="12pt" style:font-weight-asian="normal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074cm" fo:border="none" style:writing-mode="lr-tb" style:join-border="false">
        <style:tab-stops/>
      </style:paragraph-properties>
      <style:text-properties style:use-window-font-color="true" style:font-name="Cambria" fo:font-size="12pt" fo:language="it" fo:country="IT" fo:font-weight="normal" officeooo:rsid="024f8b75" officeooo:paragraph-rsid="000215cd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074cm" fo:border="none" style:writing-mode="lr-tb" style:join-border="false">
        <style:tab-stops/>
      </style:paragraph-properties>
      <style:text-properties style:use-window-font-color="true" style:font-name="Cambria" fo:font-size="12pt" fo:language="it" fo:country="IT" fo:font-weight="normal" officeooo:rsid="024f8b75" officeooo:paragraph-rsid="00034cdc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.635cm" fo:margin-right="0cm" fo:line-height="15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Cambria" fo:font-size="12pt" officeooo:paragraph-rsid="000215cd" style:font-size-asian="12pt" style:font-size-complex="12pt"/>
    </style:style>
    <style:style style:name="P50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51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Cambria" officeooo:paragraph-rsid="000215cd" fo:hyphenate="false" fo:hyphenation-remain-char-count="2" fo:hyphenation-push-char-count="2"/>
    </style:style>
    <style:style style:name="P52" style:family="paragraph" style:parent-style-name="Corpo_20_del_20_testo_20_21">
      <style:paragraph-properties fo:text-align="justify" style:justify-single-word="false"/>
      <style:text-properties style:font-name="Cambria" fo:font-size="12pt" officeooo:paragraph-rsid="000215cd" style:font-size-asian="12pt" style:font-size-complex="12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fo:font-weight="bold" style:font-weight-asian="bold" style:font-weight-complex="bold"/>
    </style:style>
    <style:style style:name="T3" style:family="text">
      <style:text-properties style:text-line-through-style="none" style:text-line-through-type="none" fo:font-weight="bold" officeooo:rsid="0013ce31" style:font-weight-asian="bold" style:font-weight-complex="bold"/>
    </style:style>
    <style:style style:name="T4" style:family="text">
      <style:text-properties style:text-line-through-style="none" style:text-line-through-type="none" fo:font-weight="bold" officeooo:rsid="0053197b" style:font-weight-asian="bold" style:font-weight-complex="bold"/>
    </style:style>
    <style:style style:name="T5" style:family="text">
      <style:text-properties style:text-line-through-style="none" style:text-line-through-type="none" fo:font-weight="bold" officeooo:rsid="001eb45b" style:font-weight-asian="bold" style:font-weight-complex="bold"/>
    </style:style>
    <style:style style:name="T6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7" style:family="text">
      <style:text-properties style:text-line-through-style="none" style:text-line-through-type="none" style:text-underline-style="none" fo:font-weight="normal" officeooo:rsid="001ae3d8" style:font-weight-asian="normal" style:font-weight-complex="normal"/>
    </style:style>
    <style:style style:name="T8" style:family="text">
      <style:text-properties style:text-line-through-style="none" style:text-line-through-type="none" style:text-underline-style="none" fo:font-weight="normal" officeooo:rsid="001e9fc5" style:font-weight-asian="normal" style:font-weight-complex="normal"/>
    </style:style>
    <style:style style:name="T9" style:family="text">
      <style:text-properties style:text-line-through-style="none" style:text-line-through-type="none" style:text-underline-style="none" fo:font-weight="normal" officeooo:rsid="001ae3d8" fo:background-color="transparent" loext:char-shading-value="0" style:font-weight-asian="normal" style:font-weight-complex="normal"/>
    </style:style>
    <style:style style:name="T10" style:family="text">
      <style:text-properties officeooo:rsid="0013ce31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3ce31" style:font-weight-asian="bold" style:font-weight-complex="bold"/>
    </style:style>
    <style:style style:name="T14" style:family="text">
      <style:text-properties fo:font-weight="bold" officeooo:rsid="0053197b" style:font-weight-asian="bold" style:font-weight-complex="bold"/>
    </style:style>
    <style:style style:name="T15" style:family="text">
      <style:text-properties fo:font-weight="bold" officeooo:rsid="001eb45b" style:font-weight-asian="bold" style:font-weight-complex="bold"/>
    </style:style>
    <style:style style:name="T16" style:family="text">
      <style:text-properties fo:font-weight="bold" officeooo:rsid="0017039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3ce31" style:font-weight-asian="normal" style:font-weight-complex="normal"/>
    </style:style>
    <style:style style:name="T19" style:family="text">
      <style:text-properties fo:font-weight="normal" officeooo:rsid="001ae3d8" style:font-weight-asian="normal" style:font-weight-complex="normal"/>
    </style:style>
    <style:style style:name="T20" style:family="text">
      <style:text-properties fo:font-weight="normal" officeooo:rsid="001572d7" style:font-weight-asian="normal" style:font-weight-complex="normal"/>
    </style:style>
    <style:style style:name="T21" style:family="text">
      <style:text-properties fo:font-weight="normal" officeooo:rsid="005dd07f" style:font-weight-asian="normal" style:font-weight-complex="normal"/>
    </style:style>
    <style:style style:name="T22" style:family="text">
      <style:text-properties fo:font-weight="normal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1ae3d8" fo:background-color="transparent" loext:char-shading-value="0" style:font-weight-asian="normal" style:font-weight-complex="normal"/>
    </style:style>
    <style:style style:name="T24" style:family="text">
      <style:text-properties officeooo:rsid="001ae3d8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1ae3d8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1572d7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17039d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0662ee3" style:font-style-asian="italic" style:font-weight-asian="normal" style:font-style-complex="italic" style:font-weight-complex="normal"/>
    </style:style>
    <style:style style:name="T30" style:family="text">
      <style:text-properties fo:font-style="italic" style:text-underline-style="none" fo:font-weight="normal" officeooo:rsid="01217400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1" style:family="text">
      <style:text-properties fo:font-style="italic" style:text-underline-style="none" fo:font-weight="normal" officeooo:rsid="01f3615e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2" style:family="text">
      <style:text-properties fo:font-style="italic" style:text-underline-style="none" fo:font-weight="normal" officeooo:rsid="012586c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3" style:family="text">
      <style:text-properties fo:font-style="italic" style:text-underline-style="none" fo:font-weight="normal" officeooo:rsid="00662ee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4" style:family="text">
      <style:text-properties style:font-name="Times New Roman" fo:font-size="12pt" fo:font-weight="bold" officeooo:rsid="0017039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style:font-name="Times New Roman" fo:font-size="12pt" fo:language="it" fo:country="IT" fo:font-weight="normal" officeooo:rsid="0017039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style:font-name="Times New Roman" fo:font-size="12pt" fo:language="it" fo:country="IT" fo:font-weight="normal" officeooo:rsid="025560df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Times New Roman" fo:font-size="12pt" fo:language="it" fo:country="IT" fo:font-weight="normal" officeooo:rsid="0268095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use-window-font-color="true" style:font-name="Times New Roman" fo:font-size="12pt" fo:language="it" fo:country="IT" fo:font-weight="normal" officeooo:rsid="005dd07f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style:font-name="Times New Roman" fo:font-size="12pt" fo:language="it" fo:country="IT" fo:font-weight="normal" officeooo:rsid="024b92a9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style:font-name="Times New Roman" fo:font-size="12pt" fo:language="it" fo:country="IT" fo:font-weight="normal" officeooo:rsid="024f8b75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style:font-name="Times New Roman" fo:font-size="12pt" fo:language="it" fo:country="IT" fo:font-style="italic" fo:font-weight="normal" officeooo:rsid="025560d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5" style:family="text">
      <style:text-properties style:use-window-font-color="true" style:font-name="Times New Roman" fo:font-size="12pt" fo:language="it" fo:country="IT" fo:font-style="italic" fo:font-weight="normal" officeooo:rsid="001ae3d8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6" style:family="text">
      <style:text-properties style:use-window-font-color="true" style:font-name="Times New Roman" fo:font-size="12pt" fo:language="it" fo:country="IT" fo:font-style="italic" fo:font-weight="normal" officeooo:rsid="001bd20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" style:family="text">
      <style:text-properties style:use-window-font-color="true" style:font-name="Times New Roman" fo:font-size="12pt" fo:language="it" fo:country="IT" fo:font-style="italic" fo:font-weight="normal" officeooo:rsid="024f8b75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" style:family="text">
      <style:text-properties style:use-window-font-color="true" style:font-name="Times New Roman" fo:font-size="12pt" fo:language="it" fo:country="IT" fo:font-style="normal" fo:font-weight="normal" officeooo:rsid="001ae3d8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Times New Roman" fo:font-size="12pt" fo:language="it" fo:country="IT" fo:font-style="normal" fo:font-weight="normal" officeooo:rsid="024f8b75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style:use-window-font-color="true" fo:font-size="12pt" fo:language="it" fo:country="IT" fo:font-weight="normal" officeooo:rsid="0017039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style:use-window-font-color="true" fo:font-size="12pt" fo:language="it" fo:country="IT" fo:font-weight="normal" officeooo:rsid="025560df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style:use-window-font-color="true" fo:font-size="12pt" fo:language="it" fo:country="IT" fo:font-weight="normal" officeooo:rsid="0268095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style:use-window-font-color="true" fo:font-size="12pt" fo:language="it" fo:country="IT" fo:font-weight="normal" officeooo:rsid="005dd07f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style:use-window-font-color="true" fo:font-size="12pt" fo:language="it" fo:country="IT" fo:font-weight="normal" officeooo:rsid="0017039d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style:use-window-font-color="true" fo:font-size="12pt" fo:language="it" fo:country="IT" fo:font-weight="normal" officeooo:rsid="0066948a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style:use-window-font-color="true" fo:font-size="12pt" fo:language="it" fo:country="IT" fo:font-weight="normal" officeooo:rsid="024b92a9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style:use-window-font-color="true" fo:font-size="12pt" fo:language="it" fo:country="IT" fo:font-weight="normal" officeooo:rsid="024f8b75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style:use-window-font-color="true" fo:font-size="12pt" fo:language="it" fo:country="IT" fo:font-style="italic" fo:font-weight="normal" officeooo:rsid="025560d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0" style:family="text">
      <style:text-properties style:use-window-font-color="true" fo:font-size="12pt" fo:language="it" fo:country="IT" fo:font-style="italic" fo:font-weight="normal" officeooo:rsid="001ae3d8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1" style:family="text">
      <style:text-properties style:use-window-font-color="true" fo:font-size="12pt" fo:language="it" fo:country="IT" fo:font-style="italic" fo:font-weight="normal" officeooo:rsid="001bd20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2" style:family="text">
      <style:text-properties style:use-window-font-color="true" fo:font-size="12pt" fo:language="it" fo:country="IT" fo:font-style="italic" fo:font-weight="normal" officeooo:rsid="024f8b75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3" style:family="text">
      <style:text-properties style:use-window-font-color="true" fo:font-size="12pt" fo:language="it" fo:country="IT" fo:font-style="normal" fo:font-weight="normal" officeooo:rsid="001ae3d8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" style:family="text">
      <style:text-properties style:use-window-font-color="true" fo:font-size="12pt" fo:language="it" fo:country="IT" fo:font-style="normal" fo:font-weight="normal" officeooo:rsid="024f8b75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officeooo:rsid="0062864b"/>
    </style:style>
    <style:style style:name="T67" style:family="text">
      <style:text-properties style:font-name="Cambria"/>
    </style:style>
    <style:style style:name="T68" style:family="text">
      <style:text-properties fo:font-size="12pt" fo:font-weight="bold" officeooo:rsid="0017039d" style:font-size-asian="12pt" style:font-weight-asian="bold" style:font-size-complex="12pt" style:font-weight-complex="bold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fo:font-weight="normal" style:font-size-asian="12pt" style:font-weight-asian="normal" style:font-size-complex="12pt" style:font-weight-complex="normal"/>
    </style:style>
    <style:style style:name="T71" style:family="text">
      <style:text-properties officeooo:rsid="00034cdc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67"><text:tab/>Al Direttore di ARTI</text:span></text:p>
      <text:p text:style-name="P35"/>
      <text:p text:style-name="P38"><text:span text:style-name="T1">Oggetto: </text:span><text:span text:style-name="T2"><text:s/>AVVISO </text:span><text:span text:style-name="T3">DI SELEZIONE INTERNA PER LA PROGRESSIONE TRA LE AREE – PV</text:span><text:span text:style-name="T4">3</text:span><text:span text:style-name="T3">/2021 – cat. </text:span><text:span text:style-name="T5">C</text:span><text:span text:style-name="T3"> – profilo professionale “</text:span><text:span text:style-name="T4">Assistente amministrativo</text:span><text:span text:style-name="T3">”</text:span></text:p>
      <text:p text:style-name="P39"/>
      <text:p text:style-name="P52">Il/la sottoscritto/a ______________________________________ chiede di essere ammesso/a a partecipare alla procedura di <text:span text:style-name="T10">selezione interna per la progressione tra le aree riservata al personale dipendente</text:span> <text:span text:style-name="T10">dell’Agenzia Regionale Toscana per l’Impiego </text:span><text:span text:style-name="T12">CODICE <text:s/>N</text:span>. <text:span text:style-name="T13">PV</text:span><text:span text:style-name="T14">3</text:span><text:span text:style-name="T13">/2021 – cat. </text:span><text:span text:style-name="T15">C</text:span><text:span text:style-name="T18">, </text:span>profilo professionale <text:span text:style-name="T12">“</text:span><text:span text:style-name="T14">Assistente amministrativo</text:span><text:span text:style-name="T15">”</text:span>, <text:s/>pubblicato sul sito istituzionale di ARTI.</text:p>
      <text:p text:style-name="P36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40"/>
      <text:p text:style-name="P40"><text:s/>DICHIARA quanto segue:</text:p>
      <text:p text:style-name="P37"/>
      <text:p text:style-name="P37"/>
      <text:p text:style-name="P41"><text:span text:style-name="T11"><text:tab/></text:span>cognome e nome____________________________________________________________________</text:p>
      <text:p text:style-name="P41"><text:tab/>data di nascita ____________ comune di nascita ___________________________prov.____</text:p>
      <text:p text:style-name="P41"><text:tab/>codice fiscale ________________________________________________________________________</text:p>
      <text:p text:style-name="P41"><text:tab/>comune di residenza________________________________________________________________</text:p>
      <text:p text:style-name="P41"><text:tab/>località ________________________________________C.A.P.___________ prov.____ ___________</text:p>
      <text:p text:style-name="P41"><text:tab/>via/piazza ___________________________________<text:span text:style-name="T71">________</text:span>________________ n. _______________</text:p>
      <text:p text:style-name="P41"><text:tab/>telefono ________ / _________________ cell._______________________________________________</text:p>
      <text:p text:style-name="P42">indirizzo e-mail _______________________________________________________________________</text:p>
      <text:p text:style-name="P43">indirizzo <text:s/>PEC <text:s text:c="2"/>________________________________________________________________________</text:p>
      <text:p text:style-name="P44">(se posseduta)</text:p>
      <text:p text:style-name="P44"/>
      <text:p text:style-name="P44"/>
      <text:list xml:id="list156471164" text:style-name="WW8Num3">
        <text:list-item>
          <text:p text:style-name="P7">di <text:span text:style-name="T66">dichiarare di</text:span> essere dipendente a tempo indeterminato <text:span text:style-name="T10">dell’Agenzia Regionale Toscana per l’Impiego dal </text:span>___________________________________, <text:span text:style-name="T10">assegnato al Settore______________________________, così come previsto dall’art. 3, comma 1, lett. c dell’avviso;</text:span></text:p>
        </text:list-item>
      </text:list>
      <text:p text:style-name="P2"/>
      <text:list xml:id="list174210872735843" text:continue-numbering="true" text:style-name="WW8Num3">
        <text:list-item>
          <text:p text:style-name="P7">di appartenere alla categoria giuridica <text:s/>______________ <text:s/>posizione economica_____________ <text:span text:style-name="T10">p</text:span>rofilo professionale_______________________________________________________________;</text:p>
        </text:list-item>
        <text:list-item>
          <text:p text:style-name="P14"><text:soft-page-break/>di essere in possesso del seguente titolo di studio:<text:span text:style-name="T17">________________________________________________________________________</text:span></text:p>
        </text:list-item>
      </text:list>
      <text:p text:style-name="P28">conseguito in <text:span text:style-name="T12">data</text:span> <text:s/>______________</text:p>
      <text:p text:style-name="P32">presso _________________________________________________________________<text:span text:style-name="T17">______;</text:span></text:p>
      <text:p text:style-name="P34"/>
      <text:list xml:id="list3026811190" text:style-name="L1">
        <text:list-item>
          <text:p text:style-name="P18"><text:span text:style-name="T23">di </text:span><text:span text:style-name="T22">non essere stati esclusi dall'elettorato politico attivo;</text:span></text:p>
          <text:p text:style-name="P21"><text:span text:style-name="T9"/></text:p>
        </text:list-item>
        <text:list-item>
          <text:p text:style-name="P21"><text:span text:style-name="T7">di </text:span><text:span text:style-name="T6">non avere riportato condanne penali, anche con sentenza non passata in giudicato, per i reati previsti nel Capo I, Titolo II, Libro II del Codice Penale </text:span><text:span text:style-name="T8">o comunque che impediscano, ai sensi delle vigenti disposizioni in materia, la costituzione del rapporto di impiego con Pubbliche Amministrazioni</text:span><text:span text:style-name="T6">;</text:span></text:p>
          <text:p text:style-name="P19"/>
        </text:list-item>
        <text:list-item>
          <text:p text:style-name="P20"><text:span text:style-name="T7">di </text:span><text:span text:style-name="T6">non essere stati licenziati </text:span><text:span text:style-name="T17">per motivi disciplinari da una pubblica amministrazione di cui all’art.1 comma 2 del D.lgs. n.165/2001; non essere stati destituiti, dispensati o licenziati dall’impiego presso una pubblica amministrazione per persistente insufficiente rendimento, ovvero non essere stati dichiarati decaduti da un impiego pubblico a seguito dell’accertamento che l’impiego fu conseguito mediante la produzione di documenti falsi o viziati da invalidità non sanabile;</text:span></text:p>
          <text:p text:style-name="P22"/>
        </text:list-item>
        <text:list-item>
          <text:p text:style-name="P20"><text:span text:style-name="T19">di aver </text:span><text:span text:style-name="T17">maturato la seguente esperienza lavorativa </text:span><text:span text:style-name="T19">(art. 7, sezione A dell’avviso), ulteriore rispetto a quello richiesto come requisito di accesso di cui all’art. 3, </text:span><text:span text:style-name="T21">comma 1,</text:span><text:span text:style-name="T19"> lett. c dell’avviso, come di seguito specificato: </text:span><text:span text:style-name="T26">(eventuale) - </text:span><text:span text:style-name="T29">(ripetere il suddetto punto </text:span><text:span text:style-name="T30">per </text:span><text:span text:style-name="T31">ciascuna delle</text:span><text:span text:style-name="T30"> tipologie di </text:span><text:span text:style-name="T32">esperienz</text:span><text:span text:style-name="T33">e lavorative possedute)</text:span></text:p>
          <text:p text:style-name="P24">datore di lavoro: __________________________________________</text:p>
          <text:p text:style-name="P24">tipologia contrattuale: ______________________________________ </text:p>
          <text:p text:style-name="P24">data di inizio dell’attività lavorativa: __________________________ </text:p>
          <text:p text:style-name="P24">data di fine dell’attività lavorativa: ____________________________ </text:p>
          <text:p text:style-name="P24">profilo professionale/posizione lavorativa: _____________________;</text:p>
          <text:p text:style-name="P23"/>
        </text:list-item>
        <text:list-item>
          <text:p text:style-name="P15"><text:span text:style-name="T17">di essere in possesso di </text:span><text:span text:style-name="T20">ulteriori titolo di studio (art. 7, sezione B1 dell’avviso): </text:span><text:span text:style-name="T27">(eventuale)</text:span>____________________________________________________________________</text:p>
          <text:p text:style-name="P29">conseguito in <text:span text:style-name="T12">data</text:span> <text:s/>________________</text:p>
          <text:p text:style-name="P30">presso _______________________________________________________________________;</text:p>
          <text:p text:style-name="P30"/>
        </text:list-item>
        <text:list-item>
          <text:p text:style-name="P11"><text:soft-page-break/><text:span text:style-name="T20">di essere idoneamente collocato in una graduatoria di un concorso o selezione pubblica (art. 7, sezione B2 dell’avviso): </text:span><text:span text:style-name="T28">(eventuale)</text:span></text:p>
        </text:list-item>
      </text:list>
      <text:p text:style-name="P12"><text:tab/>___________________________________________________________________</text:p>
      <text:p text:style-name="P28"><text:span text:style-name="T16">bandito dall’Ente</text:span> <text:s/>________________</text:p>
      <text:p text:style-name="P33"><text:span text:style-name="T68">data approvazione graduatoria</text:span><text:span text:style-name="T69">___________</text:span><text:span text:style-name="T70">_____________________________;</text:span></text:p>
      <text:p text:style-name="P46"/>
      <text:list xml:id="list2885949373" text:style-name="L2">
        <text:list-item>
          <text:p text:style-name="P16"><text:span text:style-name="T50">di </text:span><text:span text:style-name="T51">aver conseguito i seguenti risultati nell’ultimo triennio, risultante dal sistema di valutazione di cui ai piani di lavoro (art. 7, sezione B3):</text:span></text:p>
          <text:p text:style-name="P25">____________________________________________________________________________;</text:p>
          <text:p text:style-name="P25"/>
        </text:list-item>
        <text:list-item>
          <text:p text:style-name="P17"><text:span text:style-name="T52">di essere in possesso del/dei seguente/i titolo/i che conferiscono preferenza a parità di punteggio ai sensi dell’art. </text:span><text:span text:style-name="T53">9</text:span><text:span text:style-name="T52"> de</text:span><text:span text:style-name="T56">ll’avviso</text:span><text:span text:style-name="T52"> e del Regolamento regionale n. 33/R/2010 </text:span><text:span text:style-name="T59">(specificare titolo/i posseduti</text:span><text:span text:style-name="T60">) </text:span><text:span text:style-name="T61">(eventuale)</text:span><text:span text:style-name="T63">:</text:span></text:p>
          <text:p text:style-name="P9">_____________________________________________________________________________;</text:p>
          <text:p text:style-name="P10"/>
        </text:list-item>
        <text:list-item>
          <text:p text:style-name="P13"><text:span text:style-name="T57">di richiedere </text:span><text:span text:style-name="T58">per lo svolgimento delle prove di concorso, avendone diritto ai sensi dell’art. 20 della L. 104/92 il seguente ausilio </text:span><text:span text:style-name="T62">(a tale scopo allegare la relativa certificazione medica)</text:span><text:span text:style-name="T64">:</text:span></text:p>
        </text:list-item>
      </text:list>
      <text:p text:style-name="P48"><text:tab/><text:tab/>Tempo aggiuntivo: _______________________________________________ <text:s text:c="5"/></text:p>
      <text:p text:style-name="P48"><text:tab/><text:tab/>Tipo di ausilio: __________________________________________________.</text:p>
      <text:p text:style-name="P49"/>
      <text:p text:style-name="P31"/>
      <text:p text:style-name="P2">Allega alla presente:</text:p>
      <text:list xml:id="list3231473565" text:style-name="WW8Num2">
        <text:list-item>
          <text:p text:style-name="P3"><text:span text:style-name="T12">fotocopia</text:span> <text:span text:style-name="T11">documento di identità;</text:span></text:p>
        </text:list-item>
        <text:list-item>
          <text:p text:style-name="P4"><text:span text:style-name="T11">la certificazione medica attestante lo specifico handicap </text:span><text:span text:style-name="T25">(solo per i/le candidati/e che richiedono di sostenere la prova di esame con ausili e/o tempi aggiuntivi)</text:span><text:span text:style-name="T65">.</text:span></text:p>
        </text:list-item>
      </text:list>
      <text:p text:style-name="P5"/>
      <text:p text:style-name="P2"/>
      <text:p text:style-name="P6">Il/La sottoscritto/a autorizza il trattamento dei dati personali ai sensi del D.Lgs. n. 196/2003 e del GDPR (Regolamento UE 2016/679).</text:p>
      <text:p text:style-name="P2"/>
      <text:p text:style-name="P50">Firma ______________________________</text:p>
      <text:p text:style-name="P2"/>
      <text:p text:style-name="P45">Data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15:09:35.851000000</meta:creation-date>
    <dc:date>2021-02-18T17:42:09.773000000</dc:date>
    <meta:editing-duration>PT6M24S</meta:editing-duration>
    <meta:editing-cycles>3</meta:editing-cycles>
    <meta:generator>LibreOffice/6.1.5.2$Windows_X86_64 LibreOffice_project/90f8dcf33c87b3705e78202e3df5142b201bd805</meta:generator>
    <meta:document-statistic meta:table-count="0" meta:image-count="0" meta:object-count="0" meta:page-count="3" meta:paragraph-count="49" meta:word-count="601" meta:character-count="5666" meta:non-whitespace-character-count="5089"/>
  </office:meta>
</office:document-meta>
</file>