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officeooo:paragraph-rsid="001ff901" style:font-size-asian="12pt"/>
    </style:style>
    <style:style style:name="P3" style:family="paragraph" style:parent-style-name="Heading_20_9" style:master-page-name="Standard">
      <style:paragraph-properties fo:text-align="justify" style:justify-single-word="false" style:page-number="auto"/>
      <style:text-properties fo:font-size="12pt" fo:background-color="#ffff00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1ff901" style:font-size-asian="12pt" style:font-size-complex="12pt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1ff901" style:font-size-asian="12pt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1ff901" style:font-size-asian="12pt" style:font-size-complex="12pt"/>
    </style:style>
    <style:style style:name="P7" style:family="paragraph" style:parent-style-name="Standard">
      <style:text-properties style:font-name="Cambria" fo:font-size="12pt" officeooo:paragraph-rsid="001ff90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1ff901" style:font-size-asian="12pt" style:font-style-asian="italic" style:font-size-complex="12pt"/>
    </style:style>
    <style:style style:name="P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1ff901" style:font-size-asian="12pt" style:font-size-complex="12pt"/>
    </style:style>
    <style:style style:name="P10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normal" fo:font-weight="normal" officeooo:rsid="001ae3d8" officeooo:paragraph-rsid="001ff90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italic" fo:font-weight="normal" officeooo:rsid="001ae3d8" officeooo:paragraph-rsid="001ff901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1ff901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1ff901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ff901" fo:hyphenate="false" fo:hyphenation-remain-char-count="2" fo:hyphenation-push-char-count="2"/>
    </style:style>
    <style:style style:name="P15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ff901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ff901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Cambria" officeooo:paragraph-rsid="001ff901" fo:hyphenate="false" fo:hyphenation-remain-char-count="2" fo:hyphenation-push-char-count="2"/>
    </style:style>
    <style:style style:name="P18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ff901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officeooo:paragraph-rsid="001ff90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rsid="001ae3d8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style:font-name="Cambria" fo:font-size="12pt" fo:language="it" fo:country="IT" fo:font-weight="normal" officeooo:rsid="0017039d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fo:font-weight="normal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font-name="Cambria" fo:font-size="12pt" fo:language="it" fo:country="IT" officeooo:paragraph-rsid="001ff90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28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29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1ff901" style:font-size-asian="12pt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1ff90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1ff901"/>
    </style:style>
    <style:style style:name="P3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Cambria" fo:font-size="12pt" fo:language="it" fo:country="IT" fo:font-weight="bold" officeooo:rsid="0017dbaa" officeooo:paragraph-rsid="001ff901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1ff901" style:font-size-asian="12pt" style:font-weight-asian="bold" style:font-size-complex="12pt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1ff901" style:font-size-asian="12pt" style:font-size-complex="12pt"/>
    </style:style>
    <style:style style:name="P3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Cambria" fo:font-size="12pt" officeooo:paragraph-rsid="001ff901" style:font-size-asian="12pt" style:font-size-complex="12pt"/>
    </style:style>
    <style:style style:name="P37" style:family="paragraph" style:parent-style-name="Standard">
      <style:paragraph-properties fo:margin-left="1.7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1ff901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style:font-name="Cambria" fo:font-size="12pt" officeooo:paragraph-rsid="001ff901" style:font-size-asian="12pt" style:font-size-complex="12pt"/>
    </style:style>
    <style:style style:name="P39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1ff901" style:font-size-asian="12pt" style:font-size-complex="12pt"/>
    </style:style>
    <style:style style:name="P40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1ff901" style:font-size-asian="12pt" style:font-size-complex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1ff901" style:font-size-asian="12pt" style:font-size-complex="12pt"/>
    </style:style>
    <style:style style:name="P42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1ff901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1ff901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Cambria" fo:font-size="12pt" fo:language="it" fo:country="IT" fo:font-weight="normal" officeooo:rsid="024f8b75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1ff901" style:font-size-asian="12pt" style:font-size-complex="12pt"/>
    </style:style>
    <style:style style:name="P48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1ff901" fo:background-color="transparent" style:font-size-asian="12pt" style:font-style-asian="normal" style:font-size-complex="12pt" style:font-style-complex="normal"/>
    </style:style>
    <style:style style:name="P50" style:family="paragraph" style:parent-style-name="Corpo_20_del_20_testo_20_21">
      <style:paragraph-properties fo:text-align="justify" style:justify-single-word="false"/>
      <style:text-properties style:font-name="Cambria" fo:font-size="12pt" officeooo:paragraph-rsid="001ff90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e31" style:font-weight-asian="bold" style:font-weight-complex="bold"/>
    </style:style>
    <style:style style:name="T4" style:family="text">
      <style:text-properties fo:font-weight="bold" officeooo:rsid="0017039d" style:font-weight-asian="bold" style:font-weight-complex="bold"/>
    </style:style>
    <style:style style:name="T5" style:family="text">
      <style:text-properties fo:font-weight="bold" officeooo:rsid="001eb45b" style:font-weight-asian="bold" style:font-weight-complex="bol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0" style:family="text">
      <style:text-properties style:text-line-through-style="none" style:text-line-through-type="none" fo:font-weight="bold" style:font-weight-asian="bold" style:font-weight-complex="bold"/>
    </style:style>
    <style:style style:name="T11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12" style:family="text">
      <style:text-properties style:text-line-through-style="none" style:text-line-through-type="none" fo:font-weight="bold" officeooo:rsid="001eb45b" style:font-weight-asian="bold" style:font-weight-complex="bold"/>
    </style:style>
    <style:style style:name="T13" style:family="text">
      <style:text-properties officeooo:rsid="0013ce3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3ce31" style:font-weight-asian="normal" style:font-weight-complex="normal"/>
    </style:style>
    <style:style style:name="T16" style:family="text">
      <style:text-properties fo:font-weight="normal" officeooo:rsid="001572d7" style:font-weight-asian="normal" style:font-weight-complex="normal"/>
    </style:style>
    <style:style style:name="T17" style:family="text">
      <style:text-properties fo:font-weight="normal" officeooo:rsid="001ae3d8" style:font-weight-asian="normal" style:font-weight-complex="normal"/>
    </style:style>
    <style:style style:name="T18" style:family="text">
      <style:text-properties fo:font-weight="normal" officeooo:rsid="0062864b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5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6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7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8" style:family="text">
      <style:text-properties style:use-window-font-color="true" style:font-name="Times New Roman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it" fo:country="IT" fo:font-weight="normal" officeooo:rsid="006760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Times New Roman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Times New Roman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fo:font-size="12pt" fo:language="it" fo:country="IT" fo:font-weight="normal" officeooo:rsid="006760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use-window-font-color="true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style:use-window-font-color="true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use-window-font-color="true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style:use-window-font-color="true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font-name="Times New Roman" style:font-size-complex="12pt"/>
    </style:style>
    <style:style style:name="T5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bold" officeooo:rsid="0017039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officeooo:rsid="001ae3d8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officeooo:rsid="0062864b"/>
    </style:style>
    <style:style style:name="T61" style:family="text">
      <style:text-properties style:font-name="Cambria" style:font-size-complex="12pt"/>
    </style:style>
    <style:style style:name="T62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9"/>
      <text:p text:style-name="P2"><text:tab/><text:tab/><text:tab/><text:span text:style-name="T61">Al Direttore di ARTI</text:span></text:p>
      <text:p text:style-name="P34"/>
      <text:p text:style-name="P36"><text:span text:style-name="T6">Oggetto: </text:span><text:span text:style-name="T10"><text:s/>AVVISO </text:span><text:span text:style-name="T11">DI SELEZIONE INTERNA PER LA PROGRESSIONE TRA LE AREE – PV</text:span><text:span text:style-name="T12">2</text:span><text:span text:style-name="T11">/2021 – cat. </text:span><text:span text:style-name="T12">C</text:span><text:span text:style-name="T11"> – profilo professionale “</text:span><text:span text:style-name="T12">Assistente in politiche del lavoro senior</text:span><text:span text:style-name="T11">”</text:span></text:p>
      <text:p text:style-name="P37"/>
      <text:p text:style-name="P50">Il/la sottoscritto/a ______________________________________ chiede di essere ammesso/a a partecipare alla procedura di <text:span text:style-name="T13">selezione interna per la progressione tra le aree riservata al personale dipendente</text:span> <text:span text:style-name="T13">dell’Agenzia Regionale Toscana per l’Impiego </text:span><text:span text:style-name="T2">CODICE <text:s/>N</text:span>. <text:span text:style-name="T3">PV</text:span><text:span text:style-name="T5">2</text:span><text:span text:style-name="T3">/2021 – cat. </text:span><text:span text:style-name="T5">C</text:span><text:span text:style-name="T15">, </text:span>profilo professionale <text:span text:style-name="T2">“</text:span><text:span text:style-name="T5">Assistente in politiche del lavoro senior”</text:span>, <text:s/>pubblicato sul sito istituzionale di ARTI.</text:p>
      <text:p text:style-name="P4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38"/>
      <text:p text:style-name="P38"><text:s/>DICHIARA quanto segue:</text:p>
      <text:p text:style-name="P35"/>
      <text:p text:style-name="P35"/>
      <text:p text:style-name="P39"><text:span text:style-name="T1"><text:tab/></text:span>cognome e nome______________________________________________________________________</text:p>
      <text:p text:style-name="P39"><text:tab/>data di nascita ____________ comune di nascita ___________________________prov.____</text:p>
      <text:p text:style-name="P39"><text:tab/>codice fiscale _________________________________________________________________________</text:p>
      <text:p text:style-name="P39"><text:tab/>comune di residenza_________________________________________________________________</text:p>
      <text:p text:style-name="P39"><text:tab/>località _____________________________________C.A.P.__________________ prov. ___________</text:p>
      <text:p text:style-name="P39"><text:tab/>via/piazza __________________________________________________________ n. _______________</text:p>
      <text:p text:style-name="P39"><text:tab/>telefono ________ / _________________ cell._______________________________________________</text:p>
      <text:p text:style-name="P40">indirizzo e-mail _______________________________________________________________________</text:p>
      <text:p text:style-name="P41">indirizzo <text:s/>PEC <text:s text:c="2"/>_________________________________________________________________________</text:p>
      <text:p text:style-name="P42">(se posseduta)</text:p>
      <text:p text:style-name="P42"/>
      <text:p text:style-name="P42"/>
      <text:list xml:id="list830325418" text:style-name="WW8Num3">
        <text:list-item>
          <text:p text:style-name="P9">di <text:span text:style-name="T60">dichiarare di</text:span> essere dipendente a tempo indeterminato <text:span text:style-name="T13">dell’Agenzia Regionale Toscana per l’Impiego dal </text:span>___________________________________, <text:span text:style-name="T13">assegnato al Settore______________________________, così come previsto dall’art. 3, comma 1, lett. c dell’avviso;</text:span></text:p>
        </text:list-item>
      </text:list>
      <text:p text:style-name="P4"/>
      <text:list xml:id="list173706932490719" text:continue-numbering="true" text:style-name="WW8Num3">
        <text:list-item>
          <text:p text:style-name="P9">di appartenere alla categoria giuridica <text:s/>______________ <text:s/>posizione economica_____________ <text:span text:style-name="T13">p</text:span>rofilo professionale____________________________________________________________;</text:p>
        </text:list-item>
        <text:list-item>
          <text:p text:style-name="P15"><text:soft-page-break/>di essere in possesso del seguente titolo di studio:<text:span text:style-name="T14">________________________________________________________________________</text:span></text:p>
        </text:list-item>
      </text:list>
      <text:p text:style-name="P27">conseguito in <text:span text:style-name="T2">data</text:span> <text:s/>______________</text:p>
      <text:p text:style-name="P31">presso _________________________________________________________________<text:span text:style-name="T14">______;</text:span></text:p>
      <text:p text:style-name="P33"/>
      <text:list xml:id="list2596007825" text:style-name="L1">
        <text:list-item>
          <text:p text:style-name="P25"><text:span text:style-name="T58">di </text:span>non essere stati esclusi dall'elettorato politico attivo;</text:p>
        </text:list-item>
      </text:list>
      <text:p text:style-name="P43"/>
      <text:list xml:id="list173707010063144" text:continue-numbering="true" text:style-name="L1">
        <text:list-item>
          <text:p text:style-name="P26"><text:span text:style-name="T9">di </text:span><text:span text:style-name="T7">non avere riportato condanne penali, anche con sentenza non passata in giudicato, per i reati previsti nel Capo I, Titolo II, Libro II del Codice Penale </text:span><text:span text:style-name="T8">o comunque che impediscano, ai sensi delle vigenti disposizioni in materia, la costituzione del rapporto di impiego con Pubbliche Amministrazioni</text:span><text:span text:style-name="T7">;</text:span></text:p>
          <text:p text:style-name="P19"/>
        </text:list-item>
        <text:list-item>
          <text:p text:style-name="P20"><text:span text:style-name="T9">di </text:span><text:span text:style-name="T7">non essere stati licenziati </text:span><text:span text:style-name="T14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21"/>
        </text:list-item>
        <text:list-item>
          <text:p text:style-name="P20"><text:span text:style-name="T17">di aver </text:span><text:span text:style-name="T14">maturato la seguente esperienza lavorativa </text:span><text:span text:style-name="T17">(art. 7, sezione A dell’avviso), ulteriore rispetto a quello richiesto come requisito di accesso di cui all’art. 3, </text:span><text:span text:style-name="T18">comma 1, </text:span><text:span text:style-name="T17">lett. c dell’avviso, come di seguito specificato: </text:span><text:span text:style-name="T22">(eventuale) - </text:span><text:span text:style-name="T23">(ripetere il suddetto punto </text:span><text:span text:style-name="T24">per </text:span><text:span text:style-name="T25">ciascuna delle</text:span><text:span text:style-name="T24"> tipologie di </text:span><text:span text:style-name="T26">esperienz</text:span><text:span text:style-name="T27">e lavorative possedute)</text:span></text:p>
          <text:p text:style-name="P23">datore di lavoro: __________________________________________</text:p>
          <text:p text:style-name="P23">tipologia contrattuale: ______________________________________ </text:p>
          <text:p text:style-name="P23">data di inizio dell’attività lavorativa: __________________________ </text:p>
          <text:p text:style-name="P23">data di fine dell’attività lavorativa: ____________________________ </text:p>
          <text:p text:style-name="P23">profilo professionale/posizione lavorativa: _____________________;</text:p>
          <text:p text:style-name="P22"/>
        </text:list-item>
        <text:list-item>
          <text:p text:style-name="P16"><text:span text:style-name="T14">di essere in possesso di </text:span><text:span text:style-name="T16">ulteriori titolo di studio (art. 7, sezione B1 dell’avviso): </text:span><text:span text:style-name="T20">(eventuale)</text:span><text:tab/>____________________________________________________________________________</text:p>
          <text:p text:style-name="P28">conseguito in <text:span text:style-name="T2">data</text:span> <text:s/>________________</text:p>
          <text:p text:style-name="P29">presso _______________________________________________________________________;</text:p>
          <text:p text:style-name="P29"/>
        </text:list-item>
        <text:list-item>
          <text:p text:style-name="P12"><text:soft-page-break/><text:span text:style-name="T16">di essere idoneamente collocato in una graduatoria di un concorso o selezione pubblica (art. 7, sezione B2 dell’avviso): </text:span><text:span text:style-name="T21">(eventuale)</text:span></text:p>
        </text:list-item>
      </text:list>
      <text:p text:style-name="P13"><text:tab/>___________________________________________________________________</text:p>
      <text:p text:style-name="P27"><text:span text:style-name="T4">bandito dall’Ente</text:span> <text:s/>________________</text:p>
      <text:p text:style-name="P32"><text:span text:style-name="T62">data approvazione graduatoria</text:span><text:span text:style-name="T63">___________</text:span><text:span text:style-name="T64">_____________________________;</text:span></text:p>
      <text:p text:style-name="P44"/>
      <text:list xml:id="list2094618583" text:style-name="L2">
        <text:list-item>
          <text:p text:style-name="P17"><text:span text:style-name="T41">di </text:span><text:span text:style-name="T42">aver conseguito i seguenti risultati nell’ultimo triennio, risultante dal sistema di valutazione di cui ai piani di lavoro (art. 7, sezione B3):</text:span></text:p>
          <text:p text:style-name="P24">____________________________________________________________________________;</text:p>
          <text:p text:style-name="P24"/>
        </text:list-item>
        <text:list-item>
          <text:p text:style-name="P18"><text:span text:style-name="T43">di essere in possesso del/dei seguente/i titolo/i che conferiscono preferenza a parità di punteggio ai sensi dell’art. </text:span><text:span text:style-name="T44">9</text:span><text:span text:style-name="T43"> del</text:span><text:span text:style-name="T45">l’avviso</text:span><text:span text:style-name="T43"> e del Regolamento regionale n. 33/R/2010 </text:span><text:span text:style-name="T48">(specificare titolo/i posseduti</text:span><text:span text:style-name="T49">) </text:span><text:span text:style-name="T50">(eventuale)</text:span><text:span text:style-name="T52">:</text:span></text:p>
          <text:p text:style-name="P10">_____________________________________________________________________________;</text:p>
          <text:p text:style-name="P11"/>
        </text:list-item>
        <text:list-item>
          <text:p text:style-name="P14"><text:span text:style-name="T46">di richiedere </text:span><text:span text:style-name="T47">per lo svolgimento delle prove di concorso, avendone diritto ai sensi dell’art. 20 della L. 104/92 il seguente ausilio </text:span><text:span text:style-name="T51">(a tale scopo allegare la relativa certificazione medica)</text:span><text:span text:style-name="T53">:</text:span></text:p>
        </text:list-item>
      </text:list>
      <text:p text:style-name="P45"><text:tab/>Tempo aggiuntivo: _______________________________________________ <text:s text:c="5"/></text:p>
      <text:p text:style-name="P46"><text:tab/><text:tab/>Tipo di ausilio: __________________________________________________.</text:p>
      <text:p text:style-name="P47"/>
      <text:p text:style-name="P30"/>
      <text:p text:style-name="P4">Allega alla presente:</text:p>
      <text:list xml:id="list242897176" text:style-name="WW8Num2">
        <text:list-item>
          <text:p text:style-name="P5"><text:span text:style-name="T2">fotocopia</text:span> <text:span text:style-name="T1">documento di identità;</text:span></text:p>
        </text:list-item>
        <text:list-item>
          <text:p text:style-name="P6"><text:span text:style-name="T1">la certificazione medica attestante lo specifico handicap </text:span><text:span text:style-name="T19">(solo per i/le candidati/e che richiedono di sostenere la prova di esame con ausili e/o tempi aggiuntivi)</text:span><text:span text:style-name="T59">.</text:span></text:p>
        </text:list-item>
      </text:list>
      <text:p text:style-name="P7"/>
      <text:p text:style-name="P4"/>
      <text:p text:style-name="P8">Il/La sottoscritto/a autorizza il trattamento dei dati personali ai sensi del D.Lgs. n. 196/2003 e del GDPR (Regolamento UE 2016/679).</text:p>
      <text:p text:style-name="P4"/>
      <text:p text:style-name="P48">Firma ______________________________</text:p>
      <text:p text:style-name="P4"/>
      <text:p text:style-name="P49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1-02-18T17:37:05.759000000</dc:date>
    <meta:editing-cycles>47</meta:editing-cycles>
    <meta:editing-duration>PT2H46M51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50" meta:word-count="611" meta:character-count="5709" meta:non-whitespace-character-count="5123"/>
  </office:meta>
</office:document-meta>
</file>