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 style:list-style-name="WW8Num2">
      <style:paragraph-properties fo:line-height="150%" fo:text-align="justify" style:justify-single-word="false"/>
    </style:style>
    <style:style style:name="P26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7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101cm" loext:contextual-spacing="false" style:writing-mode="lr-tb"/>
      <style:text-properties officeooo:paragraph-rsid="00121e2b"/>
    </style:style>
    <style:style style:name="P29" style:family="paragraph" style:parent-style-name="Heading_20_9">
      <style:text-properties fo:font-size="12pt" fo:background-color="#ffff00" style:font-size-asian="12pt"/>
    </style:style>
    <style:style style:name="P30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1cd8c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10" style:family="text">
      <style:text-properties officeooo:rsid="00121e2b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9">Allegato 2</text:h>
      <text:h text:style-name="Heading_20_9" text:outline-level="9"/>
      <text:h text:style-name="P29" text:outline-level="9"/>
      <text:p text:style-name="P5"/>
      <text:p text:style-name="P4">Al Direttore di ARTI</text:p>
      <text:p text:style-name="P7"/>
      <text:p text:style-name="P28"><text:span text:style-name="T6">Oggetto: </text:span><text:span text:style-name="T7"><text:s/></text:span><text:span text:style-name="T7">C.040.040 AVVISO MOBILITA’ ESTERNA – ARTI/1_2021</text:span></text:p>
      <text:p text:style-name="P9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profilo professionale “<text:span text:style-name="T10">Assistente amministrativo</text:span>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1351774682" text:style-name="WW8Num3">
        <text:list-item>
          <text:p text:style-name="P26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14550263712735" text:continue-numbering="true" text:style-name="WW8Num3">
        <text:list-item>
          <text:p text:style-name="P26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/>
      <text:list xml:id="list114551121111182" text:continue-numbering="true" text:style-name="WW8Num3">
        <text:list-item>
          <text:p text:style-name="P27"><text:soft-page-break/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14549826012345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14550575107217" text:continue-numbering="true" text:style-name="WW8Num3">
        <text:list-item>
          <text:p text:style-name="P23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4015720705" text:style-name="WW8Num2">
        <text:list-item>
          <text:p text:style-name="P24">curriculum vitae;</text:p>
        </text:list-item>
        <text:list-item>
          <text:p text:style-name="P25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1-01-25T11:45:48.970000000</dc:date>
    <meta:editing-cycles>42</meta:editing-cycles>
    <meta:editing-duration>PT2H11M53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3" meta:word-count="320" meta:character-count="3144" meta:non-whitespace-character-count="2843"/>
  </office:meta>
</office:document-meta>
</file>