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 style:font-name="Arial" fo:font-size="11pt" officeooo:paragraph-rsid="001834c7" style:font-size-asian="11pt" style:font-size-complex="11pt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paragrafo">
      <style:paragraph-properties fo:margin-left="0cm" fo:margin-right="-0.035cm" fo:margin-top="0cm" fo:margin-bottom="0cm" loext:contextual-spacing="false" fo:line-height="95%" fo:text-indent="0cm" style:auto-text-indent="false"/>
      <style:text-properties officeooo:paragraph-rsid="0017b8ad"/>
    </style:style>
    <style:style style:name="P9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  <style:text-properties style:use-window-font-color="true" style:font-name="Arial" fo:font-size="11pt" officeooo:paragraph-rsid="001834c7" style:font-size-asian="11pt" style:font-size-complex="11pt"/>
    </style:style>
    <style:style style:name="P10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11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cm" loext:contextual-spacing="false" fo:line-height="0.423cm"/>
      <style:text-properties fo:color="#ce181e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13" style:family="paragraph" style:parent-style-name="Standard">
      <style:paragraph-properties fo:margin-top="0cm" fo:margin-bottom="0cm" loext:contextual-spacing="false" fo:line-height="0.423cm"/>
      <style:text-properties style:use-window-font-color="true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top="0cm" fo:margin-bottom="0cm" loext:contextual-spacing="false" fo:line-height="0.423cm"/>
      <style:text-properties style:use-window-font-color="true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1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use-window-font-color="true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1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use-window-font-color="true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top="0cm" fo:margin-bottom="0cm" loext:contextual-spacing="false" fo:line-height="0.423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cm" loext:contextual-spacing="false" fo:line-height="0.423cm"/>
      <style:text-properties style:use-window-font-color="true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use-window-font-color="true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top="0cm" fo:margin-bottom="0cm" loext:contextual-spacing="false" fo:line-height="0.423cm"/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  <style:text-properties style:use-window-font-color="true" style:font-name="Arial" fo:font-size="11pt" officeooo:paragraph-rsid="0017b8ad" style:font-size-asian="11pt" style:font-size-complex="11pt"/>
    </style:style>
    <style:style style:name="P23" style:family="paragraph" style:parent-style-name="Standard">
      <style:paragraph-properties fo:margin-top="0cm" fo:margin-bottom="0.018cm" loext:contextual-spacing="false" fo:line-height="0.212cm"/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018cm" loext:contextual-spacing="false" fo:line-height="0.423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5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style:use-window-font-color="true" style:font-name="Arial" fo:font-size="11pt" style:font-size-asian="11pt" style:font-size-complex="11pt"/>
    </style:style>
    <style:style style:name="P26" style:family="paragraph" style:parent-style-name="Standard">
      <style:paragraph-properties fo:margin-top="0cm" fo:margin-bottom="0.026cm" loext:contextual-spacing="false" fo:line-height="0.247cm"/>
      <style:text-properties style:use-window-font-color="true"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6cm" loext:contextual-spacing="false" fo:line-height="0.423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26cm" loext:contextual-spacing="false" fo:line-height="0.423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officeooo:paragraph-rsid="001834c7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29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  <style:text-properties style:use-window-font-color="true" style:font-name="Arial" fo:font-size="11pt" fo:font-weight="normal" officeooo:paragraph-rsid="001834c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.011cm" loext:contextual-spacing="false" fo:line-height="0.212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officeooo:paragraph-rsid="001834c7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use-window-font-color="true" style:font-name="Arial" fo:font-size="11pt" officeooo:paragraph-rsid="001834c7" style:font-size-asian="11pt" style:font-size-complex="11pt"/>
    </style:style>
    <style:style style:name="P32" style:family="paragraph" style:parent-style-name="Standard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officeooo:paragraph-rsid="001834c7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officeooo:paragraph-rsid="0011c571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34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style:use-window-font-color="true" style:font-name="Arial" fo:font-size="11pt" officeooo:paragraph-rsid="0011c571" style:font-size-asian="11pt" style:font-size-complex="11pt"/>
    </style:style>
    <style:style style:name="P35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023cm" loext:contextual-spacing="false" fo:line-height="0.247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37" style:family="paragraph" style:parent-style-name="Standard">
      <style:paragraph-properties fo:margin-top="0cm" fo:margin-bottom="0.023cm" loext:contextual-spacing="false" fo:line-height="0.423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38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39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  <style:text-properties style:use-window-font-color="true" style:font-name="Arial" fo:font-size="11pt" style:font-size-asian="11pt" style:font-size-complex="11pt"/>
    </style:style>
    <style:style style:name="P40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  <style:text-properties style:use-window-font-color="true" style:font-name="Arial" fo:font-size="11pt" style:font-size-asian="11pt" style:font-size-complex="11pt"/>
    </style:style>
    <style:style style:name="P41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use-window-font-color="true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2" style:family="paragraph" style:parent-style-name="Standard">
      <style:paragraph-properties fo:margin-top="0cm" fo:margin-bottom="0.004cm" loext:contextual-spacing="false" fo:line-height="0.353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43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  <style:text-properties style:use-window-font-color="true" style:font-name="Arial" fo:font-size="11pt" style:font-size-asian="11pt" style:font-size-complex="11pt"/>
    </style:style>
    <style:style style:name="P44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  <style:text-properties style:use-window-font-color="true"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.039cm" loext:contextual-spacing="false" fo:line-height="0.423cm"/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  <style:text-properties style:use-window-font-color="true"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use-window-font-color="true" style:font-name="Arial" fo:font-size="11pt" officeooo:paragraph-rsid="001834c7" style:font-size-asian="11pt" style:font-size-complex="11pt"/>
    </style:style>
    <style:style style:name="P48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use-window-font-color="true" style:font-name="Arial" fo:font-size="11pt" fo:font-style="italic" officeooo:paragraph-rsid="001834c7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834c7" officeooo:paragraph-rsid="001834c7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50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use-window-font-color="true" style:text-line-through-style="none" style:text-line-through-type="none" style:font-name="Arial" fo:font-size="11pt" fo:letter-spacing="normal" fo:font-style="italic" style:text-underline-style="none" fo:font-weight="normal" officeooo:rsid="001834c7" officeooo:paragraph-rsid="001834c7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51" style:family="paragraph" style:parent-style-name="Standard" style:master-page-name="">
      <style:paragraph-properties fo:margin-left="0cm" fo:margin-right="0.519cm" fo:margin-top="0.101cm" fo:margin-bottom="0.101cm" loext:contextual-spacing="false" fo:line-height="150%" fo:text-align="start" style:justify-single-word="false" fo:text-indent="0cm" style:auto-text-indent="false" style:page-number="auto"/>
      <style:text-properties style:use-window-font-color="true" style:font-name="Arial" fo:font-size="11pt" style:font-size-asian="11pt" style:font-size-complex="11pt"/>
    </style:style>
    <style:style style:name="P52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3" style:family="paragraph" style:parent-style-name="Standard">
      <style:paragraph-properties fo:margin-top="0cm" fo:margin-bottom="0.019cm" loext:contextual-spacing="false" fo:line-height="0.423cm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54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  <style:text-properties style:use-window-font-color="true"/>
    </style:style>
    <style:style style:name="P56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hyphenation-ladder-count="no-limit" fo:background-color="#ffffff">
        <style:tab-stops>
          <style:tab-stop style:position="8.255cm"/>
        </style:tab-stops>
      </style:paragraph-properties>
      <style:text-properties officeooo:paragraph-rsid="0017b8ad" fo:hyphenate="true" fo:hyphenation-remain-char-count="2" fo:hyphenation-push-char-count="2"/>
    </style:style>
    <style:style style:name="P57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-0.713cm"/>
        </style:tab-stops>
      </style:paragraph-properties>
      <style:text-properties officeooo:paragraph-rsid="0017b8ad"/>
    </style:style>
    <style:style style:name="P58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-0.713cm"/>
        </style:tab-stops>
      </style:paragraph-properties>
      <style:text-properties officeooo:paragraph-rsid="0018a0da"/>
    </style:style>
    <style:style style:name="P59" style:family="paragraph" style:parent-style-name="Standard" style:list-style-name="L4">
      <style:paragraph-properties fo:line-height="150%" fo:text-align="justify" style:justify-single-word="false" style:text-autospace="none"/>
      <style:text-properties officeooo:paragraph-rsid="0018a0da"/>
    </style:style>
    <style:style style:name="P60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-0.713cm"/>
        </style:tab-stops>
      </style:paragraph-properties>
      <style:text-properties style:use-window-font-color="true" style:font-name="Arial" fo:font-size="11pt" officeooo:paragraph-rsid="0018a0da" style:font-size-asian="11pt" style:font-size-complex="11pt"/>
    </style:style>
    <style:style style:name="P61" style:family="paragraph" style:parent-style-name="Standard" style:list-style-name="L1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a0da" fo:hyphenate="false" fo:hyphenation-remain-char-count="2" fo:hyphenation-push-char-count="2"/>
    </style:style>
    <style:style style:name="P62" style:family="paragraph" style:parent-style-name="Standard" style:list-style-name="L3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text-autospace="ideograph-alpha" style:punctuation-wrap="hanging" style:line-break="strict" style:writing-mode="lr-tb"/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L3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64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fo:orphans="0" fo:widows="0" fo:hyphenation-ladder-count="no-limit" style:text-autospace="none" style:punctuation-wrap="hanging" style:line-break="strict" style:writing-mode="lr-tb"/>
      <style:text-properties officeooo:paragraph-rsid="0018a0da" fo:hyphenate="false" fo:hyphenation-remain-char-count="2" fo:hyphenation-push-char-count="2"/>
    </style:style>
    <style:style style:name="P65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1pt" officeooo:paragraph-rsid="0018a0da" fo:background-color="transparent" style:font-size-asian="11pt" style:font-name-complex="Times New Roman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use-window-font-color="true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67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use-window-font-color="true" style:text-line-through-style="none" style:text-line-through-type="none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 style:text-scale="101%"/>
    </style:style>
    <style:style style:name="P68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officeooo:paragraph-rsid="0018a0da"/>
    </style:style>
    <style:style style:name="P69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Arial" fo:font-size="12pt" fo:letter-spacing="0.011cm" fo:font-style="normal" style:text-underline-style="none" fo:font-weight="normal" officeooo:paragraph-rsid="0018a0da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0" style:family="paragraph" style:parent-style-name="paragrafo">
      <style:paragraph-properties fo:margin-top="0cm" fo:margin-bottom="0cm" loext:contextual-spacing="false" fo:line-height="0.423cm" fo:text-align="justify" style:justify-single-word="false"/>
      <style:text-properties style:use-window-font-color="true" style:text-line-through-style="none" style:text-line-through-type="none" style:font-name="Arial" fo:font-size="12pt" fo:letter-spacing="normal" fo:font-style="normal" style:text-underline-style="none" fo:font-weight="normal" officeooo:paragraph-rsid="0020d5d1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71" style:family="paragraph">
      <loext:graphic-properties draw:fill="solid" draw:fill-color="#f1f1f1"/>
      <style:paragraph-properties style:writing-mode="lr-tb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3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4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5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6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7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8" style:family="text">
      <style:text-properties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9" style:family="text">
      <style:text-properties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style:text-line-through-style="none" style:text-line-through-type="none" style:font-name="Arial" fo:font-size="12pt" fo:letter-spacing="normal" fo:font-style="normal" style:text-underline-style="none" fo:font-weight="normal" officeooo:rsid="0017b8ad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1" style:family="text">
      <style:text-properties style:text-line-through-style="none" style:text-line-through-type="none" fo:letter-spacing="-0.007cm" fo:language="it" fo:country="IT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/>
    </style:style>
    <style:style style:name="T12" style:family="text">
      <style:text-properties style:text-line-through-style="none" style:text-line-through-type="none" fo:letter-spacing="-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3" style:family="text">
      <style:text-properties style:text-line-through-style="none" style:text-line-through-type="none" fo:letter-spacing="-0.007cm" fo:font-style="normal" style:text-underline-style="none" fo:font-weight="normal" officeooo:rsid="001834c7" style:font-name-asian="Arial" style:font-style-asian="normal" style:font-weight-asian="normal" style:font-name-complex="Arial" style:font-style-complex="normal" style:font-weight-complex="normal" style:text-scale="100%"/>
    </style:style>
    <style:style style:name="T14" style:family="text">
      <style:text-properties style:text-line-through-style="none" style:text-line-through-type="none" fo:letter-spacing="-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15" style:family="text">
      <style:text-properties style:text-line-through-style="none" style:text-line-through-type="none" fo:letter-spacing="-0.007cm" fo:font-style="italic" style:text-underline-style="none" style:font-name-asian="Arial" style:font-style-asian="italic" style:font-name-complex="Arial" style:font-style-complex="italic" style:text-scale="100%"/>
    </style:style>
    <style:style style:name="T16" style:family="text">
      <style:text-properties style:text-line-through-style="none" style:text-line-through-type="none" fo:letter-spacing="normal" style:text-underline-style="none" fo:font-weight="normal" officeooo:rsid="001834c7" style:font-name-asian="Arial" style:font-weight-asian="normal" style:font-name-complex="Arial" style:font-weight-complex="normal" style:text-scale="100%"/>
    </style:style>
    <style:style style:name="T17" style:family="text">
      <style:text-properties style:text-line-through-style="none" style:text-line-through-type="none" fo:letter-spacing="normal" style:text-underline-style="none" fo:font-weight="normal" officeooo:rsid="0018a0da" style:font-name-asian="Arial" style:font-weight-asian="normal" style:font-name-complex="Arial" style:font-weight-complex="normal" style:text-scale="100%"/>
    </style:style>
    <style:style style:name="T18" style:family="text">
      <style:text-properties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9" style:family="text">
      <style:text-properties style:text-line-through-style="none" style:text-line-through-type="none" fo:letter-spacing="normal" fo:font-style="normal" style:text-underline-style="none" fo:font-weight="normal" officeooo:rsid="001834c7" style:font-name-asian="Arial" style:font-style-asian="normal" style:font-weight-asian="normal" style:font-name-complex="Arial" style:font-style-complex="normal" style:font-weight-complex="normal" style:text-scale="100%"/>
    </style:style>
    <style:style style:name="T20" style:family="text">
      <style:text-properties style:text-line-through-style="none" style:text-line-through-type="none" fo:letter-spacing="normal" fo:font-style="normal" style:text-underline-style="none" fo:font-weight="normal" officeooo:rsid="0018a0da" style:font-name-asian="Arial" style:font-style-asian="normal" style:font-weight-asian="normal" style:font-name-complex="Arial" style:font-style-complex="normal" style:font-weight-complex="normal" style:text-scale="100%"/>
    </style:style>
    <style:style style:name="T21" style:family="text">
      <style:text-properties style:text-line-through-style="none" style:text-line-through-type="none" fo:letter-spacing="normal" fo:font-style="normal" style:text-underline-style="none" fo:font-weight="normal" officeooo:rsid="001b0a92" style:font-name-asian="Arial" style:font-style-asian="normal" style:font-weight-asian="normal" style:font-name-complex="Arial" style:font-style-complex="normal" style:font-weight-complex="normal" style:text-scale="100%"/>
    </style:style>
    <style:style style:name="T22" style:family="text">
      <style:text-properties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23" style:family="text">
      <style:text-properties style:text-line-through-style="none" style:text-line-through-type="none" fo:letter-spacing="normal" fo:font-style="normal" style:text-underline-style="none" fo:font-weight="normal" officeooo:rsid="0011c571" style:font-name-asian="Arial" style:font-style-asian="normal" style:font-weight-asian="normal" style:font-name-complex="Arial" style:font-style-complex="normal" style:font-weight-complex="normal" style:text-scale="110%"/>
    </style:style>
    <style:style style:name="T24" style:family="text">
      <style:text-properties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7%"/>
    </style:style>
    <style:style style:name="T25" style:family="text">
      <style:text-properties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1%"/>
    </style:style>
    <style:style style:name="T26" style:family="text">
      <style:text-properties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27" style:family="text">
      <style:text-properties style:text-line-through-style="none" style:text-line-through-type="none" fo:letter-spacing="normal" fo:font-style="normal" style:text-underline-style="none" fo:font-weight="normal" officeooo:rsid="001d0807" fo:background-color="transparent" loext:char-shading-value="0" style:font-name-asian="Arial" style:font-style-asian="normal" style:font-weight-asian="normal" style:font-name-complex="Arial" style:font-style-complex="normal" style:font-weight-complex="normal" style:text-scale="100%"/>
    </style:style>
    <style:style style:name="T28" style:family="text">
      <style:text-properties style:text-line-through-style="none" style:text-line-through-type="none" fo:letter-spacing="normal" fo:font-style="normal" style:text-underline-style="none" style:font-name-asian="Arial" style:font-style-asian="normal" style:font-name-complex="Arial" style:font-style-complex="normal" style:text-scale="100%"/>
    </style:style>
    <style:style style:name="T29" style:family="text">
      <style:text-properties style:text-line-through-style="none" style:text-line-through-type="none" fo:letter-spacing="norm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0" style:family="text">
      <style:text-properties style:text-line-through-style="none" style:text-line-through-type="none" fo:letter-spacing="normal" fo:font-style="italic" style:text-underline-style="none" style:font-name-asian="Arial" style:font-style-asian="italic" style:font-name-complex="Arial" style:font-style-complex="italic" style:text-scale="100%"/>
    </style:style>
    <style:style style:name="T31" style:family="text">
      <style:text-properties style:text-line-through-style="none" style:text-line-through-type="none" fo:letter-spacing="normal" fo:font-style="italic" style:text-underline-style="none" style:font-name-asian="Arial" style:font-style-asian="italic" style:font-name-complex="Arial" style:font-style-complex="italic" style:text-scale="101%"/>
    </style:style>
    <style:style style:name="T32" style:family="text">
      <style:text-properties style:text-line-through-style="none" style:text-line-through-type="none" fo:letter-spacing="normal" fo:language="it" fo:country="IT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/>
    </style:style>
    <style:style style:name="T33" style:family="text">
      <style:text-properties style:text-line-through-style="none" style:text-line-through-type="none" fo:letter-spacing="-0.002cm" fo:language="it" fo:country="IT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/>
    </style:style>
    <style:style style:name="T34" style:family="text">
      <style:text-properties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5" style:family="text">
      <style:text-properties style:text-line-through-style="none" style:text-line-through-type="none" fo:letter-spacing="-0.002cm" fo:font-style="italic" style:text-underline-style="none" style:font-name-asian="Arial" style:font-style-asian="italic" style:font-name-complex="Arial" style:font-style-complex="italic" style:text-scale="100%"/>
    </style:style>
    <style:style style:name="T36" style:family="text">
      <style:text-properties style:text-line-through-style="none" style:text-line-through-type="none" fo:letter-spacing="0.012cm" fo:language="it" fo:country="IT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/>
    </style:style>
    <style:style style:name="T37" style:family="text">
      <style:text-properties style:text-line-through-style="none" style:text-line-through-type="none" fo:letter-spacing="0.012cm" fo:language="it" fo:country="IT" fo:font-style="normal" style:text-underline-style="none" fo:font-weight="normal" officeooo:rsid="001db5fc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/>
    </style:style>
    <style:style style:name="T38" style:family="text">
      <style:text-properties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39" style:family="text">
      <style:text-properties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0" style:family="text">
      <style:text-properties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1" style:family="text">
      <style:text-properties style:text-line-through-style="none" style:text-line-through-type="none" fo:letter-spacing="-0.004cm" fo:font-style="normal" style:text-underline-style="none" fo:font-weight="normal" officeooo:rsid="001834c7" style:font-name-asian="Arial" style:font-style-asian="normal" style:font-weight-asian="normal" style:font-name-complex="Arial" style:font-style-complex="normal" style:font-weight-complex="normal" style:text-scale="100%"/>
    </style:style>
    <style:style style:name="T42" style:family="text">
      <style:text-properties style:text-line-through-style="none" style:text-line-through-type="none" fo:letter-spacing="-0.004cm" fo:font-style="italic" style:text-underline-style="none" style:font-name-asian="Arial" style:font-style-asian="italic" style:font-name-complex="Arial" style:font-style-complex="italic" style:text-scale="100%"/>
    </style:style>
    <style:style style:name="T43" style:family="text">
      <style:text-properties style:text-line-through-style="none" style:text-line-through-type="none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4" style:family="text">
      <style:text-properties style:text-line-through-style="none" style:text-line-through-type="none" fo:letter-spacing="0.04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5" style:family="text">
      <style:text-properties style:text-line-through-style="none" style:text-line-through-type="none" fo:letter-spacing="0.03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6" style:family="text">
      <style:text-properties style:text-line-through-style="none" style:text-line-through-type="none" fo:letter-spacing="0.04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7" style:family="text">
      <style:text-properties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8" style:family="text">
      <style:text-properties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49" style:family="text">
      <style:text-properties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9%"/>
    </style:style>
    <style:style style:name="T50" style:family="text">
      <style:text-properties style:text-line-through-style="none" style:text-line-through-type="none" fo:letter-spacing="0.002cm" fo:font-style="italic" style:text-underline-style="none" style:font-name-asian="Arial" style:font-style-asian="italic" style:font-name-complex="Arial" style:font-style-complex="italic" style:text-scale="100%"/>
    </style:style>
    <style:style style:name="T51" style:family="text">
      <style:text-properties style:text-line-through-style="none" style:text-line-through-type="none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2" style:family="text">
      <style:text-properties style:text-line-through-style="none" style:text-line-through-type="none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7%"/>
    </style:style>
    <style:style style:name="T53" style:family="text">
      <style:text-properties style:text-line-through-style="none" style:text-line-through-type="none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1%"/>
    </style:style>
    <style:style style:name="T54" style:family="text">
      <style:text-properties style:text-line-through-style="none" style:text-line-through-type="none" fo:letter-spacing="0.02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5" style:family="text">
      <style:text-properties style:text-line-through-style="none" style:text-line-through-type="none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6" style:family="text">
      <style:text-properties style:text-line-through-style="none" style:text-line-through-type="none" fo:letter-spacing="-0.00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7" style:family="text">
      <style:text-properties style:text-line-through-style="none" style:text-line-through-type="none" fo:letter-spacing="-0.009cm" fo:font-style="normal" style:text-underline-style="none" fo:font-weight="normal" officeooo:rsid="001834c7" style:font-name-asian="Arial" style:font-style-asian="normal" style:font-weight-asian="normal" style:font-name-complex="Arial" style:font-style-complex="normal" style:font-weight-complex="normal" style:text-scale="100%"/>
    </style:style>
    <style:style style:name="T58" style:family="text">
      <style:text-properties style:text-line-through-style="none" style:text-line-through-type="none" fo:letter-spacing="-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9" style:family="text">
      <style:text-properties style:text-line-through-style="none" style:text-line-through-type="none" fo:letter-spacing="-0.005cm" fo:font-style="normal" style:text-underline-style="none" fo:font-weight="normal" officeooo:rsid="001834c7" style:font-name-asian="Arial" style:font-style-asian="normal" style:font-weight-asian="normal" style:font-name-complex="Arial" style:font-style-complex="normal" style:font-weight-complex="normal" style:text-scale="100%"/>
    </style:style>
    <style:style style:name="T60" style:family="text">
      <style:text-properties style:text-line-through-style="none" style:text-line-through-type="none" fo:letter-spacing="-0.005cm" fo:font-style="italic" style:text-underline-style="none" style:font-name-asian="Arial" style:font-style-asian="italic" style:font-name-complex="Arial" style:font-style-complex="italic" style:text-scale="100%"/>
    </style:style>
    <style:style style:name="T61" style:family="text">
      <style:text-properties style:text-line-through-style="none" style:text-line-through-type="none" fo:letter-spacing="0.00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62" style:family="text">
      <style:text-properties style:text-line-through-style="none" style:text-line-through-type="none" fo:letter-spacing="0.00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3" style:family="text">
      <style:text-properties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64" style:family="text">
      <style:text-properties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5" style:family="text">
      <style:text-properties style:text-line-through-style="none" style:text-line-through-type="none" fo:letter-spacing="0.011cm" fo:font-style="normal" style:text-underline-style="none" fo:font-weight="normal" officeooo:rsid="0018a0da" style:font-name-asian="Arial" style:font-style-asian="normal" style:font-weight-asian="normal" style:font-name-complex="Arial" style:font-style-complex="normal" style:font-weight-complex="normal" style:text-scale="100%"/>
    </style:style>
    <style:style style:name="T66" style:family="text">
      <style:text-properties style:text-line-through-style="none" style:text-line-through-type="none" fo:letter-spacing="0.02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7" style:family="text">
      <style:text-properties style:text-line-through-style="none" style:text-line-through-type="none" fo:letter-spacing="0.025cm" fo:font-style="normal" style:text-underline-style="none" fo:font-weight="normal" officeooo:rsid="001834c7" style:font-name-asian="Arial" style:font-style-asian="normal" style:font-weight-asian="normal" style:font-name-complex="Arial" style:font-style-complex="normal" style:font-weight-complex="normal" style:text-scale="100%"/>
    </style:style>
    <style:style style:name="T68" style:family="text">
      <style:text-properties style:text-line-through-style="none" style:text-line-through-type="none" fo:letter-spacing="0.07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9" style:family="text">
      <style:text-properties style:text-line-through-style="none" style:text-line-through-type="none" fo:letter-spacing="0.07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0" style:family="text">
      <style:text-properties style:text-line-through-style="none" style:text-line-through-type="none" fo:letter-spacing="0.016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1" style:family="text">
      <style:text-properties style:text-line-through-style="none" style:text-line-through-type="none" fo:letter-spacing="0.01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2" style:family="text">
      <style:text-properties style:text-line-through-style="none" style:text-line-through-type="none" fo:letter-spacing="0.02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3" style:family="text">
      <style:text-properties style:text-line-through-style="none" style:text-line-through-type="none" fo:letter-spacing="0.01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74" style:family="text">
      <style:text-properties style:use-window-font-color="true" style:text-line-through-style="none" style:text-line-through-type="none" style:font-name="Arial" fo:font-size="11pt" fo:letter-spacing="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 style:text-scale="109%"/>
    </style:style>
    <style:style style:name="T75" style:family="text">
      <style:text-properties style:use-window-font-color="true" style:text-line-through-style="none" style:text-line-through-type="none" style:font-name="Arial" fo:font-size="11pt" fo:letter-spacing="0.004cm" fo:font-style="normal" style:text-underline-style="none" fo:font-weight="normal" officeooo:rsid="0017b8ad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 style:text-scale="109%"/>
    </style:style>
    <style:style style:name="T76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scale="109%"/>
    </style:style>
    <style:style style:name="T77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78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8a0da" style:font-name-asian="Arial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79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0" style:family="text">
      <style:text-properties style:use-window-font-color="true" style:text-line-through-style="none" style:text-line-through-type="none" style:font-name="Arial" fo:font-size="11pt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81" style:family="text">
      <style:text-properties style:use-window-font-color="true" style:text-line-through-style="none" style:text-line-through-type="none" style:font-name="Arial" fo:font-size="11pt" officeooo:rsid="0017b8ad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82" style:family="text">
      <style:text-properties style:use-window-font-color="true" style:text-line-through-style="none" style:text-line-through-type="none" style:font-name="Arial" fo:font-size="11pt" fo:font-weight="normal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83" style:family="text">
      <style:text-properties style:use-window-font-color="true" style:text-line-through-style="none" style:text-line-through-type="none" style:font-name="Arial" fo:font-size="11pt" fo:font-weight="normal" officeooo:rsid="001953a9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84" style:family="text">
      <style:text-properties style:use-window-font-color="true" style:text-line-through-style="none" style:text-line-through-type="none" style:font-name="Arial" fo:font-size="11pt" fo:font-weight="normal" officeooo:rsid="00152460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85" style:family="text">
      <style:text-properties style:use-window-font-color="true" style:text-line-through-style="none" style:text-line-through-type="none" style:font-name="Arial" fo:font-size="11pt" fo:font-weight="normal" officeooo:rsid="0017b8ad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86" style:family="text">
      <style:text-properties style:use-window-font-color="true" style:text-line-through-style="none" style:text-line-through-type="none" style:font-name="Arial" fo:font-size="11pt" fo:font-weight="normal" officeooo:rsid="001a44c7" style:text-underline-mode="continuous" style:text-overline-mode="continuous" style:text-line-through-mode="continuous" fo:background-color="#ffffff" loext:char-shading-value="0" style:font-size-asian="11pt" style:font-weight-asian="normal" style:font-size-complex="11pt" style:font-weight-complex="normal"/>
    </style:style>
    <style:style style:name="T87" style:family="text">
      <style:text-properties style:use-window-font-color="true" style:text-line-through-style="none" style:text-line-through-type="none" style:font-name="Arial" fo:font-size="11pt" fo:letter-spacing="0.00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8" style:family="text">
      <style:text-properties style:use-window-font-color="true" style:text-line-through-style="none" style:text-line-through-type="none" style:font-name="Arial" fo:font-size="11pt" fo:letter-spacing="0.00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Times New Roman" style:font-size-complex="11pt" style:font-style-complex="normal" style:font-weight-complex="bold" style:text-scale="100%"/>
    </style:style>
    <style:style style:name="T89" style:family="text">
      <style:text-properties style:use-window-font-color="true" style:text-line-through-style="none" style:text-line-through-type="none" style:font-name="Arial" fo:font-size="11pt" fo:letter-spacing="0.012cm" fo:language="it" fo:country="IT" fo:font-style="normal" style:text-underline-style="none" fo:font-weight="normal" officeooo:rsid="001db5fc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90" style:family="text">
      <style:text-properties style:use-window-font-color="true" style:text-line-through-style="none" style:text-line-through-type="none" style:font-name="Arial" fo:font-size="11pt" fo:letter-spacing="0.012cm" fo:language="it" fo:country="IT" fo:font-style="normal" style:text-underline-style="none" fo:font-weight="normal" officeooo:rsid="00334c3a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91" style:family="text">
      <style:text-properties style:use-window-font-color="true" style:text-line-through-style="none" style:text-line-through-type="none" style:font-name="Arial" fo:font-size="11pt" fo:letter-spacing="-0.005cm" fo:font-style="normal" style:text-underline-style="none" fo:font-weight="normal" officeooo:rsid="001834c7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2" style:family="text">
      <style:text-properties style:use-window-font-color="true" style:text-line-through-style="none" style:text-line-through-type="none" style:font-name="Arial" fo:font-size="11pt" fo:letter-spacing="-0.005cm" fo:font-style="normal" style:text-underline-style="none" fo:font-weight="normal" officeooo:rsid="001977d1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3" style:family="text">
      <style:text-properties style:use-window-font-color="true" style:font-name="Arial" fo:font-size="11pt" fo:background-color="#ffffff" loext:char-shading-value="0" style:font-size-asian="11pt" style:font-size-complex="11pt"/>
    </style:style>
    <style:style style:name="T94" style:family="text">
      <style:text-properties style:use-window-font-color="true" style:font-name="Arial" fo:font-size="11pt" officeooo:rsid="0017b8ad" fo:background-color="#ffffff" loext:char-shading-value="0" style:font-size-asian="11pt" style:font-size-complex="11pt"/>
    </style:style>
    <style:style style:name="T95" style:family="text">
      <style:text-properties style:use-window-font-color="true" style:font-name="Arial" fo:font-size="11pt" fo:background-color="#ffffff" loext:char-shading-value="0" style:font-size-asian="11pt" style:font-name-complex="Times New Roman" style:font-size-complex="11pt"/>
    </style:style>
    <style:style style:name="T96" style:family="text">
      <style:text-properties style:use-window-font-color="true" style:font-name="Arial" fo:font-size="11pt" style:text-underline-style="none" fo:background-color="#ffffff" loext:char-shading-value="0" style:font-size-asian="11pt" style:font-size-complex="11pt"/>
    </style:style>
    <style:style style:name="T97" style:family="text">
      <style:text-properties style:use-window-font-color="true" style:font-name="Arial" fo:font-size="11pt" style:text-underline-style="none" fo:background-color="#ffffff" loext:char-shading-value="0" style:font-size-asian="11pt" style:font-name-complex="Times New Roman" style:font-size-complex="11pt"/>
    </style:style>
    <style:style style:name="T98" style:family="text">
      <style:text-properties style:use-window-font-color="true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99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100" style:family="text">
      <style:text-properties style:use-window-font-color="true" style:font-name="Arial" fo:font-size="11pt" officeooo:rsid="0018a0da" style:font-size-asian="11pt" style:font-name-complex="Times New Roman" style:font-size-complex="11pt"/>
    </style:style>
    <style:style style:name="T101" style:family="text">
      <style:text-properties style:use-window-font-color="true" style:font-name="Arial" fo:font-size="11pt" fo:background-color="transparent" loext:char-shading-value="0" style:font-size-asian="11pt" style:font-name-complex="Times New Roman" style:font-size-complex="11pt"/>
    </style:style>
    <style:style style:name="T102" style:family="text">
      <style:text-properties style:use-window-font-color="true" style:font-name="Arial" fo:font-size="11pt" fo:background-color="transparent" loext:char-shading-value="0" style:font-size-asian="11pt" style:font-name-complex="Times New Roman" style:font-size-complex="11pt" style:font-weight-complex="bold"/>
    </style:style>
    <style:style style:name="T103" style:family="text">
      <style:text-properties style:use-window-font-color="true" style:font-name="Arial" fo:font-size="11pt" officeooo:rsid="001a44c7" fo:background-color="transparent" loext:char-shading-value="0" style:font-size-asian="11pt" style:font-name-complex="Times New Roman" style:font-size-complex="11pt" style:font-weight-complex="bold"/>
    </style:style>
    <style:style style:name="T104" style:family="text">
      <style:text-properties style:use-window-font-color="true" style:font-name="Arial" fo:font-size="11pt" officeooo:rsid="001a44c7" fo:background-color="transparent" loext:char-shading-value="0" style:font-size-asian="11pt" style:font-name-complex="Times New Roman" style:font-size-complex="11pt"/>
    </style:style>
    <style:style style:name="T105" style:family="text">
      <style:text-properties style:use-window-font-color="true" style:font-name="Arial" fo:font-size="11pt" fo:background-color="transparent" loext:char-shading-value="0" style:font-size-asian="11pt" style:font-size-complex="11pt"/>
    </style:style>
    <style:style style:name="T106" style:family="text">
      <style:text-properties style:use-window-font-color="true" style:font-name="Arial" fo:font-size="11pt" officeooo:rsid="001a44c7" fo:background-color="transparent" loext:char-shading-value="0" style:font-size-asian="11pt" style:font-size-complex="11pt"/>
    </style:style>
    <style:style style:name="T107" style:family="text">
      <style:text-properties style:use-window-font-color="true" style:font-name="Arial" fo:font-size="11pt" fo:letter-spacing="normal" style:font-size-asian="11pt" style:font-size-complex="11pt"/>
    </style:style>
    <style:style style:name="T108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109" style:family="text">
      <style:text-properties fo:color="#000000" style:font-name="Times New Roman" officeooo:rsid="0042ba93" fo:background-color="transparent" loext:char-shading-value="0" style:font-name-complex="Times New Roman" style:font-weight-complex="bold"/>
    </style:style>
    <style:style style:name="T110" style:family="text">
      <style:text-properties fo:color="#000000" fo:background-color="transparent" loext:char-shading-value="0" style:font-name-complex="Times New Roman" style:font-weight-complex="bold"/>
    </style:style>
    <style:style style:name="T111" style:family="text">
      <style:text-properties fo:color="#000000" officeooo:rsid="0042ba93" fo:background-color="transparent" loext:char-shading-value="0" style:font-name-complex="Times New Roman" style:font-weight-complex="bold"/>
    </style:style>
    <style:style style:name="T112" style:family="text">
      <style:text-properties fo:color="#000000" style:font-name="Arial" fo:background-color="transparent" loext:char-shading-value="0" style:font-name-complex="Times New Roman" style:font-weight-complex="bold"/>
    </style:style>
    <style:style style:name="T113" style:family="text">
      <style:text-properties fo:color="#000000" style:font-name="Arial" officeooo:rsid="0042ba93" fo:background-color="transparent" loext:char-shading-value="0" style:font-name-complex="Times New Roman" style:font-weight-complex="bold"/>
    </style:style>
    <style:style style:name="T114" style:family="text">
      <style:text-properties style:font-name="Arial" fo:background-color="transparent" loext:char-shading-value="0" style:font-name-complex="Times New Roman" style:font-weight-complex="bold"/>
    </style:style>
    <style:style style:name="T115" style:family="text">
      <style:text-properties style:font-name="Arial" officeooo:rsid="0042ba93" fo:background-color="transparent" loext:char-shading-value="0" style:font-name-complex="Times New Roman" style:font-weight-complex="bold"/>
    </style:style>
    <style:style style:name="T116" style:family="text">
      <style:text-properties style:font-name="Arial" fo:font-style="italic" fo:background-color="transparent" loext:char-shading-value="0" style:font-style-asian="italic" style:font-name-complex="Times New Roman" style:font-style-complex="italic" style:font-weight-complex="bold"/>
    </style:style>
    <style:style style:name="T117" style:family="text">
      <style:text-properties style:font-name="Arial" fo:font-style="italic" officeooo:rsid="0042ba93" fo:background-color="transparent" loext:char-shading-value="0" style:font-style-asian="italic" style:font-name-complex="Times New Roman" style:font-style-complex="italic" style:font-weight-complex="bold"/>
    </style:style>
    <style:style style:name="T118" style:family="text">
      <style:text-properties style:font-name="Arial" fo:font-style="italic" officeooo:rsid="0020d5d1" fo:background-color="transparent" loext:char-shading-value="0" style:font-style-asian="italic" style:font-name-complex="Times New Roman" style:font-style-complex="italic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g text:anchor-type="char" draw:z-index="0" draw:name="drawingObject1" draw:style-name="gr1"><draw:custom-shape draw:style-name="gr2" draw:text-style-name="P71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71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72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72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72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72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72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72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72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72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72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8">All.</text:span><text:span text:style-name="T9"> </text:span><text:span text:style-name="T10">A</text:span></text:p>
      <text:p text:style-name="P26"/>
      <text:section text:style-name="Sect1" text:name="Sezione1">
        <text:p text:style-name="P1"><text:span text:style-name="T1">DO</text:span><text:span text:style-name="T3">M</text:span><text:span text:style-name="T4">A</text:span><text:span text:style-name="T1">N</text:span><text:span text:style-name="T3">D</text:span><text:span text:style-name="T2">A</text:span><text:span text:style-name="T5"> </text:span><text:span text:style-name="T1">DI</text:span><text:span text:style-name="T6"> </text:span><text:span text:style-name="T1">CONTRI</text:span><text:span text:style-name="T2">B</text:span><text:span text:style-name="T1">U</text:span><text:span text:style-name="T7">T</text:span><text:span text:style-name="T1">O</text:span></text:p>
        <text:p text:style-name="P13"/>
        <text:p text:style-name="P36"/>
        <text:p text:style-name="P10"><draw:g text:anchor-type="char" draw:z-index="1" draw:name="drawingObject16" draw:style-name="gr1"><draw:custom-shape draw:style-name="gr4" draw:text-style-name="P72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72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72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72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72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72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72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72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72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72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Car._20_predefinito_20_paragrafo"><text:span text:style-name="T79"/></text:span></text:p>
        <text:p text:style-name="P21"><text:span text:style-name="T47">S</text:span><text:span text:style-name="T48">p</text:span><text:span text:style-name="T47">e</text:span><text:span text:style-name="T49">tt</text:span><text:span text:style-name="T47">.le</text:span></text:p>
        <text:p text:style-name="P52"><text:span text:style-name="T51">Se</text:span><text:span text:style-name="T52">r</text:span><text:span text:style-name="T53">v</text:span><text:span text:style-name="T51">izi</text:span><text:span text:style-name="T18"><text:tab/></text:span><text:span text:style-name="T22">p</text:span><text:span text:style-name="T18">e</text:span><text:span text:style-name="T24">r</text:span><text:span text:style-name="T18"><text:tab/></text:span><text:span text:style-name="T54">il</text:span><text:span text:style-name="T18"><text:tab/></text:span><text:span text:style-name="T22">L</text:span><text:span text:style-name="T55">a</text:span><text:span text:style-name="T25">v</text:span><text:span text:style-name="T22">o</text:span><text:span text:style-name="T24">r</text:span><text:span text:style-name="T22">o</text:span><text:span text:style-name="T18"><text:tab/></text:span><text:span text:style-name="T38">d</text:span><text:span text:style-name="T39">i</text:span><text:span text:style-name="T18"> </text:span><text:span text:style-name="T23">Arezzo, Firenze e Prato</text:span></text:p>
        <text:p text:style-name="P8"><text:span text:style-name="Stile_20_Times_20_New_20_Roman_20_Grassetto"><text:span text:style-name="T75">pec: </text:span></text:span><text:a xlink:type="simple" xlink:href="mailto:arti.arezzo_firenze_prato@postacert.toscana.it" text:style-name="Internet_20_link" text:visited-style-name="Visited_20_Internet_20_Link"><text:span text:style-name="Stile_20_Times_20_New_20_Roman_20_Grassetto">arti.arezzo_firenze_prato@postacert.toscana.it</text:span></text:a><text:span text:style-name="Stile_20_Times_20_New_20_Roman_20_Grassetto"><text:span text:style-name="T74"> </text:span></text:span></text:p>
      </text:section>
      <text:section text:style-name="Sect2" text:name="Sezione2">
        <text:p text:style-name="P11"><text:s/></text:p>
        <text:p text:style-name="P20"/>
        <text:p text:style-name="P23"/>
        <text:p text:style-name="P22"><draw:g text:anchor-type="char" draw:z-index="2" draw:name="drawingObject29" draw:style-name="gr1"><draw:custom-shape draw:style-name="gr4" draw:text-style-name="P72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72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72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72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72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72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72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72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72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72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72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72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72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72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72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72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0">OGGETT</text:span><text:span text:style-name="T43">O:</text:span><text:span text:style-name="T44"> </text:span><text:span text:style-name="T18">Domanda</text:span><text:span text:style-name="T45"> </text:span><text:span text:style-name="T18">di</text:span><text:span text:style-name="T45"> </text:span><text:span text:style-name="T18">contributo.</text:span><text:span text:style-name="T46"> </text:span><text:span text:style-name="T29"><text:s/></text:span><text:span text:style-name="T11">A</text:span><text:span text:style-name="T32">vv</text:span><text:span text:style-name="T33">i</text:span><text:span text:style-name="T32">so</text:span><text:span text:style-name="T36"> </text:span><text:span text:style-name="T37">per la concessione dei contributi a favore di datori di lavoro privati per la chiusura della Strada S.S.3bis Tiberina E45 – Annualità 2019-2020</text:span></text:p>
        <text:p text:style-name="P17"/>
        <text:p text:style-name="P17"/>
        <text:p text:style-name="P42"/>
      </text:section>
      <text:section text:style-name="Sect3" text:name="Sezione3">
        <text:p text:style-name="P2"><text:span text:style-name="T18">Il/la sottos</text:span><text:span text:style-name="T40">c</text:span><text:span text:style-name="T18">ritt _______</text:span><text:span text:style-name="T56">_</text:span><text:span text:style-name="T18">______</text:span><text:span text:style-name="T40">_</text:span><text:span text:style-name="T18">_______</text:span><text:span text:style-name="T58">_</text:span><text:span text:style-name="T18">______</text:span><text:span text:style-name="T40">_</text:span><text:span text:style-name="T18">___</text:span></text:p>
        <text:p text:style-name="P37"/>
        <text:p text:style-name="P2"><text:span text:style-name="T18">nat</text:span><text:span text:style-name="T21">o/a</text:span><text:span text:style-name="T18"> a _____</text:span><text:span text:style-name="T40">_</text:span><text:span text:style-name="T18">______</text:span><text:span text:style-name="T40">_</text:span><text:span text:style-name="T18">_</text:span><text:span text:style-name="T58">_</text:span><text:span text:style-name="T18">______</text:span><text:span text:style-name="T58">_</text:span><text:span text:style-name="T18">____(Pro</text:span><text:span text:style-name="T58">v</text:span><text:span text:style-name="T18">. ____ )</text:span></text:p>
        <text:p text:style-name="P37"/>
        <text:p text:style-name="P6"><text:span text:style-name="T18">residente in</text:span><text:span text:style-name="T58"> </text:span><text:span text:style-name="T18">_________</text:span><text:span text:style-name="T56">_</text:span><text:span text:style-name="T18">______</text:span><text:span text:style-name="T40">_</text:span><text:span text:style-name="T18">______ (</text:span><text:span text:style-name="T12">P</text:span><text:span text:style-name="T18">rov. </text:span><text:span text:style-name="T40">_</text:span><text:span text:style-name="T18">___ )</text:span></text:p>
        <text:p text:style-name="P43"><text:span text:style-name="T18">c. </text:span><text:span text:style-name="T55">f</text:span><text:span text:style-name="T58">i</text:span><text:span text:style-name="T18">scale ____</text:span><text:span text:style-name="T40">_</text:span><text:span text:style-name="T18">______</text:span><text:span text:style-name="T56">_</text:span><text:span text:style-name="T18">______</text:span><text:span text:style-name="T40">_</text:span><text:span text:style-name="T18">____</text:span></text:p>
        <text:p text:style-name="P37"/>
        <text:p text:style-name="P44"><text:span text:style-name="T18">il</text:span><text:span text:style-name="T40"> </text:span><text:span text:style-name="T18">___ / ___</text:span><text:span text:style-name="T40"> </text:span><text:span text:style-name="T18">/ _</text:span><text:span text:style-name="T40">_</text:span><text:span text:style-name="T18">_</text:span></text:p>
        <text:p text:style-name="P37"/>
        <text:p text:style-name="P6"><text:span text:style-name="T18">C</text:span><text:span text:style-name="T40">a</text:span><text:span text:style-name="T18">p ________</text:span></text:p>
      </text:section>
      <text:section text:style-name="Sect2" text:name="Sezione4">
        <text:p text:style-name="P45"/>
        <text:p text:style-name="P2"><text:span text:style-name="T18">Via ___</text:span><text:span text:style-name="T40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58">_</text:span><text:span text:style-name="T18">______</text:span><text:span text:style-name="T40">_</text:span><text:span text:style-name="T18">_______</text:span></text:p>
        <text:p text:style-name="P17"/>
        <text:p text:style-name="P2"><draw:g text:anchor-type="char" draw:z-index="3" draw:name="drawingObject48" draw:style-name="gr1"><draw:custom-shape draw:style-name="gr4" draw:text-style-name="P72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72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72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72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72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72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72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72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72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72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72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72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72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72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72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72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72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72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72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72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72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72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72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72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72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72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72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72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22">In</text:span><text:span text:style-name="T18"> </text:span><text:span text:style-name="T61">qu</text:span><text:span text:style-name="T62">al</text:span><text:span text:style-name="T51">i</text:span><text:span text:style-name="T62">tà</text:span><text:span text:style-name="T18"> </text:span><text:span text:style-name="T63">d</text:span><text:span text:style-name="T64">i:</text:span></text:p>
        <text:p text:style-name="P18"/>
        <text:p text:style-name="P2"><text:span text:style-name="T18">Legale rapprese</text:span><text:span text:style-name="T12">n</text:span><text:span text:style-name="T18">tante d</text:span><text:span text:style-name="T12">i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58">_</text:span><text:span text:style-name="T18">__________</text:span><text:span text:style-name="T40">_</text:span><text:span text:style-name="T18">______</text:span><text:span text:style-name="T40">_</text:span><text:span text:style-name="T58">_</text:span><text:span text:style-name="T18">______</text:span><text:span text:style-name="T58">_</text:span><text:span text:style-name="T18">______</text:span><text:span text:style-name="T40">_</text:span><text:span text:style-name="T18">_______</text:span></text:p>
        <text:p text:style-name="P37"/>
        <text:p text:style-name="P2"><text:span text:style-name="T18">con sede l</text:span><text:span text:style-name="T58">e</text:span><text:span text:style-name="T18">gale nel</text:span><text:span text:style-name="T40"> </text:span><text:span text:style-name="T18">Comu</text:span><text:span text:style-name="T40">n</text:span><text:span text:style-name="T18">e di ______________</text:span><text:span text:style-name="T58">_</text:span><text:span text:style-name="T18">_____</text:span><text:span text:style-name="T12">_</text:span><text:span text:style-name="T18">______ C</text:span><text:span text:style-name="T40">a</text:span><text:span text:style-name="T18">p ________</text:span><text:span text:style-name="T56">_</text:span><text:span text:style-name="T18">_____ (Pro</text:span><text:span text:style-name="T58">v</text:span><text:span text:style-name="T18">. ___</text:span><text:span text:style-name="T40"> </text:span><text:span text:style-name="T18">)</text:span></text:p>
        <text:p text:style-name="P37"/>
        <text:p text:style-name="P2"><text:span text:style-name="T18">Via ___</text:span><text:span text:style-name="T40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</text:span></text:p>
        <text:p text:style-name="P24"/>
        <text:p text:style-name="P2"><text:span text:style-name="T18">Tel. _________</text:span><text:span text:style-name="T58">_</text:span><text:span text:style-name="T18">_____</text:span><text:span text:style-name="T12">_</text:span><text:span text:style-name="T18">Fax</text:span><text:span text:style-name="T58"> </text:span><text:span text:style-name="T18">_________</text:span><text:span text:style-name="T58">_</text:span><text:span text:style-name="T18">____ </text:span><text:span text:style-name="T34">e-</text:span><text:span text:style-name="T18">mail _____</text:span><text:span text:style-name="T58">_</text:span><text:span text:style-name="T18">______</text:span><text:span text:style-name="T40">_</text:span><text:span text:style-name="T18">__</text:span><text:span text:style-name="T12">_</text:span><text:span text:style-name="T18">______</text:span><text:span text:style-name="T40">_</text:span><text:span text:style-name="T18">______</text:span><text:span text:style-name="T58">_</text:span><text:span text:style-name="T18">________</text:span></text:p>
        <text:p text:style-name="P37"/>
        <text:p text:style-name="P2"><text:span text:style-name="T18">Pec ______</text:span><text:span text:style-name="T40">_</text:span><text:span text:style-name="T18">______</text:span><text:span text:style-name="T58">_</text:span><text:span text:style-name="T18">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58">_</text:span><text:span text:style-name="T18">______</text:span><text:span text:style-name="T40">_</text:span><text:span text:style-name="T18">_____</text:span></text:p>
        <text:p text:style-name="P37"/>
        <text:p text:style-name="P2"><text:span text:style-name="T18">Cod. Fisca</text:span><text:span text:style-name="T40">l</text:span><text:span text:style-name="T18">e ________</text:span><text:span text:style-name="T56">_</text:span><text:span text:style-name="T18">______</text:span><text:span text:style-name="T40">_</text:span><text:span text:style-name="T18">__________ P</text:span><text:span text:style-name="T40">a</text:span><text:span text:style-name="T18">rtita </text:span><text:span text:style-name="T12">I</text:span><text:span text:style-name="T18">VA ____</text:span><text:span text:style-name="T40">_</text:span><text:span text:style-name="T18">______</text:span><text:span text:style-name="T58">_</text:span><text:span text:style-name="T18">____</text:span><text:span text:style-name="T12">_</text:span><text:span text:style-name="T18">______</text:span><text:span text:style-name="T40">_</text:span><text:span text:style-name="T18">___________</text:span></text:p>
        <text:p text:style-name="P37"/>
        <text:p text:style-name="P2"><text:span text:style-name="T18">Iscriz</text:span><text:span text:style-name="T40">i</text:span><text:span text:style-name="T18">one C.C</text:span><text:span text:style-name="T40">.</text:span><text:span text:style-name="T18">I.A.A. __</text:span><text:span text:style-name="T40">_</text:span><text:span text:style-name="T18">______</text:span><text:span text:style-name="T58">_</text:span><text:span text:style-name="T18">____</text:span></text:p>
        <text:p text:style-name="P37"/>
        <text:p text:style-name="P46"><text:span text:style-name="T18">CHIE</text:span><text:span text:style-name="T40">D</text:span><text:span text:style-name="T18">E</text:span></text:p>
        <text:p text:style-name="P27"/>
        <text:p text:style-name="P47"><text:span text:style-name="T18">il</text:span><text:span text:style-name="T54"> </text:span><text:span text:style-name="T18">contributo</text:span><text:span text:style-name="T66"> </text:span><text:span text:style-name="T67">per la/le assunzione/i a tempo indeterminato realizzata/e nel periodo 1 gennaio 2019 – 31 dicembre 2020 </text:span><text:span text:style-name="T18">prev</text:span><text:span text:style-name="T58">i</text:span><text:span text:style-name="T18">sto nel</text:span><text:span text:style-name="T40">l</text:span><text:span text:style-name="T18">’avv</text:span><text:span text:style-name="T58">i</text:span><text:span text:style-name="T18">so pubblico </text:span><text:span text:style-name="T19">in oggetto dell’importo pari a</text:span></text:p>
        <text:p text:style-name="P49"/>
        <text:p text:style-name="P49">€ ____________________________________________________</text:p>
        <text:p text:style-name="P49"/>
        <text:p text:style-name="P48"><text:span text:style-name="T16">(indicare 8.000,00 euro per ogni assunzione a tempo </text:span><text:span text:style-name="T17">indeterminato</text:span><text:span text:style-name="T16"> full-time e 4.000 euro per ogni assunzione a tempo </text:span><text:span text:style-name="T17">indeterminato</text:span><text:span text:style-name="T16"> </text:span><text:span text:style-name="T17">part-time</text:span><text:span text:style-name="T16"> con un </text:span><text:span text:style-name="T17">numero</text:span><text:span text:style-name="T16"> di ore pari ad almeno il 50% delle ore stabilite dal full-time previsto dal CCNL della categoria di riferimento)</text:span></text:p>
        <text:p text:style-name="P50"/>
        <text:p text:style-name="P5"><text:span text:style-name="T19">Dichiara </text:span><text:span text:style-name="T18">che</text:span><text:span text:style-name="T47"> </text:span><text:span text:style-name="T18">i</text:span><text:span text:style-name="T34">l</text:span><text:span text:style-name="T18">/i s</text:span><text:span text:style-name="T40">o</text:span><text:span text:style-name="T18">ggett</text:span><text:span text:style-name="T40">o</text:span><text:span text:style-name="T18">/i</text:span><text:span text:style-name="T47"> </text:span><text:span text:style-name="T18">destin</text:span><text:span text:style-name="T58">a</text:span><text:span text:style-name="T18">tario/i h</text:span><text:span text:style-name="T40">a</text:span><text:span text:style-name="T18">/hanno</text:span><text:span text:style-name="T40"> </text:span><text:span text:style-name="T18">i s</text:span><text:span text:style-name="T40">e</text:span><text:span text:style-name="T18">guenti dati an</text:span><text:span text:style-name="T58">a</text:span><text:span text:style-name="T18">grafici e</text:span><text:span text:style-name="T58"> </text:span><text:span text:style-name="T18">cara</text:span><text:span text:style-name="T40">t</text:span><text:span text:style-name="T18">teristiche</text:span><text:span text:style-name="T58"> </text:span><text:span text:style-name="T18">:</text:span></text:p>
        <text:p text:style-name="P28"><text:tab/></text:p>
        <text:p text:style-name="P29"><draw:g text:anchor-type="char" draw:z-index="4" draw:name="drawingObject77" draw:style-name="gr1"><draw:custom-shape draw:style-name="gr4" draw:text-style-name="P72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72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72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72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72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72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72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72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72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72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72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72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72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72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72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72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72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72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72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72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72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72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72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72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72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72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72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42">(rep</text:span><text:span text:style-name="T30">li</text:span><text:span text:style-name="T31">c</text:span><text:span text:style-name="T30">are</text:span><text:span text:style-name="T28"> </text:span><text:span text:style-name="T30">per</text:span><text:span text:style-name="T28"> </text:span><text:span text:style-name="T30">ogni</text:span><text:span text:style-name="T28"> </text:span><text:span text:style-name="T30">d</text:span><text:span text:style-name="T15">e</text:span><text:span text:style-name="T30">s</text:span><text:span text:style-name="T31">t</text:span><text:span text:style-name="T50">i</text:span><text:span text:style-name="T30">n</text:span><text:span text:style-name="T42">a</text:span><text:span text:style-name="T31">t</text:span><text:span text:style-name="T30">ario</text:span><text:span text:style-name="T28"> </text:span><text:span text:style-name="T60">a</text:span><text:span text:style-name="T30">ssun</text:span><text:span text:style-name="T31">t</text:span><text:span text:style-name="T30">o</text:span><text:span text:style-name="T31">/</text:span><text:span text:style-name="T30">da</text:span><text:span text:style-name="T28"> </text:span><text:span text:style-name="T60">a</text:span><text:span text:style-name="T30">s</text:span><text:span text:style-name="T50">s</text:span><text:span text:style-name="T30">u</text:span><text:span text:style-name="T35">m</text:span><text:span text:style-name="T30">ere)</text:span></text:p>
        <text:p text:style-name="P9"><text:span text:style-name="T18">Cognome e</text:span><text:span text:style-name="T58"> </text:span><text:span text:style-name="T18">Nome.</text:span><text:span text:style-name="T40">.</text:span><text:span text:style-name="T18">.............</text:span><text:span text:style-name="T58">.</text:span><text:span text:style-name="T18">...........</text:span><text:span text:style-name="T58">…</text:span><text:span text:style-name="T18">…………</text:span><text:span text:style-name="T56">…</text:span><text:span text:style-name="T18">……......</text:span><text:span text:style-name="T40">.</text:span><text:span text:style-name="T18">......</text:span><text:span text:style-name="T58">.</text:span><text:span text:style-name="T18">.............</text:span><text:span text:style-name="T40">.</text:span><text:span text:style-name="T18">...</text:span><text:span text:style-name="T12">.</text:span><text:span text:style-name="T18">..........………</text:span></text:p>
        <text:p text:style-name="P30"/>
        <text:p text:style-name="P31"><text:span text:style-name="T19">Luogo e d</text:span><text:span text:style-name="T41">a</text:span><text:span text:style-name="T19">ta di nasc</text:span><text:span text:style-name="T59">i</text:span><text:span text:style-name="T19">ta………</text:span><text:span text:style-name="T13">…</text:span><text:span text:style-name="T19">…………</text:span><text:span text:style-name="T41">…</text:span><text:span text:style-name="T19">…</text:span><text:span text:style-name="T57">…</text:span><text:span text:style-name="T19">………</text:span><text:span text:style-name="T41">…</text:span><text:span text:style-name="T19">……………</text:span><text:span text:style-name="T57">…</text:span><text:span text:style-name="T19">…………</text:span><text:span text:style-name="T57">…</text:span><text:span text:style-name="T19">……</text:span><text:span text:style-name="T41">…</text:span><text:span text:style-name="T19">……….. Res</text:span><text:span text:style-name="T41">i</text:span><text:span text:style-name="T19">den</text:span><text:span text:style-name="T59">z</text:span><text:span text:style-name="T19">a……………</text:span><text:span text:style-name="T59">…</text:span><text:span text:style-name="T19">………</text:span><text:span text:style-name="T59">…</text:span><text:span text:style-name="T19">……………</text:span><text:span text:style-name="T13">…</text:span><text:span text:style-name="T19">…………</text:span><text:span text:style-name="T57">…</text:span><text:span text:style-name="T19">……………</text:span><text:span text:style-name="T57">…</text:span><text:span text:style-name="T19">…………</text:span><text:span text:style-name="T57">…</text:span><text:span text:style-name="T19">……………… Via……………</text:span><text:span text:style-name="T13">…</text:span><text:span text:style-name="T19">………………</text:span><text:span text:style-name="T57">…</text:span><text:span text:style-name="T19">……</text:span><text:span text:style-name="T41">…</text:span><text:span text:style-name="T19">………</text:span><text:span text:style-name="T57">…</text:span><text:span text:style-name="T19">…………</text:span><text:span text:style-name="T59">…</text:span><text:span text:style-name="T19">……………</text:span><text:span text:style-name="T57">N</text:span><text:span text:style-name="T19">………………</text:span><text:span text:style-name="T57">…</text:span><text:span text:style-name="T19">……… </text:span><text:soft-page-break/><text:span text:style-name="T19">CA</text:span><text:span text:style-name="T41">P</text:span><text:span text:style-name="T19">…………………</text:span><text:span text:style-name="T13">C</text:span><text:span text:style-name="T41">o</text:span><text:span text:style-name="T19">mune…</text:span><text:span text:style-name="T59">…</text:span><text:span text:style-name="T19">……………</text:span><text:span text:style-name="T57">…</text:span><text:span text:style-name="T19">………</text:span><text:span text:style-name="T41">…</text:span><text:span text:style-name="T19">……………</text:span><text:span text:style-name="T57">…</text:span><text:span text:style-name="T19">…</text:span><text:span text:style-name="T41">…</text:span><text:span text:style-name="T19">……Pro</text:span><text:span text:style-name="T59">v</text:span><text:span text:style-name="T19">………</text:span><text:span text:style-name="T59">…</text:span><text:span text:style-name="T19">…… Cod</text:span><text:span text:style-name="T41">i</text:span><text:span text:style-name="T19">ce Fiscal</text:span><text:span text:style-name="T59">e</text:span><text:span text:style-name="T19">………………</text:span><text:span text:style-name="T41">…</text:span><text:span text:style-name="T19">………</text:span><text:span text:style-name="T57">…</text:span><text:span text:style-name="T19">………</text:span></text:p>
      </text:section>
      <text:section text:style-name="Sect4" text:name="Sezione5">
        <text:p text:style-name="P32">tempo indeterminato assunto in data ____/_____/________ con la seguente situazione: <text:s text:c="24"/>CCNL<text:span text:style-name="T18"> appl</text:span><text:span text:style-name="T40">i</text:span><text:span text:style-name="T18">cato…………………</text:span><text:span text:style-name="T12">…</text:span><text:span text:style-name="T18">…………</text:span><text:span text:style-name="T58">…</text:span><text:span text:style-name="T18">…</text:span><text:span text:style-name="T12">…</text:span><text:span text:style-name="T18">………………</text:span><text:span text:style-name="T56">…</text:span><text:span text:style-name="T18">………</text:span><text:span text:style-name="T56">…</text:span><text:span text:style-name="T18">………………</text:span><text:span text:style-name="T12">.</text:span><text:span text:style-name="T18">. </text:span><text:span text:style-name="T47">I</text:span><text:span text:style-name="T40">n</text:span><text:span text:style-name="T18">quadramento</text:span><text:span text:style-name="T40"> </text:span><text:span text:style-name="T18">contr</text:span><text:span text:style-name="T58">a</text:span><text:span text:style-name="T18">ttuale</text:span><text:span text:style-name="T58"> </text:span><text:span text:style-name="T18">………………</text:span><text:span text:style-name="T58">…</text:span><text:span text:style-name="T18">……………</text:span><text:span text:style-name="T56">…</text:span><text:span text:style-name="T18">……………</text:span><text:span text:style-name="T56">…</text:span><text:span text:style-name="T18">…</text:span><text:span text:style-name="T40">…</text:span><text:span text:style-name="T18">……………… Qual</text:span><text:span text:style-name="T12">i</text:span><text:span text:style-name="T55">f</text:span><text:span text:style-name="T18">ica……</text:span><text:span text:style-name="T58">…</text:span><text:span text:style-name="T18">………</text:span><text:span text:style-name="T56">…</text:span><text:span text:style-name="T18">………………</text:span><text:span text:style-name="T56">…</text:span><text:span text:style-name="T18">………</text:span><text:span text:style-name="T12">…</text:span><text:span text:style-name="T18">………</text:span><text:span text:style-name="T58">…</text:span></text:p>
        <text:list xml:id="list3665113426" text:style-name="L1">
          <text:list-header>
            <text:p text:style-name="P61"><text:span text:style-name="T92">Ore percentuali rispetto al </text:span><text:span text:style-name="T91">full-time </text:span><text:span text:style-name="T92">da CCNL: <text:s/>____________ %</text:span></text:p>
          </text:list-header>
        </text:list>
        <text:p text:style-name="P51"><text:span text:style-name="T18">Consa</text:span><text:span text:style-name="T40">p</text:span><text:span text:style-name="T18">e</text:span><text:span text:style-name="T58">v</text:span><text:span text:style-name="T18">ole de</text:span><text:span text:style-name="T40">l</text:span><text:span text:style-name="T18">la responsab</text:span><text:span text:style-name="T40">i</text:span><text:span text:style-name="T18">lità pena</text:span><text:span text:style-name="T58">l</text:span><text:span text:style-name="T18">e cui può </text:span><text:span text:style-name="T40">a</text:span><text:span text:style-name="T18">ndare incon</text:span><text:span text:style-name="T40">t</text:span><text:span text:style-name="T18">ro per</text:span><text:span text:style-name="T40"> </text:span><text:span text:style-name="T18">dich</text:span><text:span text:style-name="T58">i</text:span><text:span text:style-name="T18">araz</text:span><text:span text:style-name="T58">i</text:span><text:span text:style-name="T18">oni mendaci,</text:span><text:span text:style-name="T40"> </text:span><text:span text:style-name="T18">falsità in atti e uso</text:span><text:span text:style-name="T40"> </text:span><text:span text:style-name="T18">di atti</text:span><text:span text:style-name="T40"> </text:span><text:span text:style-name="T18">falsi, così</text:span><text:span text:style-name="T56"> </text:span><text:span text:style-name="T18">come disposto da</text:span><text:span text:style-name="T40">l</text:span><text:span text:style-name="T18">l’art. 76 del </text:span><text:span text:style-name="T12">D</text:span><text:span text:style-name="T18">.P.R. n. 44</text:span><text:span text:style-name="T12">5</text:span><text:span text:style-name="T18">/20</text:span><text:span text:style-name="T58">0</text:span><text:span text:style-name="T18">0,</text:span></text:p>
        <text:p text:style-name="P53"/>
        <text:p text:style-name="P25"><text:span text:style-name="T18">DICHI</text:span><text:span text:style-name="T14">A</text:span><text:span text:style-name="T55">R</text:span><text:span text:style-name="T26">A</text:span></text:p>
        <text:list xml:id="list463349666" text:style-name="L2">
          <text:list-item>
            <text:p text:style-name="P56"><text:span text:style-name="Car._20_predefinito_20_paragrafo"><text:span text:style-name="T94">di avere</text:span></text:span><text:span text:style-name="Car._20_predefinito_20_paragrafo"><text:span text:style-name="T93"> sede legale o unità operative destinatarie delle assunzioni ai fini dell’incentivo, loca</text:span></text:span><text:span text:style-name="Car._20_predefinito_20_paragrafo"><text:span text:style-name="T96">lizzate nelle aree territoriali nei Comuni </text:span></text:span><text:span text:style-name="Car._20_predefinito_20_paragrafo"><text:span text:style-name="T97"><text:s/>interessati dalla chiusura della strada statale SS 3bis Tiberina E45 </text:span></text:span><text:span text:style-name="Strong_20_Emphasis"><text:span text:style-name="T98">(Anghiari, Badia Tedalda, Caprese Michelangelo, Monterchi, Pieve Santo Stefano, Sansepolcro, Sestino, Chiusi della Verna)</text:span></text:span><text:span text:style-name="Car._20_predefinito_20_paragrafo"><text:span text:style-name="T96">;</text:span></text:span></text:p>
          </text:list-item>
          <text:list-item>
            <text:p text:style-name="P57"><text:span text:style-name="Car._20_predefinito_20_paragrafo"><text:span text:style-name="T81">di </text:span></text:span><text:span text:style-name="Car._20_predefinito_20_paragrafo"><text:span text:style-name="T80">non </text:span></text:span><text:span text:style-name="Car._20_predefinito_20_paragrafo"><text:span text:style-name="T81">avere</text:span></text:span><text:span text:style-name="Car._20_predefinito_20_paragrafo"><text:span text:style-name="T80"> in corso contratti/convenzioni attivi per l’erogazione di prestazioni e/o servizi con l</text:span></text:span><text:span text:style-name="Car._20_predefinito_20_paragrafo"><text:span text:style-name="T82">a </text:span></text:span><text:span text:style-name="Car._20_predefinito_20_paragrafo"><text:span text:style-name="T83">Agenzia Regionale Toscana per l’Impiego</text:span></text:span><text:span text:style-name="Car._20_predefinito_20_paragrafo"><text:span text:style-name="T84">.</text:span></text:span></text:p>
          </text:list-item>
          <text:list-item>
            <text:p text:style-name="P58"><text:span text:style-name="Car._20_predefinito_20_paragrafo"><text:span text:style-name="T86">d</text:span></text:span><text:span text:style-name="Car._20_predefinito_20_paragrafo"><text:span text:style-name="T85">i essere</text:span></text:span><text:span text:style-name="T76"> in regola con la normativa antimafia, di cui al Decreto legislativo 6 settembre 2011, n. 159 “Codice delle leggi antimafia e delle misure di prevenzione, nonché nuove disposizioni in materia di documentazione antimafia, a norma degli articoli 1 e 2 della legge 13 agosto 2010, n. 136”, ss.mm.ii</text:span></text:p>
          </text:list-item>
          <text:list-item>
            <text:p text:style-name="P60"><text:span text:style-name="T18">che<text:tab/>la<text:tab/>banca<text:tab/>o</text:span><text:span text:style-name="T40">v</text:span><text:span text:style-name="T18">e<text:tab/>ef</text:span><text:span text:style-name="T51">f</text:span><text:span text:style-name="T40">e</text:span><text:span text:style-name="T18">ttuare<text:tab/>i<text:tab/>v</text:span><text:span text:style-name="T40">e</text:span><text:span text:style-name="T43">r</text:span><text:span text:style-name="T18">samenti<text:tab/></text:span><text:span text:style-name="T40">è</text:span><text:span text:style-name="T18">: 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__ </text:span><text:span text:style-name="T68"><text:s/></text:span><text:span text:style-name="T18">AGENZIA……………………………….. </text:span></text:p>
          </text:list-item>
        </text:list>
        <text:p text:style-name="P33"><text:s text:c="56"/></text:p>
        <text:p text:style-name="P34"><text:span text:style-name="T18"><text:s text:c="5"/></text:span><text:span text:style-name="T58">C</text:span><text:span text:style-name="T18">/C<text:tab/></text:span><text:span text:style-name="T34">N</text:span><text:span text:style-name="T18">°………………</text:span><text:span text:style-name="T12">…</text:span><text:span text:style-name="T18">… IBAN………………………………………………………………</text:span></text:p>
        <text:p text:style-name="P33"/>
        <text:p text:style-name="P54"><text:span text:style-name="T27">5</text:span><text:span text:style-name="T69">.</text:span><text:span text:style-name="T18">di</text:span><text:span text:style-name="T70"> </text:span><text:span text:style-name="T18">conoscere</text:span><text:span text:style-name="T71"> </text:span><text:span text:style-name="T18">ed</text:span><text:span text:style-name="T71"> </text:span><text:span text:style-name="T18">accetta</text:span><text:span text:style-name="T40">r</text:span><text:span text:style-name="T18">e</text:span><text:span text:style-name="T71"> </text:span><text:span text:style-name="T18">integralmente</text:span><text:span text:style-name="T71"> </text:span><text:span text:style-name="T18">l’a</text:span><text:span text:style-name="T12">v</text:span><text:span text:style-name="T18">viso</text:span><text:span text:style-name="T64"> </text:span><text:span text:style-name="T18">in</text:span><text:span text:style-name="T72"> </text:span><text:span text:style-name="T18">oggetto</text:span><text:span text:style-name="T73"> </text:span><text:span text:style-name="T18">per</text:span><text:span text:style-name="T73"> </text:span><text:span text:style-name="T18">il</text:span><text:span text:style-name="T70"> </text:span><text:span text:style-name="T18">quale</text:span><text:span text:style-name="T73"> </text:span><text:span text:style-name="T18">avan</text:span><text:span text:style-name="T40">z</text:span><text:span text:style-name="T18">a</text:span><text:span text:style-name="T70"> </text:span><text:span text:style-name="T18">la</text:span><text:span text:style-name="T72"> </text:span><text:span text:style-name="T18">presente richiesta di</text:span><text:span text:style-name="T40"> </text:span><text:span text:style-name="T18">candi</text:span><text:span text:style-name="T40">d</text:span><text:span text:style-name="T18">atura, se</text:span><text:span text:style-name="T58">n</text:span><text:span text:style-name="T40">z</text:span><text:span text:style-name="T18">a riserva alc</text:span><text:span text:style-name="T40">u</text:span><text:span text:style-name="T18">na, </text:span><text:span text:style-name="T20">con particolare riferimento agli articoli 13, 15 e 16</text:span><text:span text:style-name="T18">;</text:span></text:p>
        <text:p text:style-name="P35"><text:span text:style-name="T18"><text:tab/></text:span><text:span text:style-name="T27">6</text:span><text:span text:style-name="T69">. </text:span><text:span text:style-name="T18">di conoscere</text:span><text:span text:style-name="T40"> </text:span><text:span text:style-name="T18">ed a</text:span><text:span text:style-name="T40">v</text:span><text:span text:style-name="T18">er pr</text:span><text:span text:style-name="T58">e</text:span><text:span text:style-name="T18">so v</text:span><text:span text:style-name="T40">i</text:span><text:span text:style-name="T18">sione de</text:span><text:span text:style-name="T58">l</text:span><text:span text:style-name="T18">la disc</text:span><text:span text:style-name="T40">i</text:span><text:span text:style-name="T18">plina in materia</text:span><text:span text:style-name="T12"> </text:span><text:span text:style-name="T18">di aiuti di </text:span><text:span text:style-name="T40">s</text:span><text:span text:style-name="T18">tat</text:span><text:span text:style-name="T34">o</text:span><text:span text:style-name="T18">;</text:span></text:p>
        <text:p text:style-name="P24"/>
        <text:list xml:id="list2897462122" text:style-name="L3">
          <text:list-header>
            <text:p text:style-name="P62"><text:span text:style-name="T18">SI IMPEGN</text:span><text:span text:style-name="T26">A</text:span></text:p>
            <text:p text:style-name="P63"/>
          </text:list-header>
        </text:list>
        <text:list xml:id="list3938427993" text:style-name="L4">
          <text:list-item>
            <text:p text:style-name="P59"><text:span text:style-name="Car._20_predefinito_20_paragrafo"><text:span text:style-name="T100">a </text:span></text:span><text:span text:style-name="Car._20_predefinito_20_paragrafo"><text:span text:style-name="T99">non interrompere il rapporto di lavoro a tempo indeterminato per alme</text:span></text:span><text:span text:style-name="Car._20_predefinito_20_paragrafo"><text:span text:style-name="T95">no 24 mesi dal</text:span></text:span><text:span text:style-name="Car._20_predefinito_20_paragrafo"><text:span text:style-name="T99">la data di assunzione;</text:span></text:span></text:p>
          </text:list-item>
          <text:list-item>
            <text:p text:style-name="P59"><text:span text:style-name="Car._20_predefinito_20_paragrafo"><text:span text:style-name="T100">a </text:span></text:span><text:span text:style-name="Car._20_predefinito_20_paragrafo"><text:span text:style-name="T99">mantenere i requisiti richiesti dal presente Avviso fino al termine previsto al punto precedente;</text:span></text:span></text:p>
          </text:list-item>
          <text:list-item>
            <text:p text:style-name="P64"><text:span text:style-name="Car._20_predefinito_20_paragrafo"><text:span text:style-name="T78">a </text:span></text:span><text:span text:style-name="Car._20_predefinito_20_paragrafo"><text:span text:style-name="T77">rispettare gli obblighi informativi erogazioni pubbliche di cui all’art. 35 del Decreto Crescita (D.L.34/2019).</text:span></text:span></text:p>
          </text:list-item>
        </text:list>
      </text:section>
      <text:p text:style-name="P3"><text:span text:style-name="T65">ALLEGA</text:span><text:span text:style-name="T62">:</text:span></text:p>
      <text:p text:style-name="P7"/>
      <text:list xml:id="list2801056510" text:style-name="L5">
        <text:list-item>
          <text:p text:style-name="P65">Copia del documento di identità del legale rappresentante dell'impresa o del datore di lavoro in corso di validità, scansionata in formato pdf;</text:p>
        </text:list-item>
        <text:list-item>
          <text:p text:style-name="P68"><text:soft-page-break/><text:span text:style-name="T101">Copia del documento di identità del/</text:span><text:span text:style-name="T104">i</text:span><text:span text:style-name="T101"> lavoratore/</text:span><text:span text:style-name="T104">i</text:span><text:span text:style-name="T101"> in corso di validità, scansionata in formato pdf;</text:span></text:p>
        </text:list-item>
        <text:list-item>
          <text:p text:style-name="P68"><text:span text:style-name="Car._20_predefinito_20_paragrafo"><text:span text:style-name="T101">Dichiarazione sostitutiva relativa ai requisiti di ammissibilità </text:span></text:span><text:span text:style-name="Car._20_predefinito_20_paragrafo"><text:span text:style-name="T102">(Allegato 1 </text:span></text:span><text:span text:style-name="Car._20_predefinito_20_paragrafo"><text:span text:style-name="T103">dell’</text:span></text:span><text:span text:style-name="Car._20_predefinito_20_paragrafo"><text:span text:style-name="T105">Avviso </text:span></text:span><text:span text:style-name="Car._20_predefinito_20_paragrafo"><text:span text:style-name="T106">in oggetto</text:span></text:span><text:span text:style-name="Car._20_predefinito_20_paragrafo"><text:span text:style-name="T102">)</text:span></text:span><text:span text:style-name="Car._20_predefinito_20_paragrafo"><text:span text:style-name="T101">, </text:span></text:span><text:span text:style-name="Car._20_predefinito_20_paragrafo"><text:span text:style-name="T102">firmata digitalmente dal legale rappresentante dell’impresa/datore di lavoro;</text:span></text:span></text:p>
        </text:list-item>
        <text:list-item>
          <text:p text:style-name="P68"><text:span text:style-name="Car._20_predefinito_20_paragrafo"><text:span text:style-name="T101">Dichiarazione Aiuti de minimis </text:span></text:span><text:span text:style-name="Car._20_predefinito_20_paragrafo"><text:span text:style-name="T102">(Allegato 2 </text:span></text:span><text:span text:style-name="Car._20_predefinito_20_paragrafo"><text:span text:style-name="T103">dell’</text:span></text:span><text:span text:style-name="Car._20_predefinito_20_paragrafo"><text:span text:style-name="T105">Avviso </text:span></text:span><text:span text:style-name="Car._20_predefinito_20_paragrafo"><text:span text:style-name="T106">in oggetto</text:span></text:span><text:span text:style-name="Car._20_predefinito_20_paragrafo"><text:span text:style-name="T102">)</text:span></text:span><text:span text:style-name="Car._20_predefinito_20_paragrafo"><text:span text:style-name="T101">, </text:span></text:span><text:span text:style-name="Car._20_predefinito_20_paragrafo"><text:span text:style-name="T102">firmata digitalmente dal legale rappresentante dell’impresa/datore di lavoro;</text:span></text:span></text:p>
        </text:list-item>
        <text:list-item>
          <text:p text:style-name="P68"><text:span text:style-name="Car._20_predefinito_20_paragrafo"><text:span text:style-name="T105">Dichiarazione di aver adempiuto agli obblighi in materia di salute e sicurezza nei luoghi di lavoro di cui al D.Lgs. 81/2008 (Allegato 3 </text:span></text:span><text:span text:style-name="Car._20_predefinito_20_paragrafo"><text:span text:style-name="T106">dell’</text:span></text:span><text:span text:style-name="Car._20_predefinito_20_paragrafo"><text:span text:style-name="T105">Avviso </text:span></text:span><text:span text:style-name="Car._20_predefinito_20_paragrafo"><text:span text:style-name="T106">in oggetto</text:span></text:span><text:span text:style-name="Car._20_predefinito_20_paragrafo"><text:span text:style-name="T105">), firmata digitalmente dal legale rappresentante dell’impresa/datore di lavoro, ovvero dichiarazione rilasciata dagli Organismi Paritetici territoriali secondo le modalità da questi stabilite, firmata digitalmente dal legale rappresentante dell’impresa/datore di lavoro;</text:span></text:span></text:p>
        </text:list-item>
        <text:list-item>
          <text:p text:style-name="P68"><text:span text:style-name="Car._20_predefinito_20_paragrafo"><text:span text:style-name="T102">nel caso in cui la presentazione della domanda sia delegata ad un soggetto diverso dal datore di lavoro, Delega sottoscritta dal legale rappresentante dell’impresa/datore di lavoro ad altro soggetto (Allegato 4 </text:span></text:span><text:span text:style-name="Car._20_predefinito_20_paragrafo"><text:span text:style-name="T103">dell’A</text:span></text:span><text:span text:style-name="Car._20_predefinito_20_paragrafo"><text:span text:style-name="T105">vviso </text:span></text:span><text:span text:style-name="Car._20_predefinito_20_paragrafo"><text:span text:style-name="T106">in oggetto</text:span></text:span><text:span text:style-name="Car._20_predefinito_20_paragrafo"><text:span text:style-name="T102">) con cui si dà mandato a presentare la domanda di contributo per conto del datore di lavoro, firmata digitalmente dal legale rappresentante dell’impresa/datore di lavoro;</text:span></text:span></text:p>
        </text:list-item>
        <text:list-item>
          <text:p text:style-name="P68"><text:span text:style-name="Car._20_predefinito_20_paragrafo"><text:span text:style-name="T88">nel caso di esenzione dall’applicazione dell’imposta di bollo: dichiarazione di esenzione dall'assolvimento dell’imposta di bollo firmata digitalmente dal legale rappresentante dell’impresa/datore di lavoro;</text:span></text:span></text:p>
          <text:p text:style-name="P69"><text:span text:style-name="Car._20_predefinito_20_paragrafo"><text:span text:style-name="T107"/></text:span></text:p>
        </text:list-item>
      </text:list>
      <text:p text:style-name="P4"><text:span text:style-name="T18">Data____</text:span><text:span text:style-name="T40">_</text:span><text:span text:style-name="T18">______</text:span><text:span text:style-name="T58">_</text:span><text:span text:style-name="T18">___</text:span></text:p>
      <text:p text:style-name="P38"/>
      <text:p text:style-name="P39"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___</text:span><text:span text:style-name="T58">_</text:span><text:span text:style-name="T18">______</text:span><text:span text:style-name="T40">_</text:span><text:span text:style-name="T18">___ Timbro dell</text:span><text:span text:style-name="T58">’</text:span><text:span text:style-name="T18">impres</text:span><text:span text:style-name="T40">a</text:span><text:span text:style-name="T18">/ente</text:span></text:p>
      <text:p text:style-name="P40"><text:span text:style-name="T18">Firma</text:span><text:span text:style-name="T40"> </text:span><text:span text:style-name="T18">del l</text:span><text:span text:style-name="T58">e</text:span><text:span text:style-name="T18">gale rappr</text:span><text:span text:style-name="T58">e</text:span><text:span text:style-name="T18">sentante </text:span></text:p>
      <text:p text:style-name="P19"/>
      <text:p text:style-name="P16"/>
      <text:p text:style-name="P16"/>
      <text:p text:style-name="P41"/>
      <text:p text:style-name="P15"/>
      <text:p text:style-name="P70"><text:span text:style-name="Car._20_predefinito_20_paragrafo"><text:span text:style-name="T117">Nota Bene: </text:span></text:span><text:span text:style-name="Car._20_predefinito_20_paragrafo"><text:span text:style-name="T116">le aziende che non sono esentate possono indicare in domanda il numero seriale della marca acquistata, sia pagare con F24, </text:span></text:span><text:span text:style-name="Car._20_predefinito_20_paragrafo"><text:span text:style-name="T118">sia</text:span></text:span><text:span text:style-name="Car._20_predefinito_20_paragrafo"><text:span text:style-name="T116"> allegare direttamente la domanda scansionata con la marca applicata ed annullata che in ogni caso sono tenuti ad avere in originale. </text:span></text:span></text:p>
      <text:p text:style-name="P6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ar._20_predefinito_20_paragrafo4" style:display-name="Car. predefinito paragrafo4" style:family="text"/>
    <style:style style:name="Stile_20_Times_20_New_20_Roman_20_Grassetto" style:display-name="Stile Times New Roman Grassetto" style:family="text" style:parent-style-name="Car._20_predefinito_20_paragrafo4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8T15:11:58.528000000</dc:date>
    <meta:editing-cycles>43</meta:editing-cycles>
    <meta:editing-duration>PT4H40M40S</meta:editing-duration>
    <meta:generator>LibreOffice/6.1.5.2$Windows_X86_64 LibreOffice_project/90f8dcf33c87b3705e78202e3df5142b201bd805</meta:generator>
    <meta:print-date>2020-12-31T12:52:10.834000000</meta:print-date>
    <meta:document-statistic meta:table-count="0" meta:image-count="0" meta:object-count="0" meta:page-count="3" meta:paragraph-count="60" meta:word-count="764" meta:character-count="6242" meta:non-whitespace-character-count="5453"/>
  </office:meta>
</office:document-meta>
</file>