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414A80000319B0000115D1F09E69477BAC9F9.emf" manifest:media-type="image/x-emf"/>
  <manifest:file-entry manifest:full-path="Pictures/1000020100000258000000D208A880F50276914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pitch="variable"/>
    <style:font-face style:name="Microsoft YaHei" svg:font-family="'Microsoft YaHei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7.0417in" fo:margin-left="-0.1028in" table:align="left" style:writing-mode="lr-tb"/>
    </style:style>
    <style:style style:name="Tabella1.A" style:family="table-column">
      <style:table-column-properties style:column-width="2.0431in"/>
    </style:style>
    <style:style style:name="Tabella1.B" style:family="table-column">
      <style:table-column-properties style:column-width="1.3979in"/>
    </style:style>
    <style:style style:name="Tabella1.C" style:family="table-column">
      <style:table-column-properties style:column-width="2.1681in"/>
    </style:style>
    <style:style style:name="Tabella1.D" style:family="table-column">
      <style:table-column-properties style:column-width="1.4326in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ella1.2" style:family="table-row">
      <style:table-row-properties style:min-row-height="0.5021in" fo:keep-together="auto"/>
    </style:style>
    <style:style style:name="Tabella1.3" style:family="table-row">
      <style:table-row-properties style:min-row-height="0.4729in" fo:keep-together="auto"/>
    </style:style>
    <style:style style:name="Tabella1.4" style:family="table-row">
      <style:table-row-properties style:min-row-height="0.4889in" fo:keep-together="auto"/>
    </style:style>
    <style:style style:name="Tabella1.5" style:family="table-row">
      <style:table-row-properties style:min-row-height="0.4861in" fo:keep-together="auto"/>
    </style:style>
    <style:style style:name="P1" style:family="paragraph" style:parent-style-name="Corpo_20_del_20_testo_20_2" style:list-style-name="WW8Num2">
      <style:paragraph-properties fo:line-height="100%"/>
    </style:style>
    <style:style style:name="P2" style:family="paragraph" style:parent-style-name="Corpo_20_del_20_testo_20_2">
      <style:paragraph-properties fo:margin-left="0.2917in" fo:margin-right="0in" fo:line-height="100%" fo:text-align="justify" style:justify-single-word="false" fo:text-indent="0in" style:auto-text-indent="false"/>
    </style:style>
    <style:style style:name="P3" style:family="paragraph" style:parent-style-name="Corpo_20_del_20_testo_20_2">
      <style:paragraph-properties fo:margin-top="0in" fo:margin-bottom="0.0835in" style:contextual-spacing="false" fo:line-height="100%"/>
      <style:text-properties fo:font-weight="bold" style:font-weight-asian="bold" style:font-weight-complex="bold"/>
    </style:style>
    <style:style style:name="P4" style:family="paragraph" style:parent-style-name="Corpo_20_del_20_testo_20_2">
      <style:paragraph-properties fo:margin-top="0in" fo:margin-bottom="0.0835in" style:contextual-spacing="false" style:snap-to-layout-grid="false"/>
      <style:text-properties fo:font-weight="bold" style:font-weight-asian="bold" style:font-weight-complex="bold"/>
    </style:style>
    <style:style style:name="P5" style:family="paragraph" style:parent-style-name="Corpo_20_del_20_testo_20_21">
      <style:paragraph-properties fo:line-height="100%"/>
    </style:style>
    <style:style style:name="P6" style:family="paragraph" style:parent-style-name="Corpo_20_del_20_testo_20_21">
      <style:paragraph-properties fo:line-height="100%" fo:text-align="justify" style:justify-single-word="false"/>
    </style:style>
    <style:style style:name="P7" style:family="paragraph" style:parent-style-name="Corpo_20_del_20_testo_20_21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Corpo_20_del_20_testo_20_21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Corpo_20_del_20_testo_20_21">
      <style:paragraph-properties fo:line-height="115%" fo:text-align="justify" style:justify-single-word="false"/>
    </style:style>
    <style:style style:name="P10" style:family="paragraph" style:parent-style-name="Corpo_20_del_20_testo_20_21">
      <style:paragraph-properties fo:line-height="115%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Footer">
      <style:paragraph-properties>
        <style:tab-stops>
          <style:tab-stop style:position="-0.1972in" style:type="center"/>
          <style:tab-stop style:position="6.6929in" style:type="right"/>
        </style:tab-stops>
      </style:paragraph-properties>
      <style:text-properties fo:language="none" fo:country="none" style:language-asian="none" style:country-asian="none"/>
    </style:style>
    <style:style style:name="P12" style:family="paragraph" style:parent-style-name="Header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13" style:family="paragraph" style:parent-style-name="Header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12pt" style:font-size-asian="12pt" style:font-size-complex="12pt"/>
    </style:style>
    <style:style style:name="P14" style:family="paragraph" style:parent-style-name="Header">
      <style:paragraph-properties fo:line-height="115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15" style:family="paragraph" style:parent-style-name="Header">
      <style:paragraph-properties fo:line-height="115%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16" style:family="paragraph" style:parent-style-name="Header">
      <style:paragraph-properties style:snap-to-layout-grid="false"/>
    </style:style>
    <style:style style:name="P17" style:family="paragraph" style:parent-style-name="Header">
      <style:paragraph-properties style:snap-to-layout-grid="false"/>
      <style:text-properties fo:font-size="14pt" style:font-size-asian="14pt"/>
    </style:style>
    <style:style style:name="P18" style:family="paragraph" style:parent-style-name="Header">
      <style:paragraph-properties fo:margin-left="0.1181in" fo:margin-right="0in" fo:text-indent="0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19" style:family="paragraph" style:parent-style-name="Header">
      <style:paragraph-properties fo:margin-top="0in" fo:margin-bottom="0.0417in" style:contextual-spacing="false" style:snap-to-layout-grid="false"/>
      <style:text-properties style:font-name="Arial" fo:font-size="12pt" fo:font-weight="bold" style:font-size-asian="12pt" style:font-weight-asian="bold" style:font-name-complex="Arial"/>
    </style:style>
    <style:style style:name="P20" style:family="paragraph" style:parent-style-name="Header">
      <style:paragraph-properties fo:margin-top="0in" fo:margin-bottom="0.0417in" style:contextual-spacing="false"/>
      <style:text-properties style:font-name="Arial" fo:font-size="11pt" fo:font-weight="bold" style:font-size-asian="11pt" style:font-weight-asian="bold" style:font-name-complex="Arial"/>
    </style:style>
    <style:style style:name="P21" style:family="paragraph" style:parent-style-name="Header">
      <style:paragraph-properties fo:margin-top="0in" fo:margin-bottom="0.0417in" style:contextual-spacing="false"/>
      <style:text-properties style:font-name="Arial" fo:font-weight="bold" style:font-weight-asian="bold" style:font-name-complex="Arial"/>
    </style:style>
    <style:style style:name="P22" style:family="paragraph" style:parent-style-name="Header">
      <style:paragraph-properties fo:margin-top="0in" fo:margin-bottom="0.0417in" style:contextual-spacing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Heading_20_1">
      <style:paragraph-properties fo:margin-left="0.4654in" fo:margin-right="0.6827in" fo:text-indent="0in" style:auto-text-indent="false"/>
      <style:text-properties fo:font-size="10pt" fo:font-weight="bold" style:letter-kerning="true" style:font-name-asian="Arial Unicode MS" style:font-size-asian="10pt" style:language-asian="it" style:country-asian="I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2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weight-complex="bold"/>
    </style:style>
    <style:style style:name="P31" style:family="paragraph" style:parent-style-name="Standard">
      <style:paragraph-properties fo:line-height="200%" fo:text-align="justify" style:justify-single-word="false"/>
    </style:style>
    <style:style style:name="P32" style:family="paragraph" style:parent-style-name="Standard">
      <style:paragraph-properties fo:line-height="150%" fo:hyphenation-ladder-count="no-limit"/>
      <style:text-properties fo:hyphenate="true" fo:hyphenation-remain-char-count="2" fo:hyphenation-push-char-count="2" loext:hyphenation-no-caps="false"/>
    </style:style>
    <style:style style:name="P3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5" style:family="paragraph" style:parent-style-name="Standard">
      <style:paragraph-properties fo:margin-top="0in" fo:margin-bottom="0in" style:contextual-spacing="false"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in" fo:margin-bottom="0in" style:contextual-spacing="false" fo:line-height="100%" fo:text-align="justify" style:justify-single-word="false" fo:orphans="0" fo:widows="0" fo:hyphenation-ladder-count="no-limit" fo:padding-left="0.0555in" fo:padding-right="0.0555in" fo:padding-top="0.0417in" fo:padding-bottom="0.0138in" fo:border="0.51pt solid #000000" style:shadow="none" style:text-autospace="none" style:vertical-align="baseline"/>
      <style:text-properties fo:color="#000000" loext:opacity="100%" fo:font-size="11pt" fo:font-weight="bold" style:letter-kerning="true" style:font-name-asian="Arial Unicode MS" style:font-size-asian="11pt" style:language-asian="it" style:country-asian="IT" style:font-weight-asian="bold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37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margin-left="0in" fo:margin-right="0.472in" fo:margin-top="0.0693in" fo:margin-bottom="0in" style:contextual-spacing="false" fo:line-height="150%" fo:text-align="justify" style:justify-single-word="false" fo:orphans="2" fo:widows="2" fo:hyphenation-ladder-count="no-limit" fo:text-indent="0in" style:auto-text-indent="false" style:writing-mode="lr-tb"/>
      <style:text-properties fo:font-size="12pt" fo:font-weight="bold" style:letter-kerning="true" style:font-name-asian="Arial Unicode MS" style:font-size-asian="12pt" style:language-asian="it" style:country-asian="IT" style:font-weight-asian="bold" style:font-size-complex="12pt" style:font-weight-complex="bold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top="0in" fo:margin-bottom="0in" style:contextual-spacing="false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fo:font-weight="bold" style:font-style-asian="italic" style:font-weight-asian="bold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 style:font-style-complex="italic" style:font-weight-complex="bold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style="italic" style:font-size-asian="12pt" style:font-style-asian="italic" style:font-size-complex="12pt"/>
    </style:style>
    <style:style style:name="T17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19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1" style:family="text">
      <style:text-properties style:letter-kerning="true" style:font-name-asian="Arial Unicode MS" style:language-asian="it" style:country-asian="IT" style:font-weight-complex="bold"/>
    </style:style>
    <style:style style:name="T22" style:family="text">
      <style:text-properties fo:font-size="22pt" fo:font-weight="bold" style:font-size-asian="22pt" style:font-weight-asian="bold" style:font-size-complex="22pt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 style:mirror="none" fo:clip="rect(-0.0008in, -0.002in, -0.0008in, -0.002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098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24">PRENOTAZIONE PER OFFERTA </text:p>
      <text:p text:style-name="P24"/>
      <text:p text:style-name="P36">AVVIAMENTO A SELEZIONE PER L’INDIVIDUAZIONE DI N. 1 SOGGETTO IDONEO ALL’ASSUNZIONE A TEMPO PIENO E INDETERMINATO PER CHIAMATA NOMINATIVA CON LA QUALIFICA DI <text:s/>ESECUTORE AMMINISTRATIVO CAT. B CON INGRESSO INIZIALE IN B1 - LEGGE <text:s/>N. 68/99 - DISABILI </text:p>
      <text:p text:style-name="P35"/>
      <text:p text:style-name="P25"><text:span text:style-name="T12">Il sottoscritto: </text:span><text:span text:style-name="T8">(scrivere in modo chiaro e leggibile)</text:span><text:span text:style-name="T9"> </text:span><text:span text:style-name="Footnote_20_Symbol"><text:span text:style-name="T9"><text:note text:id="ftn1" text:note-class="footnote"><text:note-citation>1</text:note-citation><text:note-body><text:p text:style-name="Footnote"><text:span text:style-name="T8"><text:s/>Allegare copia di documento in corso di validità</text:span></text:p></text:note-body></text:note></text:span></text:span></text:p>
      <text:p text:style-name="P26"/>
      <text:p text:style-name="P25"><text:span text:style-name="T1">COGNOME e NOME</text:span> <text:s text:c="2"/><text:span text:style-name="T5">_____________________________________________________________________________</text:span></text:p>
      <text:p text:style-name="P29"/>
      <text:p text:style-name="P25">Luogo di nascita _______<text:span text:style-name="T11">____________________________________ data di nascita <text:s text:c="2"/>_______/_________/___________</text:span></text:p>
      <text:p text:style-name="P30"/>
      <text:p text:style-name="P30">Cittadinanza ________________________________________________________________________________________</text:p>
      <text:p text:style-name="P30"><text:s/></text:p>
      <text:p text:style-name="P25">Residenza <text:span text:style-name="T7">(Comune)</text:span><text:span text:style-name="T5"> __________________________________ </text:span><text:span text:style-name="T11">V</text:span>ia <text:s/><text:span text:style-name="T5">___________________________________________ </text:span></text:p>
      <text:p text:style-name="P29"/>
      <text:p text:style-name="P31">Domicilio <text:span text:style-name="T7">(Comune)</text:span><text:span text:style-name="T5"> ________________________________ </text:span><text:span text:style-name="T11">V</text:span>ia<text:span text:style-name="T5"> <text:s/>_____________________________________________ </text:span></text:p>
      <text:p text:style-name="P31">Numero telefono ___________ /__________________ <text:s/>Numero cellulare __________ /____________________________</text:p>
      <text:p text:style-name="P31">E-MAIL/PEC_ ______________________________________________________________________________________</text:p>
      <text:p text:style-name="P39">Consapevole delle responsabilità e delle sanzioni penali stabilite dalla legge per false attestazioni e mendaci dichiarazioni, sotto la propria personale responsabilità (art.495-496 del Codice Penale )</text:p>
      <text:h text:style-name="P23" text:outline-level="1"/>
      <text:p text:style-name="P28">DICHIARA </text:p>
      <text:p text:style-name="P38"><text:span text:style-name="T22">□</text:span><text:span text:style-name="T5"> <text:s/></text:span><text:span text:style-name="T15">Di <text:s/></text:span><text:span text:style-name="T3">ESSERE </text:span><text:span text:style-name="T15">iscritto negli elenchi di cui all’art. 8 Legge 68/99 (</text:span><text:span text:style-name="T4">con esclusione dei disabili di natura psichica ai sensi dell’art. 9, comma 4, della legge 68/99)</text:span><text:span text:style-name="T15"> presso codesto Ufficio a far data dal ______________________ <text:s/>come: (</text:span><text:span text:style-name="T10">indicare la categoria</text:span><text:span text:style-name="T17"> </text:span><text:span text:style-name="T10">come da ultimo verbale in corso di validità</text:span><text:span text:style-name="T17">) </text:span><text:span text:style-name="T13"><text:s/></text:span></text:p>
      <text:p text:style-name="P38"/>
      <text:p text:style-name="P40"><text:span text:style-name="T23"><text:s text:c="4"/>□</text:span><text:span text:style-name="T12"> <text:s text:c="2"/>Invalido Civile con percentuale: _________</text:span></text:p>
      <text:p text:style-name="P18"><text:span text:style-name="T23"><text:s text:c="2"/>□</text:span><text:span text:style-name="T12"> <text:s text:c="2"/>Invalido per Lavoro <text:s/>con percentuale: _________</text:span></text:p>
      <text:p text:style-name="P18"><text:span text:style-name="T23"><text:s text:c="2"/>□</text:span><text:span text:style-name="T12"> <text:s text:c="2"/>Invalido per Servizio con categoria: _________</text:span></text:p>
      <text:p text:style-name="P18"><text:span text:style-name="T23"><text:s text:c="2"/>□</text:span><text:span text:style-name="T12"> <text:s text:c="2"/>Invalido civile di Guerra con categoria: _________</text:span></text:p>
      <text:p text:style-name="P18"><text:span text:style-name="T23"><text:s text:c="2"/>□</text:span><text:span text:style-name="T12"> <text:s text:c="2"/>Sordomuto <text:s/></text:span></text:p>
      <text:p text:style-name="P18"><text:span text:style-name="T23"><text:s text:c="2"/>□ </text:span><text:span text:style-name="T12"><text:s text:c="2"/>Non vedente</text:span><text:span text:style-name="T24"> </text:span></text:p>
      <text:p text:style-name="P18"/>
      <text:p text:style-name="P18"/>
      <text:p text:style-name="P18"/>
      <text:p text:style-name="P38"><text:soft-page-break/><text:span text:style-name="T22">□</text:span><text:span text:style-name="T5"> <text:s/></text:span><text:span text:style-name="T15">Di <text:s/>ESSERE cittadino italiano</text:span><text:span text:style-name="T12"> o di stati appartenenti all’Unione Europea o di paesi terzi, solo ove ricorrano le condizioni di cui all’art. 38 del D.Lgs 30.03.2001, n. 165 come modificato dall’art. 7 della L. 06.08.2013 n. 97, che abbiano adeguata conoscenza della lingua italiana (Direttiva 2004/38/CE) (_________________);</text:span><text:span text:style-name="T17"> </text:span><text:span text:style-name="T13"><text:s/></text:span></text:p>
      <text:p text:style-name="P12"><text:span text:style-name="T22">□</text:span><text:span text:style-name="T15"> <text:s/>Di <text:s/></text:span><text:span text:style-name="T3">NON ESSERE</text:span><text:span text:style-name="T14"> impegnato in alcuna attività lavorativa; <text:s text:c="2"/></text:span></text:p>
      <text:p text:style-name="P12"><text:span text:style-name="T22">□</text:span><text:span text:style-name="T15"> <text:s/>Di <text:s/></text:span><text:span text:style-name="T3">ESSERE</text:span><text:span text:style-name="T15"> </text:span><text:span text:style-name="T14">impegnato in attività lavorativa:</text:span></text:p>
      <text:p text:style-name="P12"><text:span text:style-name="T14"><text:s text:c="6"/></text:span><text:span text:style-name="T23">□ <text:s/></text:span><text:span text:style-name="T12">T. Determinato <text:s text:c="6"/></text:span><text:span text:style-name="T23">□ </text:span><text:span text:style-name="T12"><text:s/>T. Indeterminato <text:s text:c="6"/></text:span><text:span text:style-name="T23">□</text:span><text:span text:style-name="T12"> <text:s/>Collaborazioni <text:s text:c="6"/></text:span><text:span text:style-name="T23">□</text:span><text:span text:style-name="T12"> <text:s/>Lavoro autonomo </text:span></text:p>
      <text:p text:style-name="P12"><text:span text:style-name="T12"><text:s text:c="12"/>dal <text:s text:c="2"/>__________________ <text:s text:c="4"/>al <text:s text:c="2"/>____________________;</text:span></text:p>
      <text:p text:style-name="P13"/>
      <text:p text:style-name="P14"><text:span text:style-name="T22">□</text:span><text:span text:style-name="T14"> Che il proprio reddito personale complessivo lordo riferito all’anno precedente la pubblicazione del presente avviso è stato pari ad €: (indicare la cifra) ___________________ a qualsiasi titolo imputabile (</text:span><text:span text:style-name="T16">deve intendersi la condizione reddituale derivante anche da patrimonio immobiliare e mobiliare del partecipante alla selezione con esclusione del suo nucleo familiare</text:span><text:span text:style-name="T14">). </text:span></text:p>
      <text:p text:style-name="P14"><text:span text:style-name="T20">In caso di NESSUN REDDITO, scrivere “ZERO” nell’apposito spazio, pena l’esclusione dalla selezione</text:span><text:span text:style-name="T19">;</text:span></text:p>
      <text:p text:style-name="P14"/>
      <text:p text:style-name="P15"><text:span text:style-name="T22">□</text:span><text:span text:style-name="T14"> Di </text:span><text:span text:style-name="T2">ESSERE</text:span><text:span text:style-name="T14"> in possesso del seguente Titolo di studio:</text:span><text:span text:style-name="T12">*</text:span><text:span text:style-name="T14">______________________________ </text:span><text:span text:style-name="T12">conseguito in data <text:s/>_____________________ <text:s/>presso Istituto: <text:s/>________________________________ sede di <text:s text:c="2"/>_____________________________;</text:span></text:p>
      <text:p text:style-name="P12"><text:span text:style-name="T12">*</text:span> nel caso di conseguimento all’estero indicare gli estremi del Provvedimento Ministeriale con il quale è stato disposto il riconoscimento in Italia.</text:p>
      <text:p text:style-name="P12"/>
      <text:p text:style-name="P5"><text:span text:style-name="T22">□ </text:span><text:span text:style-name="T14">Di </text:span><text:span text:style-name="T2">NON avere una età inferiore a 18 anni</text:span><text:span text:style-name="T14">;</text:span></text:p>
      <text:p text:style-name="P5"><text:span text:style-name="T22">□ </text:span><text:span text:style-name="T14">Di </text:span><text:span text:style-name="T2">ESSERE</text:span><text:span text:style-name="T14"> iscritto nelle liste elettorali del Comune di <text:s/>________________________________;</text:span></text:p>
      <text:p text:style-name="P5"><text:span text:style-name="T22">□ </text:span><text:span text:style-name="T14">Di </text:span><text:span text:style-name="T2">GODERE</text:span><text:span text:style-name="T14"> dei diritti civili e politici; <text:s text:c="2"/></text:span></text:p>
      <text:p text:style-name="P5"><text:span text:style-name="T22">□ </text:span><text:span text:style-name="T14">Di </text:span><text:span text:style-name="T2">AVERE</text:span><text:span text:style-name="T14"> una adeguata conoscenza della lingua italiana; <text:s text:c="5"/></text:span></text:p>
      <text:p text:style-name="P6"><text:span text:style-name="T22">□ </text:span><text:span text:style-name="T14">Di </text:span><text:span text:style-name="T2">NON AVER </text:span><text:span text:style-name="T14">riportato condanne penali o eventuali procedimenti penali in corso che escludano <text:s text:c="2"/>dalla nomina o siano causa di destituzione da impieghi presso le Pubbliche Amministrazioni. </text:span></text:p>
      <text:p text:style-name="P32"><text:span text:style-name="T22">□ </text:span><text:span text:style-name="T14">Di avere attualmente n. </text:span><text:span text:style-name="T12">_____ </text:span><text:span text:style-name="T14"><text:s text:c="2"/>persone a carico.**</text:span></text:p>
      <text:p text:style-name="P2"><text:span text:style-name="T12">_______________________________________________________________________________**</text:span> <text:span text:style-name="T25">ELENCO PERSONE A CARICO</text:span>:<text:span text:style-name="T12"> (</text:span><text:span text:style-name="T7">il carico familiare può essere attribuito solo nel caso di stato di disoccupazione di entrambi i genitori. Si intendono persone a carico: i figli disoccupati minorenni o fino al compimento di 26 anni di età se studenti universitari e il coniuge o convivente more uxorio se disoccupato</text:span><text:span text:style-name="T12">)</text:span></text:p>
      <text:p text:style-name="P2"/>
      <text:p text:style-name="P2"/>
      <text:p text:style-name="P2"><text:soft-page-break/></text:p>
      <text:list xml:id="list2369366913" text:style-name="WW8Num2">
        <text:list-item>
          <text:p text:style-name="P1">Composizione dello stato di famiglia</text:p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">Cognome e Nome</text:p>
          </table:table-cell>
          <table:table-cell table:style-name="Tabella1.A1" office:value-type="string">
            <text:p text:style-name="P3">Data di nascita</text:p>
          </table:table-cell>
          <table:table-cell table:style-name="Tabella1.A1" office:value-type="string">
            <text:p text:style-name="P3">Codice fiscale</text:p>
          </table:table-cell>
          <table:table-cell table:style-name="Tabella1.D1" office:value-type="string">
            <text:p text:style-name="P3">Grado di parentela</text:p>
          </table:table-cell>
        </table:table-row>
        <table:table-row table:style-name="Tabella1.2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3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4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  <table:table-row table:style-name="Tabella1.5"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A1" office:value-type="string">
            <text:p text:style-name="P4"/>
          </table:table-cell>
          <table:table-cell table:style-name="Tabella1.D1" office:value-type="string">
            <text:p text:style-name="P4"/>
          </table:table-cell>
        </table:table-row>
      </table:table>
      <text:p text:style-name="P7"/>
      <text:p text:style-name="P7">Tutti i requisiti devono essere posseduti alla data precedente la pubblicazione del presente avviso.</text:p>
      <text:p text:style-name="P8"/>
      <text:p text:style-name="P8"/>
      <text:p text:style-name="P9"><text:span text:style-name="T15">Il sottoscritto, <text:s/>- <text:s/></text:span><text:span text:style-name="T18">consapevole che in caso di dichiarazioni accertate come false o mendaci incorrerà nell’automatica esclusione dalla selezione oggetto della presente prenotazione e nelle sanzioni penali previste dall’art.76 del DPR 445/2000 e successive modifiche ed integrazioni</text:span><text:span text:style-name="T15"> - dichiara che quanto sopra corrisponde a verità.</text:span></text:p>
      <text:p text:style-name="P10"/>
      <text:p text:style-name="P10"/>
      <text:p text:style-name="P10"/>
      <text:p text:style-name="P10"/>
      <text:p text:style-name="P10"/>
      <text:p text:style-name="P29">DATA __________________________ <text:s text:c="33"/>FIRMA <text:s/>___________________________________ </text:p>
      <text:p text:style-name="P34"/>
      <text:p text:style-name="P33"/>
      <text:p text:style-name="P33"/>
      <text:p text:style-name="P27"/>
      <text:p text:style-name="P3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pitch="variable"/>
    <style:font-face style:name="Microsoft YaHei" svg:font-family="'Microsoft YaHei'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2327in" fo:margin-right="0in" fo:text-align="center" style:justify-single-word="false" fo:text-indent="0in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Titolo1" style:family="paragraph" style:parent-style-name="Standard" style:next-style-name="Text_20_body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21" style:display-name="Rientro corpo del testo 21" style:family="paragraph" style:parent-style-name="Standard">
      <style:paragraph-properties fo:margin-left="-0.2957in" fo:margin-right="0in" fo:text-align="justify" style:justify-single-word="false" fo:orphans="0" fo:widows="0" fo:text-indent="0.5917in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margin-top="0in" fo:margin-bottom="0.0835in" style:contextual-spacing="false" fo:line-height="200%"/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margin-top="0in" fo:margin-bottom="0.0835in" style:contextual-spacing="false" fo:line-height="200%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7335in" fo:margin-right="0in" fo:text-indent="-0.25in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style:font-style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itolo_20_2_20_Carattere" style:display-name="Titolo 2 Carattere" style:family="text">
      <style:text-properties fo:font-size="12pt" fo:language="it" fo:country="IT" fo:font-weight="bold" style:font-size-asian="12pt" style:font-weight-asian="bold" style:font-size-complex="12pt" style:language-complex="ar" style:country-complex="SA" style:font-weight-complex="bold"/>
    </style:style>
    <style:style style:name="Intestazione_20_Carattere" style:display-name="Intestazione Carattere" style:family="text">
      <style:text-properties fo:language="it" fo:country="IT" style:language-complex="ar" style:country-complex="SA"/>
    </style:style>
    <style:style style:name="Corpo_20_testo_20_Carattere" style:display-name="Corpo testo Carattere" style:family="text"/>
    <style:style style:name="Corpo_20_del_20_testo_20_2_20_Carattere" style:display-name="Corpo del testo 2 Carattere" style:family="text"/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i_20_nota_20_di_20_chiusura" style:display-name="WW-Caratteri nota di chiusura" style:family="text"/>
    <style:style style:name="Corpo_20_del_20_testo_20_2_20_Carattere1" style:display-name="Corpo del testo 2 Carattere1" style:family="text">
      <style:text-properties style:language-asian="zh" style:country-asian="C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6z0" style:family="text">
      <style:text-properties style:font-name="Symbol" fo:font-family="Symbol" style:font-family-generic="roman" style:font-pitch="variable" style:font-charset="x-symbol" fo:font-size="10pt" fo:letter-spacing="-0.0075in" style:font-size-asian="10pt" style:font-name-complex="Symbol1" style:font-family-complex="Symbol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291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3" style:family="table">
      <style:table-properties style:width="6.7903in" fo:margin-left="-0.0486in" table:align="left" style:writing-mode="lr-tb"/>
    </style:style>
    <style:style style:name="Tabella3.A" style:family="table-column">
      <style:table-column-properties style:column-width="0.9347in"/>
    </style:style>
    <style:style style:name="Tabella3.B" style:family="table-column">
      <style:table-column-properties style:column-width="3.3472in"/>
    </style:style>
    <style:style style:name="Tabella3.C" style:family="table-column">
      <style:table-column-properties style:column-width="2.5083in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Tabella2" style:family="table">
      <style:table-properties style:width="6.4951in" fo:margin-left="-0.0486in" table:align="left" style:writing-mode="lr-tb"/>
    </style:style>
    <style:style style:name="Tabella2.A" style:family="table-column">
      <style:table-column-properties style:column-width="0.9347in"/>
    </style:style>
    <style:style style:name="Tabella2.B" style:family="table-column">
      <style:table-column-properties style:column-width="2.9535in"/>
    </style:style>
    <style:style style:name="Tabella2.C" style:family="table-column">
      <style:table-column-properties style:column-width="2.6069in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0486in" fo:padding-right="0.0486in" fo:padding-top="0in" fo:padding-bottom="0in" fo:border="none" style:writing-mode="lr-tb"/>
    </style:style>
    <style:style style:name="MP1" style:family="paragraph" style:parent-style-name="Header">
      <style:paragraph-properties style:snap-to-layout-grid="false"/>
    </style:style>
    <style:style style:name="MP2" style:family="paragraph" style:parent-style-name="Header">
      <style:paragraph-properties style:snap-to-layout-grid="false"/>
      <style:text-properties fo:font-size="14pt" style:font-size-asian="14pt"/>
    </style:style>
    <style:style style:name="MP3" style:family="paragraph" style:parent-style-name="Header">
      <style:paragraph-properties fo:margin-top="0in" fo:margin-bottom="0.0417in" style:contextual-spacing="false" style:snap-to-layout-grid="false"/>
      <style:text-properties style:font-name="Arial" fo:font-size="12pt" fo:font-weight="bold" style:font-size-asian="12pt" style:font-weight-asian="bold" style:font-name-complex="Arial"/>
    </style:style>
    <style:style style:name="MP4" style:family="paragraph" style:parent-style-name="Header">
      <style:paragraph-properties fo:margin-top="0in" fo:margin-bottom="0.0417in" style:contextual-spacing="false"/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margin-top="0in" fo:margin-bottom="0.0417in" style:contextual-spacing="false"/>
      <style:text-properties style:font-name="Arial" fo:font-weight="bold" style:font-weight-asian="bold" style:font-name-complex="Arial"/>
    </style:style>
    <style:style style:name="MP6" style:family="paragraph" style:parent-style-name="Header">
      <style:paragraph-properties fo:margin-top="0in" fo:margin-bottom="0.0417in" style:contextual-spacing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7" style:family="paragraph" style:parent-style-name="Footer">
      <style:paragraph-properties>
        <style:tab-stops>
          <style:tab-stop style:position="-0.1972in" style:type="center"/>
          <style:tab-stop style:position="6.6929in" style:type="right"/>
        </style:tab-stops>
      </style:paragraph-properties>
      <style:text-properties fo:language="none" fo:country="none" style:language-asian="none" style:country-asian="non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08in" fo:border="none" style:mirror="none" fo:clip="rect(-0.0008in, -0.002in, -0.0008in, -0.002in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098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fo:margin-top="0in" fo:margin-bottom="0in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header>
        <table:table table:name="Tabella3" table:style-name="Tabella3">
          <table:table-column table:style-name="Tabella3.A"/>
          <table:table-column table:style-name="Tabella3.B"/>
          <table:table-column table:style-name="Tabella3.C"/>
          <table:table-row table:style-name="Tabella3.1">
            <table:table-cell table:style-name="Tabella3.A1" office:value-type="string">
              <text:p text:style-name="MP1"/>
            </table:table-cell>
            <table:table-cell table:style-name="Tabella3.A1" office:value-type="string">
              <text:p text:style-name="MP2"/>
            </table:table-cell>
            <table:table-cell table:style-name="Tabella3.A1" office:value-type="string">
              <text:p text:style-name="MP3"/>
            </table:table-cell>
          </table:table-row>
        </table:table>
        <text:p text:style-name="Header"/>
      </style:header>
      <style:header-first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e1" text:anchor-type="char" svg:x="1.022in" svg:y="0.0693in" svg:width="2.7583in" svg:height="0.822in" draw:z-index="1"><draw:image xlink:href="Pictures/102414A80000319B0000115D1F09E69477BAC9F9.emf" xlink:type="simple" xlink:show="embed" xlink:actuate="onLoad" draw:mime-type="image/x-emf"/><draw:image xlink:href="Pictures/1000020100000258000000D208A880F50276914F.png" xlink:type="simple" xlink:show="embed" xlink:actuate="onLoad" draw:mime-type="image/png"/></draw:frame></text:p>
            </table:table-cell>
            <table:table-cell table:style-name="Tabella2.A1" office:value-type="string">
              <text:p text:style-name="MP2"/>
            </table:table-cell>
            <table:table-cell table:style-name="Tabella2.A1" office:value-type="string">
              <text:p text:style-name="MP3"/>
              <text:p text:style-name="MP4">All’Agenzia Regionale ARTI</text:p>
              <text:p text:style-name="MP5">Settore Servizi per il Lavoro di Arezzo, Firenze e Prato</text:p>
              <text:p text:style-name="MP6">Servizio Collocamento Mirato Arezzo</text:p>
            </table:table-cell>
          </table:table-row>
        </table:table>
        <text:p text:style-name="Header"/>
      </style:header-first>
      <style:footer>
        <text:p text:style-name="Footer"/>
      </style:footer>
      <style:footer-first>
        <text:p text:style-name="MP7"><draw:line text:anchor-type="char" draw:z-index="0" draw:style-name="Mgr1" draw:text-style-name="MP8" svg:x1="0.011in" svg:y1="0.0618in" svg:x2="6.7118in" svg:y2="0.0626in"><text:p/></draw:line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OO-GRT</dc:title>
    <meta:initial-creator>regione toscana</meta:initial-creator>
    <meta:creation-date>2019-11-13T12:12:00</meta:creation-date>
    <dc:date>2020-11-12T11:32:35.178000000</dc:date>
    <meta:print-date>2020-11-12T11:32:00</meta:print-date>
    <meta:editing-cycles>81</meta:editing-cycles>
    <meta:editing-duration>PT2H50M53S</meta:editing-duration>
    <meta:document-statistic meta:table-count="3" meta:image-count="1" meta:object-count="0" meta:page-count="3" meta:paragraph-count="49" meta:word-count="609" meta:character-count="4932" meta:non-whitespace-character-count="4201"/>
    <meta:generator>LibreOffice/7.0.0.3$Windows_X86_64 LibreOffice_project/8061b3e9204bef6b321a21033174034a5e2ea88e</meta:generator>
  </office:meta>
</office:document-meta>
</file>