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</style:style>
    <style:style style:name="P2" style:family="paragraph" style:parent-style-name="Standard" style:master-page-name="Standard">
      <style:paragraph-properties fo:margin-left="13.737cm" fo:margin-right="0cm" fo:margin-top="0cm" fo:margin-bottom="0cm" loext:contextual-spacing="false" fo:line-height="200%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 Narrow" fo:font-size="10pt" fo:font-weight="bold" style:font-size-asian="10pt" style:font-weight-asian="bold" style:font-name-complex="TimesNewRoman,Bold" style:font-size-complex="10pt" style:font-weight-complex="bold" fo:background-color="#ffff00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style:font-size-asian="10pt" style:font-name-complex="TimesNewRoman" style:font-size-complex="10pt"/>
    </style:style>
    <style:style style:name="P5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 Narrow" fo:font-style="italic" fo:font-weight="bold" style:font-style-asian="italic" style:font-weight-asian="bold" style:font-name-complex="Calibri,Bold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TimesNewRoman,Bold" style:font-size-complex="10pt" style:font-weight-complex="bold"/>
    </style:style>
    <style:style style:name="T3" style:family="text">
      <style:text-properties style:font-name="Arial Narrow" fo:font-size="10pt" style:font-size-asian="10pt" style:font-name-complex="TimesNewRoman" style:font-size-complex="10pt"/>
    </style:style>
    <style:style style:name="T4" style:family="text">
      <style:text-properties fo:color="#000000" style:font-name="Arial Narrow" fo:font-size="10pt" style:font-size-asian="10pt" style:font-name-complex="TimesNew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2</text:span></text:p>
      <text:p text:style-name="P3"/>
      <text:p text:style-name="P5"><text:span text:style-name="T2">INFORMATIVA IN MATERIADI PROTEZIONE DEI DATI PERSONALI AI SENSI DELL’ART. 12 e ss. REGOLAMENTO UE 679/2016</text:span></text:p>
      <text:p text:style-name="P6"><text:span text:style-name="T4">Ai sensi dell’art. 12 e ss. del nuovo Regolamento UE 679/2016 in materia di protezione dei dati personali, si informa che i dati personali forniti sono:</text:span></text:p>
      <text:list xml:id="list1557721865" text:style-name="WWNum1">
        <text:list-item>
          <text:p text:style-name="P1"><text:span text:style-name="T3">Trattati in modo lecito, corretto e trasparente nei confronti dell’interessato;</text:span></text:p>
        </text:list-item>
        <text:list-item>
          <text:p text:style-name="P1"><text:span text:style-name="T3">Raccolti per le finalità cui alla “Selezione riservata </text:span><text:bookmark text:name="_GoBack"/><text:span text:style-name="T3">agli appartenenti alle categorie di cui all’art. 1 della legge 12 marzo 1999 n. 68 per la copertura di una posizione di impiegato esecutivo - area b - parametro 127 ccnl per i dipendenti dai consorzi di bonifica e di miglioramento fondiario da inquadrare all’interno della struttura consortile a tempo determinato 12 mesi” e successivamente trattati in modo che non sia incompatibile per tali finalità;</text:span></text:p>
        </text:list-item>
      </text:list>
      <text:p text:style-name="P6"><text:span text:style-name="T3">Si informa inoltre che:</text:span></text:p>
      <text:list xml:id="list143338591347835" text:continue-numbering="true" text:style-name="WWNum1">
        <text:list-item>
          <text:p text:style-name="P1"><text:span text:style-name="T3">Il trattamento dei dati è eseguito attraverso strumenti informatici e/o supporti cartacei, ad opera di soggetti impegnati alla riservatezza, con logiche correlate alle finalità e, comunque in modo da garantire la sicurezza e la protezioni dei dati;</text:span></text:p>
        </text:list-item>
        <text:list-item>
          <text:p text:style-name="P1"><text:span text:style-name="T3">I dati raccolti non saranno oggetto di divulgazione e di diffusione a terzi, ai sensi di legge;</text:span></text:p>
        </text:list-item>
        <text:list-item>
          <text:p text:style-name="P1"><text:span text:style-name="T3">I dati potranno essere comunicati a soggetti terzi a noi conosciuti solo ed esclusivamente per le suddette finalità, e in special modo, alle seguenti categorie di soggetti e tratteranno i dati personali in qualità di Responsabili esterni:</text:span></text:p>
          <text:list>
            <text:list-item>
              <text:p text:style-name="P1"><text:span text:style-name="T3">Società esterne che svolgono servizio per nostro conto;</text:span></text:p>
            </text:list-item>
            <text:list-item>
              <text:p text:style-name="P1"><text:span text:style-name="T3">Enti e Pubbliche Amministrazioni per gli adempimenti di legge;</text:span></text:p>
            </text:list-item>
            <text:list-item>
              <text:p text:style-name="P1"><text:span text:style-name="T3">Professionisti che coadiuvano l’ente per gli adempimenti di legge;</text:span></text:p>
            </text:list-item>
          </text:list>
        </text:list-item>
        <text:list-item>
          <text:p text:style-name="P1"><text:span text:style-name="T3">il conferimento dei dati è obbligatorio per poter portare a compimento l’incarico e/o partecipazione alla selezione; il mancato conferimento comporta quindi l’impossibilità di erogazione della prestazione e/o l’ammissione alla selezione.</text:span></text:p>
        </text:list-item>
      </text:list>
      <text:p text:style-name="P6"><text:span text:style-name="T3">Ai sensi della normativa vigente, L’INTERESSATO, potrà far valere i propri diritti verso il Titolare del trattamento, come espressi dal Regolamento UE 679/2016 agli artt. 15-16-17-18-20-21 –Diritto di revoca del consenso – Diritto di proporre reclamo all’autorità di controllo. </text:span></text:p>
      <text:p text:style-name="P6"><text:span text:style-name="T3">Il Titolare del trattamento è il Consorzio di Bonifica 3 Medio Valdarno - con sede legale in Firenze, 50122, Via G. Verdi 16, ha l’obbligo di dotarsi di un DPO (Data Protection Officer o Responsabile della protezione dei Dati personali). Tale figura è stata debitamente nominata e i suoi riferimenti sono disponibili on line all’indirizzo </text:span><text:a xlink:type="simple" xlink:href="http://www.cbmv.it/privacy-policy" text:style-name="ListLabel_20_7" text:visited-style-name="ListLabel_20_7"><text:span text:style-name="Internet_20_link"><text:span text:style-name="T3">http://www.cbmv.it/privacy-policy</text:span></text:span></text:a><text:span text:style-name="T3"> .</text:span></text:p>
      <text:p text:style-name="P6"><text:span text:style-name="T3">Per ogni comunicazione, ai sensi e per gli effetti degli articoli indicati dal Regolamento UE 2016/679, il Titolare mette a disposizione l’indirizzo mail </text:span><text:a xlink:type="simple" xlink:href="mailto:privacy@cbmv.it" text:style-name="ListLabel_20_7" text:visited-style-name="ListLabel_20_7"><text:span text:style-name="Internet_20_link"><text:span text:style-name="T3">privacy@cbmv.it</text:span></text:span></text:a><text:span text:style-name="T3"> </text:span></text:p>
      <text:p text:style-name="P6"><text:span text:style-name="T3">L'INTERESSATO, presa visione dell’informativa redatta ai sensi</text:span><text:span text:style-name="T4"> dell’art. 12 e ss. del nuovo Regolamento UE 679/2016</text:span><text:span text:style-name="T3">., rilascia espresso consenso al trattamento dei dati personali per le attività sopra descritte.</text:span></text:p>
      <text:p text:style-name="P4"/>
      <text:p text:style-name="P4"/>
      <text:p text:style-name="P6"><text:span text:style-name="T3">………………, ____/_____/______<text:tab/><text:tab/><text:tab/><text:tab/><text:tab/>Per accettazione</text:span></text:p>
      <text:p text:style-name="P6"><text:span text:style-name="T3"><text:tab/><text:tab/><text:tab/><text:tab/><text:tab/><text:tab/><text:tab/><text:tab/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 Narrow" fo:font-family="'Arial Narrow'" style:font-family-generic="roman" style:font-pitch="variable" fo:font-size="10pt" style:font-size-asian="10pt" style:font-name-complex="TimesNewRoman" style:font-family-complex="TimesNewRoma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zia Susini</meta:initial-creator>
    <dc:creator>Lara Cannoni</dc:creator>
    <meta:editing-cycles>16</meta:editing-cycles>
    <meta:print-date>2020-10-01T09:11:00</meta:print-date>
    <meta:creation-date>2016-07-13T12:45:00</meta:creation-date>
    <dc:date>2020-10-01T09:11:00</dc:date>
    <meta:editing-duration>PT1H41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9" meta:word-count="440" meta:character-count="2938" meta:non-whitespace-character-count="2511"/>
    <meta:user-defined meta:name="AppVersion">14.0000</meta:user-defined>
    <meta:user-defined meta:name="Company">CB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