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5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0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1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2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3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5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7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8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2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8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49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  <style:text-properties fo:background-color="transparent"/>
    </style:style>
    <style:style style:name="P50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1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2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4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5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57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58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59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0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2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3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5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67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9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0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3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75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77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79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1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2" style:family="paragraph" style:parent-style-name="Standard">
      <style:text-properties officeooo:paragraph-rsid="0009485b"/>
    </style:style>
    <style:style style:name="P83" style:family="paragraph" style:parent-style-name="Standard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dcd8c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4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85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87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88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1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4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95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7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98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9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1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5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officeooo:paragraph-rsid="0011c571"/>
    </style:style>
    <style:style style:name="P106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11c571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7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08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0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#ffff00"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>
      <loext:graphic-properties draw:fill="solid" draw:fill-color="#f1f1f1"/>
      <style:paragraph-properties style:writing-mode="lr-tb"/>
    </style:style>
    <style:style style:name="P11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1c571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3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2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0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5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6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537d5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74f79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6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2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3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6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7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9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2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3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5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8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9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1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8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10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41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1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4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6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9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2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96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97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8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1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5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1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5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8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39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0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1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2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3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44" style:family="text">
      <style:text-properties fo:color="#000000" style:font-size-asian="11pt" style:text-scale="100%"/>
    </style:style>
    <style:style style:name="T245" style:family="text">
      <style:text-properties fo:color="#000000" fo:background-color="transparent" loext:char-shading-value="0" style:font-size-asian="11pt" style:text-scale="100%"/>
    </style:style>
    <style:style style:name="T246" style:family="text">
      <style:text-properties style:font-name="Arial" fo:font-size="11pt" style:font-size-asian="11pt" style:font-size-complex="11pt"/>
    </style:style>
    <style:style style:name="T247" style:family="text">
      <style:text-properties style:font-name="Arial" fo:font-size="11pt" style:font-size-asian="11pt" style:font-name-complex="Arial" style:font-size-complex="11pt"/>
    </style:style>
    <style:style style:name="T248" style:family="text">
      <style:text-properties style:font-name="Arial" fo:font-size="11pt" fo:background-color="transparent" loext:char-shading-value="0" style:font-size-asian="11pt" style:font-size-complex="11pt"/>
    </style:style>
    <style:style style:name="T249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0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1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2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3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4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5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6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57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0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3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4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5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6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7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8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9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0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71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2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3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4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5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6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7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8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0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2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4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5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6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7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8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9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0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1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2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3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4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5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6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97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98" style:family="text">
      <style:text-properties fo:color="#009900" fo:letter-spacing="normal"/>
    </style:style>
    <style:style style:name="T299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300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1" style:family="text">
      <style:text-properties style:use-window-font-color="true" fo:background-color="transparent" loext:char-shading-value="0"/>
    </style:style>
    <style:style style:name="T302" style:family="text">
      <style:text-properties style:use-window-font-color="true" fo:letter-spacing="normal" fo:background-color="transparent" loext:char-shading-value="0"/>
    </style:style>
    <style:style style:name="T303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4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5" style:family="text">
      <style:text-properties fo:background-color="transparent" loext:char-shading-value="0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g text:anchor-type="char" draw:z-index="0" draw:name="drawingObject1" draw:style-name="gr1"><draw:custom-shape draw:style-name="gr2" draw:text-style-name="P113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3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4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4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4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4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4"><text:span text:style-name="T289">DO</text:span><text:span text:style-name="T291">M</text:span><text:span text:style-name="T292">A</text:span><text:span text:style-name="T289">N</text:span><text:span text:style-name="T291">D</text:span><text:span text:style-name="T290">A</text:span><text:span text:style-name="T293"> </text:span><text:span text:style-name="T289">DI</text:span><text:span text:style-name="T294"> </text:span><text:span text:style-name="T289">CONTRI</text:span><text:span text:style-name="T290">B</text:span><text:span text:style-name="T289">U</text:span><text:span text:style-name="T295">T</text:span><text:span text:style-name="T289">O</text:span></text:p>
        <text:p text:style-name="P1"/>
        <text:p text:style-name="P28"/>
        <text:p text:style-name="P97"><draw:g text:anchor-type="char" draw:z-index="1" draw:name="drawingObject16" draw:style-name="gr1"><draw:custom-shape draw:style-name="gr4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4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4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4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4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4">bo</text:span><text:span text:style-name="T15">ll</text:span><text:span text:style-name="T14">o</text:span><text:span text:style-name="T17"> </text:span><text:span text:style-name="T9">€ 16,00 (</text:span><text:span text:style-name="T238">se inviata per PEC allegare </text:span><text:span text:style-name="Car._20_predefinito_20_paragrafo"><text:span text:style-name="T238">copia ricevuta bonifico bancario di euro 16,00 )</text:span></text:span></text:p>
        <text:p text:style-name="P29"/>
        <text:p text:style-name="P30"><text:span text:style-name="T17">S</text:span><text:span text:style-name="T18">p</text:span><text:span text:style-name="T17">e</text:span><text:span text:style-name="T19">tt</text:span><text:span text:style-name="T17">.le</text:span></text:p>
        <text:p text:style-name="P31"><text:span text:style-name="T20">Se</text:span><text:span text:style-name="T21">r</text:span><text:span text:style-name="T22">v</text:span><text:span text:style-name="T20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3">il</text:span><text:span text:style-name="T9"><text:tab/></text:span><text:span text:style-name="T12">L</text:span><text:span text:style-name="T24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3">Arezzo, Firenze e Prato</text:span></text:p>
        <text:p text:style-name="P18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98"><text:s/></text:p>
        <text:p text:style-name="P10"/>
        <text:p text:style-name="P32"/>
        <text:p text:style-name="P34"><draw:g text:anchor-type="char" draw:z-index="2" draw:name="drawingObject29" draw:style-name="gr1"><draw:custom-shape draw:style-name="gr4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4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4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4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4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4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4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4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4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1">O:</text:span><text:span text:style-name="T56"> </text:span><text:span text:style-name="T57">Domanda</text:span><text:span text:style-name="T67"> </text:span><text:span text:style-name="T57">di</text:span><text:span text:style-name="T67"> </text:span><text:span text:style-name="T57">contributo</text:span><text:span text:style-name="T68"> </text:span><text:span text:style-name="T57">a</text:span><text:span text:style-name="T68"> </text:span><text:span text:style-name="T57">carico</text:span><text:span text:style-name="T69"> </text:span><text:span text:style-name="T57">del</text:span><text:span text:style-name="T68"> </text:span><text:span text:style-name="T57">Fondo</text:span><text:span text:style-name="T67"> </text:span><text:span text:style-name="T57">Regiona</text:span><text:span text:style-name="T70">l</text:span><text:span text:style-name="T57">e</text:span><text:span text:style-name="T74"> </text:span><text:span text:style-name="T57">a</text:span><text:span text:style-name="T56"> </text:span><text:span text:style-name="T57">valere</text:span><text:span text:style-name="T75"> </text:span><text:span text:style-name="T57">sull’Avviso</text:span><text:span text:style-name="T68"> </text:span><text:span text:style-name="T57">pubb</text:span><text:span text:style-name="T70">l</text:span><text:span text:style-name="T57">ico appro</text:span><text:span text:style-name="T47">v</text:span><text:span text:style-name="T57">ato</text:span><text:span text:style-name="T76"> </text:span><text:span text:style-name="T57">con</text:span><text:span text:style-name="T77"> </text:span><text:span text:style-name="T57">DD<text:tab/></text:span><text:span text:style-name="T47">d</text:span><text:span text:style-name="T57">el<text:tab/>scaden</text:span><text:span text:style-name="T78">z</text:span><text:span text:style-name="T57">a</text:span><text:span text:style-name="T76"> </text:span><text:span text:style-name="T57">_________</text:span><text:span text:style-name="T78">_</text:span><text:span text:style-name="T57">__</text:span><text:span text:style-name="T70">_</text:span><text:span text:style-name="T57">___</text:span><text:span text:style-name="T70">_</text:span><text:span text:style-name="T57">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35"/>
      </text:section>
      <text:section text:style-name="Sect3" text:name="Sezione3">
        <text:p text:style-name="P14"><text:span text:style-name="T57">Il/la sottos</text:span><text:span text:style-name="T47">c</text:span><text:span text:style-name="T57">ritt _______</text:span><text:span text:style-name="T80">_</text:span><text:span text:style-name="T57">______</text:span><text:span text:style-name="T47">_</text:span><text:span text:style-name="T57">_______</text:span><text:span text:style-name="T78">_</text:span><text:span text:style-name="T57">______</text:span><text:span text:style-name="T47">_</text:span><text:span text:style-name="T57">___</text:span></text:p>
        <text:p text:style-name="P26"/>
        <text:p text:style-name="P14"><text:span text:style-name="T57">nat a _____</text:span><text:span text:style-name="T47">_</text:span><text:span text:style-name="T57">______</text:span><text:span text:style-name="T47">_</text:span><text:span text:style-name="T57">_</text:span><text:span text:style-name="T78">_</text:span><text:span text:style-name="T57">______</text:span><text:span text:style-name="T78">_</text:span><text:span text:style-name="T57">____(Pro</text:span><text:span text:style-name="T78">v</text:span><text:span text:style-name="T57">. ____ )</text:span></text:p>
        <text:p text:style-name="P26"/>
        <text:p text:style-name="P18"><text:span text:style-name="T57">residente in</text:span><text:span text:style-name="T78"> </text:span><text:span text:style-name="T57">_________</text:span><text:span text:style-name="T80">_</text:span><text:span text:style-name="T57">______</text:span><text:span text:style-name="T47">_</text:span><text:span text:style-name="T57">______ (</text:span><text:span text:style-name="T81">P</text:span><text:span text:style-name="T57">rov. </text:span><text:span text:style-name="T47">_</text:span><text:span text:style-name="T57">___ )</text:span></text:p>
        <text:p text:style-name="P37"><text:span text:style-name="T57">c. </text:span><text:span text:style-name="T84">f</text:span><text:span text:style-name="T78">i</text:span><text:span text:style-name="T57">scale ____</text:span><text:span text:style-name="T47">_</text:span><text:span text:style-name="T57">______</text:span><text:span text:style-name="T80">_</text:span><text:span text:style-name="T57">______</text:span><text:span text:style-name="T47">_</text:span><text:span text:style-name="T57">____</text:span></text:p>
        <text:p text:style-name="P26"/>
        <text:p text:style-name="P38"><text:span text:style-name="T57">il</text:span><text:span text:style-name="T47"> </text:span><text:span text:style-name="T57">___ / ___</text:span><text:span text:style-name="T47"> </text:span><text:span text:style-name="T57">/ _</text:span><text:span text:style-name="T47">_</text:span><text:span text:style-name="T57">_</text:span></text:p>
        <text:p text:style-name="P26"/>
        <text:p text:style-name="P18"><text:span text:style-name="T57">C</text:span><text:span text:style-name="T47">a</text:span><text:span text:style-name="T57">p ________</text:span></text:p>
      </text:section>
      <text:section text:style-name="Sect2" text:name="Sezione4">
        <text:p text:style-name="P39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7">_</text:span><text:span text:style-name="T57">_______</text:span></text:p>
        <text:p text:style-name="P1"/>
        <text:p text:style-name="P40"/>
        <text:p text:style-name="P14"><draw:g text:anchor-type="char" draw:z-index="3" draw:name="drawingObject48" draw:style-name="gr1"><draw:custom-shape draw:style-name="gr4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4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4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4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4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4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4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4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4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4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4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4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4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4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4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4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4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4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9">In</text:span><text:span text:style-name="T57"> </text:span><text:span text:style-name="T89">qu</text:span><text:span text:style-name="T90">al</text:span><text:span text:style-name="T93">i</text:span><text:span text:style-name="T90">tà</text:span><text:span text:style-name="T57"> </text:span><text:span text:style-name="T98">d</text:span><text:span text:style-name="T99">i:</text:span></text:p>
        <text:p text:style-name="P5"/>
        <text:p text:style-name="P41"/>
        <text:p text:style-name="P14"><text:span text:style-name="T57">Legale rapprese</text:span><text:span text:style-name="T81">n</text:span><text:span text:style-name="T57">tante d</text:span><text:span text:style-name="T81">i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78">_</text:span><text:span text:style-name="T57">__________</text:span><text:span text:style-name="T47">_</text:span><text:span text:style-name="T57">______</text:span><text:span text:style-name="T47">_</text:span><text:span text:style-name="T78">_</text:span><text:span text:style-name="T57">______</text:span><text:span text:style-name="T78">_</text:span><text:span text:style-name="T57">______</text:span><text:span text:style-name="T47">_</text:span><text:span text:style-name="T57">_______</text:span></text:p>
        <text:p text:style-name="P26"/>
        <text:p text:style-name="P14"><text:span text:style-name="T57">con sede l</text:span><text:span text:style-name="T78">e</text:span><text:span text:style-name="T57">gale nel</text:span><text:span text:style-name="T47"> </text:span><text:span text:style-name="T57">Comu</text:span><text:span text:style-name="T47">n</text:span><text:span text:style-name="T57">e di ______________</text:span><text:span text:style-name="T78">_</text:span><text:span text:style-name="T57">_____</text:span><text:span text:style-name="T81">_</text:span><text:span text:style-name="T57">______ C</text:span><text:span text:style-name="T47">a</text:span><text:span text:style-name="T57">p ________</text:span><text:span text:style-name="T80">_</text:span><text:span text:style-name="T57">_____ (Pro</text:span><text:span text:style-name="T78">v</text:span><text:span text:style-name="T57">. ____</text:span><text:span text:style-name="T47"> </text:span><text:span text:style-name="T57">)</text:span></text:p>
        <text:p text:style-name="P26"/>
        <text:p text:style-name="P14"><text:span text:style-name="T57">Via ___</text:span><text:span text:style-name="T47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</text:span></text:p>
        <text:p text:style-name="P33"/>
        <text:p text:style-name="P14"><text:span text:style-name="T57">Tel. _________</text:span><text:span text:style-name="T78">_</text:span><text:span text:style-name="T57">_____</text:span><text:span text:style-name="T81">_</text:span><text:span text:style-name="T57">Fax</text:span><text:span text:style-name="T78"> </text:span><text:span text:style-name="T57">_________</text:span><text:span text:style-name="T78">_</text:span><text:span text:style-name="T57">____ </text:span><text:span text:style-name="T70">e-</text:span><text:span text:style-name="T57">mail _____</text:span><text:span text:style-name="T78">_</text:span><text:span text:style-name="T57">______</text:span><text:span text:style-name="T47">_</text:span><text:span text:style-name="T57">__</text:span><text:span text:style-name="T81">_</text:span><text:span text:style-name="T57">______</text:span><text:span text:style-name="T47">_</text:span><text:span text:style-name="T57">______</text:span><text:span text:style-name="T78">_</text:span><text:span text:style-name="T57">________</text:span></text:p>
        <text:p text:style-name="P26"/>
        <text:p text:style-name="P14"><text:span text:style-name="T57">Pec ______</text:span><text:span text:style-name="T47">_</text:span><text:span text:style-name="T57">______</text:span><text:span text:style-name="T78">_</text:span><text:span text:style-name="T57">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78">_</text:span><text:span text:style-name="T57">______</text:span><text:span text:style-name="T47">_</text:span><text:span text:style-name="T57">_____</text:span></text:p>
        <text:p text:style-name="P26"/>
        <text:p text:style-name="P14"><text:span text:style-name="T57">Cod. Fisca</text:span><text:span text:style-name="T47">l</text:span><text:span text:style-name="T57">e ________</text:span><text:span text:style-name="T80">_</text:span><text:span text:style-name="T57">______</text:span><text:span text:style-name="T47">_</text:span><text:span text:style-name="T57">__________ P</text:span><text:span text:style-name="T47">a</text:span><text:span text:style-name="T57">rtita </text:span><text:span text:style-name="T81">I</text:span><text:span text:style-name="T57">VA ____</text:span><text:span text:style-name="T47">_</text:span><text:span text:style-name="T57">______</text:span><text:span text:style-name="T78">_</text:span><text:span text:style-name="T57">____</text:span><text:span text:style-name="T81">_</text:span><text:span text:style-name="T57">______</text:span><text:span text:style-name="T47">_</text:span><text:span text:style-name="T57">___________</text:span></text:p>
        <text:p text:style-name="P26"/>
        <text:p text:style-name="P14"><text:span text:style-name="T57">Iscriz</text:span><text:span text:style-name="T47">i</text:span><text:span text:style-name="T57">one C.C</text:span><text:span text:style-name="T47">.</text:span><text:span text:style-name="T57">I.A.A. __</text:span><text:span text:style-name="T47">_</text:span><text:span text:style-name="T57">______</text:span><text:span text:style-name="T78">_</text:span><text:span text:style-name="T57">____</text:span></text:p>
        <text:p text:style-name="P26"/>
        <text:p text:style-name="P15"><text:span text:style-name="T84">S</text:span><text:span text:style-name="T85">ogg</text:span><text:span text:style-name="T100">e</text:span><text:span text:style-name="T84">tta</text:span><text:span text:style-name="T57"> </text:span><text:span text:style-name="T106">a</text:span><text:span text:style-name="T107">g</text:span><text:span text:style-name="T106">li</text:span><text:span text:style-name="T57"> </text:span><text:span text:style-name="T89">ob</text:span><text:span text:style-name="T52">b</text:span><text:span text:style-name="T90">li</text:span><text:span text:style-name="T89">gh</text:span><text:span text:style-name="T90">i</text:span><text:span text:style-name="T100"> </text:span><text:span text:style-name="T107">d</text:span><text:span text:style-name="T106">i</text:span><text:span text:style-name="T57"> </text:span><text:span text:style-name="T94">c</text:span><text:span text:style-name="T52">u</text:span><text:span text:style-name="T93">i</text:span><text:span text:style-name="T100"> </text:span><text:span text:style-name="T106">alla</text:span><text:span text:style-name="T57"> </text:span><text:span text:style-name="T59">L</text:span><text:span text:style-name="T57">. 68/99<text:tab/></text:span><text:span text:style-name="T110"> </text:span><text:span text:style-name="T239"></text:span><text:span text:style-name="T100"> </text:span><text:span text:style-name="T47">S</text:span><text:span text:style-name="T57">I<text:tab/></text:span><text:span text:style-name="T110"> </text:span><text:span text:style-name="T100"><text:s/></text:span><text:span text:style-name="T239"></text:span><text:span text:style-name="T47">N</text:span><text:span text:style-name="T57">O</text:span></text:p>
        <text:p text:style-name="P1"/>
        <text:p text:style-name="P1"/>
        <text:p text:style-name="P42"><text:span text:style-name="T57">CHIE</text:span><text:span text:style-name="T47">D</text:span><text:span text:style-name="T57">E</text:span></text:p>
        <text:p text:style-name="P12"/>
        <text:p text:style-name="P76"><text:span text:style-name="T57">il</text:span><text:span text:style-name="T111"> </text:span><text:span text:style-name="T57">contributo</text:span><text:span text:style-name="T112"> </text:span><text:span text:style-name="T57">“una</text:span><text:span text:style-name="T111"> </text:span><text:span text:style-name="T57">tantu</text:span><text:span text:style-name="T47">m</text:span><text:span text:style-name="T57">”</text:span><text:span text:style-name="T114"> </text:span><text:span text:style-name="T57">pari</text:span><text:span text:style-name="T114"> </text:span><text:span text:style-name="T57">a</text:span><text:span text:style-name="T111"> </text:span><text:span text:style-name="T57">______</text:span><text:span text:style-name="T47">_</text:span><text:span text:style-name="T57">___</text:span><text:span text:style-name="T116"> </text:span><text:span text:style-name="T57">euro</text:span><text:span text:style-name="T111"> </text:span><text:span text:style-name="T57">a</text:span><text:span text:style-name="T114"> </text:span><text:span text:style-name="T57">v</text:span><text:span text:style-name="T47">a</text:span><text:span text:style-name="T57">lere</text:span><text:span text:style-name="T112"> </text:span><text:span text:style-name="T57">sul</text:span><text:span text:style-name="T116"> </text:span><text:span text:style-name="T84">f</text:span><text:span text:style-name="T57">ondo</text:span><text:span text:style-name="T116"> </text:span><text:span text:style-name="T57">reg</text:span><text:span text:style-name="T47">i</text:span><text:span text:style-name="T57">onale</text:span><text:span text:style-name="T116"> </text:span><text:span text:style-name="T57">(art.</text:span><text:span text:style-name="T112"> </text:span><text:span text:style-name="T57">14,</text:span><text:span text:style-name="T112"> </text:span><text:span text:style-name="T57">L.</text:span><text:span text:style-name="T112"> </text:span><text:span text:style-name="T57">68/9</text:span><text:span text:style-name="T47">9</text:span><text:span text:style-name="T57">), prev</text:span><text:span text:style-name="T78">i</text:span><text:span text:style-name="T57">sto<text:tab/>nel</text:span><text:span text:style-name="T47">l</text:span><text:span text:style-name="T57">’avv</text:span><text:span text:style-name="T78">i</text:span><text:span text:style-name="T57">so<text:tab/>pubblico<text:tab/>emanato<text:tab/></text:span><text:span text:style-name="T58">da ARTI </text:span><text:span text:style-name="T57">con<text:tab/>D</text:span><text:span text:style-name="T70">D</text:span><text:span text:style-name="T57">._______<text:tab/>del ______</text:span><text:span text:style-name="T47">_</text:span><text:span text:style-name="T57">______,</text:span><text:span text:style-name="T117"> </text:span><text:span text:style-name="T57">per</text:span><text:span text:style-name="T118"> </text:span><text:span text:style-name="T57">la</text:span><text:span text:style-name="T119"> </text:span><text:span text:style-name="T57">realiz</text:span><text:span text:style-name="T78">z</text:span><text:span text:style-name="T57">azione</text:span><text:span text:style-name="T119"> </text:span><text:span text:style-name="T57">del progetto/i </text:span><text:span text:style-name="T246">così articolato/i:</text:span></text:p>
        <text:p text:style-name="P77"/>
        <text:p text:style-name="P78"><text:span text:style-name="T246">Progetto di inserimento lavorativo </text:span><text:span text:style-name="T249">(</text:span><text:span text:style-name="T250">b</text:span><text:span text:style-name="T249">a</text:span><text:span text:style-name="T251">rr</text:span><text:span text:style-name="T249">a</text:span><text:span text:style-name="T251">r</text:span><text:span text:style-name="T249">e</text:span><text:span text:style-name="T255"> </text:span><text:span text:style-name="T257">la/le </text:span><text:span text:style-name="T260"><text:s/></text:span><text:span text:style-name="T249">casella/e</text:span><text:span text:style-name="T252"> </text:span><text:span text:style-name="T262">i</text:span><text:span text:style-name="T263">n</text:span><text:span text:style-name="T270">t</text:span><text:span text:style-name="T262">e</text:span><text:span text:style-name="T264">r</text:span><text:span text:style-name="T262">e</text:span><text:span text:style-name="T265">ss</text:span><text:span text:style-name="T262">ata/e</text:span><text:span text:style-name="T261">)</text:span><text:span text:style-name="T262">:</text:span></text:p>
        <text:p text:style-name="P43"/>
        <text:p text:style-name="P45"><text:span text:style-name="T296"></text:span><text:span text:style-name="T252">a.</text:span><text:span text:style-name="T260">1 Assunzione a tempo indeterminato :</text:span><text:span text:style-name="T252"> _</text:span><text:span text:style-name="T275">_</text:span><text:span text:style-name="T252">____ euro </text:span></text:p>
        <text:p text:style-name="P96"/>
        <text:p text:style-name="P47"><text:span text:style-name="T296"></text:span><text:span text:style-name="T253">a.2</text:span><text:span text:style-name="T260"> Assunzione a tempo determinato: <text:s/>________ euro</text:span></text:p>
        <text:p text:style-name="P46"/>
        <text:p text:style-name="P45"><text:span text:style-name="T296"></text:span><text:span text:style-name="T247">a.3 Trasformazione a tempo indeterminato: ________ euro</text:span></text:p>
        <text:p text:style-name="P44"/>
        <text:p text:style-name="Standard"><text:soft-page-break/><text:span text:style-name="T240"></text:span>b. <text:span text:style-name="T57">ad</text:span><text:span text:style-name="T47">e</text:span><text:span text:style-name="T57">guament</text:span><text:span text:style-name="T78">o</text:span><text:span text:style-name="T57">/trasfo</text:span><text:span text:style-name="T78">r</text:span><text:span text:style-name="T57">maz</text:span><text:span text:style-name="T78">i</text:span><text:span text:style-name="T57">one posto di la</text:span><text:span text:style-name="T47">v</text:span><text:span text:style-name="T57">oro:</text:span><text:span text:style-name="T78"> </text:span><text:span text:style-name="T57">______</text:span><text:span text:style-name="T47">_</text:span><text:span text:style-name="T57">____ euro</text:span></text:p>
        <text:p text:style-name="P83"/>
      </text:section>
      <text:section text:style-name="Sect4" text:name="Sezione5">
        <text:p text:style-name="P103"><text:span text:style-name="T240"></text:span><text:span text:style-name="T305">c</text:span><text:span text:style-name="T64">.</text:span><text:span text:style-name="T105"> </text:span><text:span text:style-name="T64">ist</text:span><text:span text:style-name="T50">i</text:span><text:span text:style-name="T64">tuz</text:span><text:span text:style-name="T79">i</text:span><text:span text:style-name="T64">one di un resp</text:span><text:span text:style-name="T50">o</text:span><text:span text:style-name="T64">nsabi</text:span><text:span text:style-name="T79">l</text:span><text:span text:style-name="T64">e dell'i</text:span><text:span text:style-name="T50">n</text:span><text:span text:style-name="T64">serimento l</text:span><text:span text:style-name="T50">a</text:span><text:span text:style-name="T64">v</text:span><text:span text:style-name="T79">o</text:span><text:span text:style-name="T64">rativo: ___________ e</text:span><text:span text:style-name="T50">u</text:span><text:span text:style-name="T64">ro </text:span></text:p>
        <text:p text:style-name="P104"/>
        <text:p text:style-name="P49"><text:span text:style-name="T242"></text:span>d<text:span text:style-name="T93">.</text:span><text:span text:style-name="T111"> </text:span><text:span text:style-name="T57">Spese</text:span><text:span text:style-name="T120"> </text:span><text:span text:style-name="T57">sosten</text:span><text:span text:style-name="T47">u</text:span><text:span text:style-name="T57">te</text:span><text:span text:style-name="T121"> </text:span><text:span text:style-name="T57">dal</text:span><text:span text:style-name="T47">l</text:span><text:span text:style-name="T57">e</text:span><text:span text:style-name="T116"> </text:span><text:span text:style-name="T57">Coop</text:span><text:span text:style-name="T47">e</text:span><text:span text:style-name="T57">rative</text:span><text:span text:style-name="T99"> </text:span><text:span text:style-name="T57">di</text:span><text:span text:style-name="T116"> </text:span><text:span text:style-name="T57">tipo</text:span><text:span text:style-name="T116"> </text:span><text:span text:style-name="T57">B,</text:span><text:span text:style-name="T114"> </text:span><text:span text:style-name="T57">anche</text:span><text:span text:style-name="T120"> </text:span><text:span text:style-name="T57">in</text:span><text:span text:style-name="T120"> </text:span><text:span text:style-name="T57">collabora</text:span><text:span text:style-name="T47">z</text:span><text:span text:style-name="T57">ione</text:span><text:span text:style-name="T111"> </text:span><text:span text:style-name="T57">con</text:span><text:span text:style-name="T122"> </text:span><text:span text:style-name="T57">le</text:span><text:span text:style-name="T122"> </text:span><text:span text:style-name="T57">imprese</text:span><text:span text:style-name="T122"> </text:span><text:span text:style-name="T57">e</text:span><text:span text:style-name="T121"> </text:span><text:span text:style-name="T57">con Enti Pubb</text:span><text:span text:style-name="T47">l</text:span><text:span text:style-name="T57">ici per la </text:span><text:span text:style-name="T47">c</text:span><text:span text:style-name="T57">reaz</text:span><text:span text:style-name="T81">i</text:span><text:span text:style-name="T57">one di posti di la</text:span><text:span text:style-name="T78">v</text:span><text:span text:style-name="T57">oro</text:span></text:p>
        <text:p text:style-name="P8"/>
        <text:p text:style-name="P48"><text:span text:style-name="T241"></text:span><text:span text:style-name="T65">e</text:span><text:span text:style-name="T64">.</text:span><text:span text:style-name="T124"> </text:span><text:span text:style-name="T64">con</text:span><text:span text:style-name="T57">tri</text:span><text:span text:style-name="T47">b</text:span><text:span text:style-name="T57">uto</text:span><text:span text:style-name="T125"> </text:span><text:span text:style-name="T57">p</text:span><text:span text:style-name="T47">e</text:span><text:span text:style-name="T57">r</text:span><text:span text:style-name="T125"> </text:span><text:span text:style-name="T57">l'atti</text:span><text:span text:style-name="T78">v</text:span><text:span text:style-name="T57">a</text:span><text:span text:style-name="T78">z</text:span><text:span text:style-name="T57">ione</text:span><text:span text:style-name="T126"> </text:span><text:span text:style-name="T57">di</text:span><text:span text:style-name="T127"> </text:span><text:span text:style-name="T57">un</text:span><text:span text:style-name="T125"> </text:span><text:span text:style-name="T57">tirocinio</text:span><text:span text:style-name="T128"> </text:span><text:span text:style-name="T93">f</text:span><text:span text:style-name="T57">ina</text:span><text:span text:style-name="T47">l</text:span><text:span text:style-name="T57">iz</text:span><text:span text:style-name="T78">z</text:span><text:span text:style-name="T57">ato</text:span><text:span text:style-name="T125"> </text:span><text:span text:style-name="T57">al</text:span><text:span text:style-name="T47">l</text:span><text:span text:style-name="T57">'assunzion</text:span><text:span text:style-name="T47">e</text:span><text:span text:style-name="T303"> </text:span><text:span text:style-name="T304">p</text:span><text:span text:style-name="T57">er rimborso spese</text:span><text:span text:style-name="T78"> </text:span><text:span text:style-name="T57">tirocin</text:span><text:span text:style-name="T78">a</text:span><text:span text:style-name="T57">nte : <text:s/>_____</text:span><text:span text:style-name="T47">_</text:span><text:span text:style-name="T57">______</text:span><text:span text:style-name="T78">_</text:span><text:span text:style-name="T57">__</text:span><text:span text:style-name="T78">_</text:span><text:span text:style-name="T57">_ <text:s/>euro </text:span></text:p>
        <text:p text:style-name="P81"/>
        <text:p text:style-name="P9">Per tutti i progetti compilare all. 1a</text:p>
        <text:p text:style-name="P2"/>
        <text:p text:style-name="P7"/>
        <text:p text:style-name="P50"><text:span text:style-name="T57">Consa</text:span><text:span text:style-name="T47">p</text:span><text:span text:style-name="T57">e</text:span><text:span text:style-name="T78">v</text:span><text:span text:style-name="T57">ole de</text:span><text:span text:style-name="T47">l</text:span><text:span text:style-name="T57">la responsab</text:span><text:span text:style-name="T47">i</text:span><text:span text:style-name="T57">lità pena</text:span><text:span text:style-name="T78">l</text:span><text:span text:style-name="T57">e cui può </text:span><text:span text:style-name="T47">a</text:span><text:span text:style-name="T57">ndare incon</text:span><text:span text:style-name="T47">t</text:span><text:span text:style-name="T57">ro per</text:span><text:span text:style-name="T47"> </text:span><text:span text:style-name="T57">dich</text:span><text:span text:style-name="T78">i</text:span><text:span text:style-name="T57">araz</text:span><text:span text:style-name="T78">i</text:span><text:span text:style-name="T57">oni mendaci,</text:span><text:span text:style-name="T47"> </text:span><text:span text:style-name="T57">falsità in atti e uso</text:span><text:span text:style-name="T47"> </text:span><text:span text:style-name="T57">di atti</text:span><text:span text:style-name="T47"> </text:span><text:span text:style-name="T57">falsi, così</text:span><text:span text:style-name="T80"> </text:span><text:span text:style-name="T57">come disposto da</text:span><text:span text:style-name="T47">l</text:span><text:span text:style-name="T57">l’art. 76 del </text:span><text:span text:style-name="T81">D</text:span><text:span text:style-name="T57">.P.R. n. 44</text:span><text:span text:style-name="T81">5</text:span><text:span text:style-name="T57">/20</text:span><text:span text:style-name="T78">0</text:span><text:span text:style-name="T57">0,</text:span></text:p>
        <text:p text:style-name="P51"/>
        <text:p text:style-name="P52"><text:span text:style-name="T57">DICHI</text:span><text:span text:style-name="T82">A</text:span><text:span text:style-name="T84">R</text:span><text:span text:style-name="T61">A</text:span></text:p>
        <text:p text:style-name="P53"/>
        <text:p text:style-name="P13"/>
        <text:p text:style-name="P54"><text:span text:style-name="T57">1.</text:span><text:span text:style-name="T129"> </text:span><text:span text:style-name="T57">di</text:span><text:span text:style-name="T130"> </text:span><text:span text:style-name="T57">essere</text:span><text:span text:style-name="T130"> </text:span><text:span text:style-name="T57">iscr</text:span><text:span text:style-name="T78">i</text:span><text:span text:style-name="T57">tto</text:span><text:span text:style-name="T131"> </text:span><text:span text:style-name="T47">p</text:span><text:span text:style-name="T57">resso</text:span><text:span text:style-name="T75"> </text:span><text:span text:style-name="T57">il</text:span><text:span text:style-name="T132"> </text:span><text:span text:style-name="T57">re</text:span><text:span text:style-name="T84">g</text:span><text:span text:style-name="T57">i</text:span><text:span text:style-name="T78">s</text:span><text:span text:style-name="T57">tro</text:span><text:span text:style-name="T133"> </text:span><text:span text:style-name="T57">del</text:span><text:span text:style-name="T70">l</text:span><text:span text:style-name="T57">e</text:span><text:span text:style-name="T132"> </text:span><text:span text:style-name="T57">im</text:span><text:span text:style-name="T47">p</text:span><text:span text:style-name="T57">rese</text:span><text:span text:style-name="T56"> </text:span><text:span text:style-name="T57">del</text:span><text:span text:style-name="T47">l</text:span><text:span text:style-name="T57">a</text:span><text:span text:style-name="T132"> </text:span><text:span text:style-name="T57">CCIAA</text:span><text:span text:style-name="T56"> </text:span><text:span text:style-name="T57">terri</text:span><text:span text:style-name="T51">t</text:span><text:span text:style-name="T70">o</text:span><text:span text:style-name="T57">rial</text:span><text:span text:style-name="T78">m</text:span><text:span text:style-name="T57">ente</text:span><text:span text:style-name="T132"> </text:span><text:span text:style-name="T57">c</text:span><text:span text:style-name="T47">o</text:span><text:span text:style-name="T57">mpetente con stato</text:span><text:span text:style-name="T47"> </text:span><text:span text:style-name="T57">atti</text:span><text:span text:style-name="T78">v</text:span><text:span text:style-name="T57">o,</text:span><text:span text:style-name="T100"> </text:span><text:span text:style-name="T57">per co</text:span><text:span text:style-name="T47">l</text:span><text:span text:style-name="T57">oro che sono</text:span><text:span text:style-name="T47"> </text:span><text:span text:style-name="T57">ten</text:span><text:span text:style-name="T78">u</text:span><text:span text:style-name="T57">ti a tale</text:span><text:span text:style-name="T47"> </text:span><text:span text:style-name="T57">adempime</text:span><text:span text:style-name="T81">n</text:span><text:span text:style-name="T57">to;</text:span></text:p>
        <text:p text:style-name="P55"><text:span text:style-name="T57">2.</text:span><text:span text:style-name="T129"> </text:span><text:span text:style-name="T57">di essere in regola</text:span><text:span text:style-name="T78"> </text:span><text:span text:style-name="T57">con la</text:span><text:span text:style-name="T78"> </text:span><text:span text:style-name="T57">normati</text:span><text:span text:style-name="T78">v</text:span><text:span text:style-name="T57">a sugli a</text:span><text:span text:style-name="T47">i</text:span><text:span text:style-name="T57">uti di </text:span><text:span text:style-name="T78">S</text:span><text:span text:style-name="T57">tato;</text:span></text:p>
        <text:p text:style-name="P56"><text:span text:style-name="T57">3.</text:span><text:span text:style-name="T129"> </text:span><text:span text:style-name="T57">di essere in regola</text:span><text:span text:style-name="T78"> </text:span><text:span text:style-name="T57">con l’a</text:span><text:span text:style-name="T47">p</text:span><text:span text:style-name="T57">pl</text:span><text:span text:style-name="T78">i</text:span><text:span text:style-name="T57">cazione</text:span><text:span text:style-name="T47"> </text:span><text:span text:style-name="T57">del CC</text:span><text:span text:style-name="T47">N</text:span><text:span text:style-name="T57">L di r</text:span><text:span text:style-name="T47">i</text:span><text:span text:style-name="T51">f</text:span><text:span text:style-name="T57">er</text:span><text:span text:style-name="T47">i</text:span><text:span text:style-name="T57">ment</text:span><text:span text:style-name="T70">o</text:span><text:span text:style-name="T57">;</text:span></text:p>
        <text:p text:style-name="P57"><text:span text:style-name="T57">4.</text:span><text:span text:style-name="T129"> </text:span><text:span text:style-name="T57">di</text:span><text:span text:style-name="T134"> </text:span><text:span text:style-name="T57">non</text:span><text:span text:style-name="T135"> </text:span><text:span text:style-name="T57">si</text:span><text:span text:style-name="T134"> </text:span><text:span text:style-name="T57">trovarsi</text:span><text:span text:style-name="T134"> </text:span><text:span text:style-name="T57">in</text:span><text:span text:style-name="T136"> </text:span><text:span text:style-name="T57">stato</text:span><text:span text:style-name="T137"> </text:span><text:span text:style-name="T57">di</text:span><text:span text:style-name="T138"> </text:span><text:span text:style-name="T93">f</text:span><text:span text:style-name="T57">al</text:span><text:span text:style-name="T47">l</text:span><text:span text:style-name="T57">iment</text:span><text:span text:style-name="T78">o</text:span><text:span text:style-name="T57">,</text:span><text:span text:style-name="T137"> </text:span><text:span text:style-name="T57">liq</text:span><text:span text:style-name="T47">u</text:span><text:span text:style-name="T57">idaz</text:span><text:span text:style-name="T78">i</text:span><text:span text:style-name="T57">one</text:span><text:span text:style-name="T134"> </text:span><text:span text:style-name="T57">coatta,</text:span><text:span text:style-name="T136"> </text:span><text:span text:style-name="T57">liquid</text:span><text:span text:style-name="T78">a</text:span><text:span text:style-name="T57">z</text:span><text:span text:style-name="T81">i</text:span><text:span text:style-name="T57">one</text:span><text:span text:style-name="T137"> </text:span><text:span text:style-name="T57">v</text:span><text:span text:style-name="T47">o</text:span><text:span text:style-name="T57">lontar</text:span><text:span text:style-name="T70">i</text:span><text:span text:style-name="T57">a, concordato</text:span><text:span text:style-name="T90"> </text:span><text:span text:style-name="T57">prev</text:span><text:span text:style-name="T70">e</text:span><text:span text:style-name="T57">nti</text:span><text:span text:style-name="T78">v</text:span><text:span text:style-name="T57">o</text:span><text:span text:style-name="T90"> </text:span><text:span text:style-name="T57">né</text:span><text:span text:style-name="T139"> </text:span><text:span text:style-name="T57">a</text:span><text:span text:style-name="T70">v</text:span><text:span text:style-name="T57">ere</text:span><text:span text:style-name="T139"> </text:span><text:span text:style-name="T57">in</text:span><text:span text:style-name="T90"> </text:span><text:span text:style-name="T57">corso</text:span><text:span text:style-name="T106"> </text:span><text:span text:style-name="T57">un</text:span><text:span text:style-name="T90"> </text:span><text:span text:style-name="T57">pro</text:span><text:span text:style-name="T84">c</text:span><text:span text:style-name="T57">edimento</text:span><text:span text:style-name="T90"> </text:span><text:span text:style-name="T57">per</text:span><text:span text:style-name="T106"> </text:span><text:span text:style-name="T57">la</text:span><text:span text:style-name="T90"> </text:span><text:span text:style-name="T57">dich</text:span><text:span text:style-name="T47">i</text:span><text:span text:style-name="T57">araz</text:span><text:span text:style-name="T78">i</text:span><text:span text:style-name="T57">one</text:span><text:span text:style-name="T106"> </text:span><text:span text:style-name="T57">di</text:span><text:span text:style-name="T90"> </text:span><text:span text:style-name="T57">una</text:span><text:span text:style-name="T139"> </text:span><text:span text:style-name="T57">di</text:span><text:span text:style-name="T99"> </text:span><text:span text:style-name="T57">tali situa</text:span><text:span text:style-name="T78">z</text:span><text:span text:style-name="T57">ioni</text:span><text:span text:style-name="T47"> </text:span><text:span text:style-name="T57">nei propri conf</text:span><text:span text:style-name="T47">r</text:span><text:span text:style-name="T57">onti;</text:span></text:p>
        <text:p text:style-name="P58"><text:span text:style-name="T57">5.</text:span><text:span text:style-name="T129"> </text:span><text:span text:style-name="T57">di</text:span><text:span text:style-name="T138"> </text:span><text:span text:style-name="T57">essere</text:span><text:span text:style-name="T141"> </text:span><text:span text:style-name="T57">in</text:span><text:span text:style-name="T142"> </text:span><text:span text:style-name="T57">reg</text:span><text:span text:style-name="T70">o</text:span><text:span text:style-name="T57">la</text:span><text:span text:style-name="T143"> </text:span><text:span text:style-name="T57">con</text:span><text:span text:style-name="T141"> </text:span><text:span text:style-name="T57">gli</text:span><text:span text:style-name="T141"> </text:span><text:span text:style-name="T57">adempim</text:span><text:span text:style-name="T78">e</text:span><text:span text:style-name="T57">nti</text:span><text:span text:style-name="T138"> </text:span><text:span text:style-name="T57">contributi</text:span><text:span text:style-name="T47">v</text:span><text:span text:style-name="T57">i</text:span><text:span text:style-name="T142"> </text:span><text:span text:style-name="T57">INPS</text:span><text:span text:style-name="T138"> </text:span><text:span text:style-name="T57">e</text:span><text:span text:style-name="T138"> </text:span><text:span text:style-name="T57">INAIL</text:span><text:span text:style-name="T141"> </text:span><text:span text:style-name="T57">e</text:span><text:span text:style-name="T141"> </text:span><text:span text:style-name="T57">con</text:span><text:span text:style-name="T138"> </text:span><text:span text:style-name="T57">le contribu</text:span><text:span text:style-name="T47">z</text:span><text:span text:style-name="T57">ioni</text:span><text:span text:style-name="T78"> </text:span><text:span text:style-name="T57">a</text:span><text:span text:style-name="T51">g</text:span><text:span text:style-name="T57">li Enti Parite</text:span><text:span text:style-name="T51">t</text:span><text:span text:style-name="T57">ici o</text:span><text:span text:style-name="T78">v</text:span><text:span text:style-name="T57">e espressame</text:span><text:span text:style-name="T47">n</text:span><text:span text:style-name="T57">te pre</text:span><text:span text:style-name="T47">v</text:span><text:span text:style-name="T57">isto dai Contratti Colletti</text:span><text:span text:style-name="T78">v</text:span><text:span text:style-name="T57">i Nazionali Interco</text:span><text:span text:style-name="T78">n</text:span><text:span text:style-name="T84">f</text:span><text:span text:style-name="T57">ed</text:span><text:span text:style-name="T78">e</text:span><text:span text:style-name="T57">rali o di C</text:span><text:span text:style-name="T78">a</text:span><text:span text:style-name="T57">teg</text:span><text:span text:style-name="T78">o</text:span><text:span text:style-name="T57">ria;</text:span></text:p>
        <text:p text:style-name="P99"><text:span text:style-name="T57">6.</text:span><text:span text:style-name="T129"> </text:span><text:span text:style-name="T57">di</text:span><text:span text:style-name="T116"> </text:span><text:span text:style-name="T57">non</text:span><text:span text:style-name="T116"> </text:span><text:span text:style-name="T57">avere</text:span><text:span text:style-name="T111"> </text:span><text:span text:style-name="T57">avuto</text:span><text:span text:style-name="T112"> </text:span><text:span text:style-name="T57">procedure</text:span><text:span text:style-name="T116"> </text:span><text:span text:style-name="T57">di</text:span><text:span text:style-name="T116"> </text:span><text:span text:style-name="T57">licen</text:span><text:span text:style-name="T70">z</text:span><text:span text:style-name="T57">iamento</text:span><text:span text:style-name="T121"> </text:span><text:span text:style-name="T84">c</text:span><text:span text:style-name="T57">ol</text:span><text:span text:style-name="T47">l</text:span><text:span text:style-name="T57">ettivo</text:span><text:span text:style-name="T122"> </text:span><text:span text:style-name="T57">nei</text:span><text:span text:style-name="T112"> </text:span><text:span text:style-name="T57">dodici</text:span><text:span text:style-name="T111"> </text:span><text:span text:style-name="T57">mesi</text:span><text:span text:style-name="T114"> </text:span><text:span text:style-name="T57">precedenti</text:span><text:span text:style-name="T116"> </text:span><text:span text:style-name="T57">la</text:span><text:span text:style-name="T116"> </text:span><text:span text:style-name="T57">data del</text:span><text:span text:style-name="T47">l</text:span><text:span text:style-name="T57">'assun</text:span><text:span text:style-name="T78">z</text:span><text:span text:style-name="T57">ione ai</text:span><text:span text:style-name="T47"> </text:span><text:span text:style-name="T93">f</text:span><text:span text:style-name="T57">ini</text:span><text:span text:style-name="T70"> </text:span><text:span text:style-name="T57">de</text:span><text:span text:style-name="T81">l</text:span><text:span text:style-name="T57">l’</text:span><text:span text:style-name="T78">i</text:span><text:span text:style-name="T57">ncentivo (ai sensi de</text:span><text:span text:style-name="T70">l</text:span><text:span text:style-name="T57">l’</text:span><text:span text:style-name="T78">a</text:span><text:span text:style-name="T57">rt. 4 e 24</text:span><text:span text:style-name="T70"> </text:span><text:span text:style-name="T57">della L</text:span><text:span text:style-name="T81">e</text:span><text:span text:style-name="T57">gge 223/91 e</text:span><text:span text:style-name="T47"> </text:span><text:span text:style-name="T57">s.m.i.);</text:span></text:p>
        <text:p text:style-name="P100"><text:span text:style-name="T244">7.<text:tab/></text:span><text:span text:style-name="T245">di essere ottemperante ai sensi della L.68/99 (nel caso di aziende/datore di lavoro in obbligo <text:tab/>per la medesima legge) </text:span></text:p>
        <text:p text:style-name="P55"><text:span text:style-name="T57">8.</text:span><text:span text:style-name="T129"> </text:span><text:span text:style-name="T57">che</text:span><text:span text:style-name="T100"> </text:span><text:span text:style-name="T57">i</text:span><text:span text:style-name="T70">l</text:span><text:span text:style-name="T57">/i s</text:span><text:span text:style-name="T47">o</text:span><text:span text:style-name="T57">ggett</text:span><text:span text:style-name="T47">o</text:span><text:span text:style-name="T57">/i</text:span><text:span text:style-name="T100"> </text:span><text:span text:style-name="T57">destin</text:span><text:span text:style-name="T78">a</text:span><text:span text:style-name="T57">tario/i h</text:span><text:span text:style-name="T47">a</text:span><text:span text:style-name="T57">/hanno</text:span><text:span text:style-name="T47"> </text:span><text:span text:style-name="T57">i s</text:span><text:span text:style-name="T47">e</text:span><text:span text:style-name="T57">guenti dati an</text:span><text:span text:style-name="T78">a</text:span><text:span text:style-name="T57">grafici e</text:span><text:span text:style-name="T78"> </text:span><text:span text:style-name="T57">cara</text:span><text:span text:style-name="T47">t</text:span><text:span text:style-name="T57">teristiche</text:span><text:span text:style-name="T78"> </text:span><text:span text:style-name="T57">:</text:span></text:p>
        <text:p text:style-name="P13"><text:tab/></text:p>
        <text:p text:style-name="P59"/>
        <text:p text:style-name="P60"><draw:g text:anchor-type="char" draw:z-index="4" draw:name="drawingObject77" draw:style-name="gr1"><draw:custom-shape draw:style-name="gr4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4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4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4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4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4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4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4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4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4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4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4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4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4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4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4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4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4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90">(rep</text:span><text:span text:style-name="T194">li</text:span><text:span text:style-name="T195">c</text:span><text:span text:style-name="T194">are</text:span><text:span text:style-name="T198"> </text:span><text:span text:style-name="T194">per</text:span><text:span text:style-name="T198"> </text:span><text:span text:style-name="T194">ogni</text:span><text:span text:style-name="T198"> </text:span><text:span text:style-name="T194">d</text:span><text:span text:style-name="T201">e</text:span><text:span text:style-name="T194">s</text:span><text:span text:style-name="T195">t</text:span><text:span text:style-name="T205">i</text:span><text:span text:style-name="T194">n</text:span><text:span text:style-name="T190">a</text:span><text:span text:style-name="T195">t</text:span><text:span text:style-name="T194">ario</text:span><text:span text:style-name="T198"> </text:span><text:span text:style-name="T207">a</text:span><text:span text:style-name="T194">ssun</text:span><text:span text:style-name="T195">t</text:span><text:span text:style-name="T194">o</text:span><text:span text:style-name="T195">/</text:span><text:span text:style-name="T194">da</text:span><text:span text:style-name="T198"> </text:span><text:span text:style-name="T207">a</text:span><text:span text:style-name="T194">s</text:span><text:span text:style-name="T205">s</text:span><text:span text:style-name="T194">u</text:span><text:span text:style-name="T211">m</text:span><text:span text:style-name="T194">ere)</text:span></text:p>
        <text:p text:style-name="P25"><text:span text:style-name="T57">Cognome e</text:span><text:span text:style-name="T78"> </text:span><text:span text:style-name="T57">Nome.</text:span><text:span text:style-name="T47">.</text:span><text:span text:style-name="T57">.............</text:span><text:span text:style-name="T78">.</text:span><text:span text:style-name="T57">...........</text:span><text:span text:style-name="T78">…</text:span><text:span text:style-name="T57">…………</text:span><text:span text:style-name="T80">…</text:span><text:span text:style-name="T57">……......</text:span><text:span text:style-name="T47">.</text:span><text:span text:style-name="T57">......</text:span><text:span text:style-name="T78">.</text:span><text:span text:style-name="T57">.............</text:span><text:span text:style-name="T47">.</text:span><text:span text:style-name="T57">...</text:span><text:span text:style-name="T81">.</text:span><text:span text:style-name="T57">..........………</text:span></text:p>
        <text:p text:style-name="P61"/>
        <text:p text:style-name="P63"><text:span text:style-name="T57">Luogo e d</text:span><text:span text:style-name="T47">a</text:span><text:span text:style-name="T57">ta di nasc</text:span><text:span text:style-name="T78">i</text:span><text:span text:style-name="T57">ta………</text:span><text:span text:style-name="T81">…</text:span><text:span text:style-name="T57">…………</text:span><text:span text:style-name="T47">…</text:span><text:span text:style-name="T57">…</text:span><text:span text:style-name="T80">…</text:span><text:span text:style-name="T57">………</text:span><text:span text:style-name="T47">…</text:span><text:span text:style-name="T57">……………</text:span><text:span text:style-name="T80">…</text:span><text:span text:style-name="T57">…………</text:span><text:span text:style-name="T80">…</text:span><text:span text:style-name="T57">……</text:span><text:span text:style-name="T47">…</text:span><text:span text:style-name="T57">……….. Res</text:span><text:span text:style-name="T47">i</text:span><text:span text:style-name="T57">den</text:span><text:span text:style-name="T78">z</text:span><text:span text:style-name="T57">a……………</text:span><text:span text:style-name="T78">…</text:span><text:span text:style-name="T57">………</text:span><text:span text:style-name="T78">…</text:span><text:span text:style-name="T57">……………</text:span><text:span text:style-name="T81">…</text:span><text:span text:style-name="T57">…………</text:span><text:span text:style-name="T80">…</text:span><text:span text:style-name="T57">……………</text:span><text:span text:style-name="T80">…</text:span><text:span text:style-name="T57">…………</text:span><text:span text:style-name="T80">…</text:span><text:span text:style-name="T57">……………… Via……………</text:span><text:span text:style-name="T81">…</text:span><text:span text:style-name="T57">………………</text:span><text:span text:style-name="T80">…</text:span><text:span text:style-name="T57">……</text:span><text:span text:style-name="T47">…</text:span><text:span text:style-name="T57">………</text:span><text:span text:style-name="T80">…</text:span><text:span text:style-name="T57">…………</text:span><text:span text:style-name="T78">…</text:span><text:span text:style-name="T57">……………</text:span><text:span text:style-name="T80">N</text:span><text:span text:style-name="T57">………………</text:span><text:span text:style-name="T80">…</text:span><text:span text:style-name="T57">……… CA</text:span><text:span text:style-name="T47">P</text:span><text:span text:style-name="T57">…………………</text:span><text:span text:style-name="T81">C</text:span><text:span text:style-name="T47">o</text:span><text:span text:style-name="T57">mune…</text:span><text:span text:style-name="T78">…</text:span><text:span text:style-name="T57">……………</text:span><text:span text:style-name="T80">…</text:span><text:span text:style-name="T57">………</text:span><text:span text:style-name="T47">…</text:span><text:span text:style-name="T57">……………</text:span><text:span text:style-name="T80">…</text:span><text:span text:style-name="T57">…</text:span><text:span text:style-name="T47">…</text:span><text:span text:style-name="T57">……Pro</text:span><text:span text:style-name="T78">v</text:span><text:span text:style-name="T57">………</text:span><text:span text:style-name="T78">…</text:span><text:span text:style-name="T57">…… Cod</text:span><text:span text:style-name="T47">i</text:span><text:span text:style-name="T57">ce Fiscal</text:span><text:span text:style-name="T78">e</text:span><text:span text:style-name="T57">………………</text:span><text:span text:style-name="T47">…</text:span><text:span text:style-name="T57">………</text:span><text:span text:style-name="T80">…</text:span><text:span text:style-name="T57">………</text:span></text:p>
        <text:p text:style-name="P64"><text:span text:style-name="T57">Iscritto/a</text:span><text:span text:style-name="T144"> </text:span><text:span text:style-name="T57">all</text:span><text:span text:style-name="T47">’</text:span><text:span text:style-name="T57">elenco</text:span><text:span text:style-name="T145"> </text:span><text:span text:style-name="T57">di</text:span><text:span text:style-name="T146"> </text:span><text:span text:style-name="T57">cui</text:span><text:span text:style-name="T147"> </text:span><text:span text:style-name="T57">all’art.8</text:span><text:span text:style-name="T148"> </text:span><text:span text:style-name="T57">del</text:span><text:span text:style-name="T70">l</text:span><text:span text:style-name="T57">a</text:span><text:span text:style-name="T144"> </text:span><text:span text:style-name="T57">L.68</text:span><text:span text:style-name="T78">/</text:span><text:span text:style-name="T57">99</text:span><text:span text:style-name="T147"> </text:span><text:span text:style-name="T57">presso</text:span><text:span text:style-name="T148"> </text:span><text:span text:style-name="T57">il</text:span><text:span text:style-name="T144"> </text:span><text:span text:style-name="T57">Ser</text:span><text:span text:style-name="T47">v</text:span><text:span text:style-name="T57">izio</text:span><text:span text:style-name="T145"> </text:span><text:span text:style-name="T57">Col</text:span><text:span text:style-name="T47">l</text:span><text:span text:style-name="T57">ocamento</text:span><text:span text:style-name="T147"> </text:span><text:span text:style-name="T78">M</text:span><text:span text:style-name="T57">irato</text:span><text:span text:style-name="T148"> </text:span><text:span text:style-name="T57">di ______</text:span><text:span text:style-name="T47">_</text:span><text:span text:style-name="T57">______</text:span><text:span text:style-name="T78">_</text:span><text:span text:style-name="T57">_ dal:</text:span><text:span text:style-name="T47">_</text:span><text:span text:style-name="T57">___/_____/____</text:span><text:span text:style-name="T78">_</text:span><text:span text:style-name="T57">___</text:span></text:p>
        <text:p text:style-name="P16"><text:span text:style-name="T57">Genere:<text:tab/></text:span><text:span text:style-name="T110"> </text:span><text:span text:style-name="T100"><text:s/></text:span><text:span text:style-name="T239"></text:span><text:span text:style-name="T57">F<text:tab/></text:span><text:span text:style-name="T110"> </text:span><text:span text:style-name="T100"><text:s/></text:span><text:span text:style-name="T239"></text:span><text:span text:style-name="T57">M</text:span></text:p>
        <text:p text:style-name="P65"/>
        <text:p text:style-name="P82"><text:span text:style-name="T57">Cond</text:span><text:span text:style-name="T78">i</text:span><text:span text:style-name="T57">zione del</text:span><text:span text:style-name="T47"> </text:span><text:span text:style-name="T57">disabi</text:span><text:span text:style-name="T78">l</text:span><text:span text:style-name="T57">e da assumer</text:span><text:span text:style-name="T78">e</text:span><text:span text:style-name="T57">:</text:span><text:span text:style-name="T100"> </text:span><text:span text:style-name="T149"><text:s/></text:span><text:span text:style-name="T239"></text:span><text:span text:style-name="T248">psichico</text:span></text:p>
        <text:p text:style-name="P62"/>
        <text:p text:style-name="P66"><text:span text:style-name="T240"></text:span><text:span text:style-name="T57">part</text:span><text:span text:style-name="T70">-</text:span><text:span text:style-name="T57">tim</text:span><text:span text:style-name="T47">e</text:span><text:span text:style-name="T196">:</text:span><text:span text:style-name="T197">_____</text:span><text:span text:style-name="T208">_</text:span><text:span text:style-name="T197">___</text:span><text:span text:style-name="T191">_</text:span><text:span text:style-name="T197">____%(indi</text:span><text:span text:style-name="T196">c</text:span><text:span text:style-name="T197">are</text:span><text:span text:style-name="T203"> </text:span><text:span text:style-name="T197">la</text:span><text:span text:style-name="T199"> </text:span><text:span text:style-name="T197">per</text:span><text:span text:style-name="T196">c</text:span><text:span text:style-name="T197">e</text:span><text:span text:style-name="T191">n</text:span><text:span text:style-name="T196">t</text:span><text:span text:style-name="T197">uale</text:span><text:span text:style-name="T199"> </text:span><text:span text:style-name="T197">ai</text:span><text:span text:style-name="T192"> </text:span><text:span text:style-name="T196">f</text:span><text:span text:style-name="T197">ini</text:span><text:span text:style-name="T199"> </text:span><text:span text:style-name="T197">d</text:span><text:span text:style-name="T208">e</text:span><text:span text:style-name="T197">ll’e</text:span><text:span text:style-name="T208">r</text:span><text:span text:style-name="T197">oga</text:span><text:span text:style-name="T208">z</text:span><text:span text:style-name="T197">ione</text:span><text:span text:style-name="T199"> </text:span><text:span text:style-name="T197">del</text:span><text:span text:style-name="T199"> </text:span><text:span text:style-name="T197">con</text:span><text:span text:style-name="T196">t</text:span><text:span text:style-name="T197">ribu</text:span><text:span text:style-name="T196">t</text:span><text:span text:style-name="T197">o</text:span><text:span text:style-name="T192"> </text:span><text:span text:style-name="T197">in</text:span><text:span text:style-name="T199"> </text:span><text:span text:style-name="T197">caso</text:span><text:span text:style-name="T209"> </text:span><text:span text:style-name="T197">con</text:span><text:span text:style-name="T196">t</text:span><text:span text:style-name="T197">rario</text:span><text:span text:style-name="T192"> </text:span><text:span text:style-name="T197">sarà</text:span><text:span text:style-name="T199"> </text:span><text:span text:style-name="T197">co</text:span><text:span text:style-name="T202">n</text:span><text:span text:style-name="T197">sidera</text:span><text:span text:style-name="T196">t</text:span><text:span text:style-name="T197">o</text:span><text:span text:style-name="T199"> </text:span><text:span text:style-name="T215">l</text:span><text:span text:style-name="T208">’</text:span><text:span text:style-name="T197">imp</text:span><text:span text:style-name="T208">o</text:span><text:span text:style-name="T197">r</text:span><text:span text:style-name="T196">t</text:span><text:span text:style-name="T197">o</text:span><text:span text:style-name="T199"> </text:span><text:span text:style-name="T197">più</text:span><text:span text:style-name="T199"> </text:span><text:span text:style-name="T197">basso)</text:span></text:p>
        <text:p text:style-name="P67"/>
        <text:p text:style-name="P14"><text:span text:style-name="T240"></text:span><text:span text:style-name="T84">f</text:span><text:span text:style-name="T57">ul</text:span><text:span text:style-name="T70">l-</text:span><text:span text:style-name="T57">time</text:span></text:p>
        <text:p text:style-name="P61"/>
        <text:p text:style-name="P84"><text:span text:style-name="T240"></text:span><text:span text:style-name="T100">t</text:span><text:span text:style-name="T70">e</text:span><text:span text:style-name="T57">mpo dete</text:span><text:span text:style-name="T78">r</text:span><text:span text:style-name="T57">minato</text:span><text:span text:style-name="T47"> </text:span><text:span text:style-name="T57">(almeno 12</text:span><text:span text:style-name="T78"> </text:span><text:span text:style-name="T57">mesi)</text:span><text:span text:style-name="T125">:</text:span><text:span text:style-name="T197">___</text:span><text:span text:style-name="T191">_</text:span><text:span text:style-name="T197">___</text:span><text:span text:style-name="T191">_</text:span><text:span text:style-name="T197">___</text:span><text:span text:style-name="T208">_</text:span><text:span text:style-name="T197">_</text:span><text:span text:style-name="T57">mesi</text:span><text:span text:style-name="T151"> </text:span><text:span text:style-name="T191">(</text:span><text:span text:style-name="T197">speci</text:span><text:span text:style-name="T196">f</text:span><text:span text:style-name="T197">i</text:span><text:span text:style-name="T212">c</text:span><text:span text:style-name="T197">are</text:span><text:span text:style-name="T199"> </text:span><text:span text:style-name="T197">la</text:span><text:span text:style-name="T192"> </text:span><text:span text:style-name="T197">dur</text:span><text:span text:style-name="T208">a</text:span><text:span text:style-name="T196">t</text:span><text:span text:style-name="T197">a</text:span><text:span text:style-name="T199"> </text:span><text:span text:style-name="T197">in</text:span><text:span text:style-name="T209"> </text:span><text:span text:style-name="T197">m</text:span><text:span text:style-name="T191">e</text:span><text:span text:style-name="T197">si</text:span><text:span text:style-name="T216"> </text:span><text:span text:style-name="T197">ai</text:span><text:span text:style-name="T213"> </text:span><text:span text:style-name="T196">f</text:span><text:span text:style-name="T197">ini</text:span><text:span text:style-name="T199"> </text:span><text:span text:style-name="T197">della</text:span><text:span text:style-name="T209"> </text:span><text:span text:style-name="T197">valu</text:span><text:span text:style-name="T196">t</text:span><text:span text:style-name="T197">a</text:span><text:span text:style-name="T217">z</text:span><text:span text:style-name="T197">ione</text:span><text:span text:style-name="T199"> </text:span><text:span text:style-name="T197">e</text:span><text:span text:style-name="T199"> </text:span><text:span text:style-name="T197">dell</text:span><text:span text:style-name="T191">’</text:span><text:span text:style-name="T197">ero</text:span><text:span text:style-name="T208">g</text:span><text:span text:style-name="T197">azione</text:span><text:span text:style-name="T199"> </text:span><text:span text:style-name="T197">del</text:span><text:span text:style-name="T199"> </text:span><text:span text:style-name="T197">con</text:span><text:span text:style-name="T196">t</text:span><text:span text:style-name="T197">rib</text:span><text:span text:style-name="T191">u</text:span><text:span text:style-name="T196">t</text:span><text:span text:style-name="T197">o</text:span><text:span text:style-name="T199"> </text:span><text:span text:style-name="T197">in</text:span><text:span text:style-name="T199"> </text:span><text:span text:style-name="T196">c</text:span><text:span text:style-name="T191">a</text:span><text:span text:style-name="T196">s</text:span><text:span text:style-name="T197">o</text:span><text:span text:style-name="T199"> </text:span><text:span text:style-name="T196">c</text:span><text:span text:style-name="T197">on</text:span><text:span text:style-name="T196">t</text:span><text:span text:style-name="T197">r</text:span><text:span text:style-name="T212">a</text:span><text:span text:style-name="T197">rio</text:span><text:span text:style-name="T209"> </text:span><text:span text:style-name="T196">s</text:span><text:span text:style-name="T197">arà</text:span><text:span text:style-name="T199"> </text:span><text:span text:style-name="T196">c</text:span><text:span text:style-name="T197">on</text:span><text:span text:style-name="T196">s</text:span><text:span text:style-name="T197">ide</text:span><text:span text:style-name="T191">r</text:span><text:span text:style-name="T197">a</text:span><text:span text:style-name="T196">t</text:span><text:span text:style-name="T197">o</text:span><text:span text:style-name="T192"> </text:span><text:span text:style-name="T197">il</text:span><text:span text:style-name="T199"> </text:span><text:span text:style-name="T197">pu</text:span><text:span text:style-name="T191">n</text:span><text:span text:style-name="T196">t</text:span><text:span text:style-name="T197">eggio</text:span><text:span text:style-name="T199"> </text:span><text:span text:style-name="T197">e</text:span><text:span text:style-name="T199"> </text:span><text:span text:style-name="T197">l</text:span><text:span text:style-name="T202">’</text:span><text:span text:style-name="T197">imp</text:span><text:span text:style-name="T208">o</text:span><text:span text:style-name="T197">r</text:span><text:span text:style-name="T196">t</text:span><text:span text:style-name="T197">o</text:span><text:span text:style-name="T199"> </text:span><text:span text:style-name="T197">più</text:span><text:span text:style-name="T199"> </text:span><text:span text:style-name="T197">basso)</text:span></text:p>
        <text:p text:style-name="P85"><text:span text:style-name="T240"></text:span><text:span text:style-name="T246">tempo indeterminato è/sarà assunto in data ____/_____/________ con la seguente situazione: <text:s text:c="24"/></text:span><text:soft-page-break/><text:span text:style-name="T246">CCNL</text:span><text:span text:style-name="T57"> appl</text:span><text:span text:style-name="T47">i</text:span><text:span text:style-name="T57">cato…………………</text:span><text:span text:style-name="T81">…</text:span><text:span text:style-name="T57">…………</text:span><text:span text:style-name="T78">…</text:span><text:span text:style-name="T57">…</text:span><text:span text:style-name="T81">…</text:span><text:span text:style-name="T57">………………</text:span><text:span text:style-name="T80">…</text:span><text:span text:style-name="T57">………</text:span><text:span text:style-name="T80">…</text:span><text:span text:style-name="T57">………………</text:span><text:span text:style-name="T81">.</text:span><text:span text:style-name="T57">. </text:span><text:span text:style-name="T100">I</text:span><text:span text:style-name="T47">n</text:span><text:span text:style-name="T57">quadramento</text:span><text:span text:style-name="T47"> </text:span><text:span text:style-name="T57">contr</text:span><text:span text:style-name="T78">a</text:span><text:span text:style-name="T57">ttuale</text:span><text:span text:style-name="T78"> </text:span><text:span text:style-name="T57">………………</text:span><text:span text:style-name="T78">…</text:span><text:span text:style-name="T57">……………</text:span><text:span text:style-name="T80">…</text:span><text:span text:style-name="T57">……………</text:span><text:span text:style-name="T80">…</text:span><text:span text:style-name="T57">…</text:span><text:span text:style-name="T47">…</text:span><text:span text:style-name="T57">……………… Qual</text:span><text:span text:style-name="T81">i</text:span><text:span text:style-name="T84">f</text:span><text:span text:style-name="T57">ica……</text:span><text:span text:style-name="T78">…</text:span><text:span text:style-name="T57">………</text:span><text:span text:style-name="T80">…</text:span><text:span text:style-name="T57">………………</text:span><text:span text:style-name="T80">…</text:span><text:span text:style-name="T57">………</text:span><text:span text:style-name="T81">…</text:span><text:span text:style-name="T57">………</text:span><text:span text:style-name="T78">…</text:span><text:span text:style-name="T57">.</text:span></text:p>
        <text:p text:style-name="P1"/>
        <text:p text:style-name="P1"/>
        <text:p text:style-name="P68"/>
        <text:p text:style-name="P69"><text:span text:style-name="T57">9.</text:span><text:span text:style-name="T129"> </text:span><text:span text:style-name="T57">che</text:span><text:span text:style-name="T152"> </text:span><text:span text:style-name="T57">i</text:span><text:span text:style-name="T70">l</text:span><text:span text:style-name="T57">/i</text:span><text:span text:style-name="T152"> </text:span><text:span text:style-name="T57">soggett</text:span><text:span text:style-name="T70">o</text:span><text:span text:style-name="T57">/i</text:span><text:span text:style-name="T146"> </text:span><text:span text:style-name="T57">dest</text:span><text:span text:style-name="T47">i</text:span><text:span text:style-name="T57">natario/i</text:span><text:span text:style-name="T146"> </text:span><text:span text:style-name="T57">non</text:span><text:span text:style-name="T152"> </text:span><text:span text:style-name="T57">ha/han</text:span><text:span text:style-name="T78">n</text:span><text:span text:style-name="T57">o</text:span><text:span text:style-name="T152"> </text:span><text:span text:style-name="T57">prestato</text:span><text:span text:style-name="T146"> </text:span><text:span text:style-name="T57">la</text:span><text:span text:style-name="T152"> </text:span><text:span text:style-name="T57">propria</text:span><text:span text:style-name="T147"> </text:span><text:span text:style-name="T57">opera</text:span><text:span text:style-name="T152"> </text:span><text:span text:style-name="T57">la</text:span><text:span text:style-name="T47">v</text:span><text:span text:style-name="T57">orativa nel</text:span><text:span text:style-name="T47">l</text:span><text:span text:style-name="T57">’impresa nei dod</text:span><text:span text:style-name="T78">i</text:span><text:span text:style-name="T57">ci mesi</text:span><text:span text:style-name="T47"> </text:span><text:span text:style-name="T57">precede</text:span><text:span text:style-name="T78">n</text:span><text:span text:style-name="T57">ti alla richi</text:span><text:span text:style-name="T80">e</text:span><text:span text:style-name="T57">sta di con</text:span><text:span text:style-name="T47">t</text:span><text:span text:style-name="T57">ributo;</text:span></text:p>
        <text:p text:style-name="P54"><text:span text:style-name="T57">10.</text:span><text:span text:style-name="T129"> </text:span><text:span text:style-name="T57">che</text:span><text:span text:style-name="T153"> </text:span><text:span text:style-name="T57">con</text:span><text:span text:style-name="T154"> </text:span><text:span text:style-name="T57">il/i</text:span><text:span text:style-name="T154"> </text:span><text:span text:style-name="T57">soggetto/i</text:span><text:span text:style-name="T155"> </text:span><text:span text:style-name="T57">destinatari</text:span><text:span text:style-name="T78">o</text:span><text:span text:style-name="T57">/i</text:span><text:span text:style-name="T154"> </text:span><text:span text:style-name="T57">non</text:span><text:span text:style-name="T154"> </text:span><text:span text:style-name="T57">c’è/ci</text:span><text:span text:style-name="T154"> </text:span><text:span text:style-name="T57">s</text:span><text:span text:style-name="T47">o</text:span><text:span text:style-name="T57">no</text:span><text:span text:style-name="T154"> </text:span><text:span text:style-name="T57">state</text:span><text:span text:style-name="T153"> </text:span><text:span text:style-name="T57">cessa</text:span><text:span text:style-name="T47">z</text:span><text:span text:style-name="T57">ione</text:span><text:span text:style-name="T81">/</text:span><text:span text:style-name="T57">i</text:span><text:span text:style-name="T155"> </text:span><text:span text:style-name="T57">di</text:span><text:span text:style-name="T154"> </text:span><text:span text:style-name="T57">rapporto/i</text:span><text:span text:style-name="T156"> </text:span><text:span text:style-name="T57">di la</text:span><text:span text:style-name="T78">v</text:span><text:span text:style-name="T57">oro nei dodici</text:span><text:span text:style-name="T47"> </text:span><text:span text:style-name="T57">mesi</text:span><text:span text:style-name="T157"> </text:span><text:span text:style-name="T57">prec</text:span><text:span text:style-name="T47">e</text:span><text:span text:style-name="T57">denti al</text:span><text:span text:style-name="T47">l</text:span><text:span text:style-name="T57">a richiesta</text:span><text:span text:style-name="T78"> </text:span><text:span text:style-name="T57">del</text:span><text:span text:style-name="T47"> </text:span><text:span text:style-name="T57">contributo:</text:span></text:p>
        <text:p text:style-name="P86"><text:span text:style-name="T57">- dal</text:span><text:span text:style-name="T70">l</text:span><text:span text:style-name="T57">a stessa a</text:span><text:span text:style-name="T78">z</text:span><text:span text:style-name="T57">iend</text:span><text:span text:style-name="T78">a</text:span><text:span text:style-name="T57">, oppure</text:span></text:p>
        <text:p text:style-name="P87"><text:span text:style-name="T57">- da</text:span><text:span text:style-name="T100"> </text:span><text:span text:style-name="T57">p</text:span><text:span text:style-name="T47">a</text:span><text:span text:style-name="T57">rte del</text:span><text:span text:style-name="T78">l</text:span><text:span text:style-name="T57">o stesso d</text:span><text:span text:style-name="T78">a</text:span><text:span text:style-name="T57">tore di la</text:span><text:span text:style-name="T78">v</text:span><text:span text:style-name="T57">oro che rich</text:span><text:span text:style-name="T47">i</text:span><text:span text:style-name="T57">ede il con</text:span><text:span text:style-name="T78">t</text:span><text:span text:style-name="T57">ributo, oppure</text:span></text:p>
        <text:p text:style-name="P89"><text:span text:style-name="T57">- da</text:span><text:span text:style-name="T128"> </text:span><text:span text:style-name="T57">un</text:span><text:span text:style-name="T126"> </text:span><text:span text:style-name="T57">datore</text:span><text:span text:style-name="T127"> </text:span><text:span text:style-name="T57">di</text:span><text:span text:style-name="T158"> </text:span><text:span text:style-name="T57">la</text:span><text:span text:style-name="T78">v</text:span><text:span text:style-name="T57">oro</text:span><text:span text:style-name="T128"> </text:span><text:span text:style-name="T57">che</text:span><text:span text:style-name="T126"> </text:span><text:span text:style-name="T57">presenta</text:span><text:span text:style-name="T128"> </text:span><text:span text:style-name="T57">ass</text:span><text:span text:style-name="T47">e</text:span><text:span text:style-name="T57">tti</text:span><text:span text:style-name="T128"> </text:span><text:span text:style-name="T47">p</text:span><text:span text:style-name="T57">roprietari</text:span><text:span text:style-name="T159"> </text:span><text:span text:style-name="T57">sostan</text:span><text:span text:style-name="T70">z</text:span><text:span text:style-name="T57">ia</text:span><text:span text:style-name="T78">l</text:span><text:span text:style-name="T57">mente</text:span><text:span text:style-name="T158"> </text:span><text:span text:style-name="T57">coinc</text:span><text:span text:style-name="T47">i</text:span><text:span text:style-name="T57">denti</text:span><text:span text:style-name="T158"> </text:span><text:span text:style-name="T57">con quelli</text:span><text:span text:style-name="T160"> </text:span><text:span text:style-name="T57">del</text:span><text:span text:style-name="T160"> </text:span><text:span text:style-name="T57">datore</text:span><text:span text:style-name="T161"> </text:span><text:span text:style-name="T57">di</text:span><text:span text:style-name="T162"> </text:span><text:span text:style-name="T57">la</text:span><text:span text:style-name="T78">v</text:span><text:span text:style-name="T57">oro</text:span><text:span text:style-name="T163"> </text:span><text:span text:style-name="T57">che</text:span><text:span text:style-name="T162"> </text:span><text:span text:style-name="T47">a</text:span><text:span text:style-name="T57">ssume,</text:span><text:span text:style-name="T160"> </text:span><text:span text:style-name="T57">o</text:span><text:span text:style-name="T47">v</text:span><text:span text:style-name="T57">v</text:span><text:span text:style-name="T78">e</text:span><text:span text:style-name="T57">ro</text:span><text:span text:style-name="T163"> </text:span><text:span text:style-name="T57">risulta</text:span><text:span text:style-name="T162"> </text:span><text:span text:style-name="T57">con</text:span><text:span text:style-name="T153"> </text:span><text:span text:style-name="T57">quest'ultimo</text:span><text:span text:style-name="T160"> </text:span><text:span text:style-name="T57">in</text:span><text:span text:style-name="T160"> </text:span><text:span text:style-name="T57">rapporto</text:span><text:span text:style-name="T162"> </text:span><text:span text:style-name="T47">d</text:span><text:span text:style-name="T57">i coll</text:span><text:span text:style-name="T47">e</text:span><text:span text:style-name="T57">ga</text:span><text:span text:style-name="T100">m</text:span><text:span text:style-name="T57">e</text:span><text:span text:style-name="T47">n</text:span><text:span text:style-name="T57">to</text:span><text:span text:style-name="T157"> </text:span><text:span text:style-name="T57">o</text:span><text:span text:style-name="T157"> </text:span><text:span text:style-name="T57">contro</text:span><text:span text:style-name="T47">l</text:span><text:span text:style-name="T57">lo;</text:span><text:span text:style-name="T164"> </text:span><text:span text:style-name="T57">nonché</text:span><text:span text:style-name="T165"> </text:span><text:span text:style-name="T93">f</text:span><text:span text:style-name="T57">ace</text:span><text:span text:style-name="T78">n</text:span><text:span text:style-name="T57">te</text:span><text:span text:style-name="T157"> </text:span><text:span text:style-name="T57">ca</text:span><text:span text:style-name="T47">p</text:span><text:span text:style-name="T57">o,</text:span><text:span text:style-name="T157"> </text:span><text:span text:style-name="T57">ancorché</text:span><text:span text:style-name="T164"> </text:span><text:span text:style-name="T57">p</text:span><text:span text:style-name="T47">e</text:span><text:span text:style-name="T57">r</text:span><text:span text:style-name="T157"> </text:span><text:span text:style-name="T57">interp</text:span><text:span text:style-name="T47">o</text:span><text:span text:style-name="T57">sta</text:span><text:span text:style-name="T157"> </text:span><text:span text:style-name="T57">person</text:span><text:span text:style-name="T47">a</text:span><text:span text:style-name="T57">,</text:span><text:span text:style-name="T157"> </text:span><text:span text:style-name="T57">al</text:span><text:span text:style-name="T70">l</text:span><text:span text:style-name="T57">a stessa a</text:span><text:span text:style-name="T78">z</text:span><text:span text:style-name="T57">ienda</text:span><text:span text:style-name="T47"> </text:span><text:span text:style-name="T57">e/o al da</text:span><text:span text:style-name="T47">t</text:span><text:span text:style-name="T57">ore di la</text:span><text:span text:style-name="T78">v</text:span><text:span text:style-name="T57">oro medes</text:span><text:span text:style-name="T47">i</text:span><text:span text:style-name="T57">mi;</text:span><text:span text:style-name="T78"> </text:span><text:span text:style-name="T57">oppure</text:span></text:p>
        <text:p text:style-name="P90"><text:span text:style-name="T57">- da</text:span><text:span text:style-name="T166"> </text:span><text:span text:style-name="T57">im</text:span><text:span text:style-name="T47">p</text:span><text:span text:style-name="T57">rese<text:tab/>c</text:span><text:span text:style-name="T47">o</text:span><text:span text:style-name="T57">munq</text:span><text:span text:style-name="T78">u</text:span><text:span text:style-name="T57">e</text:span><text:span text:style-name="T167"> </text:span><text:span text:style-name="T57">riconduc</text:span><text:span text:style-name="T70">i</text:span><text:span text:style-name="T57">bi</text:span><text:span text:style-name="T78">l</text:span><text:span text:style-name="T57">i,</text:span><text:span text:style-name="T166"> </text:span><text:span text:style-name="T57">in</text:span><text:span text:style-name="T167"> </text:span><text:span text:style-name="T57">rap</text:span><text:span text:style-name="T70">p</text:span><text:span text:style-name="T57">orto</text:span><text:span text:style-name="T166"> </text:span><text:span text:style-name="T57">al</text:span><text:span text:style-name="T168"> </text:span><text:span text:style-name="T57">d</text:span><text:span text:style-name="T78">a</text:span><text:span text:style-name="T57">tore</text:span><text:span text:style-name="T167"> </text:span><text:span text:style-name="T57">di</text:span><text:span text:style-name="T168"> </text:span><text:span text:style-name="T57">la</text:span><text:span text:style-name="T78">v</text:span><text:span text:style-name="T57">oro</text:span><text:span text:style-name="T168"> </text:span><text:span text:style-name="T57">che</text:span><text:span text:style-name="T166"> </text:span><text:span text:style-name="T57">richiede</text:span><text:span text:style-name="T169"> </text:span><text:span text:style-name="T57">il contributo,</text:span><text:span text:style-name="T151"> </text:span><text:span text:style-name="T57">al</text:span><text:span text:style-name="T47">l</text:span><text:span text:style-name="T57">a</text:span><text:span text:style-name="T164"> </text:span><text:span text:style-name="T93">f</text:span><text:span text:style-name="T57">attisp</text:span><text:span text:style-name="T47">e</text:span><text:span text:style-name="T57">c</text:span><text:span text:style-name="T78">i</text:span><text:span text:style-name="T57">e</text:span><text:span text:style-name="T151"> </text:span><text:span text:style-name="T57">di</text:span><text:span text:style-name="T150"> </text:span><text:span text:style-name="T57">“impresa</text:span><text:span text:style-name="T170"> </text:span><text:span text:style-name="T57">unica”</text:span><text:span text:style-name="T151"> </text:span><text:span text:style-name="T57">c</text:span><text:span text:style-name="T47">o</text:span><text:span text:style-name="T57">sì</text:span><text:span text:style-name="T171"> </text:span><text:span text:style-name="T57">come</text:span><text:span text:style-name="T170"> </text:span><text:span text:style-name="T57">de</text:span><text:span text:style-name="T84">f</text:span><text:span text:style-name="T57">inita</text:span><text:span text:style-name="T151"> </text:span><text:span text:style-name="T57">dal</text:span><text:span text:style-name="T151"> </text:span><text:span text:style-name="T57">Regolame</text:span><text:span text:style-name="T78">n</text:span><text:span text:style-name="T57">to</text:span><text:span text:style-name="T170"> </text:span><text:span text:style-name="T57">UE n.1407/201</text:span><text:span text:style-name="T78">3</text:span><text:span text:style-name="T57">, ancorché</text:span><text:span text:style-name="T78"> </text:span><text:span text:style-name="T57">cess</text:span><text:span text:style-name="T47">a</text:span><text:span text:style-name="T57">te/in</text:span><text:span text:style-name="T78">a</text:span><text:span text:style-name="T57">ttive</text:span><text:span text:style-name="T78">/</text:span><text:span text:style-name="T51">f</text:span><text:span text:style-name="T57">all</text:span><text:span text:style-name="T47">i</text:span><text:span text:style-name="T57">te an</text:span><text:span text:style-name="T78">t</text:span><text:span text:style-name="T57">ecedenteme</text:span><text:span text:style-name="T78">n</text:span><text:span text:style-name="T57">te la rich</text:span><text:span text:style-name="T47">i</text:span><text:span text:style-name="T57">e</text:span><text:span text:style-name="T78">s</text:span><text:span text:style-name="T57">ta di ince</text:span><text:span text:style-name="T78">n</text:span><text:span text:style-name="T57">tiv</text:span><text:span text:style-name="T47">o</text:span><text:span text:style-name="T57">;</text:span></text:p>
        <text:p text:style-name="P88"><text:span text:style-name="T57">- o</text:span><text:span text:style-name="T70">v</text:span><text:span text:style-name="T57">v</text:span><text:span text:style-name="T78">e</text:span><text:span text:style-name="T57">ro con società da l</text:span><text:span text:style-name="T78">o</text:span><text:span text:style-name="T57">ro controll</text:span><text:span text:style-name="T47">a</text:span><text:span text:style-name="T57">te o a</text:span><text:span text:style-name="T78"> </text:span><text:span text:style-name="T57">loro co</text:span><text:span text:style-name="T47">l</text:span><text:span text:style-name="T57">legate ai sensi</text:span><text:span text:style-name="T47"> </text:span><text:span text:style-name="T57">dell</text:span><text:span text:style-name="T47">’</text:span><text:span text:style-name="T57">art. 2359</text:span><text:span text:style-name="T78"> </text:span><text:span text:style-name="T57">C.C.</text:span></text:p>
        <text:p text:style-name="P33"/>
        <text:p text:style-name="P105"><text:span text:style-name="T57">11</text:span><text:span text:style-name="T126">.</text:span><text:span text:style-name="T57">che<text:tab/>la<text:tab/>banca<text:tab/>o</text:span><text:span text:style-name="T47">v</text:span><text:span text:style-name="T57">e<text:tab/>ef</text:span><text:span text:style-name="T93">f</text:span><text:span text:style-name="T47">e</text:span><text:span text:style-name="T57">ttuare<text:tab/>i<text:tab/>v</text:span><text:span text:style-name="T47">e</text:span><text:span text:style-name="T51">r</text:span><text:span text:style-name="T57">samenti<text:tab/></text:span><text:span text:style-name="T47">è</text:span><text:span text:style-name="T57">: 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 </text:span><text:span text:style-name="T158"><text:s/></text:span><text:span text:style-name="T57">AGENZIA……………………………….. </text:span></text:p>
        <text:p text:style-name="P106"><text:s text:c="56"/></text:p>
        <text:p text:style-name="P105"><text:span text:style-name="T57"><text:s text:c="5"/></text:span><text:span text:style-name="T78">C</text:span><text:span text:style-name="T57">/C<text:tab/></text:span><text:span text:style-name="T70">N</text:span><text:span text:style-name="T57">°………………</text:span><text:span text:style-name="T81">…</text:span><text:span text:style-name="T57">… IBAN………………………………………………………………</text:span></text:p>
        <text:p text:style-name="P106"/>
        <text:p text:style-name="P101"><text:span text:style-name="T64">12</text:span><text:span text:style-name="T126">.</text:span><text:span text:style-name="T57">di</text:span><text:span text:style-name="T120"> </text:span><text:span text:style-name="T57">conoscere</text:span><text:span text:style-name="T122"> </text:span><text:span text:style-name="T57">ed</text:span><text:span text:style-name="T122"> </text:span><text:span text:style-name="T57">accetta</text:span><text:span text:style-name="T47">r</text:span><text:span text:style-name="T57">e</text:span><text:span text:style-name="T122"> </text:span><text:span text:style-name="T57">integralmente</text:span><text:span text:style-name="T122"> </text:span><text:span text:style-name="T57">l’a</text:span><text:span text:style-name="T81">v</text:span><text:span text:style-name="T57">viso</text:span><text:span text:style-name="T99"> </text:span><text:span text:style-name="T57">in</text:span><text:span text:style-name="T116"> </text:span><text:span text:style-name="T57">oggetto</text:span><text:span text:style-name="T121"> </text:span><text:span text:style-name="T57">per</text:span><text:span text:style-name="T121"> </text:span><text:span text:style-name="T57">il</text:span><text:span text:style-name="T120"> </text:span><text:span text:style-name="T57">quale</text:span><text:span text:style-name="T121"> </text:span><text:span text:style-name="T57">avan</text:span><text:span text:style-name="T47">z</text:span><text:span text:style-name="T57">a</text:span><text:span text:style-name="T120"> </text:span><text:span text:style-name="T57">la</text:span><text:span text:style-name="T116"> </text:span><text:span text:style-name="T57">presente</text:span></text:p>
        <text:p text:style-name="P102"><text:span text:style-name="T57">richiesta di</text:span><text:span text:style-name="T47"> </text:span><text:span text:style-name="T57">candi</text:span><text:span text:style-name="T47">d</text:span><text:span text:style-name="T57">atura, se</text:span><text:span text:style-name="T78">n</text:span><text:span text:style-name="T47">z</text:span><text:span text:style-name="T57">a riserva alc</text:span><text:span text:style-name="T47">u</text:span><text:span text:style-name="T57">na;</text:span></text:p>
        <text:p text:style-name="P75"><text:span text:style-name="T57"><text:tab/></text:span><text:span text:style-name="T64">13</text:span><text:span text:style-name="T297">.</text:span><text:span text:style-name="T126"> </text:span><text:span text:style-name="T57">di conoscere</text:span><text:span text:style-name="T47"> </text:span><text:span text:style-name="T57">ed a</text:span><text:span text:style-name="T47">v</text:span><text:span text:style-name="T57">er pr</text:span><text:span text:style-name="T78">e</text:span><text:span text:style-name="T57">so v</text:span><text:span text:style-name="T47">i</text:span><text:span text:style-name="T57">sione de</text:span><text:span text:style-name="T78">l</text:span><text:span text:style-name="T57">la disc</text:span><text:span text:style-name="T47">i</text:span><text:span text:style-name="T57">plina in materia</text:span><text:span text:style-name="T81"> </text:span><text:span text:style-name="T57">di aiuti di </text:span><text:span text:style-name="T47">s</text:span><text:span text:style-name="T57">tat</text:span><text:span text:style-name="T70">o</text:span><text:span text:style-name="T57">;</text:span></text:p>
        <text:p text:style-name="P33"/>
        <text:p text:style-name="P70"><text:span text:style-name="T57">DICHI</text:span><text:span text:style-name="T82">A</text:span><text:span text:style-name="T84">R</text:span><text:span text:style-name="T61">A</text:span><text:span text:style-name="T80"> </text:span><text:span text:style-name="T90">i</text:span><text:span text:style-name="T89">no</text:span><text:span text:style-name="T90">l</text:span><text:span text:style-name="T99">t</text:span><text:span text:style-name="T91">r</text:span><text:span text:style-name="T90">e</text:span></text:p>
        <text:p text:style-name="P71"><text:span text:style-name="T57">(da barrare</text:span><text:span text:style-name="T70"> </text:span><text:span text:style-name="T57">SOLO</text:span><text:span text:style-name="T78"> </text:span><text:span text:style-name="T57">nel c</text:span><text:span text:style-name="T47">a</text:span><text:span text:style-name="T57">so di im</text:span><text:span text:style-name="T78">p</text:span><text:span text:style-name="T57">rese e/o d</text:span><text:span text:style-name="T47">a</text:span><text:span text:style-name="T57">tori</text:span><text:span text:style-name="T172"> </text:span><text:span text:style-name="T57">di</text:span><text:span text:style-name="T173"> </text:span><text:span text:style-name="T57">la</text:span><text:span text:style-name="T47">v</text:span><text:span text:style-name="T57">oro</text:span><text:span text:style-name="T172"> </text:span><text:span text:style-name="T57">non</text:span><text:span text:style-name="T174"> </text:span><text:span text:style-name="T57">tenuti</text:span><text:span text:style-name="T175"> </text:span><text:span text:style-name="T57">all</text:span><text:span text:style-name="T47">’</text:span><text:span text:style-name="T57">adesi</text:span><text:span text:style-name="T47">o</text:span><text:span text:style-name="T57">ne</text:span><text:span text:style-name="T172"> </text:span><text:span text:style-name="T57">agli Organi</text:span><text:span text:style-name="T47">s</text:span><text:span text:style-name="T57">mi</text:span><text:span text:style-name="T172"> </text:span><text:span text:style-name="T57">Parit</text:span><text:span text:style-name="T47">e</text:span><text:span text:style-name="T57">tici</text:span><text:span text:style-name="T173"> </text:span><text:span text:style-name="T57">Territoria</text:span><text:span text:style-name="T78">l</text:span><text:span text:style-name="T57">i)</text:span></text:p>
        <text:p text:style-name="P72"/>
        <text:p text:style-name="P14"><text:span text:style-name="T240"></text:span><text:span text:style-name="T51"> </text:span><text:span text:style-name="T57">di </text:span><text:span text:style-name="T47">e</text:span><text:span text:style-name="T57">ssere in</text:span><text:span text:style-name="T47"> </text:span><text:span text:style-name="T57">regola</text:span><text:span text:style-name="T78"> </text:span><text:span text:style-name="T57">con la</text:span><text:span text:style-name="T47"> </text:span><text:span text:style-name="T57">normati</text:span><text:span text:style-name="T78">v</text:span><text:span text:style-name="T57">a in mat</text:span><text:span text:style-name="T78">e</text:span><text:span text:style-name="T57">ria di</text:span><text:span text:style-name="T47"> </text:span><text:span text:style-name="T57">sicurez</text:span><text:span text:style-name="T80">z</text:span><text:span text:style-name="T57">a del la</text:span><text:span text:style-name="T78">v</text:span><text:span text:style-name="T57">oro;</text:span></text:p>
        <text:p text:style-name="P33"/>
        <text:list xml:id="list2324758849" text:style-name="L1">
          <text:list-header>
            <text:p text:style-name="P108"><text:span text:style-name="T57">SI IMPEGN</text:span><text:span text:style-name="T61">A</text:span></text:p>
            <text:p text:style-name="P109"/>
          </text:list-header>
        </text:list>
        <text:list xml:id="list1136403885" text:style-name="L2">
          <text:list-item>
            <text:p text:style-name="P110"><text:span text:style-name="T57">a</text:span><text:span text:style-name="T176"> </text:span><text:span text:style-name="T57">realiz</text:span><text:span text:style-name="T81">z</text:span><text:span text:style-name="T57">are</text:span><text:span text:style-name="T178"> </text:span><text:span text:style-name="T57">quanto</text:span><text:span text:style-name="T176"> </text:span><text:span text:style-name="T57">dich</text:span><text:span text:style-name="T81">i</text:span><text:span text:style-name="T57">arato</text:span><text:span text:style-name="T178"> </text:span><text:span text:style-name="T57">nel</text:span><text:span text:style-name="T47">l</text:span><text:span text:style-name="T57">e</text:span><text:span text:style-name="T176"> </text:span><text:span text:style-name="T47">p</text:span><text:span text:style-name="T57">resente</text:span><text:span text:style-name="T114"> </text:span><text:span text:style-name="T57">d</text:span><text:span text:style-name="T47">o</text:span><text:span text:style-name="T57">manda</text:span><text:span text:style-name="T180"> </text:span><text:span text:style-name="T57">e</text:span><text:span text:style-name="T178"> </text:span><text:span text:style-name="T57">nei</text:span><text:span text:style-name="T112"> </text:span><text:span text:style-name="T57">relati</text:span><text:span text:style-name="T47">v</text:span><text:span text:style-name="T57">i</text:span><text:span text:style-name="T180"> </text:span><text:span text:style-name="T57">allegati</text:span><text:span text:style-name="T176"> </text:span><text:span text:style-name="T57">ed</text:span><text:span text:style-name="T176"> </text:span><text:span text:style-name="T57">a</text:span><text:span text:style-name="T178"> </text:span><text:span text:style-name="T57">c</text:span><text:span text:style-name="T47">o</text:span><text:span text:style-name="T57">munica</text:span><text:span text:style-name="T78">r</text:span><text:span text:style-name="T57">e qualsiasi imped</text:span><text:span text:style-name="T78">i</text:span><text:span text:style-name="T57">ment</text:span><text:span text:style-name="T81">o</text:span><text:span text:style-name="T57">/varia</text:span><text:span text:style-name="T81">z</text:span><text:span text:style-name="T57">ione do</text:span><text:span text:style-name="T81">v</text:span><text:span text:style-name="T57">esse intervenire;</text:span></text:p>
          </text:list-item>
          <text:list-item>
            <text:p text:style-name="P111"><text:span text:style-name="T64">a</text:span><text:span text:style-name="T177"> </text:span><text:span text:style-name="T64">garantire</text:span><text:span text:style-name="T179"> </text:span><text:span text:style-name="T64">a</text:span><text:span text:style-name="T79">l</text:span><text:span text:style-name="T64">/ai</text:span><text:span text:style-name="T177"> </text:span><text:span text:style-name="T64">la</text:span><text:span text:style-name="T79">v</text:span><text:span text:style-name="T64">oratore/i</text:span><text:span text:style-name="T179"> </text:span><text:span text:style-name="T64">la</text:span><text:span text:style-name="T177"> </text:span><text:span text:style-name="T64">continu</text:span><text:span text:style-name="T73">i</text:span><text:span text:style-name="T64">tà</text:span><text:span text:style-name="T177"> </text:span><text:span text:style-name="T64">del</text:span><text:span text:style-name="T73">l</text:span><text:span text:style-name="T64">’imp</text:span><text:span text:style-name="T79">i</text:span><text:span text:style-name="T64">ego</text:span><text:span text:style-name="T179"> </text:span><text:span text:style-name="T64">p</text:span><text:span text:style-name="T50">e</text:span><text:span text:style-name="T64">r</text:span><text:span text:style-name="T179"> </text:span><text:span text:style-name="T64">un</text:span><text:span text:style-name="T179"> </text:span><text:span text:style-name="T64">periodo</text:span><text:span text:style-name="T181"> </text:span><text:span text:style-name="T64">non</text:span><text:span text:style-name="T113"> </text:span><text:span text:style-name="T64">inferiore</text:span><text:span text:style-name="T179"> </text:span><text:span text:style-name="T64">a</text:span><text:span text:style-name="T177"> </text:span><text:span text:style-name="T64">24</text:span><text:span text:style-name="T115"> </text:span><text:span text:style-name="T64">mes</text:span><text:span text:style-name="T83">i</text:span><text:span text:style-name="T64"> nel caso di contratti a tempo indeterminato, e non inferiore a 12 mesi nel caso di contratti a tempo determinato, fatto sal</text:span><text:span text:style-name="T50">v</text:span><text:span text:style-name="T64">o il lic</text:span><text:span text:style-name="T50">e</text:span><text:span text:style-name="T64">n</text:span><text:span text:style-name="T79">z</text:span><text:span text:style-name="T64">iamento per</text:span><text:span text:style-name="T79"> </text:span><text:span text:style-name="T64">giusta causa e</text:span><text:span text:style-name="T50"> </text:span><text:span text:style-name="T64">le d</text:span><text:span text:style-name="T79">i</text:span><text:span text:style-name="T64">missioni</text:span><text:span text:style-name="T50"> </text:span><text:span text:style-name="T64">vo</text:span><text:span text:style-name="T79">l</text:span><text:span text:style-name="T64">ontarie;</text:span></text:p>
          </text:list-item>
          <text:list-item>
            <text:p text:style-name="P112"><text:span text:style-name="T57">comunicare</text:span><text:span text:style-name="T123"> </text:span><text:span text:style-name="T57">qualsiasi</text:span><text:span text:style-name="T155"> </text:span><text:span text:style-name="T57">v</text:span><text:span text:style-name="T47">a</text:span><text:span text:style-name="T57">ria</text:span><text:span text:style-name="T78">z</text:span><text:span text:style-name="T57">ione</text:span><text:span text:style-name="T182"> </text:span><text:span text:style-name="T57">interv</text:span><text:span text:style-name="T70">e</text:span><text:span text:style-name="T57">nuta</text:span><text:span text:style-name="T154"> </text:span><text:span text:style-name="T57">rispetto</text:span><text:span text:style-name="T183"> </text:span><text:span text:style-name="T57">alle</text:span><text:span text:style-name="T155"> </text:span><text:span text:style-name="T57">dich</text:span><text:span text:style-name="T47">i</text:span><text:span text:style-name="T57">araz</text:span><text:span text:style-name="T78">i</text:span><text:span text:style-name="T57">oni</text:span><text:span text:style-name="T182"> </text:span><text:span text:style-name="T93">f</text:span><text:span text:style-name="T57">ormulate</text:span><text:span text:style-name="T153"> </text:span><text:span text:style-name="T57">in</text:span><text:span text:style-name="T154"> </text:span><text:span text:style-name="T57">sede</text:span><text:span text:style-name="T154"> </text:span><text:span text:style-name="T57">di domanda,</text:span><text:span text:style-name="T47"> </text:span><text:span text:style-name="T57">com</text:span><text:span text:style-name="T70">p</text:span><text:span text:style-name="T57">reso</text:span><text:span text:style-name="T81"> </text:span><text:span text:style-name="T57">quel</text:span><text:span text:style-name="T78">l</text:span><text:span text:style-name="T57">e inerenti gli a</text:span><text:span text:style-name="T47">i</text:span><text:span text:style-name="T57">uti di sta</text:span><text:span text:style-name="T47">t</text:span><text:span text:style-name="T57">o;</text:span></text:p>
          </text:list-item>
          <text:list-item>
            <text:p text:style-name="P112"><text:span text:style-name="T57">fornire</text:span><text:span text:style-name="T159"> </text:span><text:span text:style-name="T57">all’ufficio</text:span><text:span text:style-name="T184"> </text:span><text:span text:style-name="T57">comp</text:span><text:span text:style-name="T70">e</text:span><text:span text:style-name="T57">tente</text:span><text:span text:style-name="T185"> </text:span><text:span text:style-name="T57">le</text:span><text:span text:style-name="T184"> </text:span><text:span text:style-name="T57">informaz</text:span><text:span text:style-name="T47">i</text:span><text:span text:style-name="T57">oni</text:span><text:span text:style-name="T185"> </text:span><text:span text:style-name="T57">e</text:span><text:span text:style-name="T128"> </text:span><text:span text:style-name="T57">la</text:span><text:span text:style-name="T126"> </text:span><text:span text:style-name="T57">documenta</text:span><text:span text:style-name="T47">z</text:span><text:span text:style-name="T57">ione</text:span><text:span text:style-name="T185"> </text:span><text:span text:style-name="T57">comprova</text:span><text:span text:style-name="T47">n</text:span><text:span text:style-name="T57">ti</text:span><text:span text:style-name="T159"> </text:span><text:span text:style-name="T57">gli</text:span><text:span text:style-name="T159"> </text:span><text:span text:style-name="T57">interv</text:span><text:span text:style-name="T70">e</text:span><text:span text:style-name="T57">nti </text:span><text:span text:style-name="T47">e</text:span><text:span text:style-name="T57">f</text:span><text:span text:style-name="T84">f</text:span><text:span text:style-name="T47">e</text:span><text:span text:style-name="T57">ttuati;</text:span></text:p>
          </text:list-item>
          <text:list-item>
            <text:p text:style-name="P112"><text:span text:style-name="T57">dare</text:span><text:span text:style-name="T143"> </text:span><text:span text:style-name="T57">comunica</text:span><text:span text:style-name="T78">z</text:span><text:span text:style-name="T57">ione</text:span><text:span text:style-name="T186"> </text:span><text:span text:style-name="T57">motivata</text:span><text:span text:style-name="T187"> </text:span><text:span text:style-name="T57">all’ufficio</text:span><text:span text:style-name="T187"> </text:span><text:span text:style-name="T57">comp</text:span><text:span text:style-name="T70">e</text:span><text:span text:style-name="T57">tente</text:span><text:span text:style-name="T143"> </text:span><text:span text:style-name="T57">del</text:span><text:span text:style-name="T47">l</text:span><text:span text:style-name="T57">’e</text:span><text:span text:style-name="T78">v</text:span><text:span text:style-name="T57">entuale</text:span><text:span text:style-name="T186"> </text:span><text:span text:style-name="T57">inte</text:span><text:span text:style-name="T84">r</text:span><text:span text:style-name="T57">ruz</text:span><text:span text:style-name="T47">i</text:span><text:span text:style-name="T57">one</text:span><text:span text:style-name="T187"> </text:span><text:span text:style-name="T57">anticip</text:span><text:span text:style-name="T47">a</text:span><text:span text:style-name="T57">ta del</text:span><text:span text:style-name="T47">l</text:span><text:span text:style-name="T57">’attività</text:span><text:span text:style-name="T121"> </text:span><text:span text:style-name="T93">f</text:span><text:span text:style-name="T57">ina</text:span><text:span text:style-name="T70">n</text:span><text:span text:style-name="T78">z</text:span><text:span text:style-name="T57">iata,</text:span><text:span text:style-name="T111"> </text:span><text:span text:style-name="T57">qual</text:span><text:span text:style-name="T47">u</text:span><text:span text:style-name="T57">nque</text:span><text:span text:style-name="T180"> </text:span><text:span text:style-name="T57">ne</text:span><text:span text:style-name="T116"> </text:span><text:span text:style-name="T57">sia</text:span><text:span text:style-name="T114"> </text:span><text:span text:style-name="T57">la</text:span><text:span text:style-name="T112"> </text:span><text:span text:style-name="T57">caus</text:span><text:span text:style-name="T47">a</text:span><text:span text:style-name="T57">,</text:span><text:span text:style-name="T111"> </text:span><text:span text:style-name="T57">nonché</text:span><text:span text:style-name="T112"> </text:span><text:span text:style-name="T57">a</text:span><text:span text:style-name="T111"> </text:span><text:span text:style-name="T57">s</text:span><text:span text:style-name="T47">e</text:span><text:span text:style-name="T57">gnalare</text:span><text:span text:style-name="T111"> </text:span><text:span text:style-name="T57">tempesti</text:span><text:span text:style-name="T78">v</text:span><text:span text:style-name="T57">amente</text:span><text:span text:style-name="T138"> </text:span><text:span text:style-name="T47">o</text:span><text:span text:style-name="T57">gni mutamento</text:span><text:span text:style-name="T47"> </text:span><text:span text:style-name="T57">del rapp</text:span><text:span text:style-name="T78">o</text:span><text:span text:style-name="T57">rto </text:span><text:span text:style-name="T47">d</text:span><text:span text:style-name="T57">i la</text:span><text:span text:style-name="T78">v</text:span><text:span text:style-name="T57">oro (licen</text:span><text:span text:style-name="T78">z</text:span><text:span text:style-name="T57">iamento, dim</text:span><text:span text:style-name="T47">i</text:span><text:span text:style-name="T57">ssioni</text:span><text:span text:style-name="T78"> </text:span><text:span text:style-name="T57">ecc.);</text:span></text:p>
          </text:list-item>
          <text:list-item>
            <text:p text:style-name="P112"><text:span text:style-name="T57">consentire</text:span><text:span text:style-name="T133"> </text:span><text:span text:style-name="T57">v</text:span><text:span text:style-name="T47">e</text:span><text:span text:style-name="T57">r</text:span><text:span text:style-name="T47">i</text:span><text:span text:style-name="T51">f</text:span><text:span text:style-name="T57">iche</text:span><text:span text:style-name="T131"> </text:span><text:span text:style-name="T57">e</text:span><text:span text:style-name="T131"> </text:span><text:span text:style-name="T57">controlli</text:span><text:span text:style-name="T133"> </text:span><text:span text:style-name="T57">sul</text:span><text:span text:style-name="T131"> </text:span><text:span text:style-name="T57">corretto</text:span><text:span text:style-name="T188"> </text:span><text:span text:style-name="T57">sv</text:span><text:span text:style-name="T47">o</text:span><text:span text:style-name="T57">l</text:span><text:span text:style-name="T84">g</text:span><text:span text:style-name="T57">ime</text:span><text:span text:style-name="T47">n</text:span><text:span text:style-name="T57">to</text:span><text:span text:style-name="T131"> </text:span><text:span text:style-name="T57">del</text:span><text:span text:style-name="T131"> </text:span><text:span text:style-name="T57">progetto</text:span><text:span text:style-name="T133"> </text:span><text:span text:style-name="T57">e</text:span><text:span text:style-name="T133"> </text:span><text:span text:style-name="T57">sulla</text:span><text:span text:style-name="T130"> </text:span><text:span text:style-name="T57">documenta</text:span><text:span text:style-name="T47">z</text:span><text:span text:style-name="T57">ione presentata a</text:span><text:span text:style-name="T47"> </text:span><text:span text:style-name="T57">corredo</text:span><text:span text:style-name="T78"> </text:span><text:span text:style-name="T57">del</text:span><text:span text:style-name="T47">l</text:span><text:span text:style-name="T57">a richiesta</text:span><text:span text:style-name="T78"> </text:span><text:span text:style-name="T57">di co</text:span><text:span text:style-name="T47">n</text:span><text:span text:style-name="T57">tributo.</text:span></text:p>
          </text:list-item>
        </text:list>
        <text:p text:style-name="P80"/>
        <text:p text:style-name="P79"/>
      </text:section>
      <text:p text:style-name="P20"/>
      <text:p text:style-name="P20"/>
      <text:p text:style-name="P14"><text:soft-page-break/><text:span text:style-name="T61">A</text:span><text:span text:style-name="T90">lle</text:span><text:span text:style-name="T89">g</text:span><text:span text:style-name="T106">a</text:span><text:span text:style-name="T90">:</text:span></text:p>
      <text:p text:style-name="P19"/>
      <text:p text:style-name="P91"><text:span text:style-name="T66">□ </text:span><text:span text:style-name="T70">S</text:span><text:span text:style-name="T60">c</text:span><text:span text:style-name="T59">h</text:span><text:span text:style-name="T57">e</text:span><text:span text:style-name="T59">d</text:span><text:span text:style-name="T57">a</text:span><text:span text:style-name="T70"> </text:span><text:span text:style-name="T85">p</text:span><text:span text:style-name="T86">r</text:span><text:span text:style-name="T85">og</text:span><text:span text:style-name="T70">e</text:span><text:span text:style-name="T84">tt</text:span><text:span text:style-name="T85">u</text:span><text:span text:style-name="T84">ale </text:span><text:span text:style-name="T53">A</text:span><text:span text:style-name="T106">ll.</text:span><text:span text:style-name="T57"> 1 a</text:span></text:p>
      <text:p text:style-name="P21"><text:span text:style-name="T249">□</text:span><text:span text:style-name="T276"> </text:span><text:span text:style-name="T256">A</text:span><text:span text:style-name="T278">lle</text:span><text:span text:style-name="T279">g</text:span><text:span text:style-name="T278">at</text:span><text:span text:style-name="T279">o</text:span><text:span text:style-name="T252"> 2.a </text:span><text:span text:style-name="T266">Di</text:span><text:span text:style-name="T267">c</text:span><text:span text:style-name="T268">h</text:span><text:span text:style-name="T266">ia</text:span><text:span text:style-name="T269">r</text:span><text:span text:style-name="T252">a</text:span><text:span text:style-name="T266">zi</text:span><text:span text:style-name="T268">on</text:span><text:span text:style-name="T266">e</text:span><text:span text:style-name="T252"> </text:span><text:span text:style-name="T280">i</text:span><text:span text:style-name="T281">n</text:span><text:span text:style-name="T252"> </text:span><text:span text:style-name="T254">c</text:span><text:span text:style-name="T252">a</text:span><text:span text:style-name="T254">s</text:span><text:span text:style-name="T253">o</text:span><text:span text:style-name="T275"> </text:span><text:span text:style-name="T258">d</text:span><text:span text:style-name="T259">i</text:span><text:span text:style-name="T260"> </text:span><text:span text:style-name="T277">sc</text:span><text:span text:style-name="T260">e</text:span><text:span text:style-name="T276">lta</text:span><text:span text:style-name="T282"> </text:span><text:span text:style-name="T271">r</text:span><text:span text:style-name="T272">e</text:span><text:span text:style-name="T273">g</text:span><text:span text:style-name="T272">i</text:span><text:span text:style-name="T274">m</text:span><text:span text:style-name="T272">e</text:span><text:span text:style-name="T252"> </text:span><text:span text:style-name="T283">“</text:span><text:span text:style-name="T284">d</text:span><text:span text:style-name="T283">e</text:span><text:span text:style-name="T255"> </text:span><text:span text:style-name="T285">m</text:span><text:span text:style-name="T286">i</text:span><text:span text:style-name="T287">n</text:span><text:span text:style-name="T286">i</text:span><text:span text:style-name="T285">m</text:span><text:span text:style-name="T286">i</text:span><text:span text:style-name="T288">s</text:span><text:span text:style-name="T286">” (in alternativa al modello 2.b)</text:span></text:p>
      <text:p text:style-name="P21"><text:span text:style-name="T249">□</text:span><text:span text:style-name="T276"> </text:span><text:span text:style-name="T256">A</text:span><text:span text:style-name="T278">lle</text:span><text:span text:style-name="T279">g</text:span><text:span text:style-name="T278">at</text:span><text:span text:style-name="T279">o</text:span><text:span text:style-name="T252"> 2.</text:span><text:span text:style-name="T253">b</text:span><text:span text:style-name="T252"> </text:span><text:span text:style-name="T266">Di</text:span><text:span text:style-name="T267">c</text:span><text:span text:style-name="T268">h</text:span><text:span text:style-name="T266">ia</text:span><text:span text:style-name="T269">r</text:span><text:span text:style-name="T252">a</text:span><text:span text:style-name="T266">zi</text:span><text:span text:style-name="T268">on</text:span><text:span text:style-name="T266">e</text:span><text:span text:style-name="T252"> </text:span><text:span text:style-name="T259">i</text:span><text:span text:style-name="T258">n</text:span><text:span text:style-name="T260"> </text:span><text:span text:style-name="T254">c</text:span><text:span text:style-name="T252">a</text:span><text:span text:style-name="T254">s</text:span><text:span text:style-name="T253">o</text:span><text:span text:style-name="T275"> </text:span><text:span text:style-name="T258">d</text:span><text:span text:style-name="T259">i</text:span><text:span text:style-name="T260"> </text:span><text:span text:style-name="T271">r</text:span><text:span text:style-name="T272">e</text:span><text:span text:style-name="T253">g</text:span><text:span text:style-name="T272">i</text:span><text:span text:style-name="T274">m</text:span><text:span text:style-name="T272">e</text:span><text:span text:style-name="T260"> </text:span><text:span text:style-name="T258">d</text:span><text:span text:style-name="T259">i</text:span><text:span text:style-name="T252"> </text:span><text:span text:style-name="T280">ai</text:span><text:span text:style-name="T279">u</text:span><text:span text:style-name="T280">ti</text:span><text:span text:style-name="T260"> </text:span><text:span text:style-name="T266">all’</text:span><text:span text:style-name="T268">o</text:span><text:span text:style-name="T267">cc</text:span><text:span text:style-name="T268">up</text:span><text:span text:style-name="T266">a</text:span><text:span text:style-name="T252">z</text:span><text:span text:style-name="T266">i</text:span><text:span text:style-name="T268">on</text:span><text:span text:style-name="T266">e </text:span><text:span text:style-name="T286">(in alternativa al modello 2.a)</text:span></text:p>
      <text:p text:style-name="P92"><text:span text:style-name="T66">□</text:span><text:span text:style-name="T121"> </text:span><text:span text:style-name="T48">A</text:span><text:span text:style-name="T90">lle</text:span><text:span text:style-name="T89">g</text:span><text:span text:style-name="T90">at</text:span><text:span text:style-name="T89">o</text:span><text:span text:style-name="T120"> </text:span><text:span text:style-name="T57">2.</text:span><text:span text:style-name="T60">c</text:span><text:span text:style-name="T120"> </text:span><text:span text:style-name="T84">Di</text:span><text:span text:style-name="T87">c</text:span><text:span text:style-name="T85">h</text:span><text:span text:style-name="T84">ia</text:span><text:span text:style-name="T86">r</text:span><text:span text:style-name="T51">a</text:span><text:span text:style-name="T84">zi</text:span><text:span text:style-name="T85">on</text:span><text:span text:style-name="T84">e</text:span><text:span text:style-name="T99"> </text:span><text:span text:style-name="T90">a</text:span><text:span text:style-name="T92">ss</text:span><text:span text:style-name="T89">og</text:span><text:span text:style-name="T95">g</text:span><text:span text:style-name="T90">etta</text:span><text:span text:style-name="T89">b</text:span><text:span text:style-name="T90">ilità</text:span><text:span text:style-name="T106"> </text:span><text:span text:style-name="T91">r</text:span><text:span text:style-name="T90">i</text:span><text:span text:style-name="T99">t</text:span><text:span text:style-name="T90">e</text:span><text:span text:style-name="T89">n</text:span><text:span text:style-name="T101">u</text:span><text:span text:style-name="T90">ta</text:span><text:span text:style-name="T120"> </text:span><text:span text:style-name="T57">4%</text:span><text:span text:style-name="T106"> </text:span><text:span text:style-name="T57">IRPEF/IRES</text:span><text:span text:style-name="T90"> </text:span><text:span text:style-name="T84">(a</text:span><text:span text:style-name="T85">d</text:span><text:span text:style-name="T84">e</text:span><text:span text:style-name="T88">m</text:span><text:span text:style-name="T85">p</text:span><text:span text:style-name="T84">i</text:span><text:span text:style-name="T88">m</text:span><text:span text:style-name="T84">e</text:span><text:span text:style-name="T85">n</text:span><text:span text:style-name="T57">t</text:span><text:span text:style-name="T84">i</text:span><text:span text:style-name="T122"> </text:span><text:span text:style-name="T106">ai</text:span><text:span text:style-name="T120"> </text:span><text:span text:style-name="T55">s</text:span><text:span text:style-name="T51">e</text:span><text:span text:style-name="T52">n</text:span><text:span text:style-name="T71">s</text:span><text:span text:style-name="T51">i</text:span><text:span text:style-name="T57"> </text:span><text:span text:style-name="T89">d</text:span><text:span text:style-name="T90">ell’a</text:span><text:span text:style-name="T91">r</text:span><text:span text:style-name="T90">t.</text:span><text:span text:style-name="T100"> </text:span><text:span text:style-name="T57">28</text:span><text:span text:style-name="T47"> </text:span><text:span text:style-name="T57">D.P.R.</text:span><text:span text:style-name="T78"> </text:span><text:span text:style-name="T59">n</text:span><text:span text:style-name="T57">. 6</text:span><text:span text:style-name="T78">0</text:span><text:span text:style-name="T57">0/73)</text:span></text:p>
      <text:p text:style-name="P73"><text:span text:style-name="T66">□</text:span><text:span text:style-name="T151"> </text:span><text:span text:style-name="T84">Di</text:span><text:span text:style-name="T87">c</text:span><text:span text:style-name="T101">h</text:span><text:span text:style-name="T84">ia</text:span><text:span text:style-name="T86">r</text:span><text:span text:style-name="T84">azi</text:span><text:span text:style-name="T85">on</text:span><text:span text:style-name="T84">e</text:span><text:span text:style-name="T165"> </text:span><text:span text:style-name="T91">r</text:span><text:span text:style-name="T90">ila</text:span><text:span text:style-name="T92">sc</text:span><text:span text:style-name="T90">i</text:span><text:span text:style-name="T93">a</text:span><text:span text:style-name="T90">ta</text:span><text:span text:style-name="T151"> </text:span><text:span text:style-name="T89">d</text:span><text:span text:style-name="T90">a</text:span><text:span text:style-name="T89">g</text:span><text:span text:style-name="T84">l</text:span><text:span text:style-name="T90">i</text:span><text:span text:style-name="T164"> </text:span><text:span text:style-name="T84">O</text:span><text:span text:style-name="T86">r</text:span><text:span text:style-name="T85">g</text:span><text:span text:style-name="T84">a</text:span><text:span text:style-name="T85">n</text:span><text:span text:style-name="T84">i</text:span><text:span text:style-name="T55">s</text:span><text:span text:style-name="T88">m</text:span><text:span text:style-name="T84">i</text:span><text:span text:style-name="T164"> </text:span><text:span text:style-name="T93">P</text:span><text:span text:style-name="T106">a</text:span><text:span text:style-name="T108">r</text:span><text:span text:style-name="T106">iteti</text:span><text:span text:style-name="T109">c</text:span><text:span text:style-name="T106">i</text:span><text:span text:style-name="T189"> </text:span><text:span text:style-name="T106">te</text:span><text:span text:style-name="T108">rr</text:span><text:span text:style-name="T106">it</text:span><text:span text:style-name="T107">o</text:span><text:span text:style-name="T108">r</text:span><text:span text:style-name="T106">i</text:span><text:span text:style-name="T93">a</text:span><text:span text:style-name="T106">li</text:span><text:span text:style-name="T157"> </text:span><text:span text:style-name="T90">att</text:span><text:span text:style-name="T51">e</text:span><text:span text:style-name="T92">s</text:span><text:span text:style-name="T90">ta</text:span><text:span text:style-name="T89">n</text:span><text:span text:style-name="T90">te</text:span><text:span text:style-name="T171"> </text:span><text:span text:style-name="T93">l’a</text:span><text:span text:style-name="T95">d</text:span><text:span text:style-name="T93">e</text:span><text:span text:style-name="T96">m</text:span><text:span text:style-name="T95">p</text:span><text:span text:style-name="T51">i</text:span><text:span text:style-name="T96">m</text:span><text:span text:style-name="T93">e</text:span><text:span text:style-name="T95">n</text:span><text:span text:style-name="T93">t</text:span><text:span text:style-name="T95">o</text:span><text:span text:style-name="T57"> </text:span><text:span text:style-name="T89">d</text:span><text:span text:style-name="T90">e</text:span><text:span text:style-name="T89">g</text:span><text:span text:style-name="T90">li</text:span><text:span text:style-name="T160"> </text:span><text:span text:style-name="T89">ob</text:span><text:span text:style-name="T52">b</text:span><text:span text:style-name="T90">li</text:span><text:span text:style-name="T89">gh</text:span><text:span text:style-name="T90">i</text:span><text:span text:style-name="T153"> </text:span><text:span text:style-name="T139">i</text:span><text:span text:style-name="T140">n</text:span><text:span text:style-name="T183"> </text:span><text:span text:style-name="T96">m</text:span><text:span text:style-name="T93">ate</text:span><text:span text:style-name="T97">r</text:span><text:span text:style-name="T93">ia</text:span><text:span text:style-name="T156"> </text:span><text:span text:style-name="T95">d</text:span><text:span text:style-name="T106">i</text:span><text:span text:style-name="T162"> </text:span><text:span text:style-name="T94">s</text:span><text:span text:style-name="T51">a</text:span><text:span text:style-name="T93">l</text:span><text:span text:style-name="T95">u</text:span><text:span text:style-name="T93">te</text:span><text:span text:style-name="T160"> </text:span><text:span text:style-name="T57">e</text:span><text:span text:style-name="T153"> </text:span><text:span text:style-name="T102">s</text:span><text:span text:style-name="T100">i</text:span><text:span text:style-name="T102">c</text:span><text:span text:style-name="T72">u</text:span><text:span text:style-name="T103">r</text:span><text:span text:style-name="T100">ezza</text:span><text:span text:style-name="T154"> </text:span><text:span text:style-name="T95">n</text:span><text:span text:style-name="T93">ei</text:span><text:span text:style-name="T153"> </text:span><text:span text:style-name="T93">l</text:span><text:span text:style-name="T95">uogh</text:span><text:span text:style-name="T93">i</text:span><text:span text:style-name="T153"> </text:span><text:span text:style-name="T140">d</text:span><text:span text:style-name="T139">i</text:span><text:span text:style-name="T183"> </text:span><text:span text:style-name="T51">la</text:span><text:span text:style-name="T55">v</text:span><text:span text:style-name="T101">o</text:span><text:span text:style-name="T54">r</text:span><text:span text:style-name="T52">o</text:span><text:span text:style-name="T154"> </text:span><text:span text:style-name="T106">ai</text:span><text:span text:style-name="T162"> </text:span><text:span text:style-name="T55">s</text:span><text:span text:style-name="T51">e</text:span><text:span text:style-name="T52">n</text:span><text:span text:style-name="T71">s</text:span><text:span text:style-name="T51">i</text:span><text:span text:style-name="T162"> </text:span><text:span text:style-name="T89">d</text:span><text:span text:style-name="T84">e</text:span><text:span text:style-name="T90">ll’a</text:span><text:span text:style-name="T91">r</text:span><text:span text:style-name="T90">t.</text:span><text:span text:style-name="T160"> </text:span><text:span text:style-name="T57">5</text:span><text:span text:style-name="T78">1</text:span><text:span text:style-name="T57">, </text:span><text:span text:style-name="T60">c</text:span><text:span text:style-name="T59">o</text:span><text:span text:style-name="T62">mm</text:span><text:span text:style-name="T57">a</text:span><text:span text:style-name="T47"> </text:span><text:span text:style-name="T57">3 </text:span><text:span text:style-name="T95">b</text:span><text:span text:style-name="T93">i</text:span><text:span text:style-name="T94">s</text:span><text:span text:style-name="T57"> </text:span><text:span text:style-name="T95">d</text:span><text:span text:style-name="T51">e</text:span><text:span text:style-name="T93">l</text:span><text:span text:style-name="T57"> </text:span><text:span text:style-name="T84">D.l</text:span><text:span text:style-name="T85">g</text:span><text:span text:style-name="T87">s</text:span><text:span text:style-name="T171"> </text:span><text:span text:style-name="T57">81/2008</text:span></text:p>
      <text:p text:style-name="P17"><text:span text:style-name="T66">□</text:span><text:span text:style-name="T81"> </text:span><text:span text:style-name="T100">C</text:span><text:span text:style-name="T52">op</text:span><text:span text:style-name="T51">ia</text:span><text:span text:style-name="T100"> </text:span><text:span text:style-name="T101">do</text:span><text:span text:style-name="T102">c</text:span><text:span text:style-name="T49">u</text:span><text:span text:style-name="T104">m</text:span><text:span text:style-name="T100">e</text:span><text:span text:style-name="T101">n</text:span><text:span text:style-name="T100">t</text:span><text:span text:style-name="T101">o</text:span><text:span text:style-name="T70"> </text:span><text:span text:style-name="T107">d</text:span><text:span text:style-name="T106">i</text:span><text:span text:style-name="T57"> </text:span><text:span text:style-name="T106">i</text:span><text:span text:style-name="T107">d</text:span><text:span text:style-name="T106">e</text:span><text:span text:style-name="T89">n</text:span><text:span text:style-name="T106">tità</text:span><text:span text:style-name="T57"> </text:span><text:span text:style-name="T106">i</text:span><text:span text:style-name="T107">n</text:span><text:span text:style-name="T100"> </text:span><text:span text:style-name="T60">c</text:span><text:span text:style-name="T59">o</text:span><text:span text:style-name="T63">r</text:span><text:span text:style-name="T60">s</text:span><text:span text:style-name="T59">o</text:span><text:span text:style-name="T57"> </text:span><text:span text:style-name="T85">d</text:span><text:span text:style-name="T106">i</text:span><text:span text:style-name="T100"> </text:span><text:span text:style-name="T109">v</text:span><text:span text:style-name="T106">ali</text:span><text:span text:style-name="T107">d</text:span><text:span text:style-name="T106">ità</text:span></text:p>
      <text:p text:style-name="P23"><text:span text:style-name="Car._20_predefinito_20_paragrafo"><text:span text:style-name="T243">□</text:span></text:span><text:span text:style-name="Car._20_predefinito_20_paragrafo"><text:span text:style-name="T299"> <text:s/>C</text:span></text:span><text:span text:style-name="Car._20_predefinito_20_paragrafo"><text:span text:style-name="T300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301">(</text:span></text:span><text:span text:style-name="Car._20_predefinito_20_paragrafo"><text:span text:style-name="T302">se inviata per PEC)</text:span></text:span></text:p>
      <text:p text:style-name="P23"><text:span text:style-name="Car._20_predefinito_20_paragrafo"><text:span text:style-name="T298"/></text:span></text:p>
      <text:p text:style-name="P23"><text:span text:style-name="Car._20_predefinito_20_paragrafo"><text:span text:style-name="T298"/></text:span></text:p>
      <text:p text:style-name="P23"><text:span text:style-name="Car._20_predefinito_20_paragrafo"><text:span text:style-name="T298"/></text:span></text:p>
      <text:p text:style-name="P17"><text:span text:style-name="T57">Data____</text:span><text:span text:style-name="T47">_</text:span><text:span text:style-name="T57">______</text:span><text:span text:style-name="T78">_</text:span><text:span text:style-name="T57">___</text:span></text:p>
      <text:p text:style-name="P27"/>
      <text:p text:style-name="P93"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___</text:span><text:span text:style-name="T78">_</text:span><text:span text:style-name="T57">______</text:span><text:span text:style-name="T47">_</text:span><text:span text:style-name="T57">___ Timbro dell</text:span><text:span text:style-name="T78">’</text:span><text:span text:style-name="T57">impres</text:span><text:span text:style-name="T47">a</text:span><text:span text:style-name="T57">/ente</text:span></text:p>
      <text:p text:style-name="P94"><text:span text:style-name="T57">Firma</text:span><text:span text:style-name="T47"> </text:span><text:span text:style-name="T57">del l</text:span><text:span text:style-name="T78">e</text:span><text:span text:style-name="T57">gale rappr</text:span><text:span text:style-name="T78">e</text:span><text:span text:style-name="T57">sentante </text:span><text:span text:style-name="T106">(</text:span><text:span text:style-name="T82">A</text:span><text:span text:style-name="T84">lle</text:span><text:span text:style-name="T85">g</text:span><text:span text:style-name="T84">a</text:span><text:span text:style-name="T86">r</text:span><text:span text:style-name="T84">e</text:span><text:span text:style-name="T51"> </text:span><text:span text:style-name="T93">f</text:span><text:span text:style-name="T95">o</text:span><text:span text:style-name="T93">t</text:span><text:span text:style-name="T95">o</text:span><text:span text:style-name="T94">c</text:span><text:span text:style-name="T85">o</text:span><text:span text:style-name="T95">p</text:span><text:span text:style-name="T93">ia</text:span><text:span text:style-name="T47"> </text:span><text:span text:style-name="T101">do</text:span><text:span text:style-name="T102">c</text:span><text:span text:style-name="T101">u</text:span><text:span text:style-name="T104">m</text:span><text:span text:style-name="T100">e</text:span><text:span text:style-name="T101">n</text:span><text:span text:style-name="T100">t</text:span><text:span text:style-name="T101">o</text:span><text:span text:style-name="T78"> </text:span><text:span text:style-name="T89">d</text:span><text:span text:style-name="T90">’i</text:span><text:span text:style-name="T89">d</text:span><text:span text:style-name="T90">e</text:span><text:span text:style-name="T89">n</text:span><text:span text:style-name="T93">t</text:span><text:span text:style-name="T90">ità)</text:span></text:p>
      <text:p text:style-name="P6"/>
      <text:p text:style-name="P6"/>
      <text:p text:style-name="P6"/>
      <text:p text:style-name="P36"/>
      <text:p text:style-name="P22"><text:span text:style-name="T38">Avverte</text:span><text:span text:style-name="T46">n</text:span><text:span text:style-name="T38">ze</text:span></text:p>
      <text:p text:style-name="P95"><text:span text:style-name="T200">Q</text:span><text:span text:style-name="T199">ualo</text:span><text:span text:style-name="T192">r</text:span><text:span text:style-name="T199">a</text:span><text:span text:style-name="T218"> </text:span><text:span text:style-name="T199">la</text:span><text:span text:style-name="T219"> </text:span><text:span text:style-name="T199">dichiara</text:span><text:span text:style-name="T214">z</text:span><text:span text:style-name="T199">ione</text:span><text:span text:style-name="T220"> </text:span><text:span text:style-name="T199">pre</text:span><text:span text:style-name="T200">s</text:span><text:span text:style-name="T199">en</text:span><text:span text:style-name="T200">t</text:span><text:span text:style-name="T199">i</text:span><text:span text:style-name="T219"> </text:span><text:span text:style-name="T199">delle</text:span><text:span text:style-name="T221"> </text:span><text:span text:style-name="T199">irre</text:span><text:span text:style-name="T213">g</text:span><text:span text:style-name="T199">olari</text:span><text:span text:style-name="T200">t</text:span><text:span text:style-name="T199">à</text:span><text:span text:style-name="T222"> </text:span><text:span text:style-name="T199">rilevabili</text:span><text:span text:style-name="T218"> </text:span><text:span text:style-name="T199">d’u</text:span><text:span text:style-name="T200">ff</text:span><text:span text:style-name="T199">icio</text:span><text:span text:style-name="T200">,</text:span><text:span text:style-name="T219"> </text:span><text:span text:style-name="T199">non</text:span><text:span text:style-name="T221"> </text:span><text:span text:style-name="T199">cos</text:span><text:span text:style-name="T200">t</text:span><text:span text:style-name="T199">i</text:span><text:span text:style-name="T200">t</text:span><text:span text:style-name="T199">ue</text:span><text:span text:style-name="T192">n</text:span><text:span text:style-name="T200">t</text:span><text:span text:style-name="T199">i</text:span><text:span text:style-name="T218"> </text:span><text:span text:style-name="T200">f</text:span><text:span text:style-name="T199">alsi</text:span><text:span text:style-name="T200">t</text:span><text:span text:style-name="T192">à</text:span><text:span text:style-name="T200">,</text:span><text:span text:style-name="T218"> </text:span><text:span text:style-name="T199">opp</text:span><text:span text:style-name="T192">u</text:span><text:span text:style-name="T199">re</text:span><text:span text:style-name="T222"> </text:span><text:span text:style-name="T199">sia</text:span><text:span text:style-name="T218"> </text:span><text:span text:style-name="T199">incomple</text:span><text:span text:style-name="T200">t</text:span><text:span text:style-name="T199">a</text:span><text:span text:style-name="T200">,</text:span><text:span text:style-name="T221"> </text:span><text:span text:style-name="T199">il</text:span><text:span text:style-name="T218"> </text:span><text:span text:style-name="T200">f</text:span><text:span text:style-name="T199">un</text:span><text:span text:style-name="T200">z</text:span><text:span text:style-name="T199">io</text:span><text:span text:style-name="T213">n</text:span><text:span text:style-name="T199">ario </text:span><text:span text:style-name="T200">c</text:span><text:span text:style-name="T199">ompe</text:span><text:span text:style-name="T200">t</text:span><text:span text:style-name="T199">e</text:span><text:span text:style-name="T192">n</text:span><text:span text:style-name="T200">t</text:span><text:span text:style-name="T199">e a ricev</text:span><text:span text:style-name="T192">e</text:span><text:span text:style-name="T199">re la d</text:span><text:span text:style-name="T209">o</text:span><text:span text:style-name="T200">c</text:span><text:span text:style-name="T199">ume</text:span><text:span text:style-name="T209">n</text:span><text:span text:style-name="T200">t</text:span><text:span text:style-name="T199">a</text:span><text:span text:style-name="T200">z</text:span><text:span text:style-name="T199">ione</text:span><text:span text:style-name="T192"> </text:span><text:span text:style-name="T199">ne dà </text:span><text:span text:style-name="T200">c</text:span><text:span text:style-name="T203">o</text:span><text:span text:style-name="T216">m</text:span><text:span text:style-name="T199">un</text:span><text:span text:style-name="T192">i</text:span><text:span text:style-name="T199">cazione all</text:span><text:span text:style-name="T209">’</text:span><text:span text:style-name="T199">in</text:span><text:span text:style-name="T200">t</text:span><text:span text:style-name="T199">eressa</text:span><text:span text:style-name="T200">t</text:span><text:span text:style-name="T199">o per</text:span><text:span text:style-name="T192"> </text:span><text:span text:style-name="T199">la re</text:span><text:span text:style-name="T209">g</text:span><text:span text:style-name="T199">olari</text:span><text:span text:style-name="T192">z</text:span><text:span text:style-name="T199">za</text:span><text:span text:style-name="T203">z</text:span><text:span text:style-name="T199">ione o compl</text:span><text:span text:style-name="T192">e</text:span><text:span text:style-name="T200">t</text:span><text:span text:style-name="T199">ame</text:span><text:span text:style-name="T192">n</text:span><text:span text:style-name="T200">t</text:span><text:span text:style-name="T199">o</text:span><text:span text:style-name="T200">.</text:span></text:p>
      <text:p text:style-name="P73"><text:span text:style-name="T200">I</text:span><text:span text:style-name="T199">n</text:span><text:span text:style-name="T223"> </text:span><text:span text:style-name="T199">caso</text:span><text:span text:style-name="T224"> </text:span><text:span text:style-name="T199">di</text:span><text:span text:style-name="T225"> m</text:span><text:span text:style-name="T199">end</text:span><text:span text:style-name="T213">a</text:span><text:span text:style-name="T199">cio</text:span><text:span text:style-name="T226"> </text:span><text:span text:style-name="T199">per</text:span><text:span text:style-name="T200">s</text:span><text:span text:style-name="T199">on</text:span><text:span text:style-name="T213">a</text:span><text:span text:style-name="T199">le</text:span><text:span text:style-name="T227"> </text:span><text:span text:style-name="T199">o</text:span><text:span text:style-name="T223"> </text:span><text:span text:style-name="T200">f</text:span><text:span text:style-name="T199">a</text:span><text:span text:style-name="T200">tt</text:span><text:span text:style-name="T199">u</text:span><text:span text:style-name="T213">a</text:span><text:span text:style-name="T199">le</text:span><text:span text:style-name="T200">,</text:span><text:span text:style-name="T223"> </text:span><text:span text:style-name="T199">la</text:span><text:span text:style-name="T226"> </text:span><text:span text:style-name="T199">re</text:span><text:span text:style-name="T200">tt</text:span><text:span text:style-name="T199">i</text:span><text:span text:style-name="T200">f</text:span><text:span text:style-name="T213">i</text:span><text:span text:style-name="T200">c</text:span><text:span text:style-name="T199">a</text:span><text:span text:style-name="T200">z</text:span><text:span text:style-name="T199">ione</text:span><text:span text:style-name="T216"> </text:span><text:span text:style-name="T199">non</text:span><text:span text:style-name="T226"> </text:span><text:span text:style-name="T199">è</text:span><text:span text:style-name="T226"> </text:span><text:span text:style-name="T199">con</text:span><text:span text:style-name="T225">s</text:span><text:span text:style-name="T199">en</text:span><text:span text:style-name="T200">t</text:span><text:span text:style-name="T213">i</text:span><text:span text:style-name="T200">t</text:span><text:span text:style-name="T199">a</text:span><text:span text:style-name="T226"> </text:span><text:span text:style-name="T199">ed</text:span><text:span text:style-name="T226"> </text:span><text:span text:style-name="T199">il</text:span><text:span text:style-name="T224"> </text:span><text:span text:style-name="T199">provv</text:span><text:span text:style-name="T192">e</text:span><text:span text:style-name="T199">di</text:span><text:span text:style-name="T216">m</text:span><text:span text:style-name="T199">en</text:span><text:span text:style-name="T200">t</text:span><text:span text:style-name="T199">o</text:span><text:span text:style-name="T226"> </text:span><text:span text:style-name="T200">f</text:span><text:span text:style-name="T199">avor</text:span><text:span text:style-name="T192">e</text:span><text:span text:style-name="T199">vole</text:span><text:span text:style-name="T225"> </text:span><text:span text:style-name="T199">non</text:span><text:span text:style-name="T227"> </text:span><text:span text:style-name="T199">può</text:span><text:span text:style-name="T223"> </text:span><text:span text:style-name="T199">essere</text:span><text:span text:style-name="T223"> </text:span><text:span text:style-name="T199">emana</text:span><text:span text:style-name="T200">t</text:span><text:span text:style-name="T199">o</text:span><text:span text:style-name="T200">.</text:span><text:span text:style-name="T228"> </text:span><text:span text:style-name="T200">I</text:span><text:span text:style-name="T199">n </text:span><text:span text:style-name="T200">t</text:span><text:span text:style-name="T199">al</text:span><text:span text:style-name="T229"> </text:span><text:span text:style-name="T199">caso</text:span><text:span text:style-name="T230"> </text:span><text:span text:style-name="T199">è</text:span><text:span text:style-name="T229"> </text:span><text:span text:style-name="T199">obbligo</text:span><text:span text:style-name="T231"> </text:span><text:span text:style-name="T199">del</text:span><text:span text:style-name="T232"> </text:span><text:span text:style-name="T199">re</text:span><text:span text:style-name="T200">s</text:span><text:span text:style-name="T199">po</text:span><text:span text:style-name="T203">n</text:span><text:span text:style-name="T200">s</text:span><text:span text:style-name="T199">a</text:span><text:span text:style-name="T192">b</text:span><text:span text:style-name="T199">ile</text:span><text:span text:style-name="T232"> </text:span><text:span text:style-name="T199">del</text:span><text:span text:style-name="T232"> </text:span><text:span text:style-name="T199">pro</text:span><text:span text:style-name="T200">c</text:span><text:span text:style-name="T199">ed</text:span><text:span text:style-name="T203">i</text:span><text:span text:style-name="T216">m</text:span><text:span text:style-name="T199">e</text:span><text:span text:style-name="T192">n</text:span><text:span text:style-name="T200">t</text:span><text:span text:style-name="T199">o</text:span><text:span text:style-name="T200">,</text:span><text:span text:style-name="T229"> </text:span><text:span text:style-name="T199">a</text:span><text:span text:style-name="T233"> </text:span><text:span text:style-name="T199">cui</text:span><text:span text:style-name="T234"> </text:span><text:span text:style-name="T199">la</text:span><text:span text:style-name="T231"> </text:span><text:span text:style-name="T199">dichiara</text:span><text:span text:style-name="T192">z</text:span><text:span text:style-name="T199">ione</text:span><text:span text:style-name="T230"> </text:span><text:span text:style-name="T199">è</text:span><text:span text:style-name="T232"> </text:span><text:span text:style-name="T199">dire</text:span><text:span text:style-name="T200">tt</text:span><text:span text:style-name="T199">a</text:span><text:span text:style-name="T200">,</text:span><text:span text:style-name="T229"> </text:span><text:span text:style-name="T199">por</text:span><text:span text:style-name="T192">r</text:span><text:span text:style-name="T199">e</text:span><text:span text:style-name="T230"> </text:span><text:span text:style-name="T199">in</text:span><text:span text:style-name="T230"> </text:span><text:span text:style-name="T199">essere</text:span><text:span text:style-name="T232"> </text:span><text:span text:style-name="T199">gli</text:span><text:span text:style-name="T229"> </text:span><text:span text:style-name="T199">ad</text:span><text:span text:style-name="T209">e</text:span><text:span text:style-name="T206">m</text:span><text:span text:style-name="T192">p</text:span><text:span text:style-name="T199">imen</text:span><text:span text:style-name="T200">t</text:span><text:span text:style-name="T199">i</text:span><text:span text:style-name="T230"> </text:span><text:span text:style-name="T199">ne</text:span><text:span text:style-name="T200">c</text:span><text:span text:style-name="T192">e</text:span><text:span text:style-name="T200">ss</text:span><text:span text:style-name="T199">a</text:span><text:span text:style-name="T192">r</text:span><text:span text:style-name="T199">i all’applicazio</text:span><text:span text:style-name="T192">n</text:span><text:span text:style-name="T199">e de</text:span><text:span text:style-name="T209">l</text:span><text:span text:style-name="T199">le di</text:span><text:span text:style-name="T200">s</text:span><text:span text:style-name="T199">po</text:span><text:span text:style-name="T200">s</text:span><text:span text:style-name="T199">i</text:span><text:span text:style-name="T200">z</text:span><text:span text:style-name="T199">io</text:span><text:span text:style-name="T192">n</text:span><text:span text:style-name="T199">i</text:span><text:span text:style-name="T203"> </text:span><text:span text:style-name="T199">di </text:span><text:span text:style-name="T200">c</text:span><text:span text:style-name="T199">ui all’a</text:span><text:span text:style-name="T192">r</text:span><text:span text:style-name="T200">t.</text:span><text:span text:style-name="T199">26 della leg</text:span><text:span text:style-name="T209">g</text:span><text:span text:style-name="T199">e 4</text:span><text:span text:style-name="T192"> </text:span><text:span text:style-name="T199">gennaio</text:span><text:span text:style-name="T192"> </text:span><text:span text:style-name="T199">1968 n</text:span><text:span text:style-name="T200">.</text:span><text:span text:style-name="T199">15</text:span><text:span text:style-name="T200">.</text:span></text:p>
      <text:p text:style-name="P74"><text:span text:style-name="T200">Q</text:span><text:span text:style-name="T199">ualo</text:span><text:span text:style-name="T192">r</text:span><text:span text:style-name="T199">a</text:span><text:span text:style-name="T200">,</text:span><text:span text:style-name="T231"> </text:span><text:span text:style-name="T199">da</text:span><text:span text:style-name="T233"> </text:span><text:span text:style-name="T199">un</text:span><text:span text:style-name="T235"> </text:span><text:span text:style-name="T199">con</text:span><text:span text:style-name="T200">t</text:span><text:span text:style-name="T199">rollo</text:span><text:span text:style-name="T236"> </text:span><text:span text:style-name="T200">s</text:span><text:span text:style-name="T199">u</text:span><text:span text:style-name="T193">c</text:span><text:span text:style-name="T200">c</text:span><text:span text:style-name="T199">e</text:span><text:span text:style-name="T200">ss</text:span><text:span text:style-name="T199">i</text:span><text:span text:style-name="T210">v</text:span><text:span text:style-name="T199">o</text:span><text:span text:style-name="T200">,</text:span><text:span text:style-name="T231"> </text:span><text:span text:style-name="T192">e</text:span><text:span text:style-name="T216">m</text:span><text:span text:style-name="T199">erga</text:span><text:span text:style-name="T236"> </text:span><text:span text:style-name="T199">la</text:span><text:span text:style-name="T237"> </text:span><text:span text:style-name="T199">non</text:span><text:span text:style-name="T233"> </text:span><text:span text:style-name="T199">ve</text:span><text:span text:style-name="T192">r</text:span><text:span text:style-name="T199">idici</text:span><text:span text:style-name="T200">t</text:span><text:span text:style-name="T199">à</text:span><text:span text:style-name="T233"> </text:span><text:span text:style-name="T199">del</text:span><text:span text:style-name="T237"> </text:span><text:span text:style-name="T199">con</text:span><text:span text:style-name="T200">t</text:span><text:span text:style-name="T199">en</text:span><text:span text:style-name="T192">u</text:span><text:span text:style-name="T200">t</text:span><text:span text:style-name="T199">o</text:span><text:span text:style-name="T233"> </text:span><text:span text:style-name="T199">della</text:span><text:span text:style-name="T237"> </text:span><text:span text:style-name="T199">dichi</text:span><text:span text:style-name="T213">a</text:span><text:span text:style-name="T199">ra</text:span><text:span text:style-name="T209">z</text:span><text:span text:style-name="T199">ione</text:span><text:span text:style-name="T200">,</text:span><text:span text:style-name="T233"> </text:span><text:span text:style-name="T199">il</text:span><text:span text:style-name="T236"> </text:span><text:span text:style-name="T199">dichiaran</text:span><text:span text:style-name="T200">t</text:span><text:span text:style-name="T199">e</text:span><text:span text:style-name="T235"> </text:span><text:span text:style-name="T199">decade</text:span><text:span text:style-name="T233"> </text:span><text:span text:style-name="T199">dai</text:span><text:span text:style-name="T237"> </text:span><text:span text:style-name="T199">ben</text:span><text:span text:style-name="T213">e</text:span><text:span text:style-name="T200">f</text:span><text:span text:style-name="T199">i</text:span><text:span text:style-name="T210">c</text:span><text:span text:style-name="T199">i e</text:span><text:span text:style-name="T200">v</text:span><text:span text:style-name="T192">e</text:span><text:span text:style-name="T199">n</text:span><text:span text:style-name="T200">t</text:span><text:span text:style-name="T199">ualmen</text:span><text:span text:style-name="T200">t</text:span><text:span text:style-name="T199">e</text:span><text:span text:style-name="T236"> </text:span><text:span text:style-name="T199">co</text:span><text:span text:style-name="T213">n</text:span><text:span text:style-name="T200">s</text:span><text:span text:style-name="T199">egui</text:span><text:span text:style-name="T200">t</text:span><text:span text:style-name="T199">i</text:span><text:span text:style-name="T231"> </text:span><text:span text:style-name="T199">al</text:span><text:span text:style-name="T231"> </text:span><text:span text:style-name="T199">pro</text:span><text:span text:style-name="T204">v</text:span><text:span text:style-name="T200">v</text:span><text:span text:style-name="T199">e</text:span><text:span text:style-name="T209">d</text:span><text:span text:style-name="T199">i</text:span><text:span text:style-name="T216">m</text:span><text:span text:style-name="T199">en</text:span><text:span text:style-name="T200">t</text:span><text:span text:style-name="T199">o</text:span><text:span text:style-name="T231"> </text:span><text:span text:style-name="T192">e</text:span><text:span text:style-name="T199">mana</text:span><text:span text:style-name="T200">t</text:span><text:span text:style-name="T199">o</text:span><text:span text:style-name="T236"> </text:span><text:span text:style-name="T199">sulla</text:span><text:span text:style-name="T233"> </text:span><text:span text:style-name="T199">base</text:span><text:span text:style-name="T233"> </text:span><text:span text:style-name="T192">d</text:span><text:span text:style-name="T199">ella</text:span><text:span text:style-name="T233"> </text:span><text:span text:style-name="T199">dichiara</text:span><text:span text:style-name="T213">z</text:span><text:span text:style-name="T199">ione</text:span><text:span text:style-name="T237"> </text:span><text:span text:style-name="T199">non</text:span><text:span text:style-name="T233"> </text:span><text:span text:style-name="T199">ve</text:span><text:span text:style-name="T192">r</text:span><text:span text:style-name="T199">i</text:span><text:span text:style-name="T200">t</text:span><text:span text:style-name="T199">iera</text:span><text:span text:style-name="T233"> </text:span><text:span text:style-name="T199">(D</text:span><text:span text:style-name="T200">P</text:span><text:span text:style-name="T199">R</text:span><text:span text:style-name="T233"> </text:span><text:span text:style-name="T199">n</text:span><text:span text:style-name="T200">.</text:span><text:span text:style-name="T199">403</text:span><text:span text:style-name="T200">/</text:span><text:span text:style-name="T199">98</text:span><text:span text:style-name="T210">.</text:span><text:span text:style-name="T200">P</text:span><text:span text:style-name="T199">er</text:span><text:span text:style-name="T233"> </text:span><text:span text:style-name="T199">la</text:span><text:span text:style-name="T231"> </text:span><text:span text:style-name="T199">re</text:span><text:span text:style-name="T213">v</text:span><text:span text:style-name="T199">o</text:span><text:span text:style-name="T200">c</text:span><text:span text:style-name="T199">a</text:span><text:span text:style-name="T233"> </text:span><text:span text:style-name="T199">dei </text:span><text:span text:style-name="T200">c</text:span><text:span text:style-name="T199">on</text:span><text:span text:style-name="T200">t</text:span><text:span text:style-name="T199">ribu</text:span><text:span text:style-name="T200">t</text:span><text:span text:style-name="T199">i e</text:span><text:span text:style-name="T192">v</text:span><text:span text:style-name="T199">en</text:span><text:span text:style-name="T200">t</text:span><text:span text:style-name="T199">ua</text:span><text:span text:style-name="T203">l</text:span><text:span text:style-name="T216">m</text:span><text:span text:style-name="T199">e</text:span><text:span text:style-name="T192">n</text:span><text:span text:style-name="T200">t</text:span><text:span text:style-name="T199">e eroga</text:span><text:span text:style-name="T200">t</text:span><text:span text:style-name="T199">i</text:span><text:span text:style-name="T209"> </text:span><text:span text:style-name="T200">s</text:span><text:span text:style-name="T199">i</text:span><text:span text:style-name="T192"> </text:span><text:span text:style-name="T199">pro</text:span><text:span text:style-name="T200">c</text:span><text:span text:style-name="T199">ede</text:span><text:span text:style-name="T209">r</text:span><text:span text:style-name="T199">à </text:span><text:span text:style-name="T200">s</text:span><text:span text:style-name="T199">e</text:span><text:span text:style-name="T200">c</text:span><text:span text:style-name="T199">ondo</text:span><text:span text:style-name="T192"> </text:span><text:span text:style-name="T199">quan</text:span><text:span text:style-name="T200">t</text:span><text:span text:style-name="T199">o</text:span><text:span text:style-name="T209"> </text:span><text:span text:style-name="T199">prepos</text:span><text:span text:style-name="T200">t</text:span><text:span text:style-name="T199">o</text:span><text:span text:style-name="T209"> </text:span><text:span text:style-name="T199">all’ar</text:span><text:span text:style-name="T200">t.</text:span><text:span text:style-name="T199">11 della</text:span><text:span text:style-name="T203"> </text:span><text:span text:style-name="T199">legge reg</text:span><text:span text:style-name="T192">i</text:span><text:span text:style-name="T199">onale</text:span><text:span text:style-name="T203"> </text:span><text:span text:style-name="T199">5</text:span><text:span text:style-name="T200">/</text:span><text:span text:style-name="T199">2000</text:span><text:span text:style-name="T209">)</text:span><text:span text:style-name="T200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16:35:20.420000000</dc:date>
    <meta:editing-cycles>37</meta:editing-cycles>
    <meta:editing-duration>PT4H14M58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5" meta:word-count="1252" meta:character-count="9542" meta:non-whitespace-character-count="8296"/>
  </office:meta>
</office:document-meta>
</file>