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P3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4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5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style:text-line-through-style="none" style:text-line-through-type="none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cm" loext:contextual-spacing="false" fo:line-height="0.423cm"/>
      <style:text-properties style:text-line-through-style="none" style:text-line-through-type="none" style:font-name="Arial" fo:font-size="11pt" fo:letter-spacing="normal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109%"/>
    </style:style>
    <style:style style:name="P10" style:family="paragraph" style:parent-style-name="Standard">
      <style:paragraph-properties fo:margin-top="0cm" fo:margin-bottom="0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026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.02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top="0cm" fo:margin-bottom="0.026cm" loext:contextual-spacing="false" fo:line-height="0.423cm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16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1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5cm" fo:margin-top="0cm" fo:margin-bottom="0cm" loext:contextual-spacing="false" fo:line-height="95%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-0.035cm" fo:margin-top="0cm" fo:margin-bottom="0cm" loext:contextual-spacing="false" fo:line-height="96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etter-spacing="0.01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  <style:text-properties style:use-window-font-color="true"/>
    </style:style>
    <style:style style:name="P24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top="0cm" fo:margin-bottom="0.023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6" style:family="paragraph" style:parent-style-name="Standard">
      <style:paragraph-properties fo:margin-top="0cm" fo:margin-bottom="0.02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23cm" loext:contextual-spacing="false" fo:line-height="0.247cm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scale="100%"/>
    </style:style>
    <style:style style:name="P28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 fo:break-before="column"/>
      <style:text-properties fo:color="#000000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9" style:family="paragraph" style:parent-style-name="Standard">
      <style:paragraph-properties fo:margin-left="0.025cm" fo:margin-right="-0.035cm" fo:margin-top="0cm" fo:margin-bottom="0cm" loext:contextual-spacing="false" fo:line-height="105%" fo:text-indent="0cm" style:auto-text-indent="false"/>
    </style:style>
    <style:style style:name="P30" style:family="paragraph" style:parent-style-name="Standard">
      <style:paragraph-properties fo:margin-left="0.025cm" fo:margin-right="0.3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31" style:family="paragraph" style:parent-style-name="Standard">
      <style:paragraph-properties fo:margin-top="0cm" fo:margin-bottom="0.018cm" loext:contextual-spacing="false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2" style:family="paragraph" style:parent-style-name="Standard">
      <style:paragraph-properties fo:margin-top="0cm" fo:margin-bottom="0.01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3" style:family="paragraph" style:parent-style-name="Standard">
      <style:paragraph-properties fo:margin-left="2.223cm" fo:margin-right="0.462cm" fo:margin-top="0cm" fo:margin-bottom="0cm" loext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</style:style>
    <style:style style:name="P34" style:family="paragraph" style:parent-style-name="Standard">
      <style:paragraph-properties fo:margin-top="0cm" fo:margin-bottom="0.00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5" style:family="paragraph" style:parent-style-name="Standard">
      <style:paragraph-properties fo:margin-top="0cm" fo:margin-bottom="0.004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36" style:family="paragraph" style:parent-style-name="Standard">
      <style:paragraph-properties fo:margin-left="0.018cm" fo:margin-right="-0.035cm" fo:margin-top="0cm" fo:margin-bottom="0cm" loext:contextual-spacing="false" fo:line-height="100%" fo:text-indent="0cm" style:auto-text-indent="false" fo:break-before="column"/>
    </style:style>
    <style:style style:name="P37" style:family="paragraph" style:parent-style-name="Standard">
      <style:paragraph-properties fo:margin-left="0.044cm" fo:margin-right="-0.035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top="0cm" fo:margin-bottom="0.039cm" loext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.086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0" style:family="paragraph" style:parent-style-name="Standard">
      <style:paragraph-properties fo:margin-top="0cm" fo:margin-bottom="0.104cm" loext:contextual-spacing="false" fo:line-height="0.423cm"/>
      <style:text-properties style:text-line-through-style="none" style:text-line-through-type="none" style:font-name="Arial" fo:font-size="12pt" fo:letter-spacing="0.01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1" style:family="paragraph" style:parent-style-name="Standard">
      <style:paragraph-properties fo:margin-left="7.768cm" fo:margin-right="-0.035cm" fo:margin-top="0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top="0cm" fo:margin-bottom="0.005cm" loext:contextual-spacing="false" fo:line-height="0.423cm"/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3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4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5" style:family="paragraph" style:parent-style-name="Standard">
      <style:paragraph-properties fo:margin-left="0cm" fo:margin-right="6.463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P46" style:family="paragraph" style:parent-style-name="Standard">
      <style:paragraph-properties fo:margin-left="0cm" fo:margin-right="5.084cm" fo:margin-top="0cm" fo:margin-bottom="0cm" loext:contextual-spacing="false" fo:line-height="100%" fo:text-align="start" style:justify-single-word="false" fo:text-indent="0cm" style:auto-text-indent="false"/>
      <style:text-properties fo:color="#000000"/>
    </style:style>
    <style:style style:name="P47" style:family="paragraph" style:parent-style-name="Standard">
      <style:paragraph-properties fo:margin-left="0.699cm" fo:margin-right="0.392cm" fo:margin-top="0cm" fo:margin-bottom="0cm" loext:contextual-spacing="false" fo:line-height="100%" fo:text-align="justify" style:justify-single-word="false" fo:text-indent="-0.699cm" style:auto-text-indent="false"/>
    </style:style>
    <style:style style:name="P48" style:family="paragraph" style:parent-style-name="Standard">
      <style:paragraph-properties fo:margin-left="0.699cm" fo:margin-right="0.392cm" fo:margin-top="0cm" fo:margin-bottom="0cm" loext:contextual-spacing="false" fo:line-height="100%" fo:text-align="start" style:justify-single-word="false" fo:text-indent="-0.699cm" style:auto-text-indent="false"/>
      <style:text-properties fo:background-color="transparent"/>
    </style:style>
    <style:style style:name="P49" style:family="paragraph" style:parent-style-name="Standard">
      <style:paragraph-properties fo:margin-left="0cm" fo:margin-right="0.519cm" fo:margin-top="0cm" fo:margin-bottom="0cm" loext:contextual-spacing="false" fo:line-height="96%" fo:text-align="start" style:justify-single-word="false" fo:text-indent="0cm" style:auto-text-indent="false"/>
    </style:style>
    <style:style style:name="P50" style:family="paragraph" style:parent-style-name="Standard">
      <style:paragraph-properties fo:margin-top="0cm" fo:margin-bottom="0.019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1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</style:style>
    <style:style style:name="P52" style:family="paragraph" style:parent-style-name="Standard">
      <style:paragraph-properties fo:margin-left="7.551cm" fo:margin-right="-0.035cm" fo:margin-top="0cm" fo:margin-bottom="0cm" loext:contextual-spacing="false" fo:line-height="100%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53" style:family="paragraph" style:parent-style-name="Standard">
      <style:paragraph-properties fo:margin-left="1.27cm" fo:margin-right="0.386cm" fo:margin-top="0cm" fo:margin-bottom="0cm" loext:contextual-spacing="false" fo:line-height="96%" fo:text-align="start" style:justify-single-word="false" fo:text-indent="-0.633cm" style:auto-text-indent="false"/>
    </style:style>
    <style:style style:name="P54" style:family="paragraph" style:parent-style-name="Standard">
      <style:paragraph-properties fo:margin-left="0.635cm" fo:margin-right="-0.035cm" fo:margin-top="0cm" fo:margin-bottom="0cm" loext:contextual-spacing="false" fo:line-height="100%" fo:text-indent="0cm" style:auto-text-indent="false"/>
    </style:style>
    <style:style style:name="P55" style:family="paragraph" style:parent-style-name="Standard">
      <style:paragraph-properties fo:margin-left="0.635cm" fo:margin-right="-0.035cm" fo:margin-top="0cm" fo:margin-bottom="0cm" loext:contextual-spacing="false" fo:line-height="96%" fo:text-indent="0cm" style:auto-text-indent="false"/>
    </style:style>
    <style:style style:name="P56" style:family="paragraph" style:parent-style-name="Standard">
      <style:paragraph-properties fo:margin-left="1.27cm" fo:margin-right="0.462cm" fo:margin-top="0cm" fo:margin-bottom="0cm" loext:contextual-spacing="false" fo:line-height="100%" fo:text-align="justify" style:justify-single-word="false" fo:text-indent="-0.633cm" style:auto-text-indent="false"/>
    </style:style>
    <style:style style:name="P57" style:family="paragraph" style:parent-style-name="Standard">
      <style:paragraph-properties fo:margin-left="1.27cm" fo:margin-right="0.462cm" fo:margin-top="0cm" fo:margin-bottom="0cm" loext:contextual-spacing="false" fo:line-height="96%" fo:text-align="justify" style:justify-single-word="false" fo:text-indent="-0.633cm" style:auto-text-indent="false"/>
    </style:style>
    <style:style style:name="P58" style:family="paragraph" style:parent-style-name="Standard">
      <style:paragraph-properties fo:margin-top="0cm" fo:margin-bottom="0.009cm" loext:contextual-spacing="false" fo:line-height="0.282cm"/>
      <style:text-properties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P59" style:family="paragraph" style:parent-style-name="Standard">
      <style:paragraph-properties fo:margin-left="5.228cm" fo:margin-right="-0.035cm" fo:margin-top="0cm" fo:margin-bottom="0cm" loext:contextual-spacing="false" fo:line-height="100%" fo:text-indent="0cm" style:auto-text-indent="false"/>
    </style:style>
    <style:style style:name="P60" style:family="paragraph" style:parent-style-name="Standard">
      <style:paragraph-properties fo:margin-top="0cm" fo:margin-bottom="0.011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1" style:family="paragraph" style:parent-style-name="Standard">
      <style:paragraph-properties fo:margin-top="0cm" fo:margin-bottom="0.011cm" loext:contextual-spacing="false" fo:line-height="0.212cm"/>
      <style:text-properties fo:color="#000000"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2" style:family="paragraph" style:parent-style-name="Standard">
      <style:paragraph-properties fo:margin-left="0cm" fo:margin-right="0.744cm" fo:margin-top="0cm" fo:margin-bottom="0cm" loext:contextual-spacing="false" fo:line-height="146%" fo:text-align="start" style:justify-single-word="false" fo:text-indent="0cm" style:auto-text-indent="false"/>
    </style:style>
    <style:style style:name="P63" style:family="paragraph" style:parent-style-name="Standard">
      <style:paragraph-properties fo:margin-left="0cm" fo:margin-right="0.247cm" fo:margin-top="0cm" fo:margin-bottom="0cm" loext:contextual-spacing="false" fo:line-height="146%" fo:text-align="start" style:justify-single-word="false" fo:text-indent="0cm" style:auto-text-indent="false"/>
    </style:style>
    <style:style style:name="P64" style:family="paragraph" style:parent-style-name="Standard">
      <style:paragraph-properties fo:margin-top="0cm" fo:margin-bottom="0.014cm" loext:contextual-spacing="false" fo:line-height="0.212cm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 style:text-scale="100%"/>
    </style:style>
    <style:style style:name="P65" style:family="paragraph" style:parent-style-name="Standard">
      <style:paragraph-properties fo:margin-left="0cm" fo:margin-right="1.226cm" fo:margin-top="0cm" fo:margin-bottom="0cm" loext:contextual-spacing="false" fo:line-height="146%" fo:text-align="start" style:justify-single-word="false" fo:text-indent="0cm" style:auto-text-indent="false"/>
    </style:style>
    <style:style style:name="P66" style:family="paragraph" style:parent-style-name="Standard">
      <style:paragraph-properties fo:margin-top="0cm" fo:margin-bottom="0.058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7" style:family="paragraph" style:parent-style-name="Standard">
      <style:paragraph-properties fo:margin-top="0cm" fo:margin-bottom="0.12cm" loext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8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/>
    </style:style>
    <style:style style:name="P69" style:family="paragraph" style:parent-style-name="Standard">
      <style:paragraph-properties fo:margin-left="1.27cm" fo:margin-right="0.388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13.462cm"/>
        </style:tab-stops>
      </style:paragraph-properties>
    </style:style>
    <style:style style:name="P70" style:family="paragraph" style:parent-style-name="Standard">
      <style:paragraph-properties fo:margin-left="1.27cm" fo:margin-right="0.39cm" fo:margin-top="0cm" fo:margin-bottom="0cm" loext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</style:style>
    <style:style style:name="P71" style:family="paragraph" style:parent-style-name="Standard">
      <style:paragraph-properties fo:margin-left="7.221cm" fo:margin-right="-0.035cm" fo:margin-top="0cm" fo:margin-bottom="0cm" loext:contextual-spacing="false" fo:line-height="100%" fo:text-indent="0cm" style:auto-text-indent="false"/>
    </style:style>
    <style:style style:name="P72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.896cm" fo:margin-right="0.658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74" style:family="paragraph" style:parent-style-name="Standard">
      <style:paragraph-properties fo:margin-left="0cm" fo:margin-right="0.457cm" fo:margin-top="0cm" fo:margin-bottom="0cm" loext:contextual-spacing="false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0.462cm" fo:margin-top="0cm" fo:margin-bottom="0cm" loext:contextual-spacing="false" fo:line-height="100%" fo:text-align="justify" style:justify-single-word="false" fo:text-indent="0cm" style:auto-text-indent="false"/>
    </style:style>
    <style:style style:name="P76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78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1pt" style:font-size-asian="11pt" style:font-size-complex="11pt"/>
    </style:style>
    <style:style style:name="P79" style:family="paragraph" style:parent-style-name="Standard">
      <style:paragraph-properties fo:margin-left="0cm" fo:margin-right="0.46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/>
    </style:style>
    <style:style style:name="P80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82" style:family="paragraph" style:parent-style-name="Standard">
      <style:paragraph-properties fo:margin-left="0.699cm" fo:margin-right="-0.035cm" fo:margin-top="0cm" fo:margin-bottom="0cm" loext:contextual-spacing="false" fo:line-height="100%" fo:text-indent="0cm" style:auto-text-indent="false"/>
      <style:text-properties fo:color="#000000" style:text-line-through-style="solid" style:text-line-through-type="singl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P83" style:family="paragraph" style:parent-style-name="Standard">
      <style:text-properties officeooo:paragraph-rsid="0009485b"/>
    </style:style>
    <style:style style:name="P84" style:family="paragraph" style:parent-style-name="Standard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0dcd8c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P85" style:family="paragraph" style:parent-style-name="Standard">
      <style:paragraph-properties fo:margin-left="0cm" fo:margin-right="0.915cm" fo:margin-top="0cm" fo:margin-bottom="0cm" loext:contextual-spacing="false" fo:line-height="150%" fo:text-align="start" style:justify-single-word="false" fo:text-indent="0cm" style:auto-text-indent="false"/>
    </style:style>
    <style:style style:name="P86" style:family="paragraph" style:parent-style-name="Standard" style:master-page-name="">
      <style:paragraph-properties fo:margin-left="0cm" fo:margin-right="0.499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1.27cm" fo:margin-right="-0.035cm" fo:margin-top="0.175cm" fo:margin-bottom="0cm" loext:contextual-spacing="false" fo:line-height="100%" fo:text-indent="0cm" style:auto-text-indent="false"/>
    </style:style>
    <style:style style:name="P88" style:family="paragraph" style:parent-style-name="Standard">
      <style:paragraph-properties fo:margin-left="1.27cm" fo:margin-right="-0.035cm" fo:margin-top="0.18cm" fo:margin-bottom="0cm" loext:contextual-spacing="false" fo:line-height="100%" fo:text-indent="0cm" style:auto-text-indent="false"/>
    </style:style>
    <style:style style:name="P89" style:family="paragraph" style:parent-style-name="Standard">
      <style:paragraph-properties fo:margin-left="1.27cm" fo:margin-right="-0.035cm" fo:margin-top="0.182cm" fo:margin-bottom="0cm" loext:contextual-spacing="false" fo:line-height="100%" fo:text-indent="0cm" style:auto-text-indent="false"/>
    </style:style>
    <style:style style:name="P90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/>
    </style:style>
    <style:style style:name="P91" style:family="paragraph" style:parent-style-name="Standard">
      <style:paragraph-properties fo:margin-left="1.27cm" fo:margin-right="0.459cm" fo:margin-top="0.175cm" fo:margin-bottom="0cm" loext:contextual-spacing="false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92" style:family="paragraph" style:parent-style-name="Standard">
      <style:paragraph-properties fo:margin-left="-0.011cm" fo:margin-right="12.086cm" fo:margin-top="0cm" fo:margin-bottom="0cm" loext:contextual-spacing="false" fo:line-height="100%" fo:text-align="justify" style:justify-single-word="false" fo:text-indent="0cm" style:auto-text-indent="false"/>
    </style:style>
    <style:style style:name="P93" style:family="paragraph" style:parent-style-name="Standard">
      <style:paragraph-properties fo:margin-left="0cm" fo:margin-right="0.39cm" fo:margin-top="0cm" fo:margin-bottom="0cm" loext:contextual-spacing="false" fo:line-height="100%" fo:text-align="justify" style:justify-single-word="false" fo:text-indent="0cm" style:auto-text-indent="false"/>
    </style:style>
    <style:style style:name="P94" style:family="paragraph" style:parent-style-name="Standard">
      <style:paragraph-properties fo:margin-left="9.991cm" fo:margin-right="1.695cm" fo:margin-top="0cm" fo:margin-bottom="0cm" loext:contextual-spacing="false" fo:line-height="100%" fo:text-align="justify" style:justify-single-word="false" fo:text-indent="-2.496cm" style:auto-text-indent="false"/>
    </style:style>
    <style:style style:name="P95" style:family="paragraph" style:parent-style-name="Standard">
      <style:paragraph-properties fo:margin-left="8.035cm" fo:margin-right="1.685cm" fo:margin-top="0cm" fo:margin-bottom="0cm" loext:contextual-spacing="false" fo:line-height="96%" fo:text-align="justify" style:justify-single-word="false" fo:text-indent="1.032cm" style:auto-text-indent="false"/>
    </style:style>
    <style:style style:name="P96" style:family="paragraph" style:parent-style-name="Standard">
      <style:paragraph-properties fo:margin-left="0cm" fo:margin-right="0.42cm" fo:margin-top="0cm" fo:margin-bottom="0cm" loext:contextual-spacing="false" fo:line-height="96%" fo:text-align="justify" style:justify-single-word="false" fo:text-indent="0cm" style:auto-text-indent="false"/>
    </style:style>
    <style:style style:name="P97" style:family="paragraph" style:parent-style-name="Standard">
      <style:paragraph-properties fo:margin-top="0cm" fo:margin-bottom="0.002cm" loext:contextual-spacing="false" fo:line-height="0.423cm"/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98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</style:style>
    <style:style style:name="P99" style:family="paragraph" style:parent-style-name="Standard">
      <style:paragraph-properties fo:margin-left="0.016cm" fo:margin-right="-0.035cm" fo:margin-top="0cm" fo:margin-bottom="0cm" loext:contextual-spacing="false" fo:line-height="95%" fo:text-indent="0cm" style:auto-text-indent="false"/>
      <style:text-properties fo:color="#00cc33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100" style:family="paragraph" style:parent-style-name="Standard">
      <style:paragraph-properties fo:margin-left="0.635cm" fo:margin-right="0.388cm" fo:margin-top="0cm" fo:margin-bottom="0cm" loext:contextual-spacing="false" fo:line-height="100%" fo:text-align="center" style:justify-single-word="false" fo:text-indent="0cm" style:auto-text-indent="false"/>
    </style:style>
    <style:style style:name="P101" style:family="paragraph" style:parent-style-name="Standard">
      <style:paragraph-properties fo:margin-left="0.635cm" fo:margin-right="0.388cm" fo:margin-top="0cm" fo:margin-bottom="0.026cm" loext:contextual-spacing="false" fo:line-height="0.423cm" fo:text-align="start" style:justify-single-word="false" fo:text-indent="0cm" style:auto-text-indent="false"/>
      <style:text-properties fo:color="#00cc33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scale="109%"/>
    </style:style>
    <style:style style:name="P102" style:family="paragraph" style:parent-style-name="Standard">
      <style:paragraph-properties fo:margin-left="0.527cm" fo:margin-right="0.496cm" fo:margin-top="0cm" fo:margin-bottom="0cm" loext:contextual-spacing="false" fo:line-height="100%" fo:text-align="start" style:justify-single-word="false" fo:text-indent="0cm" style:auto-text-indent="false"/>
    </style:style>
    <style:style style:name="P103" style:family="paragraph" style:parent-style-name="Standard" style:master-page-name="">
      <style:paragraph-properties fo:margin-left="1.535cm" fo:margin-right="0.496cm" fo:margin-top="0cm" fo:margin-bottom="0cm" loext:contextual-spacing="false" fo:line-height="100%" fo:text-align="start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4" style:family="paragraph" style:parent-style-name="Standard">
      <style:paragraph-properties fo:margin-left="0.7cm" fo:margin-right="0.499cm" fo:margin-top="0cm" fo:margin-bottom="0cm" loext:contextual-spacing="false" fo:line-height="100%" fo:text-align="start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.034cm" loext:contextual-spacing="false" fo:line-height="0.353cm"/>
      <style:text-properties style:text-line-through-style="none" style:text-line-through-type="none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06" style:family="paragraph" style:parent-style-name="Standard" style:master-page-name="Standard">
      <style:paragraph-properties fo:margin-left="15.993cm" fo:margin-right="-0.035cm" fo:margin-top="0cm" fo:margin-bottom="0cm" loext:contextual-spacing="false" fo:line-height="100%" fo:text-indent="0cm" style:auto-text-indent="false" style:page-number="auto"/>
    </style:style>
    <style:style style:name="P107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center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8" style:family="paragraph" style:parent-style-name="Standard" style:list-style-name="L1" style:master-page-name="">
      <style:paragraph-properties fo:margin-left="0.801cm" fo:margin-right="0cm" fo:margin-top="0cm" fo:margin-bottom="0cm" loext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 fo:hyphenate="false" fo:hyphenation-remain-char-count="2" fo:hyphenation-push-char-count="2"/>
    </style:style>
    <style:style style:name="P109" style:family="paragraph" style:parent-style-name="Standard" style:list-style-name="L2">
      <style:paragraph-properties fo:margin-top="0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list-style-name="L2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#ffff00" fo:hyphenate="false" fo:hyphenation-remain-char-count="2" fo:hyphenation-push-char-count="2"/>
    </style:style>
    <style:style style:name="P111" style:family="paragraph" style:parent-style-name="Standard" style:list-style-name="L2">
      <style:paragraph-properties fo:margin-top="0.002cm" fo:margin-bottom="0cm" loext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2" style:family="paragraph">
      <loext:graphic-properties draw:fill="solid" draw:fill-color="#f1f1f1"/>
      <style:paragraph-properties style:writing-mode="lr-tb"/>
    </style:style>
    <style:style style:name="P11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" style:family="text">
      <style:text-properties fo:color="#000000" style:text-line-through-style="none" style:text-line-through-type="none" style:font-name="Arial" fo:font-size="12pt" fo:letter-spacing="0.01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3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5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6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6%"/>
    </style:style>
    <style:style style:name="T7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8" style:family="text">
      <style:text-properties fo:color="#000000" style:text-line-through-style="none" style:text-line-through-type="none" style:font-name="Arial" fo:font-size="12pt" fo:letter-spacing="0.004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6%"/>
    </style:style>
    <style:style style:name="T9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11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12" style:family="text">
      <style:text-properties fo:color="#000000"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3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0%"/>
    </style:style>
    <style:style style:name="T14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" fo:font-size="12pt" fo:letter-spacing="0.0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6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18" style:family="text">
      <style:text-properties fo:color="#000000" style:text-line-through-style="none" style:text-line-through-type="none" style:font-name="Arial" fo:font-size="12pt" fo:letter-spacing="0.002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19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0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7%"/>
    </style:style>
    <style:style style:name="T21" style:family="text">
      <style:text-properties fo:color="#000000" style:text-line-through-style="none" style:text-line-through-type="none" style:font-name="Arial" fo:font-size="12pt" fo:letter-spacing="0.00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2" style:family="text">
      <style:text-properties fo:color="#000000" style:text-line-through-style="none" style:text-line-through-type="none" style:font-name="Arial" fo:font-size="12pt" fo:letter-spacing="0.023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3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9%"/>
    </style:style>
    <style:style style:name="T25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11%"/>
    </style:style>
    <style:style style:name="T26" style:family="text">
      <style:text-properties fo:color="#000000" style:text-line-through-style="none" style:text-line-through-type="none" style:font-name="Arial" fo:font-size="12pt" fo:letter-spacing="0.00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9%"/>
    </style:style>
    <style:style style:name="T27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28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29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0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1" style:family="text">
      <style:text-properties fo:color="#000000" style:text-line-through-style="none" style:text-line-through-type="none" style:font-name="Arial" fo:font-size="10pt" fo:letter-spacing="0.002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2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34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6%"/>
    </style:style>
    <style:style style:name="T35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9%"/>
    </style:style>
    <style:style style:name="T36" style:family="text">
      <style:text-properties fo:color="#000000" style:text-line-through-style="none" style:text-line-through-type="none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11%"/>
    </style:style>
    <style:style style:name="T37" style:family="text">
      <style:text-properties fo:color="#000000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style:font-name="Arial" fo:font-size="10pt" fo:letter-spacing="0.04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9" style:family="text">
      <style:text-properties fo:color="#000000" style:text-line-through-style="none" style:text-line-through-type="none" style:font-name="Arial" fo:font-size="10pt" fo:letter-spacing="0.03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0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1" style:family="text">
      <style:text-properties fo:color="#000000" style:text-line-through-style="none" style:text-line-through-type="none" style:font-name="Arial" fo:font-size="10pt" fo:letter-spacing="0.011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2" style:family="text">
      <style:text-properties fo:color="#000000" style:text-line-through-style="none" style:text-line-through-type="none" style:font-name="Arial" fo:font-size="10pt" fo:letter-spacing="0.007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9%"/>
    </style:style>
    <style:style style:name="T43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6%"/>
    </style:style>
    <style:style style:name="T44" style:family="text">
      <style:text-properties fo:color="#000000" style:text-line-through-style="none" style:text-line-through-type="none" style:font-name="Arial" fo:font-size="10pt" fo:letter-spacing="0.005cm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scale="100%"/>
    </style:style>
    <style:style style:name="T45" style:family="text">
      <style:text-properties fo:color="#000000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46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7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48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49" style:family="text">
      <style:text-properties fo:color="#000000" style:text-line-through-style="none" style:text-line-through-type="none" style:font-name="Arial" fo:font-size="11pt" fo:letter-spacing="-0.004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0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1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2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53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54" style:family="text">
      <style:text-properties fo:color="#000000"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5" style:family="text">
      <style:text-properties fo:color="#000000" style:text-line-through-style="none" style:text-line-through-type="none" style:font-name="Arial" fo:font-size="11pt" fo:letter-spacing="0.04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6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7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58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59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60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61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62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3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11c9ab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4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11c9ab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5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6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074f79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67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rsid="0011c9ab" fo:background-color="#fff200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8" style:family="text">
      <style:text-properties fo:color="#000000"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69" style:family="text">
      <style:text-properties fo:color="#000000" style:text-line-through-style="none" style:text-line-through-type="none" style:font-name="Arial" fo:font-size="11pt" fo:letter-spacing="0.03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0" style:family="text">
      <style:text-properties fo:color="#000000" style:text-line-through-style="none" style:text-line-through-type="none" style:font-name="Arial" fo:font-size="11pt" fo:letter-spacing="0.04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1" style:family="text">
      <style:text-properties fo:color="#000000" style:text-line-through-style="none" style:text-line-through-type="none" style:font-name="Arial" fo:font-size="11pt" fo:letter-spacing="0.03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2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3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74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75" style:family="text">
      <style:text-properties fo:color="#000000" style:text-line-through-style="none" style:text-line-through-type="none" style:font-name="Arial" fo:font-size="11pt" fo:letter-spacing="-0.00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6" style:family="text">
      <style:text-properties fo:color="#000000" style:text-line-through-style="none" style:text-line-through-type="none" style:font-name="Arial" fo:font-size="11pt" fo:letter-spacing="0.1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7" style:family="text">
      <style:text-properties fo:color="#000000" style:text-line-through-style="none" style:text-line-through-type="none" style:font-name="Arial" fo:font-size="11pt" fo:letter-spacing="0.04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8" style:family="text">
      <style:text-properties fo:color="#000000" style:text-line-through-style="none" style:text-line-through-type="none" style:font-name="Arial" fo:font-size="11pt" fo:letter-spacing="0.0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9" style:family="text">
      <style:text-properties fo:color="#000000" style:text-line-through-style="none" style:text-line-through-type="none" style:font-name="Arial" fo:font-size="11pt" fo:letter-spacing="0.03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0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1" style:family="text">
      <style:text-properties fo:color="#000000" style:text-line-through-style="none" style:text-line-through-type="none" style:font-name="Arial" fo:font-size="11pt" fo:letter-spacing="-0.00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2" style:family="text">
      <style:text-properties fo:color="#000000" style:text-line-through-style="none" style:text-line-through-type="none" style:font-name="Arial" fo:font-size="11pt" fo:letter-spacing="-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3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4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85" style:family="text">
      <style:text-properties fo:color="#000000" style:text-line-through-style="none" style:text-line-through-type="none" style:font-name="Arial" fo:font-size="11pt" fo:letter-spacing="-0.007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6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7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88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89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0" style:family="text">
      <style:text-properties fo:color="#000000"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1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2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3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94" style:family="text">
      <style:text-properties fo:color="#000000"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5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6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97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98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99" style:family="text">
      <style:text-properties fo:color="#000000"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0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1" style:family="text">
      <style:text-properties fo:color="#000000" style:text-line-through-style="none" style:text-line-through-type="none" style:font-name="Arial" fo:font-size="11pt" fo:letter-spacing="0.01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2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3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04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05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06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107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8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9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10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111" style:family="text">
      <style:text-properties fo:color="#000000"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112" style:family="text">
      <style:text-properties fo:color="#000000" style:text-line-through-style="none" style:text-line-through-type="none" style:font-name="Arial" fo:font-size="11pt" fo:letter-spacing="0.1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3" style:family="text">
      <style:text-properties fo:color="#000000" style:text-line-through-style="none" style:text-line-through-type="none" style:font-name="Arial" fo:font-size="11pt" fo:letter-spacing="0.0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4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5" style:family="text">
      <style:text-properties fo:color="#000000" style:text-line-through-style="none" style:text-line-through-type="none" style:font-name="Arial" fo:font-size="11pt" fo:letter-spacing="0.025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6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7" style:family="text">
      <style:text-properties fo:color="#000000" style:text-line-through-style="none" style:text-line-through-type="none" style:font-name="Arial" fo:font-size="11pt" fo:letter-spacing="0.026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8" style:family="text">
      <style:text-properties fo:color="#000000"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9" style:family="text">
      <style:text-properties fo:color="#000000" style:text-line-through-style="none" style:text-line-through-type="none" style:font-name="Arial" fo:font-size="11pt" fo:letter-spacing="0.12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0" style:family="text">
      <style:text-properties fo:color="#000000" style:text-line-through-style="none" style:text-line-through-type="none" style:font-name="Arial" fo:font-size="11pt" fo:letter-spacing="0.12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1" style:family="text">
      <style:text-properties fo:color="#000000" style:text-line-through-style="none" style:text-line-through-type="none" style:font-name="Arial" fo:font-size="11pt" fo:letter-spacing="0.12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2" style:family="text">
      <style:text-properties fo:color="#000000"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3" style:family="text">
      <style:text-properties fo:color="#000000" style:text-line-through-style="none" style:text-line-through-type="none" style:font-name="Arial" fo:font-size="11pt" fo:letter-spacing="0.01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4" style:family="text">
      <style:text-properties fo:color="#000000" style:text-line-through-style="none" style:text-line-through-type="none" style:font-name="Arial" fo:font-size="11pt" fo:letter-spacing="0.0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5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6" style:family="text">
      <style:text-properties fo:color="#000000" style:text-line-through-style="none" style:text-line-through-type="none" style:font-name="Arial" fo:font-size="11pt" fo:letter-spacing="0.079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7" style:family="text">
      <style:text-properties fo:color="#000000" style:text-line-through-style="none" style:text-line-through-type="none" style:font-name="Arial" fo:font-size="11pt" fo:letter-spacing="0.07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8" style:family="text">
      <style:text-properties fo:color="#000000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9" style:family="text">
      <style:text-properties fo:color="#000000" style:text-line-through-style="none" style:text-line-through-type="none" style:font-name="Arial" fo:font-size="11pt" fo:letter-spacing="0.07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0" style:family="text">
      <style:text-properties fo:color="#000000" style:text-line-through-style="none" style:text-line-through-type="none" style:font-name="Arial" fo:font-size="11pt" fo:letter-spacing="0.07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1" style:family="text">
      <style:text-properties fo:color="#000000" style:text-line-through-style="none" style:text-line-through-type="none" style:font-name="Arial" fo:font-size="11pt" fo:letter-spacing="0.1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2" style:family="text">
      <style:text-properties fo:color="#000000" style:text-line-through-style="none" style:text-line-through-type="none" style:font-name="Arial" fo:font-size="11pt" fo:letter-spacing="0.0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3" style:family="text">
      <style:text-properties fo:color="#000000" style:text-line-through-style="none" style:text-line-through-type="none" style:font-name="Arial" fo:font-size="11pt" fo:letter-spacing="0.05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4" style:family="text">
      <style:text-properties fo:color="#000000" style:text-line-through-style="none" style:text-line-through-type="none" style:font-name="Arial" fo:font-size="11pt" fo:letter-spacing="0.04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5" style:family="text">
      <style:text-properties fo:color="#000000" style:text-line-through-style="none" style:text-line-through-type="none" style:font-name="Arial" fo:font-size="11pt" fo:letter-spacing="0.04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6" style:family="text">
      <style:text-properties fo:color="#000000" style:text-line-through-style="none" style:text-line-through-type="none" style:font-name="Arial" fo:font-size="11pt" fo:letter-spacing="0.16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7" style:family="text">
      <style:text-properties fo:color="#000000" style:text-line-through-style="none" style:text-line-through-type="none" style:font-name="Arial" fo:font-size="11pt" fo:letter-spacing="0.16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8" style:family="text">
      <style:text-properties fo:color="#000000" style:text-line-through-style="none" style:text-line-through-type="none" style:font-name="Arial" fo:font-size="11pt" fo:letter-spacing="0.16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9" style:family="text">
      <style:text-properties fo:color="#000000" style:text-line-through-style="none" style:text-line-through-type="none" style:font-name="Arial" fo:font-size="11pt" fo:letter-spacing="0.16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0" style:family="text">
      <style:text-properties fo:color="#000000" style:text-line-through-style="none" style:text-line-through-type="none" style:font-name="Arial" fo:font-size="11pt" fo:letter-spacing="0.15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1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2" style:family="text">
      <style:text-properties fo:color="#000000"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143" style:family="text">
      <style:text-properties fo:color="#000000" style:text-line-through-style="none" style:text-line-through-type="none" style:font-name="Arial" fo:font-size="11pt" fo:letter-spacing="0.15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4" style:family="text">
      <style:text-properties fo:color="#000000" style:text-line-through-style="none" style:text-line-through-type="none" style:font-name="Arial" fo:font-size="11pt" fo:letter-spacing="0.15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5" style:family="text">
      <style:text-properties fo:color="#000000" style:text-line-through-style="none" style:text-line-through-type="none" style:font-name="Arial" fo:font-size="11pt" fo:letter-spacing="0.1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6" style:family="text">
      <style:text-properties fo:color="#000000" style:text-line-through-style="none" style:text-line-through-type="none" style:font-name="Arial" fo:font-size="11pt" fo:letter-spacing="0.18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7" style:family="text">
      <style:text-properties fo:color="#000000" style:text-line-through-style="none" style:text-line-through-type="none" style:font-name="Arial" fo:font-size="11pt" fo:letter-spacing="0.18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8" style:family="text">
      <style:text-properties fo:color="#000000" style:text-line-through-style="none" style:text-line-through-type="none" style:font-name="Arial" fo:font-size="11pt" fo:letter-spacing="0.19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9" style:family="text">
      <style:text-properties fo:color="#000000" style:text-line-through-style="none" style:text-line-through-type="none" style:font-name="Arial" fo:font-size="11pt" fo:letter-spacing="0.1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0" style:family="text">
      <style:text-properties fo:color="#000000" style:text-line-through-style="none" style:text-line-through-type="none" style:font-name="Arial" fo:font-size="11pt" fo:letter-spacing="0.1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1" style:family="text">
      <style:text-properties fo:color="#000000" style:text-line-through-style="none" style:text-line-through-type="none" style:font-name="Arial" fo:font-size="11pt" fo:letter-spacing="0.29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2" style:family="text">
      <style:text-properties fo:color="#000000" style:text-line-through-style="none" style:text-line-through-type="none" style:font-name="Arial" fo:font-size="11pt" fo:letter-spacing="0.1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3" style:family="text">
      <style:text-properties fo:color="#000000" style:text-line-through-style="none" style:text-line-through-type="none" style:font-name="Arial" fo:font-size="11pt" fo:letter-spacing="0.1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4" style:family="text">
      <style:text-properties fo:color="#000000" style:text-line-through-style="none" style:text-line-through-type="none" style:font-name="Arial" fo:font-size="11pt" fo:letter-spacing="0.19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5" style:family="text">
      <style:text-properties fo:color="#000000" style:text-line-through-style="none" style:text-line-through-type="none" style:font-name="Arial" fo:font-size="11pt" fo:letter-spacing="0.08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6" style:family="text">
      <style:text-properties fo:color="#000000" style:text-line-through-style="none" style:text-line-through-type="none" style:font-name="Arial" fo:font-size="11pt" fo:letter-spacing="0.08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7" style:family="text">
      <style:text-properties fo:color="#000000" style:text-line-through-style="none" style:text-line-through-type="none" style:font-name="Arial" fo:font-size="11pt" fo:letter-spacing="0.08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8" style:family="text">
      <style:text-properties fo:color="#000000" style:text-line-through-style="none" style:text-line-through-type="none" style:font-name="Arial" fo:font-size="11pt" fo:letter-spacing="0.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9" style:family="text">
      <style:text-properties fo:color="#000000" style:text-line-through-style="none" style:text-line-through-type="none" style:font-name="Arial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0" style:family="text">
      <style:text-properties fo:color="#000000" style:text-line-through-style="none" style:text-line-through-type="none" style:font-name="Arial" fo:font-size="11pt" fo:letter-spacing="0.07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1" style:family="text">
      <style:text-properties fo:color="#000000" style:text-line-through-style="none" style:text-line-through-type="none" style:font-name="Arial" fo:font-size="11pt" fo:letter-spacing="0.06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2" style:family="text">
      <style:text-properties fo:color="#000000" style:text-line-through-style="none" style:text-line-through-type="none" style:font-name="Arial" fo:font-size="11pt" fo:letter-spacing="0.09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3" style:family="text">
      <style:text-properties fo:color="#000000" style:text-line-through-style="none" style:text-line-through-type="none" style:font-name="Arial" fo:font-size="11pt" fo:letter-spacing="0.2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4" style:family="text">
      <style:text-properties fo:color="#000000" style:text-line-through-style="none" style:text-line-through-type="none" style:font-name="Arial" fo:font-size="11pt" fo:letter-spacing="0.09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5" style:family="text">
      <style:text-properties fo:color="#000000" style:text-line-through-style="none" style:text-line-through-type="none" style:font-name="Arial" fo:font-size="11pt" fo:letter-spacing="0.09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6" style:family="text">
      <style:text-properties fo:color="#000000" style:text-line-through-style="none" style:text-line-through-type="none" style:font-name="Arial" fo:font-size="11pt" fo:letter-spacing="0.10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7" style:family="text">
      <style:text-properties fo:color="#000000" style:text-line-through-style="none" style:text-line-through-type="none" style:font-name="Arial" fo:font-size="11pt" fo:letter-spacing="0.10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8" style:family="text">
      <style:text-properties fo:color="#000000" style:text-line-through-style="none" style:text-line-through-type="none" style:font-name="Arial" fo:font-size="11pt" fo:letter-spacing="0.13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69" style:family="text">
      <style:text-properties fo:color="#000000" style:text-line-through-style="none" style:text-line-through-type="none" style:font-name="Arial" fo:font-size="11pt" fo:letter-spacing="0.13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0" style:family="text">
      <style:text-properties fo:color="#000000" style:text-line-through-style="none" style:text-line-through-type="none" style:font-name="Arial" fo:font-size="11pt" fo:letter-spacing="0.13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1" style:family="text">
      <style:text-properties fo:color="#000000" style:text-line-through-style="none" style:text-line-through-type="none" style:font-name="Arial" fo:font-size="11pt" fo:letter-spacing="0.1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2" style:family="text">
      <style:text-properties fo:color="#000000" style:text-line-through-style="none" style:text-line-through-type="none" style:font-name="Arial" fo:font-size="11pt" fo:letter-spacing="0.11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3" style:family="text">
      <style:text-properties fo:color="#000000" style:text-line-through-style="none" style:text-line-through-type="none" style:font-name="Arial" fo:font-size="11pt" fo:letter-spacing="0.1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4" style:family="text">
      <style:text-properties fo:color="#000000" style:text-line-through-style="none" style:text-line-through-type="none" style:font-name="Arial" fo:font-size="11pt" fo:letter-spacing="0.21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5" style:family="text">
      <style:text-properties fo:color="#000000" style:text-line-through-style="none" style:text-line-through-type="none" style:font-name="Arial" fo:font-size="11pt" fo:letter-spacing="0.2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6" style:family="text">
      <style:text-properties fo:color="#000000" style:text-line-through-style="none" style:text-line-through-type="none" style:font-name="Arial" fo:font-size="11pt" fo:letter-spacing="0.21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7" style:family="text">
      <style:text-properties fo:color="#000000" style:text-line-through-style="none" style:text-line-through-type="none" style:font-name="Arial" fo:font-size="11pt" fo:letter-spacing="0.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8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79" style:family="text">
      <style:text-properties fo:color="#000000" style:text-line-through-style="none" style:text-line-through-type="none" style:font-name="Arial" fo:font-size="11pt" fo:letter-spacing="0.03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0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1" style:family="text">
      <style:text-properties fo:color="#000000" style:text-line-through-style="none" style:text-line-through-type="none" style:font-name="Arial" fo:font-size="11pt" fo:letter-spacing="0.032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2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3" style:family="text">
      <style:text-properties fo:color="#000000" style:text-line-through-style="none" style:text-line-through-type="none" style:font-name="Arial" fo:font-size="11pt" fo:letter-spacing="0.028cm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4" style:family="text">
      <style:text-properties fo:color="#000000" style:text-line-through-style="none" style:text-line-through-type="none" style:font-name="Arial" fo:font-size="11pt" fo:letter-spacing="0.08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5" style:family="text">
      <style:text-properties fo:color="#000000" style:text-line-through-style="none" style:text-line-through-type="none" style:font-name="Arial" fo:font-size="11pt" fo:letter-spacing="0.08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6" style:family="text">
      <style:text-properties fo:color="#000000" style:text-line-through-style="none" style:text-line-through-type="none" style:font-name="Arial" fo:font-size="11pt" fo:letter-spacing="0.06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7" style:family="text">
      <style:text-properties fo:color="#000000" style:text-line-through-style="none" style:text-line-through-type="none" style:font-name="Arial" fo:font-size="11pt" fo:letter-spacing="0.06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8" style:family="text">
      <style:text-properties fo:color="#000000" style:text-line-through-style="none" style:text-line-through-type="none" style:font-name="Arial" fo:font-size="11pt" fo:letter-spacing="0.14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89" style:family="text">
      <style:text-properties fo:color="#000000" style:text-line-through-style="none" style:text-line-through-type="none" style:font-name="Arial" fo:font-size="11pt" fo:letter-spacing="0.15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90" style:family="text">
      <style:text-properties fo:color="#000000" style:text-line-through-style="none" style:text-line-through-type="none" style:font-name="Arial" fo:font-size="11pt" fo:letter-spacing="0.053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91" style:family="text">
      <style:text-properties fo:color="#000000" style:text-line-through-style="none" style:text-line-through-type="none" style:font-name="Arial" fo:font-size="11pt" fo:letter-spacing="0.1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92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3" style:family="text">
      <style:text-properties fo:color="#000000" style:text-line-through-style="none" style:text-line-through-type="none" style:font-name="Arial" fo:font-size="8pt" fo:letter-spacing="-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194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195" style:family="text">
      <style:text-properties fo:color="#000000" style:text-line-through-style="none" style:text-line-through-type="none" style:font-name="Arial" fo:font-size="8pt" fo:letter-spacing="-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196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197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1%"/>
    </style:style>
    <style:style style:name="T198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1%"/>
    </style:style>
    <style:style style:name="T199" style:family="text">
      <style:text-properties fo:color="#000000" style:text-line-through-style="none" style:text-line-through-type="none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0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scale="100%"/>
    </style:style>
    <style:style style:name="T201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2" style:family="text">
      <style:text-properties fo:color="#000000" style:text-line-through-style="none" style:text-line-through-type="none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3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4" style:family="text">
      <style:text-properties fo:color="#000000" style:text-line-through-style="none" style:text-line-through-type="none" style:font-name="Arial" fo:font-size="8pt" fo:letter-spacing="-0.007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05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6" style:family="text">
      <style:text-properties fo:color="#000000" style:text-line-through-style="none" style:text-line-through-type="none" style:font-name="Arial" fo:font-size="8pt" fo:letter-spacing="-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07" style:family="text">
      <style:text-properties fo:color="#000000" style:text-line-through-style="none" style:text-line-through-type="none" style:font-name="Arial" fo:font-size="8pt" fo:letter-spacing="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08" style:family="text">
      <style:text-properties fo:color="#000000" style:text-line-through-style="none" style:text-line-through-type="none" style:font-name="Arial" fo:font-size="8pt" fo:letter-spacing="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09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10" style:family="text">
      <style:text-properties fo:color="#000000" style:text-line-through-style="none" style:text-line-through-type="none" style:font-name="Arial" fo:font-size="8pt" fo:letter-spacing="-0.005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1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2" style:family="text">
      <style:text-properties fo:color="#000000" style:text-line-through-style="none" style:text-line-through-type="none" style:font-name="Arial" fo:font-size="8pt" fo:letter-spacing="-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13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bold" style:font-name-asian="Arial" style:font-size-asian="8pt" style:font-style-asian="italic" style:font-weight-asian="bold" style:font-name-complex="Arial" style:font-size-complex="8pt" style:font-style-complex="italic" style:font-weight-complex="bold" style:text-scale="100%"/>
    </style:style>
    <style:style style:name="T214" style:family="text">
      <style:text-properties fo:color="#000000" style:text-line-through-style="none" style:text-line-through-type="none" style:font-name="Arial" fo:font-size="8pt" fo:letter-spacing="-0.002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5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6" style:family="text">
      <style:text-properties fo:color="#000000" style:text-line-through-style="none" style:text-line-through-type="none" style:font-name="Arial" fo:font-size="8pt" fo:letter-spacing="-0.00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1%"/>
    </style:style>
    <style:style style:name="T217" style:family="text">
      <style:text-properties fo:color="#000000" style:text-line-through-style="none" style:text-line-through-type="none" style:font-name="Arial" fo:font-size="8pt" fo:letter-spacing="0.004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18" style:family="text">
      <style:text-properties fo:color="#000000" style:text-line-through-style="none" style:text-line-through-type="none" style:font-name="Arial" fo:font-size="8pt" fo:letter-spacing="0.00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19" style:family="text">
      <style:text-properties fo:color="#000000" style:text-line-through-style="none" style:text-line-through-type="none" style:font-name="Arial" fo:font-size="8pt" fo:letter-spacing="-0.009cm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 style:text-scale="100%"/>
    </style:style>
    <style:style style:name="T220" style:family="text">
      <style:text-properties fo:color="#000000" style:text-line-through-style="none" style:text-line-through-type="none" style:font-name="Arial" fo:font-size="8pt" fo:letter-spacing="0.07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1" style:family="text">
      <style:text-properties fo:color="#000000" style:text-line-through-style="none" style:text-line-through-type="none" style:font-name="Arial" fo:font-size="8pt" fo:letter-spacing="0.07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2" style:family="text">
      <style:text-properties fo:color="#000000" style:text-line-through-style="none" style:text-line-through-type="none" style:font-name="Arial" fo:font-size="8pt" fo:letter-spacing="0.07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3" style:family="text">
      <style:text-properties fo:color="#000000" style:text-line-through-style="none" style:text-line-through-type="none" style:font-name="Arial" fo:font-size="8pt" fo:letter-spacing="0.07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4" style:family="text">
      <style:text-properties fo:color="#000000" style:text-line-through-style="none" style:text-line-through-type="none" style:font-name="Arial" fo:font-size="8pt" fo:letter-spacing="0.07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5" style:family="text">
      <style:text-properties fo:color="#000000" style:text-line-through-style="none" style:text-line-through-type="none" style:font-name="Arial" fo:font-size="8pt" fo:letter-spacing="0.01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6" style:family="text">
      <style:text-properties fo:color="#000000" style:text-line-through-style="none" style:text-line-through-type="none" style:font-name="Arial" fo:font-size="8pt" fo:letter-spacing="0.01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7" style:family="text">
      <style:text-properties fo:color="#000000" style:text-line-through-style="none" style:text-line-through-type="none" style:font-name="Arial" fo:font-size="8pt" fo:letter-spacing="0.00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8" style:family="text">
      <style:text-properties fo:color="#000000" style:text-line-through-style="none" style:text-line-through-type="none" style:font-name="Arial" fo:font-size="8pt" fo:letter-spacing="0.00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29" style:family="text">
      <style:text-properties fo:color="#000000" style:text-line-through-style="none" style:text-line-through-type="none" style:font-name="Arial" fo:font-size="8pt" fo:letter-spacing="0.007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0" style:family="text">
      <style:text-properties fo:color="#000000" style:text-line-through-style="none" style:text-line-through-type="none" style:font-name="Arial" fo:font-size="8pt" fo:letter-spacing="0.01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1" style:family="text">
      <style:text-properties fo:color="#000000" style:text-line-through-style="none" style:text-line-through-type="none" style:font-name="Arial" fo:font-size="8pt" fo:letter-spacing="0.062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2" style:family="text">
      <style:text-properties fo:color="#000000" style:text-line-through-style="none" style:text-line-through-type="none" style:font-name="Arial" fo:font-size="8pt" fo:letter-spacing="0.058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3" style:family="text">
      <style:text-properties fo:color="#000000" style:text-line-through-style="none" style:text-line-through-type="none" style:font-name="Arial" fo:font-size="8pt" fo:letter-spacing="0.05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4" style:family="text">
      <style:text-properties fo:color="#000000" style:text-line-through-style="none" style:text-line-through-type="none" style:font-name="Arial" fo:font-size="8pt" fo:letter-spacing="0.06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5" style:family="text">
      <style:text-properties fo:color="#000000" style:text-line-through-style="none" style:text-line-through-type="none" style:font-name="Arial" fo:font-size="8pt" fo:letter-spacing="0.055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6" style:family="text">
      <style:text-properties fo:color="#000000" style:text-line-through-style="none" style:text-line-through-type="none" style:font-name="Arial" fo:font-size="8pt" fo:letter-spacing="0.064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7" style:family="text">
      <style:text-properties fo:color="#000000" style:text-line-through-style="none" style:text-line-through-type="none" style:font-name="Arial" fo:font-size="8pt" fo:letter-spacing="0.049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8" style:family="text">
      <style:text-properties fo:color="#000000" style:text-line-through-style="none" style:text-line-through-type="none" style:font-name="Arial" fo:font-size="8pt" fo:letter-spacing="0.053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39" style:family="text">
      <style:text-properties fo:color="#000000" style:text-line-through-style="none" style:text-line-through-type="none" style:font-name="Arial" fo:font-size="8pt" fo:letter-spacing="0.051cm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T240" style:family="text">
      <style:text-properties fo:color="#000000" style:text-line-through-style="none" style:text-line-through-typ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scale="100%"/>
    </style:style>
    <style:style style:name="T241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2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3" style:family="text">
      <style:text-properties fo:color="#000000" style:text-line-through-style="none" style:text-line-through-type="none" style:font-name="Wingdings" fo:font-size="12pt" fo:letter-spacing="0.321cm" fo:font-style="normal" style:text-underline-style="none" fo:font-weight="normal" fo:background-color="transparent" loext:char-shading-value="0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4" style:family="text">
      <style:text-properties fo:color="#000000" style:text-line-through-style="none" style:text-line-through-typ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45" style:family="text">
      <style:text-properties fo:color="#000000" fo:font-size="11pt" fo:letter-spacing="normal" fo:font-style="italic" style:font-size-asian="11pt" style:font-style-asian="italic" style:font-size-complex="11pt" style:font-style-complex="italic"/>
    </style:style>
    <style:style style:name="T246" style:family="text">
      <style:text-properties fo:color="#000000" style:font-size-asian="11pt" style:text-scale="100%"/>
    </style:style>
    <style:style style:name="T247" style:family="text">
      <style:text-properties fo:color="#000000" fo:background-color="transparent" loext:char-shading-value="0" style:font-size-asian="11pt" style:text-scale="100%"/>
    </style:style>
    <style:style style:name="T248" style:family="text">
      <style:text-properties style:font-name="Arial" fo:font-size="11pt" style:font-size-asian="11pt" style:font-size-complex="11pt"/>
    </style:style>
    <style:style style:name="T249" style:family="text">
      <style:text-properties style:font-name="Arial" fo:font-size="11pt" style:font-size-asian="11pt" style:font-name-complex="Arial" style:font-size-complex="11pt"/>
    </style:style>
    <style:style style:name="T250" style:family="text">
      <style:text-properties style:font-name="Arial" fo:font-size="11pt" fo:background-color="transparent" loext:char-shading-value="0" style:font-size-asian="11pt" style:font-size-complex="11pt"/>
    </style:style>
    <style:style style:name="T251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52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53" style:family="text">
      <style:text-properties style:text-line-through-style="none" style:text-line-through-type="none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54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5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56" style:family="text">
      <style:text-properties style:text-line-through-style="none" style:text-line-through-type="none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57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58" style:family="text">
      <style:text-properties style:text-line-through-style="none" style:text-line-through-type="none" style:font-name="Arial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9%"/>
    </style:style>
    <style:style style:name="T259" style:family="text">
      <style:text-properties style:text-line-through-style="none" style:text-line-through-type="none" style:font-name="Arial" fo:font-size="11pt" fo:letter-spacing="0.011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0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61" style:family="text">
      <style:text-properties style:text-line-through-style="none" style:text-line-through-type="none" style:font-name="Arial" fo:font-size="11pt" fo:letter-spacing="0.01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2" style:family="text">
      <style:text-properties style:text-line-through-style="none" style:text-line-through-type="none" style:font-name="Arial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3" style:family="text">
      <style:text-properties style:text-line-through-style="none" style:text-line-through-type="none" style:font-name="Arial" fo:font-size="11pt" fo:letter-spacing="0.002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4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65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0%"/>
    </style:style>
    <style:style style:name="T266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7%"/>
    </style:style>
    <style:style style:name="T267" style:family="text">
      <style:text-properties style:text-line-through-style="none" style:text-line-through-type="none" style:font-name="Arial" fo:font-size="11pt" fo:letter-spacing="0.005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12%"/>
    </style:style>
    <style:style style:name="T268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69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70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1" style:family="text">
      <style:text-properties style:text-line-through-style="none" style:text-line-through-type="none" style:font-name="Arial" fo:font-size="11pt" fo:letter-spacing="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72" style:family="text">
      <style:text-properties style:text-line-through-style="none" style:text-line-through-type="none" style:font-name="Arial" fo:font-size="11pt" fo:letter-spacing="0.004cm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T273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7%"/>
    </style:style>
    <style:style style:name="T274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5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76" style:family="text">
      <style:text-properties style:text-line-through-style="none" style:text-line-through-type="none" style:font-name="Arial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77" style:family="text">
      <style:text-properties style:text-line-through-style="none" style:text-line-through-type="none" style:font-name="Arial" fo:font-size="11pt" fo:letter-spacing="-0.005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8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79" style:family="text">
      <style:text-properties style:text-line-through-style="none" style:text-line-through-type="none" style:font-name="Arial" fo:font-size="11pt" fo:letter-spacing="0.007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80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1" style:family="text">
      <style:text-properties style:text-line-through-style="none" style:text-line-through-type="none" style:font-name="Arial" fo:font-size="11pt" fo:letter-spacing="0.009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2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3" style:family="text">
      <style:text-properties style:text-line-through-style="none" style:text-line-through-type="none" style:font-name="Arial" fo:font-size="11pt" fo:letter-spacing="0.01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4" style:family="text">
      <style:text-properties style:text-line-through-style="none" style:text-line-through-type="none" style:font-name="Arial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5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6" style:family="text">
      <style:text-properties style:text-line-through-style="none" style:text-line-through-type="none" style:font-name="Arial" fo:font-size="11pt" fo:letter-spacing="0.021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87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7%"/>
    </style:style>
    <style:style style:name="T288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89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0%"/>
    </style:style>
    <style:style style:name="T290" style:family="text">
      <style:text-properties style:text-line-through-style="none" style:text-line-through-type="none" style:font-name="Arial" fo:font-size="11pt" fo:letter-spacing="0.016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12%"/>
    </style:style>
    <style:style style:name="T291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2" style:family="text">
      <style:text-properties style:text-line-through-style="none" style:text-line-through-type="none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93" style:family="text">
      <style:text-properties style:text-line-through-style="none" style:text-line-through-type="none" style:font-name="Arial" fo:font-size="16pt" fo:letter-spacing="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4" style:family="text">
      <style:text-properties style:text-line-through-style="none" style:text-line-through-type="none" style:font-name="Arial" fo:font-size="16pt" fo:letter-spacing="-0.011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8%"/>
    </style:style>
    <style:style style:name="T295" style:family="text">
      <style:text-properties style:text-line-through-style="none" style:text-line-through-type="none" style:font-name="Arial" fo:font-size="16pt" fo:letter-spacing="-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6" style:family="text">
      <style:text-properties style:text-line-through-style="none" style:text-line-through-type="none" style:font-name="Arial" fo:font-size="16pt" fo:letter-spacing="0.004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7" style:family="text">
      <style:text-properties style:text-line-through-style="none" style:text-line-through-type="none" style:font-name="Arial" fo:font-size="16pt" fo:letter-spacing="0.007cm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 style:text-scale="100%"/>
    </style:style>
    <style:style style:name="T298" style:family="text">
      <style:text-properties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99" style:family="text">
      <style:text-properties fo:color="#00cc33" style:text-line-through-style="none" style:text-line-through-type="none" style:font-name="Arial" fo:font-size="11pt" fo:letter-spacing="0.07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00" style:family="text">
      <style:text-properties fo:color="#009900" fo:letter-spacing="normal"/>
    </style:style>
    <style:style style:name="T301" style:family="text">
      <style:text-properties style:use-window-font-color="true" fo:font-size="11pt" fo:letter-spacing="-0.007cm" fo:background-color="transparent" loext:char-shading-value="0" style:font-size-asian="11pt" style:font-size-complex="11pt"/>
    </style:style>
    <style:style style:name="T302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303" style:family="text">
      <style:text-properties style:use-window-font-color="true" fo:background-color="transparent" loext:char-shading-value="0"/>
    </style:style>
    <style:style style:name="T304" style:family="text">
      <style:text-properties style:use-window-font-color="true" fo:letter-spacing="normal" fo:background-color="transparent" loext:char-shading-value="0"/>
    </style:style>
    <style:style style:name="T305" style:family="text">
      <style:text-properties style:use-window-font-color="true" style:text-line-through-style="solid" style:text-line-through-type="singl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06" style:family="text">
      <style:text-properties style:use-window-font-color="true" style:text-line-through-style="none" style:text-line-through-type="none" style:font-name="Arial" fo:font-size="11pt" fo:letter-spacing="normal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307" style:family="text">
      <style:text-properties fo:background-color="transparent" loext:char-shading-value="0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g text:anchor-type="char" draw:z-index="0" draw:name="drawingObject1" draw:style-name="gr1"><draw:custom-shape draw:style-name="gr2" draw:text-style-name="P112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3" draw:text-style-name="P112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4" draw:text-style-name="P113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3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4" draw:text-style-name="P113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3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6" draw:text-style-name="P113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3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5" draw:text-style-name="P113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6" draw:text-style-name="P113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4" draw:text-style-name="P113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9">1</text:span></text:p>
      <text:p text:style-name="P11"/>
      <text:section text:style-name="Sect1" text:name="Sezione1">
        <text:p text:style-name="P23"><text:span text:style-name="T291">DO</text:span><text:span text:style-name="T293">M</text:span><text:span text:style-name="T294">A</text:span><text:span text:style-name="T291">N</text:span><text:span text:style-name="T293">D</text:span><text:span text:style-name="T292">A</text:span><text:span text:style-name="T295"> </text:span><text:span text:style-name="T291">DI</text:span><text:span text:style-name="T296"> </text:span><text:span text:style-name="T291">CONTRI</text:span><text:span text:style-name="T292">B</text:span><text:span text:style-name="T291">U</text:span><text:span text:style-name="T297">T</text:span><text:span text:style-name="T291">O</text:span></text:p>
        <text:p text:style-name="P1"/>
        <text:p text:style-name="P27"/>
        <text:p text:style-name="P98"><draw:g text:anchor-type="char" draw:z-index="1" draw:name="drawingObject16" draw:style-name="gr1"><draw:custom-shape draw:style-name="gr4" draw:text-style-name="P113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3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7" draw:text-style-name="P113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3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4" draw:text-style-name="P113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8" draw:text-style-name="P113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8" draw:text-style-name="P113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4" draw:text-style-name="P113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7" draw:text-style-name="P113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4" draw:text-style-name="P113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0">Mar</text:span><text:span text:style-name="T11">c</text:span><text:span text:style-name="T9">a</text:span><text:span text:style-name="T3"> </text:span><text:span text:style-name="T12">d</text:span><text:span text:style-name="T9">a </text:span><text:span text:style-name="T13">bo</text:span><text:span text:style-name="T14">ll</text:span><text:span text:style-name="T13">o</text:span><text:span text:style-name="T16"> </text:span><text:span text:style-name="T9">€ 16,00 (</text:span><text:span text:style-name="T240">se inviata per PEC allegare </text:span><text:span text:style-name="Car._20_predefinito_20_paragrafo"><text:span text:style-name="T240">copia ricevuta bonifico bancario di euro 16,00 )</text:span></text:span></text:p>
        <text:p text:style-name="P28"/>
        <text:p text:style-name="P29"><text:span text:style-name="T16">S</text:span><text:span text:style-name="T17">p</text:span><text:span text:style-name="T16">e</text:span><text:span text:style-name="T18">tt</text:span><text:span text:style-name="T16">.le</text:span></text:p>
        <text:p text:style-name="P30"><text:span text:style-name="T19">Se</text:span><text:span text:style-name="T20">r</text:span><text:span text:style-name="T21">v</text:span><text:span text:style-name="T19">izi</text:span><text:span text:style-name="T9"><text:tab/></text:span><text:span text:style-name="T12">p</text:span><text:span text:style-name="T9">e</text:span><text:span text:style-name="T10">r</text:span><text:span text:style-name="T9"><text:tab/></text:span><text:span text:style-name="T22">il</text:span><text:span text:style-name="T9"><text:tab/></text:span><text:span text:style-name="T12">L</text:span><text:span text:style-name="T23">a</text:span><text:span text:style-name="T11">v</text:span><text:span text:style-name="T12">o</text:span><text:span text:style-name="T10">r</text:span><text:span text:style-name="T12">o</text:span><text:span text:style-name="T9"><text:tab/></text:span><text:span text:style-name="T2">d</text:span><text:span text:style-name="T1">i</text:span><text:span text:style-name="T9"> </text:span><text:span text:style-name="T12">…………………………………</text:span></text:p>
        <text:p text:style-name="P18"><text:span text:style-name="T23">U</text:span><text:span text:style-name="T24">ff</text:span><text:span text:style-name="T23">i</text:span><text:span text:style-name="T25">c</text:span><text:span text:style-name="T23">i</text:span><text:span text:style-name="T26">o</text:span><text:span text:style-name="T3"> C</text:span><text:span text:style-name="T4">o</text:span><text:span text:style-name="T14">l</text:span><text:span text:style-name="T3">l</text:span><text:span text:style-name="T15">o</text:span><text:span text:style-name="T5">c</text:span><text:span text:style-name="T3">a</text:span><text:span text:style-name="T6">m</text:span><text:span text:style-name="T3">e</text:span><text:span text:style-name="T4">n</text:span><text:span text:style-name="T7">t</text:span><text:span text:style-name="T4">o</text:span><text:span text:style-name="T9"> </text:span><text:span text:style-name="T1">M</text:span><text:span text:style-name="T3">i</text:span><text:span text:style-name="T8">r</text:span><text:span text:style-name="T3">a</text:span><text:span text:style-name="T7">t</text:span><text:span text:style-name="T4">o</text:span></text:p>
      </text:section>
      <text:section text:style-name="Sect2" text:name="Sezione2">
        <text:p text:style-name="P99"><text:s/></text:p>
        <text:p text:style-name="P10"/>
        <text:p text:style-name="P31"/>
        <text:p text:style-name="P33"><draw:g text:anchor-type="char" draw:z-index="2" draw:name="drawingObject29" draw:style-name="gr1"><draw:custom-shape draw:style-name="gr4" draw:text-style-name="P113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3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3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3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3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0" draw:text-style-name="P113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1" draw:text-style-name="P113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3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1" draw:text-style-name="P113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3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4" draw:text-style-name="P113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3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3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3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3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2" draw:text-style-name="P113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6">OGGETT</text:span><text:span text:style-name="T50">O:</text:span><text:span text:style-name="T55"> </text:span><text:span text:style-name="T56">Domanda</text:span><text:span text:style-name="T69"> </text:span><text:span text:style-name="T56">di</text:span><text:span text:style-name="T69"> </text:span><text:span text:style-name="T56">contributo</text:span><text:span text:style-name="T70"> </text:span><text:span text:style-name="T56">a</text:span><text:span text:style-name="T70"> </text:span><text:span text:style-name="T56">carico</text:span><text:span text:style-name="T71"> </text:span><text:span text:style-name="T56">del</text:span><text:span text:style-name="T70"> </text:span><text:span text:style-name="T56">Fondo</text:span><text:span text:style-name="T69"> </text:span><text:span text:style-name="T56">Regiona</text:span><text:span text:style-name="T72">l</text:span><text:span text:style-name="T56">e</text:span><text:span text:style-name="T76"> </text:span><text:span text:style-name="T56">a</text:span><text:span text:style-name="T55"> </text:span><text:span text:style-name="T56">valere</text:span><text:span text:style-name="T77"> </text:span><text:span text:style-name="T56">sull’Avviso</text:span><text:span text:style-name="T70"> </text:span><text:span text:style-name="T56">pubb</text:span><text:span text:style-name="T72">l</text:span><text:span text:style-name="T56">ico appro</text:span><text:span text:style-name="T46">v</text:span><text:span text:style-name="T56">ato</text:span><text:span text:style-name="T78"> </text:span><text:span text:style-name="T56">con</text:span><text:span text:style-name="T79"> </text:span><text:span text:style-name="T56">DD<text:tab/></text:span><text:span text:style-name="T46">d</text:span><text:span text:style-name="T56">el<text:tab/>scaden</text:span><text:span text:style-name="T80">z</text:span><text:span text:style-name="T56">a</text:span><text:span text:style-name="T78"> </text:span><text:span text:style-name="T56">_________</text:span><text:span text:style-name="T80">_</text:span><text:span text:style-name="T56">__</text:span><text:span text:style-name="T72">_</text:span><text:span text:style-name="T56">___</text:span><text:span text:style-name="T72">_</text:span><text:span text:style-name="T56">(</text:span><text:span text:style-name="T32">Ri</text:span><text:span text:style-name="T33">po</text:span><text:span text:style-name="T34">r</text:span><text:span text:style-name="T35">t</text:span><text:span text:style-name="T32">a</text:span><text:span text:style-name="T34">r</text:span><text:span text:style-name="T32">e</text:span><text:span text:style-name="T38"> </text:span><text:span text:style-name="T36">sc</text:span><text:span text:style-name="T32">a</text:span><text:span text:style-name="T33">d</text:span><text:span text:style-name="T32">e</text:span><text:span text:style-name="T33">n</text:span><text:span text:style-name="T32">za</text:span><text:span text:style-name="T39"> </text:span><text:span text:style-name="T40">d</text:span><text:span text:style-name="T41">i</text:span><text:span text:style-name="T37"> </text:span><text:span text:style-name="T27">p</text:span><text:span text:style-name="T28">r</text:span><text:span text:style-name="T29">e</text:span><text:span text:style-name="T30">s</text:span><text:span text:style-name="T29">e</text:span><text:span text:style-name="T27">n</text:span><text:span text:style-name="T31">t</text:span><text:span text:style-name="T29">azi</text:span><text:span text:style-name="T27">o</text:span><text:span text:style-name="T42">n</text:span><text:span text:style-name="T29">e</text:span><text:span text:style-name="T37"> </text:span><text:span text:style-name="T36">c</text:span><text:span text:style-name="T33">o</text:span><text:span text:style-name="T43">m</text:span><text:span text:style-name="T32">e</text:span><text:span text:style-name="T37"> </text:span><text:span text:style-name="T32">a</text:span><text:span text:style-name="T34">r</text:span><text:span text:style-name="T35">t</text:span><text:span text:style-name="T37"> </text:span><text:span text:style-name="T44">.</text:span><text:span text:style-name="T32">9)</text:span></text:p>
        <text:p text:style-name="P1"/>
        <text:p text:style-name="P1"/>
        <text:p text:style-name="P34"/>
      </text:section>
      <text:section text:style-name="Sect3" text:name="Sezione3">
        <text:p text:style-name="P14"><text:span text:style-name="T56">Il/la sottos</text:span><text:span text:style-name="T46">c</text:span><text:span text:style-name="T56">ritt _______</text:span><text:span text:style-name="T82">_</text:span><text:span text:style-name="T56">______</text:span><text:span text:style-name="T46">_</text:span><text:span text:style-name="T56">_______</text:span><text:span text:style-name="T80">_</text:span><text:span text:style-name="T56">______</text:span><text:span text:style-name="T46">_</text:span><text:span text:style-name="T56">___</text:span></text:p>
        <text:p text:style-name="P25"/>
        <text:p text:style-name="P14"><text:span text:style-name="T56">nat a _____</text:span><text:span text:style-name="T46">_</text:span><text:span text:style-name="T56">______</text:span><text:span text:style-name="T46">_</text:span><text:span text:style-name="T56">_</text:span><text:span text:style-name="T80">_</text:span><text:span text:style-name="T56">______</text:span><text:span text:style-name="T80">_</text:span><text:span text:style-name="T56">____(Pro</text:span><text:span text:style-name="T80">v</text:span><text:span text:style-name="T56">. ____ )</text:span></text:p>
        <text:p text:style-name="P25"/>
        <text:p text:style-name="P18"><text:span text:style-name="T56">residente in</text:span><text:span text:style-name="T80"> </text:span><text:span text:style-name="T56">_________</text:span><text:span text:style-name="T82">_</text:span><text:span text:style-name="T56">______</text:span><text:span text:style-name="T46">_</text:span><text:span text:style-name="T56">______ (</text:span><text:span text:style-name="T83">P</text:span><text:span text:style-name="T56">rov. </text:span><text:span text:style-name="T46">_</text:span><text:span text:style-name="T56">___ )</text:span></text:p>
        <text:p text:style-name="P36"><text:span text:style-name="T56">c. </text:span><text:span text:style-name="T86">f</text:span><text:span text:style-name="T80">i</text:span><text:span text:style-name="T56">scale ____</text:span><text:span text:style-name="T46">_</text:span><text:span text:style-name="T56">______</text:span><text:span text:style-name="T82">_</text:span><text:span text:style-name="T56">______</text:span><text:span text:style-name="T46">_</text:span><text:span text:style-name="T56">____</text:span></text:p>
        <text:p text:style-name="P25"/>
        <text:p text:style-name="P37"><text:span text:style-name="T56">il</text:span><text:span text:style-name="T46"> </text:span><text:span text:style-name="T56">___ / ___</text:span><text:span text:style-name="T46"> </text:span><text:span text:style-name="T56">/ _</text:span><text:span text:style-name="T46">_</text:span><text:span text:style-name="T56">_</text:span></text:p>
        <text:p text:style-name="P25"/>
        <text:p text:style-name="P18"><text:span text:style-name="T56">C</text:span><text:span text:style-name="T46">a</text:span><text:span text:style-name="T56">p ________</text:span></text:p>
      </text:section>
      <text:section text:style-name="Sect2" text:name="Sezione4">
        <text:p text:style-name="P38"/>
        <text:p text:style-name="P14"><text:span text:style-name="T56">Via ___</text:span><text:span text:style-name="T46">_</text:span><text:span text:style-name="T56">______</text:span><text:span text:style-name="T46">_</text:span><text:span text:style-name="T56">______</text:span><text:span text:style-name="T80">_</text:span><text:span text:style-name="T56">______</text:span><text:span text:style-name="T80">_</text:span><text:span text:style-name="T56">______</text:span><text:span text:style-name="T46">_</text:span><text:span text:style-name="T56">_______</text:span></text:p>
        <text:p text:style-name="P1"/>
        <text:p text:style-name="P39"/>
        <text:p text:style-name="P14"><draw:g text:anchor-type="char" draw:z-index="3" draw:name="drawingObject48" draw:style-name="gr1"><draw:custom-shape draw:style-name="gr4" draw:text-style-name="P113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3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3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3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3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2" draw:text-style-name="P113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3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3" draw:text-style-name="P113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3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3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3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4" draw:text-style-name="P113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4" draw:text-style-name="P113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1" draw:text-style-name="P113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3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3" draw:text-style-name="P113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3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3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3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3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3" draw:text-style-name="P113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4" draw:text-style-name="P113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4" draw:text-style-name="P113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3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4" draw:text-style-name="P113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3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2" draw:text-style-name="P113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2" draw:text-style-name="P113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57">In</text:span><text:span text:style-name="T56"> </text:span><text:span text:style-name="T91">qu</text:span><text:span text:style-name="T92">al</text:span><text:span text:style-name="T95">i</text:span><text:span text:style-name="T92">tà</text:span><text:span text:style-name="T56"> </text:span><text:span text:style-name="T100">d</text:span><text:span text:style-name="T101">i:</text:span></text:p>
        <text:p text:style-name="P5"/>
        <text:p text:style-name="P40"/>
        <text:p text:style-name="P14"><text:span text:style-name="T56">Legale rapprese</text:span><text:span text:style-name="T83">n</text:span><text:span text:style-name="T56">tante d</text:span><text:span text:style-name="T83">i</text:span><text:span text:style-name="T56">______</text:span><text:span text:style-name="T46">_</text:span><text:span text:style-name="T56">______</text:span><text:span text:style-name="T80">_</text:span><text:span text:style-name="T56">______</text:span><text:span text:style-name="T80">_</text:span><text:span text:style-name="T56">__________</text:span><text:span text:style-name="T46">_</text:span><text:span text:style-name="T56">______</text:span><text:span text:style-name="T46">_</text:span><text:span text:style-name="T80">_</text:span><text:span text:style-name="T56">______</text:span><text:span text:style-name="T80">_</text:span><text:span text:style-name="T56">______</text:span><text:span text:style-name="T46">_</text:span><text:span text:style-name="T56">_______</text:span></text:p>
        <text:p text:style-name="P25"/>
        <text:p text:style-name="P14"><text:span text:style-name="T56">con sede l</text:span><text:span text:style-name="T80">e</text:span><text:span text:style-name="T56">gale nel</text:span><text:span text:style-name="T46"> </text:span><text:span text:style-name="T56">Comu</text:span><text:span text:style-name="T46">n</text:span><text:span text:style-name="T56">e di ______________</text:span><text:span text:style-name="T80">_</text:span><text:span text:style-name="T56">_____</text:span><text:span text:style-name="T83">_</text:span><text:span text:style-name="T56">______ C</text:span><text:span text:style-name="T46">a</text:span><text:span text:style-name="T56">p ________</text:span><text:span text:style-name="T82">_</text:span><text:span text:style-name="T56">_____ (Pro</text:span><text:span text:style-name="T80">v</text:span><text:span text:style-name="T56">. ____</text:span><text:span text:style-name="T46"> </text:span><text:span text:style-name="T56">)</text:span></text:p>
        <text:p text:style-name="P25"/>
        <text:p text:style-name="P14"><text:span text:style-name="T56">Via ___</text:span><text:span text:style-name="T46">_</text:span><text:span text:style-name="T56">______</text:span><text:span text:style-name="T46">_</text:span><text:span text:style-name="T56">______</text:span><text:span text:style-name="T80">_</text:span><text:span text:style-name="T56">______</text:span><text:span text:style-name="T80">_</text:span><text:span text:style-name="T56">______</text:span><text:span text:style-name="T46">_</text:span><text:span text:style-name="T56">______</text:span><text:span text:style-name="T80">_</text:span><text:span text:style-name="T56">______</text:span><text:span text:style-name="T46">_</text:span><text:span text:style-name="T56">______</text:span><text:span text:style-name="T80">_</text:span><text:span text:style-name="T56">______</text:span><text:span text:style-name="T46">_</text:span><text:span text:style-name="T56">______</text:span><text:span text:style-name="T80">_</text:span><text:span text:style-name="T56">______</text:span><text:span text:style-name="T46">_</text:span><text:span text:style-name="T56">____</text:span></text:p>
        <text:p text:style-name="P32"/>
        <text:p text:style-name="P14"><text:span text:style-name="T56">Tel. _________</text:span><text:span text:style-name="T80">_</text:span><text:span text:style-name="T56">_____</text:span><text:span text:style-name="T83">_</text:span><text:span text:style-name="T56">Fax</text:span><text:span text:style-name="T80"> </text:span><text:span text:style-name="T56">_________</text:span><text:span text:style-name="T80">_</text:span><text:span text:style-name="T56">____ </text:span><text:span text:style-name="T72">e-</text:span><text:span text:style-name="T56">mail _____</text:span><text:span text:style-name="T80">_</text:span><text:span text:style-name="T56">______</text:span><text:span text:style-name="T46">_</text:span><text:span text:style-name="T56">__</text:span><text:span text:style-name="T83">_</text:span><text:span text:style-name="T56">______</text:span><text:span text:style-name="T46">_</text:span><text:span text:style-name="T56">______</text:span><text:span text:style-name="T80">_</text:span><text:span text:style-name="T56">________</text:span></text:p>
        <text:p text:style-name="P25"/>
        <text:p text:style-name="P14"><text:span text:style-name="T56">Pec ______</text:span><text:span text:style-name="T46">_</text:span><text:span text:style-name="T56">______</text:span><text:span text:style-name="T80">_</text:span><text:span text:style-name="T56">_</text:span><text:span text:style-name="T80">_</text:span><text:span text:style-name="T56">______</text:span><text:span text:style-name="T46">_</text:span><text:span text:style-name="T56">______</text:span><text:span text:style-name="T80">_</text:span><text:span text:style-name="T56">______</text:span><text:span text:style-name="T46">_</text:span><text:span text:style-name="T56">______</text:span><text:span text:style-name="T80">_</text:span><text:span text:style-name="T56">______</text:span><text:span text:style-name="T46">_</text:span><text:span text:style-name="T56">______</text:span><text:span text:style-name="T80">_</text:span><text:span text:style-name="T56">______</text:span><text:span text:style-name="T80">_</text:span><text:span text:style-name="T56">______</text:span><text:span text:style-name="T46">_</text:span><text:span text:style-name="T56">_____</text:span></text:p>
        <text:p text:style-name="P25"/>
        <text:p text:style-name="P14"><text:span text:style-name="T56">Cod. Fisca</text:span><text:span text:style-name="T46">l</text:span><text:span text:style-name="T56">e ________</text:span><text:span text:style-name="T82">_</text:span><text:span text:style-name="T56">______</text:span><text:span text:style-name="T46">_</text:span><text:span text:style-name="T56">__________ P</text:span><text:span text:style-name="T46">a</text:span><text:span text:style-name="T56">rtita </text:span><text:span text:style-name="T83">I</text:span><text:span text:style-name="T56">VA ____</text:span><text:span text:style-name="T46">_</text:span><text:span text:style-name="T56">______</text:span><text:span text:style-name="T80">_</text:span><text:span text:style-name="T56">____</text:span><text:span text:style-name="T83">_</text:span><text:span text:style-name="T56">______</text:span><text:span text:style-name="T46">_</text:span><text:span text:style-name="T56">___________</text:span></text:p>
        <text:p text:style-name="P25"/>
        <text:p text:style-name="P14"><text:span text:style-name="T56">Iscriz</text:span><text:span text:style-name="T46">i</text:span><text:span text:style-name="T56">one C.C</text:span><text:span text:style-name="T46">.</text:span><text:span text:style-name="T56">I.A.A. __</text:span><text:span text:style-name="T46">_</text:span><text:span text:style-name="T56">______</text:span><text:span text:style-name="T80">_</text:span><text:span text:style-name="T56">____</text:span></text:p>
        <text:p text:style-name="P25"/>
        <text:p text:style-name="P15"><text:span text:style-name="T86">S</text:span><text:span text:style-name="T87">ogg</text:span><text:span text:style-name="T102">e</text:span><text:span text:style-name="T86">tta</text:span><text:span text:style-name="T56"> </text:span><text:span text:style-name="T108">a</text:span><text:span text:style-name="T109">g</text:span><text:span text:style-name="T108">li</text:span><text:span text:style-name="T56"> </text:span><text:span text:style-name="T91">ob</text:span><text:span text:style-name="T51">b</text:span><text:span text:style-name="T92">li</text:span><text:span text:style-name="T91">gh</text:span><text:span text:style-name="T92">i</text:span><text:span text:style-name="T102"> </text:span><text:span text:style-name="T109">d</text:span><text:span text:style-name="T108">i</text:span><text:span text:style-name="T56"> </text:span><text:span text:style-name="T96">c</text:span><text:span text:style-name="T51">u</text:span><text:span text:style-name="T95">i</text:span><text:span text:style-name="T102"> </text:span><text:span text:style-name="T108">alla</text:span><text:span text:style-name="T56"> </text:span><text:span text:style-name="T57">L</text:span><text:span text:style-name="T56">. 68/99<text:tab/></text:span><text:span text:style-name="T112"> </text:span><text:span text:style-name="T241"></text:span><text:span text:style-name="T102"> </text:span><text:span text:style-name="T46">S</text:span><text:span text:style-name="T56">I<text:tab/></text:span><text:span text:style-name="T112"> </text:span><text:span text:style-name="T102"><text:s/></text:span><text:span text:style-name="T241"></text:span><text:span text:style-name="T46">N</text:span><text:span text:style-name="T56">O</text:span></text:p>
        <text:p text:style-name="P1"/>
        <text:p text:style-name="P1"/>
        <text:p text:style-name="P41"><text:span text:style-name="T56">CHIE</text:span><text:span text:style-name="T46">D</text:span><text:span text:style-name="T56">E</text:span></text:p>
        <text:p text:style-name="P12"/>
        <text:p text:style-name="P77"><text:span text:style-name="T56">il</text:span><text:span text:style-name="T113"> </text:span><text:span text:style-name="T56">contributo</text:span><text:span text:style-name="T114"> </text:span><text:span text:style-name="T56">“una</text:span><text:span text:style-name="T113"> </text:span><text:span text:style-name="T56">tantu</text:span><text:span text:style-name="T46">m</text:span><text:span text:style-name="T56">”</text:span><text:span text:style-name="T116"> </text:span><text:span text:style-name="T56">pari</text:span><text:span text:style-name="T116"> </text:span><text:span text:style-name="T56">a</text:span><text:span text:style-name="T113"> </text:span><text:span text:style-name="T56">______</text:span><text:span text:style-name="T46">_</text:span><text:span text:style-name="T56">___</text:span><text:span text:style-name="T118"> </text:span><text:span text:style-name="T56">euro</text:span><text:span text:style-name="T113"> </text:span><text:span text:style-name="T56">a</text:span><text:span text:style-name="T116"> </text:span><text:span text:style-name="T56">v</text:span><text:span text:style-name="T46">a</text:span><text:span text:style-name="T56">lere</text:span><text:span text:style-name="T114"> </text:span><text:span text:style-name="T56">sul</text:span><text:span text:style-name="T118"> </text:span><text:span text:style-name="T86">f</text:span><text:span text:style-name="T56">ondo</text:span><text:span text:style-name="T118"> </text:span><text:span text:style-name="T56">reg</text:span><text:span text:style-name="T46">i</text:span><text:span text:style-name="T56">onale</text:span><text:span text:style-name="T118"> </text:span><text:span text:style-name="T56">(art.</text:span><text:span text:style-name="T114"> </text:span><text:span text:style-name="T56">14,</text:span><text:span text:style-name="T114"> </text:span><text:span text:style-name="T56">L.</text:span><text:span text:style-name="T114"> </text:span><text:span text:style-name="T56">68/9</text:span><text:span text:style-name="T46">9</text:span><text:span text:style-name="T56">), prev</text:span><text:span text:style-name="T80">i</text:span><text:span text:style-name="T56">sto<text:tab/>nel</text:span><text:span text:style-name="T46">l</text:span><text:span text:style-name="T56">’avv</text:span><text:span text:style-name="T80">i</text:span><text:span text:style-name="T56">so<text:tab/>pubblico<text:tab/>emanato<text:tab/>da </text:span><text:span text:style-name="T64">ARTI </text:span><text:span text:style-name="T65">c</text:span><text:span text:style-name="T56">on<text:tab/>D</text:span><text:span text:style-name="T72">D</text:span><text:span text:style-name="T56">._______<text:tab/>del ______</text:span><text:span text:style-name="T46">_</text:span><text:span text:style-name="T56">______,</text:span><text:span text:style-name="T119"> </text:span><text:span text:style-name="T56">per</text:span><text:span text:style-name="T120"> </text:span><text:span text:style-name="T56">la</text:span><text:span text:style-name="T121"> </text:span><text:span text:style-name="T56">realiz</text:span><text:span text:style-name="T80">z</text:span><text:span text:style-name="T56">azione</text:span><text:span text:style-name="T121"> </text:span><text:span text:style-name="T56">del progetto/i </text:span><text:span text:style-name="T248">così articolato/i:</text:span></text:p>
        <text:p text:style-name="P78"/>
        <text:p text:style-name="P79"><text:span text:style-name="T248">Progetto di inserimento lavorativo </text:span><text:span text:style-name="T251">(</text:span><text:span text:style-name="T252">b</text:span><text:span text:style-name="T251">a</text:span><text:span text:style-name="T253">rr</text:span><text:span text:style-name="T251">a</text:span><text:span text:style-name="T253">r</text:span><text:span text:style-name="T251">e</text:span><text:span text:style-name="T257"> </text:span><text:span text:style-name="T259">la/le </text:span><text:span text:style-name="T262"><text:s/></text:span><text:span text:style-name="T251">casella/e</text:span><text:span text:style-name="T254"> </text:span><text:span text:style-name="T264">i</text:span><text:span text:style-name="T265">n</text:span><text:span text:style-name="T272">t</text:span><text:span text:style-name="T264">e</text:span><text:span text:style-name="T266">r</text:span><text:span text:style-name="T264">e</text:span><text:span text:style-name="T267">ss</text:span><text:span text:style-name="T264">ata/e</text:span><text:span text:style-name="T263">)</text:span><text:span text:style-name="T264">:</text:span></text:p>
        <text:p text:style-name="P42"/>
        <text:p text:style-name="P44"><text:span text:style-name="T298"></text:span><text:span text:style-name="T254">a.</text:span><text:span text:style-name="T262">1 Assunzione a tempo indeterminato :</text:span><text:span text:style-name="T254"> _</text:span><text:span text:style-name="T277">_</text:span><text:span text:style-name="T254">____ euro </text:span></text:p>
        <text:p text:style-name="P97"/>
        <text:p text:style-name="P46"><text:span text:style-name="T298"></text:span><text:span text:style-name="T255">a.2</text:span><text:span text:style-name="T262"> Assunzione a tempo determinato: <text:s/>________ euro</text:span></text:p>
        <text:p text:style-name="P45"/>
        <text:p text:style-name="P44"><text:span text:style-name="T298"></text:span><text:span text:style-name="T249">a.3 Trasformazione a tempo indeterminato: ________ euro</text:span></text:p>
        <text:p text:style-name="P43"/>
        <text:p text:style-name="Standard"><text:soft-page-break/><text:span text:style-name="T242"></text:span>b. <text:span text:style-name="T56">ad</text:span><text:span text:style-name="T46">e</text:span><text:span text:style-name="T56">guament</text:span><text:span text:style-name="T80">o</text:span><text:span text:style-name="T56">/trasfo</text:span><text:span text:style-name="T80">r</text:span><text:span text:style-name="T56">maz</text:span><text:span text:style-name="T80">i</text:span><text:span text:style-name="T56">one posto di la</text:span><text:span text:style-name="T46">v</text:span><text:span text:style-name="T56">oro:</text:span><text:span text:style-name="T80"> </text:span><text:span text:style-name="T56">______</text:span><text:span text:style-name="T46">_</text:span><text:span text:style-name="T56">____ euro</text:span></text:p>
        <text:p text:style-name="P84"/>
      </text:section>
      <text:section text:style-name="Sect4" text:name="Sezione5">
        <text:p text:style-name="P104"><text:span text:style-name="T242"></text:span><text:span text:style-name="T307">c</text:span><text:span text:style-name="T62">.</text:span><text:span text:style-name="T107"> </text:span><text:span text:style-name="T62">ist</text:span><text:span text:style-name="T49">i</text:span><text:span text:style-name="T62">tuz</text:span><text:span text:style-name="T81">i</text:span><text:span text:style-name="T62">one di un resp</text:span><text:span text:style-name="T49">o</text:span><text:span text:style-name="T62">nsabi</text:span><text:span text:style-name="T81">l</text:span><text:span text:style-name="T62">e dell'i</text:span><text:span text:style-name="T49">n</text:span><text:span text:style-name="T62">serimento l</text:span><text:span text:style-name="T49">a</text:span><text:span text:style-name="T62">v</text:span><text:span text:style-name="T81">o</text:span><text:span text:style-name="T62">rativo: ___________ e</text:span><text:span text:style-name="T49">u</text:span><text:span text:style-name="T62">ro </text:span></text:p>
        <text:p text:style-name="P105"/>
        <text:p text:style-name="P48"><text:span text:style-name="T244"></text:span>d<text:span text:style-name="T95">.</text:span><text:span text:style-name="T113"> </text:span><text:span text:style-name="T56">Spese</text:span><text:span text:style-name="T122"> </text:span><text:span text:style-name="T56">sosten</text:span><text:span text:style-name="T46">u</text:span><text:span text:style-name="T56">te</text:span><text:span text:style-name="T123"> </text:span><text:span text:style-name="T56">dal</text:span><text:span text:style-name="T46">l</text:span><text:span text:style-name="T56">e</text:span><text:span text:style-name="T118"> </text:span><text:span text:style-name="T56">Coop</text:span><text:span text:style-name="T46">e</text:span><text:span text:style-name="T56">rative</text:span><text:span text:style-name="T101"> </text:span><text:span text:style-name="T56">di</text:span><text:span text:style-name="T118"> </text:span><text:span text:style-name="T56">tipo</text:span><text:span text:style-name="T118"> </text:span><text:span text:style-name="T56">B,</text:span><text:span text:style-name="T116"> </text:span><text:span text:style-name="T56">anche</text:span><text:span text:style-name="T122"> </text:span><text:span text:style-name="T56">in</text:span><text:span text:style-name="T122"> </text:span><text:span text:style-name="T56">collabora</text:span><text:span text:style-name="T46">z</text:span><text:span text:style-name="T56">ione</text:span><text:span text:style-name="T113"> </text:span><text:span text:style-name="T56">con</text:span><text:span text:style-name="T124"> </text:span><text:span text:style-name="T56">le</text:span><text:span text:style-name="T124"> </text:span><text:span text:style-name="T56">imprese</text:span><text:span text:style-name="T124"> </text:span><text:span text:style-name="T56">e</text:span><text:span text:style-name="T123"> </text:span><text:span text:style-name="T56">con Enti Pubb</text:span><text:span text:style-name="T46">l</text:span><text:span text:style-name="T56">ici per la </text:span><text:span text:style-name="T46">c</text:span><text:span text:style-name="T56">reaz</text:span><text:span text:style-name="T83">i</text:span><text:span text:style-name="T56">one di posti di la</text:span><text:span text:style-name="T80">v</text:span><text:span text:style-name="T56">oro</text:span></text:p>
        <text:p text:style-name="P8"/>
        <text:p text:style-name="P47"><text:span text:style-name="T243"></text:span><text:span text:style-name="T66">e</text:span><text:span text:style-name="T62">.</text:span><text:span text:style-name="T126"> </text:span><text:span text:style-name="T62">con</text:span><text:span text:style-name="T56">tri</text:span><text:span text:style-name="T46">b</text:span><text:span text:style-name="T56">uto</text:span><text:span text:style-name="T127"> </text:span><text:span text:style-name="T56">p</text:span><text:span text:style-name="T46">e</text:span><text:span text:style-name="T56">r</text:span><text:span text:style-name="T127"> </text:span><text:span text:style-name="T56">l'atti</text:span><text:span text:style-name="T80">v</text:span><text:span text:style-name="T56">a</text:span><text:span text:style-name="T80">z</text:span><text:span text:style-name="T56">ione</text:span><text:span text:style-name="T128"> </text:span><text:span text:style-name="T56">di</text:span><text:span text:style-name="T129"> </text:span><text:span text:style-name="T56">un</text:span><text:span text:style-name="T127"> </text:span><text:span text:style-name="T56">tirocinio</text:span><text:span text:style-name="T130"> </text:span><text:span text:style-name="T95">f</text:span><text:span text:style-name="T56">ina</text:span><text:span text:style-name="T46">l</text:span><text:span text:style-name="T56">iz</text:span><text:span text:style-name="T80">z</text:span><text:span text:style-name="T56">ato</text:span><text:span text:style-name="T127"> </text:span><text:span text:style-name="T56">al</text:span><text:span text:style-name="T46">l</text:span><text:span text:style-name="T56">'assunzion</text:span><text:span text:style-name="T46">e</text:span><text:span text:style-name="T305"> </text:span><text:span text:style-name="T306">p</text:span><text:span text:style-name="T56">er rimborso spese</text:span><text:span text:style-name="T80"> </text:span><text:span text:style-name="T56">tirocin</text:span><text:span text:style-name="T80">a</text:span><text:span text:style-name="T56">nte : <text:s/>_____</text:span><text:span text:style-name="T46">_</text:span><text:span text:style-name="T56">______</text:span><text:span text:style-name="T80">_</text:span><text:span text:style-name="T56">__</text:span><text:span text:style-name="T80">_</text:span><text:span text:style-name="T56">_ <text:s/>euro </text:span></text:p>
        <text:p text:style-name="P82"/>
        <text:p text:style-name="P9">Per tutti i progetti compilare all. 1a</text:p>
        <text:p text:style-name="P2"/>
        <text:p text:style-name="P7"/>
        <text:p text:style-name="P49"><text:span text:style-name="T56">Consa</text:span><text:span text:style-name="T46">p</text:span><text:span text:style-name="T56">e</text:span><text:span text:style-name="T80">v</text:span><text:span text:style-name="T56">ole de</text:span><text:span text:style-name="T46">l</text:span><text:span text:style-name="T56">la responsab</text:span><text:span text:style-name="T46">i</text:span><text:span text:style-name="T56">lità pena</text:span><text:span text:style-name="T80">l</text:span><text:span text:style-name="T56">e cui può </text:span><text:span text:style-name="T46">a</text:span><text:span text:style-name="T56">ndare incon</text:span><text:span text:style-name="T46">t</text:span><text:span text:style-name="T56">ro per</text:span><text:span text:style-name="T46"> </text:span><text:span text:style-name="T56">dich</text:span><text:span text:style-name="T80">i</text:span><text:span text:style-name="T56">araz</text:span><text:span text:style-name="T80">i</text:span><text:span text:style-name="T56">oni mendaci,</text:span><text:span text:style-name="T46"> </text:span><text:span text:style-name="T56">falsità in atti e uso</text:span><text:span text:style-name="T46"> </text:span><text:span text:style-name="T56">di atti</text:span><text:span text:style-name="T46"> </text:span><text:span text:style-name="T56">falsi, così</text:span><text:span text:style-name="T82"> </text:span><text:span text:style-name="T56">come disposto da</text:span><text:span text:style-name="T46">l</text:span><text:span text:style-name="T56">l’art. 76 del </text:span><text:span text:style-name="T83">D</text:span><text:span text:style-name="T56">.P.R. n. 44</text:span><text:span text:style-name="T83">5</text:span><text:span text:style-name="T56">/20</text:span><text:span text:style-name="T80">0</text:span><text:span text:style-name="T56">0,</text:span></text:p>
        <text:p text:style-name="P50"/>
        <text:p text:style-name="P51"><text:span text:style-name="T56">DICHI</text:span><text:span text:style-name="T84">A</text:span><text:span text:style-name="T86">R</text:span><text:span text:style-name="T59">A</text:span></text:p>
        <text:p text:style-name="P52"/>
        <text:p text:style-name="P13"/>
        <text:p text:style-name="P53"><text:span text:style-name="T56">1.</text:span><text:span text:style-name="T131"> </text:span><text:span text:style-name="T56">di</text:span><text:span text:style-name="T132"> </text:span><text:span text:style-name="T56">essere</text:span><text:span text:style-name="T132"> </text:span><text:span text:style-name="T56">iscr</text:span><text:span text:style-name="T80">i</text:span><text:span text:style-name="T56">tto</text:span><text:span text:style-name="T133"> </text:span><text:span text:style-name="T46">p</text:span><text:span text:style-name="T56">resso</text:span><text:span text:style-name="T77"> </text:span><text:span text:style-name="T56">il</text:span><text:span text:style-name="T134"> </text:span><text:span text:style-name="T56">re</text:span><text:span text:style-name="T86">g</text:span><text:span text:style-name="T56">i</text:span><text:span text:style-name="T80">s</text:span><text:span text:style-name="T56">tro</text:span><text:span text:style-name="T135"> </text:span><text:span text:style-name="T56">del</text:span><text:span text:style-name="T72">l</text:span><text:span text:style-name="T56">e</text:span><text:span text:style-name="T134"> </text:span><text:span text:style-name="T56">im</text:span><text:span text:style-name="T46">p</text:span><text:span text:style-name="T56">rese</text:span><text:span text:style-name="T55"> </text:span><text:span text:style-name="T56">del</text:span><text:span text:style-name="T46">l</text:span><text:span text:style-name="T56">a</text:span><text:span text:style-name="T134"> </text:span><text:span text:style-name="T56">CCIAA</text:span><text:span text:style-name="T55"> </text:span><text:span text:style-name="T56">terri</text:span><text:span text:style-name="T50">t</text:span><text:span text:style-name="T72">o</text:span><text:span text:style-name="T56">rial</text:span><text:span text:style-name="T80">m</text:span><text:span text:style-name="T56">ente</text:span><text:span text:style-name="T134"> </text:span><text:span text:style-name="T56">c</text:span><text:span text:style-name="T46">o</text:span><text:span text:style-name="T56">mpetente con stato</text:span><text:span text:style-name="T46"> </text:span><text:span text:style-name="T56">atti</text:span><text:span text:style-name="T80">v</text:span><text:span text:style-name="T56">o,</text:span><text:span text:style-name="T102"> </text:span><text:span text:style-name="T56">per co</text:span><text:span text:style-name="T46">l</text:span><text:span text:style-name="T56">oro che sono</text:span><text:span text:style-name="T46"> </text:span><text:span text:style-name="T56">ten</text:span><text:span text:style-name="T80">u</text:span><text:span text:style-name="T56">ti a tale</text:span><text:span text:style-name="T46"> </text:span><text:span text:style-name="T56">adempime</text:span><text:span text:style-name="T83">n</text:span><text:span text:style-name="T56">to;</text:span></text:p>
        <text:p text:style-name="P54"><text:span text:style-name="T56">2.</text:span><text:span text:style-name="T131"> </text:span><text:span text:style-name="T56">di essere in regola</text:span><text:span text:style-name="T80"> </text:span><text:span text:style-name="T56">con la</text:span><text:span text:style-name="T80"> </text:span><text:span text:style-name="T56">normati</text:span><text:span text:style-name="T80">v</text:span><text:span text:style-name="T56">a sugli a</text:span><text:span text:style-name="T46">i</text:span><text:span text:style-name="T56">uti di </text:span><text:span text:style-name="T80">S</text:span><text:span text:style-name="T56">tato;</text:span></text:p>
        <text:p text:style-name="P55"><text:span text:style-name="T56">3.</text:span><text:span text:style-name="T131"> </text:span><text:span text:style-name="T56">di essere in regola</text:span><text:span text:style-name="T80"> </text:span><text:span text:style-name="T56">con l’a</text:span><text:span text:style-name="T46">p</text:span><text:span text:style-name="T56">pl</text:span><text:span text:style-name="T80">i</text:span><text:span text:style-name="T56">cazione</text:span><text:span text:style-name="T46"> </text:span><text:span text:style-name="T56">del CC</text:span><text:span text:style-name="T46">N</text:span><text:span text:style-name="T56">L di r</text:span><text:span text:style-name="T46">i</text:span><text:span text:style-name="T50">f</text:span><text:span text:style-name="T56">er</text:span><text:span text:style-name="T46">i</text:span><text:span text:style-name="T56">ment</text:span><text:span text:style-name="T72">o</text:span><text:span text:style-name="T56">;</text:span></text:p>
        <text:p text:style-name="P56"><text:span text:style-name="T56">4.</text:span><text:span text:style-name="T131"> </text:span><text:span text:style-name="T56">di</text:span><text:span text:style-name="T136"> </text:span><text:span text:style-name="T56">non</text:span><text:span text:style-name="T137"> </text:span><text:span text:style-name="T56">si</text:span><text:span text:style-name="T136"> </text:span><text:span text:style-name="T56">trovarsi</text:span><text:span text:style-name="T136"> </text:span><text:span text:style-name="T56">in</text:span><text:span text:style-name="T138"> </text:span><text:span text:style-name="T56">stato</text:span><text:span text:style-name="T139"> </text:span><text:span text:style-name="T56">di</text:span><text:span text:style-name="T140"> </text:span><text:span text:style-name="T95">f</text:span><text:span text:style-name="T56">al</text:span><text:span text:style-name="T46">l</text:span><text:span text:style-name="T56">iment</text:span><text:span text:style-name="T80">o</text:span><text:span text:style-name="T56">,</text:span><text:span text:style-name="T139"> </text:span><text:span text:style-name="T56">liq</text:span><text:span text:style-name="T46">u</text:span><text:span text:style-name="T56">idaz</text:span><text:span text:style-name="T80">i</text:span><text:span text:style-name="T56">one</text:span><text:span text:style-name="T136"> </text:span><text:span text:style-name="T56">coatta,</text:span><text:span text:style-name="T138"> </text:span><text:span text:style-name="T56">liquid</text:span><text:span text:style-name="T80">a</text:span><text:span text:style-name="T56">z</text:span><text:span text:style-name="T83">i</text:span><text:span text:style-name="T56">one</text:span><text:span text:style-name="T139"> </text:span><text:span text:style-name="T56">v</text:span><text:span text:style-name="T46">o</text:span><text:span text:style-name="T56">lontar</text:span><text:span text:style-name="T72">i</text:span><text:span text:style-name="T56">a, concordato</text:span><text:span text:style-name="T92"> </text:span><text:span text:style-name="T56">prev</text:span><text:span text:style-name="T72">e</text:span><text:span text:style-name="T56">nti</text:span><text:span text:style-name="T80">v</text:span><text:span text:style-name="T56">o</text:span><text:span text:style-name="T92"> </text:span><text:span text:style-name="T56">né</text:span><text:span text:style-name="T141"> </text:span><text:span text:style-name="T56">a</text:span><text:span text:style-name="T72">v</text:span><text:span text:style-name="T56">ere</text:span><text:span text:style-name="T141"> </text:span><text:span text:style-name="T56">in</text:span><text:span text:style-name="T92"> </text:span><text:span text:style-name="T56">corso</text:span><text:span text:style-name="T108"> </text:span><text:span text:style-name="T56">un</text:span><text:span text:style-name="T92"> </text:span><text:span text:style-name="T56">pro</text:span><text:span text:style-name="T86">c</text:span><text:span text:style-name="T56">edimento</text:span><text:span text:style-name="T92"> </text:span><text:span text:style-name="T56">per</text:span><text:span text:style-name="T108"> </text:span><text:span text:style-name="T56">la</text:span><text:span text:style-name="T92"> </text:span><text:span text:style-name="T56">dich</text:span><text:span text:style-name="T46">i</text:span><text:span text:style-name="T56">araz</text:span><text:span text:style-name="T80">i</text:span><text:span text:style-name="T56">one</text:span><text:span text:style-name="T108"> </text:span><text:span text:style-name="T56">di</text:span><text:span text:style-name="T92"> </text:span><text:span text:style-name="T56">una</text:span><text:span text:style-name="T141"> </text:span><text:span text:style-name="T56">di</text:span><text:span text:style-name="T101"> </text:span><text:span text:style-name="T56">tali situa</text:span><text:span text:style-name="T80">z</text:span><text:span text:style-name="T56">ioni</text:span><text:span text:style-name="T46"> </text:span><text:span text:style-name="T56">nei propri conf</text:span><text:span text:style-name="T46">r</text:span><text:span text:style-name="T56">onti;</text:span></text:p>
        <text:p text:style-name="P57"><text:span text:style-name="T56">5.</text:span><text:span text:style-name="T131"> </text:span><text:span text:style-name="T56">di</text:span><text:span text:style-name="T140"> </text:span><text:span text:style-name="T56">essere</text:span><text:span text:style-name="T143"> </text:span><text:span text:style-name="T56">in</text:span><text:span text:style-name="T144"> </text:span><text:span text:style-name="T56">reg</text:span><text:span text:style-name="T72">o</text:span><text:span text:style-name="T56">la</text:span><text:span text:style-name="T145"> </text:span><text:span text:style-name="T56">con</text:span><text:span text:style-name="T143"> </text:span><text:span text:style-name="T56">gli</text:span><text:span text:style-name="T143"> </text:span><text:span text:style-name="T56">adempim</text:span><text:span text:style-name="T80">e</text:span><text:span text:style-name="T56">nti</text:span><text:span text:style-name="T140"> </text:span><text:span text:style-name="T56">contributi</text:span><text:span text:style-name="T46">v</text:span><text:span text:style-name="T56">i</text:span><text:span text:style-name="T144"> </text:span><text:span text:style-name="T56">INPS</text:span><text:span text:style-name="T140"> </text:span><text:span text:style-name="T56">e</text:span><text:span text:style-name="T140"> </text:span><text:span text:style-name="T56">INAIL</text:span><text:span text:style-name="T143"> </text:span><text:span text:style-name="T56">e</text:span><text:span text:style-name="T143"> </text:span><text:span text:style-name="T56">con</text:span><text:span text:style-name="T140"> </text:span><text:span text:style-name="T56">le contribu</text:span><text:span text:style-name="T46">z</text:span><text:span text:style-name="T56">ioni</text:span><text:span text:style-name="T80"> </text:span><text:span text:style-name="T56">a</text:span><text:span text:style-name="T50">g</text:span><text:span text:style-name="T56">li Enti Parite</text:span><text:span text:style-name="T50">t</text:span><text:span text:style-name="T56">ici o</text:span><text:span text:style-name="T80">v</text:span><text:span text:style-name="T56">e espressame</text:span><text:span text:style-name="T46">n</text:span><text:span text:style-name="T56">te pre</text:span><text:span text:style-name="T46">v</text:span><text:span text:style-name="T56">isto dai Contratti Colletti</text:span><text:span text:style-name="T80">v</text:span><text:span text:style-name="T56">i Nazionali Interco</text:span><text:span text:style-name="T80">n</text:span><text:span text:style-name="T86">f</text:span><text:span text:style-name="T56">ed</text:span><text:span text:style-name="T80">e</text:span><text:span text:style-name="T56">rali o di C</text:span><text:span text:style-name="T80">a</text:span><text:span text:style-name="T56">teg</text:span><text:span text:style-name="T80">o</text:span><text:span text:style-name="T56">ria;</text:span></text:p>
        <text:p text:style-name="P100"><text:span text:style-name="T56">6.</text:span><text:span text:style-name="T131"> </text:span><text:span text:style-name="T56">di</text:span><text:span text:style-name="T118"> </text:span><text:span text:style-name="T56">non</text:span><text:span text:style-name="T118"> </text:span><text:span text:style-name="T56">avere</text:span><text:span text:style-name="T113"> </text:span><text:span text:style-name="T56">avuto</text:span><text:span text:style-name="T114"> </text:span><text:span text:style-name="T56">procedure</text:span><text:span text:style-name="T118"> </text:span><text:span text:style-name="T56">di</text:span><text:span text:style-name="T118"> </text:span><text:span text:style-name="T56">licen</text:span><text:span text:style-name="T72">z</text:span><text:span text:style-name="T56">iamento</text:span><text:span text:style-name="T123"> </text:span><text:span text:style-name="T86">c</text:span><text:span text:style-name="T56">ol</text:span><text:span text:style-name="T46">l</text:span><text:span text:style-name="T56">ettivo</text:span><text:span text:style-name="T124"> </text:span><text:span text:style-name="T56">nei</text:span><text:span text:style-name="T114"> </text:span><text:span text:style-name="T56">dodici</text:span><text:span text:style-name="T113"> </text:span><text:span text:style-name="T56">mesi</text:span><text:span text:style-name="T116"> </text:span><text:span text:style-name="T56">precedenti</text:span><text:span text:style-name="T118"> </text:span><text:span text:style-name="T56">la</text:span><text:span text:style-name="T118"> </text:span><text:span text:style-name="T56">data del</text:span><text:span text:style-name="T46">l</text:span><text:span text:style-name="T56">'assun</text:span><text:span text:style-name="T80">z</text:span><text:span text:style-name="T56">ione ai</text:span><text:span text:style-name="T46"> </text:span><text:span text:style-name="T95">f</text:span><text:span text:style-name="T56">ini</text:span><text:span text:style-name="T72"> </text:span><text:span text:style-name="T56">de</text:span><text:span text:style-name="T83">l</text:span><text:span text:style-name="T56">l’</text:span><text:span text:style-name="T80">i</text:span><text:span text:style-name="T56">ncentivo (ai sensi de</text:span><text:span text:style-name="T72">l</text:span><text:span text:style-name="T56">l’</text:span><text:span text:style-name="T80">a</text:span><text:span text:style-name="T56">rt. 4 e 24</text:span><text:span text:style-name="T72"> </text:span><text:span text:style-name="T56">della L</text:span><text:span text:style-name="T83">e</text:span><text:span text:style-name="T56">gge 223/91 e</text:span><text:span text:style-name="T46"> </text:span><text:span text:style-name="T56">s.m.i.);</text:span></text:p>
        <text:p text:style-name="P101"><text:span text:style-name="T246">7.<text:tab/></text:span><text:span text:style-name="T247">di essere ottemperante ai sensi della L.68/99 (nel caso di aziende/datore di lavoro in obbligo <text:tab/>per la medesima legge) </text:span></text:p>
        <text:p text:style-name="P54"><text:span text:style-name="T56">8.</text:span><text:span text:style-name="T131"> </text:span><text:span text:style-name="T56">che</text:span><text:span text:style-name="T102"> </text:span><text:span text:style-name="T56">i</text:span><text:span text:style-name="T72">l</text:span><text:span text:style-name="T56">/i s</text:span><text:span text:style-name="T46">o</text:span><text:span text:style-name="T56">ggett</text:span><text:span text:style-name="T46">o</text:span><text:span text:style-name="T56">/i</text:span><text:span text:style-name="T102"> </text:span><text:span text:style-name="T56">destin</text:span><text:span text:style-name="T80">a</text:span><text:span text:style-name="T56">tario/i h</text:span><text:span text:style-name="T46">a</text:span><text:span text:style-name="T56">/hanno</text:span><text:span text:style-name="T46"> </text:span><text:span text:style-name="T56">i s</text:span><text:span text:style-name="T46">e</text:span><text:span text:style-name="T56">guenti dati an</text:span><text:span text:style-name="T80">a</text:span><text:span text:style-name="T56">grafici e</text:span><text:span text:style-name="T80"> </text:span><text:span text:style-name="T56">cara</text:span><text:span text:style-name="T46">t</text:span><text:span text:style-name="T56">teristiche</text:span><text:span text:style-name="T80"> </text:span><text:span text:style-name="T56">:</text:span></text:p>
        <text:p text:style-name="P13"><text:tab/></text:p>
        <text:p text:style-name="P58"/>
        <text:p text:style-name="P59"><draw:g text:anchor-type="char" draw:z-index="4" draw:name="drawingObject77" draw:style-name="gr1"><draw:custom-shape draw:style-name="gr4" draw:text-style-name="P113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3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5" draw:text-style-name="P113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3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3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6" draw:text-style-name="P113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6" draw:text-style-name="P113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17" draw:text-style-name="P113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8" draw:text-style-name="P113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3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3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3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17" draw:text-style-name="P113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9" draw:text-style-name="P113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9" draw:text-style-name="P113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18" draw:text-style-name="P113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8" draw:text-style-name="P113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17" draw:text-style-name="P113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17" draw:text-style-name="P113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17" draw:text-style-name="P113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4" draw:text-style-name="P113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3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5" draw:text-style-name="P113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4" draw:text-style-name="P113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4" draw:text-style-name="P113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3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20" draw:text-style-name="P113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92">(rep</text:span><text:span text:style-name="T196">li</text:span><text:span text:style-name="T197">c</text:span><text:span text:style-name="T196">are</text:span><text:span text:style-name="T200"> </text:span><text:span text:style-name="T196">per</text:span><text:span text:style-name="T200"> </text:span><text:span text:style-name="T196">ogni</text:span><text:span text:style-name="T200"> </text:span><text:span text:style-name="T196">d</text:span><text:span text:style-name="T203">e</text:span><text:span text:style-name="T196">s</text:span><text:span text:style-name="T197">t</text:span><text:span text:style-name="T207">i</text:span><text:span text:style-name="T196">n</text:span><text:span text:style-name="T192">a</text:span><text:span text:style-name="T197">t</text:span><text:span text:style-name="T196">ario</text:span><text:span text:style-name="T200"> </text:span><text:span text:style-name="T209">a</text:span><text:span text:style-name="T196">ssun</text:span><text:span text:style-name="T197">t</text:span><text:span text:style-name="T196">o</text:span><text:span text:style-name="T197">/</text:span><text:span text:style-name="T196">da</text:span><text:span text:style-name="T200"> </text:span><text:span text:style-name="T209">a</text:span><text:span text:style-name="T196">s</text:span><text:span text:style-name="T207">s</text:span><text:span text:style-name="T196">u</text:span><text:span text:style-name="T213">m</text:span><text:span text:style-name="T196">ere)</text:span></text:p>
        <text:p text:style-name="P24"><text:span text:style-name="T56">Cognome e</text:span><text:span text:style-name="T80"> </text:span><text:span text:style-name="T56">Nome.</text:span><text:span text:style-name="T46">.</text:span><text:span text:style-name="T56">.............</text:span><text:span text:style-name="T80">.</text:span><text:span text:style-name="T56">...........</text:span><text:span text:style-name="T80">…</text:span><text:span text:style-name="T56">…………</text:span><text:span text:style-name="T82">…</text:span><text:span text:style-name="T56">……......</text:span><text:span text:style-name="T46">.</text:span><text:span text:style-name="T56">......</text:span><text:span text:style-name="T80">.</text:span><text:span text:style-name="T56">.............</text:span><text:span text:style-name="T46">.</text:span><text:span text:style-name="T56">...</text:span><text:span text:style-name="T83">.</text:span><text:span text:style-name="T56">..........………</text:span></text:p>
        <text:p text:style-name="P60"/>
        <text:p text:style-name="P62"><text:span text:style-name="T56">Luogo e d</text:span><text:span text:style-name="T46">a</text:span><text:span text:style-name="T56">ta di nasc</text:span><text:span text:style-name="T80">i</text:span><text:span text:style-name="T56">ta………</text:span><text:span text:style-name="T83">…</text:span><text:span text:style-name="T56">…………</text:span><text:span text:style-name="T46">…</text:span><text:span text:style-name="T56">…</text:span><text:span text:style-name="T82">…</text:span><text:span text:style-name="T56">………</text:span><text:span text:style-name="T46">…</text:span><text:span text:style-name="T56">……………</text:span><text:span text:style-name="T82">…</text:span><text:span text:style-name="T56">…………</text:span><text:span text:style-name="T82">…</text:span><text:span text:style-name="T56">……</text:span><text:span text:style-name="T46">…</text:span><text:span text:style-name="T56">……….. Res</text:span><text:span text:style-name="T46">i</text:span><text:span text:style-name="T56">den</text:span><text:span text:style-name="T80">z</text:span><text:span text:style-name="T56">a……………</text:span><text:span text:style-name="T80">…</text:span><text:span text:style-name="T56">………</text:span><text:span text:style-name="T80">…</text:span><text:span text:style-name="T56">……………</text:span><text:span text:style-name="T83">…</text:span><text:span text:style-name="T56">…………</text:span><text:span text:style-name="T82">…</text:span><text:span text:style-name="T56">……………</text:span><text:span text:style-name="T82">…</text:span><text:span text:style-name="T56">…………</text:span><text:span text:style-name="T82">…</text:span><text:span text:style-name="T56">……………… Via……………</text:span><text:span text:style-name="T83">…</text:span><text:span text:style-name="T56">………………</text:span><text:span text:style-name="T82">…</text:span><text:span text:style-name="T56">……</text:span><text:span text:style-name="T46">…</text:span><text:span text:style-name="T56">………</text:span><text:span text:style-name="T82">…</text:span><text:span text:style-name="T56">…………</text:span><text:span text:style-name="T80">…</text:span><text:span text:style-name="T56">……………</text:span><text:span text:style-name="T82">N</text:span><text:span text:style-name="T56">………………</text:span><text:span text:style-name="T82">…</text:span><text:span text:style-name="T56">……… CA</text:span><text:span text:style-name="T46">P</text:span><text:span text:style-name="T56">…………………</text:span><text:span text:style-name="T83">C</text:span><text:span text:style-name="T46">o</text:span><text:span text:style-name="T56">mune…</text:span><text:span text:style-name="T80">…</text:span><text:span text:style-name="T56">……………</text:span><text:span text:style-name="T82">…</text:span><text:span text:style-name="T56">………</text:span><text:span text:style-name="T46">…</text:span><text:span text:style-name="T56">……………</text:span><text:span text:style-name="T82">…</text:span><text:span text:style-name="T56">…</text:span><text:span text:style-name="T46">…</text:span><text:span text:style-name="T56">……Pro</text:span><text:span text:style-name="T80">v</text:span><text:span text:style-name="T56">………</text:span><text:span text:style-name="T80">…</text:span><text:span text:style-name="T56">…… Cod</text:span><text:span text:style-name="T46">i</text:span><text:span text:style-name="T56">ce Fiscal</text:span><text:span text:style-name="T80">e</text:span><text:span text:style-name="T56">………………</text:span><text:span text:style-name="T46">…</text:span><text:span text:style-name="T56">………</text:span><text:span text:style-name="T82">…</text:span><text:span text:style-name="T56">………</text:span></text:p>
        <text:p text:style-name="P63"><text:span text:style-name="T56">Iscritto/a</text:span><text:span text:style-name="T146"> </text:span><text:span text:style-name="T56">all</text:span><text:span text:style-name="T46">’</text:span><text:span text:style-name="T56">elenco</text:span><text:span text:style-name="T147"> </text:span><text:span text:style-name="T56">di</text:span><text:span text:style-name="T148"> </text:span><text:span text:style-name="T56">cui</text:span><text:span text:style-name="T149"> </text:span><text:span text:style-name="T56">all’art.8</text:span><text:span text:style-name="T150"> </text:span><text:span text:style-name="T56">del</text:span><text:span text:style-name="T72">l</text:span><text:span text:style-name="T56">a</text:span><text:span text:style-name="T146"> </text:span><text:span text:style-name="T56">L.68</text:span><text:span text:style-name="T80">/</text:span><text:span text:style-name="T56">99</text:span><text:span text:style-name="T149"> </text:span><text:span text:style-name="T56">presso</text:span><text:span text:style-name="T150"> </text:span><text:span text:style-name="T56">il</text:span><text:span text:style-name="T146"> </text:span><text:span text:style-name="T56">Ser</text:span><text:span text:style-name="T46">v</text:span><text:span text:style-name="T56">izio</text:span><text:span text:style-name="T147"> </text:span><text:span text:style-name="T56">Col</text:span><text:span text:style-name="T46">l</text:span><text:span text:style-name="T56">ocamento</text:span><text:span text:style-name="T149"> </text:span><text:span text:style-name="T80">M</text:span><text:span text:style-name="T56">irato</text:span><text:span text:style-name="T150"> </text:span><text:span text:style-name="T56">di ______</text:span><text:span text:style-name="T46">_</text:span><text:span text:style-name="T56">______</text:span><text:span text:style-name="T80">_</text:span><text:span text:style-name="T56">_ dal:</text:span><text:span text:style-name="T46">_</text:span><text:span text:style-name="T56">___/_____/____</text:span><text:span text:style-name="T80">_</text:span><text:span text:style-name="T56">___</text:span></text:p>
        <text:p text:style-name="P16"><text:span text:style-name="T56">Genere:<text:tab/></text:span><text:span text:style-name="T112"> </text:span><text:span text:style-name="T102"><text:s/></text:span><text:span text:style-name="T241"></text:span><text:span text:style-name="T56">F<text:tab/></text:span><text:span text:style-name="T112"> </text:span><text:span text:style-name="T102"><text:s/></text:span><text:span text:style-name="T241"></text:span><text:span text:style-name="T56">M</text:span></text:p>
        <text:p text:style-name="P64"/>
        <text:p text:style-name="P83"><text:span text:style-name="T56">Cond</text:span><text:span text:style-name="T80">i</text:span><text:span text:style-name="T56">zione del</text:span><text:span text:style-name="T46"> </text:span><text:span text:style-name="T56">disabi</text:span><text:span text:style-name="T80">l</text:span><text:span text:style-name="T56">e da assumer</text:span><text:span text:style-name="T80">e</text:span><text:span text:style-name="T56">:</text:span><text:span text:style-name="T102"> </text:span><text:span text:style-name="T151"><text:s/></text:span><text:span text:style-name="T241"></text:span><text:span text:style-name="T250">psichico</text:span></text:p>
        <text:p text:style-name="P61"/>
        <text:p text:style-name="P65"><text:span text:style-name="T242"></text:span><text:span text:style-name="T56">part</text:span><text:span text:style-name="T72">-</text:span><text:span text:style-name="T56">tim</text:span><text:span text:style-name="T46">e</text:span><text:span text:style-name="T198">:</text:span><text:span text:style-name="T199">_____</text:span><text:span text:style-name="T210">_</text:span><text:span text:style-name="T199">___</text:span><text:span text:style-name="T193">_</text:span><text:span text:style-name="T199">____%(indi</text:span><text:span text:style-name="T198">c</text:span><text:span text:style-name="T199">are</text:span><text:span text:style-name="T205"> </text:span><text:span text:style-name="T199">la</text:span><text:span text:style-name="T201"> </text:span><text:span text:style-name="T199">per</text:span><text:span text:style-name="T198">c</text:span><text:span text:style-name="T199">e</text:span><text:span text:style-name="T193">n</text:span><text:span text:style-name="T198">t</text:span><text:span text:style-name="T199">uale</text:span><text:span text:style-name="T201"> </text:span><text:span text:style-name="T199">ai</text:span><text:span text:style-name="T194"> </text:span><text:span text:style-name="T198">f</text:span><text:span text:style-name="T199">ini</text:span><text:span text:style-name="T201"> </text:span><text:span text:style-name="T199">d</text:span><text:span text:style-name="T210">e</text:span><text:span text:style-name="T199">ll’e</text:span><text:span text:style-name="T210">r</text:span><text:span text:style-name="T199">oga</text:span><text:span text:style-name="T210">z</text:span><text:span text:style-name="T199">ione</text:span><text:span text:style-name="T201"> </text:span><text:span text:style-name="T199">del</text:span><text:span text:style-name="T201"> </text:span><text:span text:style-name="T199">con</text:span><text:span text:style-name="T198">t</text:span><text:span text:style-name="T199">ribu</text:span><text:span text:style-name="T198">t</text:span><text:span text:style-name="T199">o</text:span><text:span text:style-name="T194"> </text:span><text:span text:style-name="T199">in</text:span><text:span text:style-name="T201"> </text:span><text:span text:style-name="T199">caso</text:span><text:span text:style-name="T211"> </text:span><text:span text:style-name="T199">con</text:span><text:span text:style-name="T198">t</text:span><text:span text:style-name="T199">rario</text:span><text:span text:style-name="T194"> </text:span><text:span text:style-name="T199">sarà</text:span><text:span text:style-name="T201"> </text:span><text:span text:style-name="T199">co</text:span><text:span text:style-name="T204">n</text:span><text:span text:style-name="T199">sidera</text:span><text:span text:style-name="T198">t</text:span><text:span text:style-name="T199">o</text:span><text:span text:style-name="T201"> </text:span><text:span text:style-name="T217">l</text:span><text:span text:style-name="T210">’</text:span><text:span text:style-name="T199">imp</text:span><text:span text:style-name="T210">o</text:span><text:span text:style-name="T199">r</text:span><text:span text:style-name="T198">t</text:span><text:span text:style-name="T199">o</text:span><text:span text:style-name="T201"> </text:span><text:span text:style-name="T199">più</text:span><text:span text:style-name="T201"> </text:span><text:span text:style-name="T199">basso)</text:span></text:p>
        <text:p text:style-name="P66"/>
        <text:p text:style-name="P14"><text:span text:style-name="T242"></text:span><text:span text:style-name="T86">f</text:span><text:span text:style-name="T56">ul</text:span><text:span text:style-name="T72">l-</text:span><text:span text:style-name="T56">time</text:span></text:p>
        <text:p text:style-name="P60"/>
        <text:p text:style-name="P85"><text:span text:style-name="T242"></text:span><text:span text:style-name="T102">t</text:span><text:span text:style-name="T72">e</text:span><text:span text:style-name="T56">mpo dete</text:span><text:span text:style-name="T80">r</text:span><text:span text:style-name="T56">minato</text:span><text:span text:style-name="T46"> </text:span><text:span text:style-name="T56">(almeno 12</text:span><text:span text:style-name="T80"> </text:span><text:span text:style-name="T56">mesi)</text:span><text:span text:style-name="T127">:</text:span><text:span text:style-name="T199">___</text:span><text:span text:style-name="T193">_</text:span><text:span text:style-name="T199">___</text:span><text:span text:style-name="T193">_</text:span><text:span text:style-name="T199">___</text:span><text:span text:style-name="T210">_</text:span><text:span text:style-name="T199">_</text:span><text:span text:style-name="T56">mesi</text:span><text:span text:style-name="T153"> </text:span><text:span text:style-name="T193">(</text:span><text:span text:style-name="T199">speci</text:span><text:span text:style-name="T198">f</text:span><text:span text:style-name="T199">i</text:span><text:span text:style-name="T214">c</text:span><text:span text:style-name="T199">are</text:span><text:span text:style-name="T201"> </text:span><text:span text:style-name="T199">la</text:span><text:span text:style-name="T194"> </text:span><text:span text:style-name="T199">dur</text:span><text:span text:style-name="T210">a</text:span><text:span text:style-name="T198">t</text:span><text:span text:style-name="T199">a</text:span><text:span text:style-name="T201"> </text:span><text:span text:style-name="T199">in</text:span><text:span text:style-name="T211"> </text:span><text:span text:style-name="T199">m</text:span><text:span text:style-name="T193">e</text:span><text:span text:style-name="T199">si</text:span><text:span text:style-name="T218"> </text:span><text:span text:style-name="T199">ai</text:span><text:span text:style-name="T215"> </text:span><text:span text:style-name="T198">f</text:span><text:span text:style-name="T199">ini</text:span><text:span text:style-name="T201"> </text:span><text:span text:style-name="T199">della</text:span><text:span text:style-name="T211"> </text:span><text:span text:style-name="T199">valu</text:span><text:span text:style-name="T198">t</text:span><text:span text:style-name="T199">a</text:span><text:span text:style-name="T219">z</text:span><text:span text:style-name="T199">ione</text:span><text:span text:style-name="T201"> </text:span><text:span text:style-name="T199">e</text:span><text:span text:style-name="T201"> </text:span><text:span text:style-name="T199">dell</text:span><text:span text:style-name="T193">’</text:span><text:span text:style-name="T199">ero</text:span><text:span text:style-name="T210">g</text:span><text:span text:style-name="T199">azione</text:span><text:span text:style-name="T201"> </text:span><text:span text:style-name="T199">del</text:span><text:span text:style-name="T201"> </text:span><text:span text:style-name="T199">con</text:span><text:span text:style-name="T198">t</text:span><text:span text:style-name="T199">rib</text:span><text:span text:style-name="T193">u</text:span><text:span text:style-name="T198">t</text:span><text:span text:style-name="T199">o</text:span><text:span text:style-name="T201"> </text:span><text:span text:style-name="T199">in</text:span><text:span text:style-name="T201"> </text:span><text:span text:style-name="T198">c</text:span><text:span text:style-name="T193">a</text:span><text:span text:style-name="T198">s</text:span><text:span text:style-name="T199">o</text:span><text:span text:style-name="T201"> </text:span><text:span text:style-name="T198">c</text:span><text:span text:style-name="T199">on</text:span><text:span text:style-name="T198">t</text:span><text:span text:style-name="T199">r</text:span><text:span text:style-name="T214">a</text:span><text:span text:style-name="T199">rio</text:span><text:span text:style-name="T211"> </text:span><text:span text:style-name="T198">s</text:span><text:span text:style-name="T199">arà</text:span><text:span text:style-name="T201"> </text:span><text:span text:style-name="T198">c</text:span><text:span text:style-name="T199">on</text:span><text:span text:style-name="T198">s</text:span><text:span text:style-name="T199">ide</text:span><text:span text:style-name="T193">r</text:span><text:span text:style-name="T199">a</text:span><text:span text:style-name="T198">t</text:span><text:span text:style-name="T199">o</text:span><text:span text:style-name="T194"> </text:span><text:span text:style-name="T199">il</text:span><text:span text:style-name="T201"> </text:span><text:span text:style-name="T199">pu</text:span><text:span text:style-name="T193">n</text:span><text:span text:style-name="T198">t</text:span><text:span text:style-name="T199">eggio</text:span><text:span text:style-name="T201"> </text:span><text:span text:style-name="T199">e</text:span><text:span text:style-name="T201"> </text:span><text:span text:style-name="T199">l</text:span><text:span text:style-name="T204">’</text:span><text:span text:style-name="T199">imp</text:span><text:span text:style-name="T210">o</text:span><text:span text:style-name="T199">r</text:span><text:span text:style-name="T198">t</text:span><text:span text:style-name="T199">o</text:span><text:span text:style-name="T201"> </text:span><text:span text:style-name="T199">più</text:span><text:span text:style-name="T201"> </text:span><text:span text:style-name="T199">basso)</text:span></text:p>
        <text:p text:style-name="P86"><text:span text:style-name="T242"></text:span><text:span text:style-name="T248">tempo indeterminato è/sarà assunto in data ____/_____/________ con la seguente situazione: <text:s text:c="24"/></text:span><text:soft-page-break/><text:span text:style-name="T248">CCNL</text:span><text:span text:style-name="T56"> appl</text:span><text:span text:style-name="T46">i</text:span><text:span text:style-name="T56">cato…………………</text:span><text:span text:style-name="T83">…</text:span><text:span text:style-name="T56">…………</text:span><text:span text:style-name="T80">…</text:span><text:span text:style-name="T56">…</text:span><text:span text:style-name="T83">…</text:span><text:span text:style-name="T56">………………</text:span><text:span text:style-name="T82">…</text:span><text:span text:style-name="T56">………</text:span><text:span text:style-name="T82">…</text:span><text:span text:style-name="T56">………………</text:span><text:span text:style-name="T83">.</text:span><text:span text:style-name="T56">. </text:span><text:span text:style-name="T102">I</text:span><text:span text:style-name="T46">n</text:span><text:span text:style-name="T56">quadramento</text:span><text:span text:style-name="T46"> </text:span><text:span text:style-name="T56">contr</text:span><text:span text:style-name="T80">a</text:span><text:span text:style-name="T56">ttuale</text:span><text:span text:style-name="T80"> </text:span><text:span text:style-name="T56">………………</text:span><text:span text:style-name="T80">…</text:span><text:span text:style-name="T56">……………</text:span><text:span text:style-name="T82">…</text:span><text:span text:style-name="T56">……………</text:span><text:span text:style-name="T82">…</text:span><text:span text:style-name="T56">…</text:span><text:span text:style-name="T46">…</text:span><text:span text:style-name="T56">……………… Qual</text:span><text:span text:style-name="T83">i</text:span><text:span text:style-name="T86">f</text:span><text:span text:style-name="T56">ica……</text:span><text:span text:style-name="T80">…</text:span><text:span text:style-name="T56">………</text:span><text:span text:style-name="T82">…</text:span><text:span text:style-name="T56">………………</text:span><text:span text:style-name="T82">…</text:span><text:span text:style-name="T56">………</text:span><text:span text:style-name="T83">…</text:span><text:span text:style-name="T56">………</text:span><text:span text:style-name="T80">…</text:span><text:span text:style-name="T56">.</text:span></text:p>
        <text:p text:style-name="P1"/>
        <text:p text:style-name="P1"/>
        <text:p text:style-name="P67"/>
        <text:p text:style-name="P68"><text:span text:style-name="T56">9.</text:span><text:span text:style-name="T131"> </text:span><text:span text:style-name="T56">che</text:span><text:span text:style-name="T154"> </text:span><text:span text:style-name="T56">i</text:span><text:span text:style-name="T72">l</text:span><text:span text:style-name="T56">/i</text:span><text:span text:style-name="T154"> </text:span><text:span text:style-name="T56">soggett</text:span><text:span text:style-name="T72">o</text:span><text:span text:style-name="T56">/i</text:span><text:span text:style-name="T148"> </text:span><text:span text:style-name="T56">dest</text:span><text:span text:style-name="T46">i</text:span><text:span text:style-name="T56">natario/i</text:span><text:span text:style-name="T148"> </text:span><text:span text:style-name="T56">non</text:span><text:span text:style-name="T154"> </text:span><text:span text:style-name="T56">ha/han</text:span><text:span text:style-name="T80">n</text:span><text:span text:style-name="T56">o</text:span><text:span text:style-name="T154"> </text:span><text:span text:style-name="T56">prestato</text:span><text:span text:style-name="T148"> </text:span><text:span text:style-name="T56">la</text:span><text:span text:style-name="T154"> </text:span><text:span text:style-name="T56">propria</text:span><text:span text:style-name="T149"> </text:span><text:span text:style-name="T56">opera</text:span><text:span text:style-name="T154"> </text:span><text:span text:style-name="T56">la</text:span><text:span text:style-name="T46">v</text:span><text:span text:style-name="T56">orativa nel</text:span><text:span text:style-name="T46">l</text:span><text:span text:style-name="T56">’impresa nei dod</text:span><text:span text:style-name="T80">i</text:span><text:span text:style-name="T56">ci mesi</text:span><text:span text:style-name="T46"> </text:span><text:span text:style-name="T56">precede</text:span><text:span text:style-name="T80">n</text:span><text:span text:style-name="T56">ti alla richi</text:span><text:span text:style-name="T82">e</text:span><text:span text:style-name="T56">sta di con</text:span><text:span text:style-name="T46">t</text:span><text:span text:style-name="T56">ributo;</text:span></text:p>
        <text:p text:style-name="P53"><text:span text:style-name="T56">10.</text:span><text:span text:style-name="T131"> </text:span><text:span text:style-name="T56">che</text:span><text:span text:style-name="T155"> </text:span><text:span text:style-name="T56">con</text:span><text:span text:style-name="T156"> </text:span><text:span text:style-name="T56">il/i</text:span><text:span text:style-name="T156"> </text:span><text:span text:style-name="T56">soggetto/i</text:span><text:span text:style-name="T157"> </text:span><text:span text:style-name="T56">destinatari</text:span><text:span text:style-name="T80">o</text:span><text:span text:style-name="T56">/i</text:span><text:span text:style-name="T156"> </text:span><text:span text:style-name="T56">non</text:span><text:span text:style-name="T156"> </text:span><text:span text:style-name="T56">c’è/ci</text:span><text:span text:style-name="T156"> </text:span><text:span text:style-name="T56">s</text:span><text:span text:style-name="T46">o</text:span><text:span text:style-name="T56">no</text:span><text:span text:style-name="T156"> </text:span><text:span text:style-name="T56">state</text:span><text:span text:style-name="T155"> </text:span><text:span text:style-name="T56">cessa</text:span><text:span text:style-name="T46">z</text:span><text:span text:style-name="T56">ione</text:span><text:span text:style-name="T83">/</text:span><text:span text:style-name="T56">i</text:span><text:span text:style-name="T157"> </text:span><text:span text:style-name="T56">di</text:span><text:span text:style-name="T156"> </text:span><text:span text:style-name="T56">rapporto/i</text:span><text:span text:style-name="T158"> </text:span><text:span text:style-name="T56">di la</text:span><text:span text:style-name="T80">v</text:span><text:span text:style-name="T56">oro nei dodici</text:span><text:span text:style-name="T46"> </text:span><text:span text:style-name="T56">mesi</text:span><text:span text:style-name="T159"> </text:span><text:span text:style-name="T56">prec</text:span><text:span text:style-name="T46">e</text:span><text:span text:style-name="T56">denti al</text:span><text:span text:style-name="T46">l</text:span><text:span text:style-name="T56">a richiesta</text:span><text:span text:style-name="T80"> </text:span><text:span text:style-name="T56">del</text:span><text:span text:style-name="T46"> </text:span><text:span text:style-name="T56">contributo:</text:span></text:p>
        <text:p text:style-name="P87"><text:span text:style-name="T56">- dal</text:span><text:span text:style-name="T72">l</text:span><text:span text:style-name="T56">a stessa a</text:span><text:span text:style-name="T80">z</text:span><text:span text:style-name="T56">iend</text:span><text:span text:style-name="T80">a</text:span><text:span text:style-name="T56">, oppure</text:span></text:p>
        <text:p text:style-name="P88"><text:span text:style-name="T56">- da</text:span><text:span text:style-name="T102"> </text:span><text:span text:style-name="T56">p</text:span><text:span text:style-name="T46">a</text:span><text:span text:style-name="T56">rte del</text:span><text:span text:style-name="T80">l</text:span><text:span text:style-name="T56">o stesso d</text:span><text:span text:style-name="T80">a</text:span><text:span text:style-name="T56">tore di la</text:span><text:span text:style-name="T80">v</text:span><text:span text:style-name="T56">oro che rich</text:span><text:span text:style-name="T46">i</text:span><text:span text:style-name="T56">ede il con</text:span><text:span text:style-name="T80">t</text:span><text:span text:style-name="T56">ributo, oppure</text:span></text:p>
        <text:p text:style-name="P90"><text:span text:style-name="T56">- da</text:span><text:span text:style-name="T130"> </text:span><text:span text:style-name="T56">un</text:span><text:span text:style-name="T128"> </text:span><text:span text:style-name="T56">datore</text:span><text:span text:style-name="T129"> </text:span><text:span text:style-name="T56">di</text:span><text:span text:style-name="T160"> </text:span><text:span text:style-name="T56">la</text:span><text:span text:style-name="T80">v</text:span><text:span text:style-name="T56">oro</text:span><text:span text:style-name="T130"> </text:span><text:span text:style-name="T56">che</text:span><text:span text:style-name="T128"> </text:span><text:span text:style-name="T56">presenta</text:span><text:span text:style-name="T130"> </text:span><text:span text:style-name="T56">ass</text:span><text:span text:style-name="T46">e</text:span><text:span text:style-name="T56">tti</text:span><text:span text:style-name="T130"> </text:span><text:span text:style-name="T46">p</text:span><text:span text:style-name="T56">roprietari</text:span><text:span text:style-name="T161"> </text:span><text:span text:style-name="T56">sostan</text:span><text:span text:style-name="T72">z</text:span><text:span text:style-name="T56">ia</text:span><text:span text:style-name="T80">l</text:span><text:span text:style-name="T56">mente</text:span><text:span text:style-name="T160"> </text:span><text:span text:style-name="T56">coinc</text:span><text:span text:style-name="T46">i</text:span><text:span text:style-name="T56">denti</text:span><text:span text:style-name="T160"> </text:span><text:span text:style-name="T56">con quelli</text:span><text:span text:style-name="T162"> </text:span><text:span text:style-name="T56">del</text:span><text:span text:style-name="T162"> </text:span><text:span text:style-name="T56">datore</text:span><text:span text:style-name="T163"> </text:span><text:span text:style-name="T56">di</text:span><text:span text:style-name="T164"> </text:span><text:span text:style-name="T56">la</text:span><text:span text:style-name="T80">v</text:span><text:span text:style-name="T56">oro</text:span><text:span text:style-name="T165"> </text:span><text:span text:style-name="T56">che</text:span><text:span text:style-name="T164"> </text:span><text:span text:style-name="T46">a</text:span><text:span text:style-name="T56">ssume,</text:span><text:span text:style-name="T162"> </text:span><text:span text:style-name="T56">o</text:span><text:span text:style-name="T46">v</text:span><text:span text:style-name="T56">v</text:span><text:span text:style-name="T80">e</text:span><text:span text:style-name="T56">ro</text:span><text:span text:style-name="T165"> </text:span><text:span text:style-name="T56">risulta</text:span><text:span text:style-name="T164"> </text:span><text:span text:style-name="T56">con</text:span><text:span text:style-name="T155"> </text:span><text:span text:style-name="T56">quest'ultimo</text:span><text:span text:style-name="T162"> </text:span><text:span text:style-name="T56">in</text:span><text:span text:style-name="T162"> </text:span><text:span text:style-name="T56">rapporto</text:span><text:span text:style-name="T164"> </text:span><text:span text:style-name="T46">d</text:span><text:span text:style-name="T56">i coll</text:span><text:span text:style-name="T46">e</text:span><text:span text:style-name="T56">ga</text:span><text:span text:style-name="T102">m</text:span><text:span text:style-name="T56">e</text:span><text:span text:style-name="T46">n</text:span><text:span text:style-name="T56">to</text:span><text:span text:style-name="T159"> </text:span><text:span text:style-name="T56">o</text:span><text:span text:style-name="T159"> </text:span><text:span text:style-name="T56">contro</text:span><text:span text:style-name="T46">l</text:span><text:span text:style-name="T56">lo;</text:span><text:span text:style-name="T166"> </text:span><text:span text:style-name="T56">nonché</text:span><text:span text:style-name="T167"> </text:span><text:span text:style-name="T95">f</text:span><text:span text:style-name="T56">ace</text:span><text:span text:style-name="T80">n</text:span><text:span text:style-name="T56">te</text:span><text:span text:style-name="T159"> </text:span><text:span text:style-name="T56">ca</text:span><text:span text:style-name="T46">p</text:span><text:span text:style-name="T56">o,</text:span><text:span text:style-name="T159"> </text:span><text:span text:style-name="T56">ancorché</text:span><text:span text:style-name="T166"> </text:span><text:span text:style-name="T56">p</text:span><text:span text:style-name="T46">e</text:span><text:span text:style-name="T56">r</text:span><text:span text:style-name="T159"> </text:span><text:span text:style-name="T56">interp</text:span><text:span text:style-name="T46">o</text:span><text:span text:style-name="T56">sta</text:span><text:span text:style-name="T159"> </text:span><text:span text:style-name="T56">person</text:span><text:span text:style-name="T46">a</text:span><text:span text:style-name="T56">,</text:span><text:span text:style-name="T159"> </text:span><text:span text:style-name="T56">al</text:span><text:span text:style-name="T72">l</text:span><text:span text:style-name="T56">a stessa a</text:span><text:span text:style-name="T80">z</text:span><text:span text:style-name="T56">ienda</text:span><text:span text:style-name="T46"> </text:span><text:span text:style-name="T56">e/o al da</text:span><text:span text:style-name="T46">t</text:span><text:span text:style-name="T56">ore di la</text:span><text:span text:style-name="T80">v</text:span><text:span text:style-name="T56">oro medes</text:span><text:span text:style-name="T46">i</text:span><text:span text:style-name="T56">mi;</text:span><text:span text:style-name="T80"> </text:span><text:span text:style-name="T56">oppure</text:span></text:p>
        <text:p text:style-name="P91"><text:span text:style-name="T56">- da</text:span><text:span text:style-name="T168"> </text:span><text:span text:style-name="T56">im</text:span><text:span text:style-name="T46">p</text:span><text:span text:style-name="T56">rese<text:tab/>c</text:span><text:span text:style-name="T46">o</text:span><text:span text:style-name="T56">munq</text:span><text:span text:style-name="T80">u</text:span><text:span text:style-name="T56">e</text:span><text:span text:style-name="T169"> </text:span><text:span text:style-name="T56">riconduc</text:span><text:span text:style-name="T72">i</text:span><text:span text:style-name="T56">bi</text:span><text:span text:style-name="T80">l</text:span><text:span text:style-name="T56">i,</text:span><text:span text:style-name="T168"> </text:span><text:span text:style-name="T56">in</text:span><text:span text:style-name="T169"> </text:span><text:span text:style-name="T56">rap</text:span><text:span text:style-name="T72">p</text:span><text:span text:style-name="T56">orto</text:span><text:span text:style-name="T168"> </text:span><text:span text:style-name="T56">al</text:span><text:span text:style-name="T170"> </text:span><text:span text:style-name="T56">d</text:span><text:span text:style-name="T80">a</text:span><text:span text:style-name="T56">tore</text:span><text:span text:style-name="T169"> </text:span><text:span text:style-name="T56">di</text:span><text:span text:style-name="T170"> </text:span><text:span text:style-name="T56">la</text:span><text:span text:style-name="T80">v</text:span><text:span text:style-name="T56">oro</text:span><text:span text:style-name="T170"> </text:span><text:span text:style-name="T56">che</text:span><text:span text:style-name="T168"> </text:span><text:span text:style-name="T56">richiede</text:span><text:span text:style-name="T171"> </text:span><text:span text:style-name="T56">il contributo,</text:span><text:span text:style-name="T153"> </text:span><text:span text:style-name="T56">al</text:span><text:span text:style-name="T46">l</text:span><text:span text:style-name="T56">a</text:span><text:span text:style-name="T166"> </text:span><text:span text:style-name="T95">f</text:span><text:span text:style-name="T56">attisp</text:span><text:span text:style-name="T46">e</text:span><text:span text:style-name="T56">c</text:span><text:span text:style-name="T80">i</text:span><text:span text:style-name="T56">e</text:span><text:span text:style-name="T153"> </text:span><text:span text:style-name="T56">di</text:span><text:span text:style-name="T152"> </text:span><text:span text:style-name="T56">“impresa</text:span><text:span text:style-name="T172"> </text:span><text:span text:style-name="T56">unica”</text:span><text:span text:style-name="T153"> </text:span><text:span text:style-name="T56">c</text:span><text:span text:style-name="T46">o</text:span><text:span text:style-name="T56">sì</text:span><text:span text:style-name="T173"> </text:span><text:span text:style-name="T56">come</text:span><text:span text:style-name="T172"> </text:span><text:span text:style-name="T56">de</text:span><text:span text:style-name="T86">f</text:span><text:span text:style-name="T56">inita</text:span><text:span text:style-name="T153"> </text:span><text:span text:style-name="T56">dal</text:span><text:span text:style-name="T153"> </text:span><text:span text:style-name="T56">Regolame</text:span><text:span text:style-name="T80">n</text:span><text:span text:style-name="T56">to</text:span><text:span text:style-name="T172"> </text:span><text:span text:style-name="T56">UE n.1407/201</text:span><text:span text:style-name="T80">3</text:span><text:span text:style-name="T56">, ancorché</text:span><text:span text:style-name="T80"> </text:span><text:span text:style-name="T56">cess</text:span><text:span text:style-name="T46">a</text:span><text:span text:style-name="T56">te/in</text:span><text:span text:style-name="T80">a</text:span><text:span text:style-name="T56">ttive</text:span><text:span text:style-name="T80">/</text:span><text:span text:style-name="T50">f</text:span><text:span text:style-name="T56">all</text:span><text:span text:style-name="T46">i</text:span><text:span text:style-name="T56">te an</text:span><text:span text:style-name="T80">t</text:span><text:span text:style-name="T56">ecedenteme</text:span><text:span text:style-name="T80">n</text:span><text:span text:style-name="T56">te la rich</text:span><text:span text:style-name="T46">i</text:span><text:span text:style-name="T56">e</text:span><text:span text:style-name="T80">s</text:span><text:span text:style-name="T56">ta di ince</text:span><text:span text:style-name="T80">n</text:span><text:span text:style-name="T56">tiv</text:span><text:span text:style-name="T46">o</text:span><text:span text:style-name="T56">;</text:span></text:p>
        <text:p text:style-name="P89"><text:span text:style-name="T56">- o</text:span><text:span text:style-name="T72">v</text:span><text:span text:style-name="T56">v</text:span><text:span text:style-name="T80">e</text:span><text:span text:style-name="T56">ro con società da l</text:span><text:span text:style-name="T80">o</text:span><text:span text:style-name="T56">ro controll</text:span><text:span text:style-name="T46">a</text:span><text:span text:style-name="T56">te o a</text:span><text:span text:style-name="T80"> </text:span><text:span text:style-name="T56">loro co</text:span><text:span text:style-name="T46">l</text:span><text:span text:style-name="T56">legate ai sensi</text:span><text:span text:style-name="T46"> </text:span><text:span text:style-name="T56">dell</text:span><text:span text:style-name="T46">’</text:span><text:span text:style-name="T56">art. 2359</text:span><text:span text:style-name="T80"> </text:span><text:span text:style-name="T56">C.C.</text:span></text:p>
        <text:p text:style-name="P32"/>
        <text:p text:style-name="P70"><text:span text:style-name="T56">11</text:span><text:span text:style-name="T128">.</text:span><text:span text:style-name="T56">che<text:tab/>la<text:tab/>banca<text:tab/>o</text:span><text:span text:style-name="T46">v</text:span><text:span text:style-name="T56">e<text:tab/>ef</text:span><text:span text:style-name="T95">f</text:span><text:span text:style-name="T46">e</text:span><text:span text:style-name="T56">ttuare<text:tab/>i<text:tab/>v</text:span><text:span text:style-name="T46">e</text:span><text:span text:style-name="T50">r</text:span><text:span text:style-name="T56">samenti<text:tab/></text:span><text:span text:style-name="T46">è</text:span><text:span text:style-name="T56">: ______</text:span><text:span text:style-name="T46">_</text:span><text:span text:style-name="T56">______</text:span><text:span text:style-name="T80">_</text:span><text:span text:style-name="T56">______</text:span><text:span text:style-name="T46">_</text:span><text:span text:style-name="T56">______</text:span><text:span text:style-name="T80">_</text:span><text:span text:style-name="T56">______</text:span><text:span text:style-name="T46">_</text:span><text:span text:style-name="T56">______</text:span></text:p>
        <text:p text:style-name="P69"><text:span text:style-name="T56"><text:tab/></text:span><text:span text:style-name="T160"> </text:span><text:span text:style-name="T56">AGENZIA……… <text:s text:c="75"/></text:span><text:span text:style-name="T80">C</text:span><text:span text:style-name="T56">/C<text:tab/></text:span><text:span text:style-name="T72">N</text:span><text:span text:style-name="T56">°………………</text:span><text:span text:style-name="T83">…</text:span><text:span text:style-name="T56">… IBAN……</text:span><text:span text:style-name="T72">…</text:span><text:span text:style-name="T56">……</text:span><text:span text:style-name="T46">…</text:span><text:span text:style-name="T56">…</text:span><text:span text:style-name="T82">…</text:span><text:span text:style-name="T56">………………</text:span><text:span text:style-name="T82">…</text:span><text:span text:style-name="T56">………</text:span><text:span text:style-name="T82">…</text:span><text:span text:style-name="T56">…...</text:span></text:p>
        <text:p text:style-name="P102"><text:span text:style-name="T62">12</text:span><text:span text:style-name="T128">.</text:span><text:span text:style-name="T56">di</text:span><text:span text:style-name="T122"> </text:span><text:span text:style-name="T56">conoscere</text:span><text:span text:style-name="T124"> </text:span><text:span text:style-name="T56">ed</text:span><text:span text:style-name="T124"> </text:span><text:span text:style-name="T56">accetta</text:span><text:span text:style-name="T46">r</text:span><text:span text:style-name="T56">e</text:span><text:span text:style-name="T124"> </text:span><text:span text:style-name="T56">integralmente</text:span><text:span text:style-name="T124"> </text:span><text:span text:style-name="T56">l’a</text:span><text:span text:style-name="T83">v</text:span><text:span text:style-name="T56">viso</text:span><text:span text:style-name="T101"> </text:span><text:span text:style-name="T56">in</text:span><text:span text:style-name="T118"> </text:span><text:span text:style-name="T56">oggetto</text:span><text:span text:style-name="T123"> </text:span><text:span text:style-name="T56">per</text:span><text:span text:style-name="T123"> </text:span><text:span text:style-name="T56">il</text:span><text:span text:style-name="T122"> </text:span><text:span text:style-name="T56">quale</text:span><text:span text:style-name="T123"> </text:span><text:span text:style-name="T56">avan</text:span><text:span text:style-name="T46">z</text:span><text:span text:style-name="T56">a</text:span><text:span text:style-name="T122"> </text:span><text:span text:style-name="T56">la</text:span><text:span text:style-name="T118"> </text:span><text:span text:style-name="T56">presente</text:span></text:p>
        <text:p text:style-name="P103"><text:span text:style-name="T56">richiesta di</text:span><text:span text:style-name="T46"> </text:span><text:span text:style-name="T56">candi</text:span><text:span text:style-name="T46">d</text:span><text:span text:style-name="T56">atura, se</text:span><text:span text:style-name="T80">n</text:span><text:span text:style-name="T46">z</text:span><text:span text:style-name="T56">a riserva alc</text:span><text:span text:style-name="T46">u</text:span><text:span text:style-name="T56">na;</text:span></text:p>
        <text:p text:style-name="P76"><text:span text:style-name="T56"><text:tab/></text:span><text:span text:style-name="T62">13</text:span><text:span text:style-name="T299">.</text:span><text:span text:style-name="T128"> </text:span><text:span text:style-name="T56">di conoscere</text:span><text:span text:style-name="T46"> </text:span><text:span text:style-name="T56">ed a</text:span><text:span text:style-name="T46">v</text:span><text:span text:style-name="T56">er pr</text:span><text:span text:style-name="T80">e</text:span><text:span text:style-name="T56">so v</text:span><text:span text:style-name="T46">i</text:span><text:span text:style-name="T56">sione de</text:span><text:span text:style-name="T80">l</text:span><text:span text:style-name="T56">la disc</text:span><text:span text:style-name="T46">i</text:span><text:span text:style-name="T56">plina in materia</text:span><text:span text:style-name="T83"> </text:span><text:span text:style-name="T56">di aiuti di </text:span><text:span text:style-name="T46">s</text:span><text:span text:style-name="T56">tat</text:span><text:span text:style-name="T72">o</text:span><text:span text:style-name="T56">;</text:span></text:p>
        <text:p text:style-name="P32"/>
        <text:p text:style-name="P71"><text:span text:style-name="T56">DICHI</text:span><text:span text:style-name="T84">A</text:span><text:span text:style-name="T86">R</text:span><text:span text:style-name="T59">A</text:span><text:span text:style-name="T82"> </text:span><text:span text:style-name="T92">i</text:span><text:span text:style-name="T91">no</text:span><text:span text:style-name="T92">l</text:span><text:span text:style-name="T101">t</text:span><text:span text:style-name="T93">r</text:span><text:span text:style-name="T92">e</text:span></text:p>
        <text:p text:style-name="P72"><text:span text:style-name="T56">(da barrare</text:span><text:span text:style-name="T72"> </text:span><text:span text:style-name="T56">SOLO</text:span><text:span text:style-name="T80"> </text:span><text:span text:style-name="T56">nel c</text:span><text:span text:style-name="T46">a</text:span><text:span text:style-name="T56">so di im</text:span><text:span text:style-name="T80">p</text:span><text:span text:style-name="T56">rese e/o d</text:span><text:span text:style-name="T46">a</text:span><text:span text:style-name="T56">tori</text:span><text:span text:style-name="T174"> </text:span><text:span text:style-name="T56">di</text:span><text:span text:style-name="T175"> </text:span><text:span text:style-name="T56">la</text:span><text:span text:style-name="T46">v</text:span><text:span text:style-name="T56">oro</text:span><text:span text:style-name="T174"> </text:span><text:span text:style-name="T56">non</text:span><text:span text:style-name="T176"> </text:span><text:span text:style-name="T56">tenuti</text:span><text:span text:style-name="T177"> </text:span><text:span text:style-name="T56">all</text:span><text:span text:style-name="T46">’</text:span><text:span text:style-name="T56">adesi</text:span><text:span text:style-name="T46">o</text:span><text:span text:style-name="T56">ne</text:span><text:span text:style-name="T174"> </text:span><text:span text:style-name="T56">agli Organi</text:span><text:span text:style-name="T46">s</text:span><text:span text:style-name="T56">mi</text:span><text:span text:style-name="T174"> </text:span><text:span text:style-name="T56">Parit</text:span><text:span text:style-name="T46">e</text:span><text:span text:style-name="T56">tici</text:span><text:span text:style-name="T175"> </text:span><text:span text:style-name="T56">Territoria</text:span><text:span text:style-name="T80">l</text:span><text:span text:style-name="T56">i)</text:span></text:p>
        <text:p text:style-name="P73"/>
        <text:p text:style-name="P14"><text:span text:style-name="T242"></text:span><text:span text:style-name="T50"> </text:span><text:span text:style-name="T56">di </text:span><text:span text:style-name="T46">e</text:span><text:span text:style-name="T56">ssere in</text:span><text:span text:style-name="T46"> </text:span><text:span text:style-name="T56">regola</text:span><text:span text:style-name="T80"> </text:span><text:span text:style-name="T56">con la</text:span><text:span text:style-name="T46"> </text:span><text:span text:style-name="T56">normati</text:span><text:span text:style-name="T80">v</text:span><text:span text:style-name="T56">a in mat</text:span><text:span text:style-name="T80">e</text:span><text:span text:style-name="T56">ria di</text:span><text:span text:style-name="T46"> </text:span><text:span text:style-name="T56">sicurez</text:span><text:span text:style-name="T82">z</text:span><text:span text:style-name="T56">a del la</text:span><text:span text:style-name="T80">v</text:span><text:span text:style-name="T56">oro;</text:span></text:p>
        <text:p text:style-name="P32"/>
        <text:list xml:id="list834021105" text:style-name="L1">
          <text:list-header>
            <text:p text:style-name="P107"><text:span text:style-name="T56">SI IMPEGN</text:span><text:span text:style-name="T59">A</text:span></text:p>
            <text:p text:style-name="P108"/>
          </text:list-header>
        </text:list>
        <text:list xml:id="list3110796254" text:style-name="L2">
          <text:list-item>
            <text:p text:style-name="P109"><text:span text:style-name="T56">a</text:span><text:span text:style-name="T178"> </text:span><text:span text:style-name="T56">realiz</text:span><text:span text:style-name="T83">z</text:span><text:span text:style-name="T56">are</text:span><text:span text:style-name="T180"> </text:span><text:span text:style-name="T56">quanto</text:span><text:span text:style-name="T178"> </text:span><text:span text:style-name="T56">dich</text:span><text:span text:style-name="T83">i</text:span><text:span text:style-name="T56">arato</text:span><text:span text:style-name="T180"> </text:span><text:span text:style-name="T56">nel</text:span><text:span text:style-name="T46">l</text:span><text:span text:style-name="T56">e</text:span><text:span text:style-name="T178"> </text:span><text:span text:style-name="T46">p</text:span><text:span text:style-name="T56">resente</text:span><text:span text:style-name="T116"> </text:span><text:span text:style-name="T56">d</text:span><text:span text:style-name="T46">o</text:span><text:span text:style-name="T56">manda</text:span><text:span text:style-name="T182"> </text:span><text:span text:style-name="T56">e</text:span><text:span text:style-name="T180"> </text:span><text:span text:style-name="T56">nei</text:span><text:span text:style-name="T114"> </text:span><text:span text:style-name="T56">relati</text:span><text:span text:style-name="T46">v</text:span><text:span text:style-name="T56">i</text:span><text:span text:style-name="T182"> </text:span><text:span text:style-name="T56">allegati</text:span><text:span text:style-name="T178"> </text:span><text:span text:style-name="T56">ed</text:span><text:span text:style-name="T178"> </text:span><text:span text:style-name="T56">a</text:span><text:span text:style-name="T180"> </text:span><text:span text:style-name="T56">c</text:span><text:span text:style-name="T46">o</text:span><text:span text:style-name="T56">munica</text:span><text:span text:style-name="T80">r</text:span><text:span text:style-name="T56">e qualsiasi imped</text:span><text:span text:style-name="T80">i</text:span><text:span text:style-name="T56">ment</text:span><text:span text:style-name="T83">o</text:span><text:span text:style-name="T56">/varia</text:span><text:span text:style-name="T83">z</text:span><text:span text:style-name="T56">ione do</text:span><text:span text:style-name="T83">v</text:span><text:span text:style-name="T56">esse intervenire;</text:span></text:p>
          </text:list-item>
          <text:list-item>
            <text:p text:style-name="P110"><text:span text:style-name="T62">a</text:span><text:span text:style-name="T179"> </text:span><text:span text:style-name="T62">garantire</text:span><text:span text:style-name="T181"> </text:span><text:span text:style-name="T62">a</text:span><text:span text:style-name="T81">l</text:span><text:span text:style-name="T62">/ai</text:span><text:span text:style-name="T179"> </text:span><text:span text:style-name="T62">la</text:span><text:span text:style-name="T81">v</text:span><text:span text:style-name="T62">oratore/i</text:span><text:span text:style-name="T181"> </text:span><text:span text:style-name="T62">la</text:span><text:span text:style-name="T179"> </text:span><text:span text:style-name="T62">continu</text:span><text:span text:style-name="T75">i</text:span><text:span text:style-name="T62">tà</text:span><text:span text:style-name="T179"> </text:span><text:span text:style-name="T62">del</text:span><text:span text:style-name="T75">l</text:span><text:span text:style-name="T62">’imp</text:span><text:span text:style-name="T81">i</text:span><text:span text:style-name="T62">ego</text:span><text:span text:style-name="T181"> </text:span><text:span text:style-name="T62">p</text:span><text:span text:style-name="T49">e</text:span><text:span text:style-name="T62">r</text:span><text:span text:style-name="T181"> </text:span><text:span text:style-name="T62">un</text:span><text:span text:style-name="T181"> </text:span><text:span text:style-name="T62">periodo</text:span><text:span text:style-name="T183"> </text:span><text:span text:style-name="T62">non</text:span><text:span text:style-name="T115"> </text:span><text:span text:style-name="T62">inferiore</text:span><text:span text:style-name="T181"> </text:span><text:span text:style-name="T62">a</text:span><text:span text:style-name="T179"> </text:span><text:span text:style-name="T62">24</text:span><text:span text:style-name="T117"> </text:span><text:span text:style-name="T62">mes</text:span><text:span text:style-name="T85">i</text:span><text:span text:style-name="T62"> nel caso di contratti a tempo indeterminato, e non inferiore a 12 mesi nel caso di contratti a tempo determinato, fatto sal</text:span><text:span text:style-name="T49">v</text:span><text:span text:style-name="T62">o il lic</text:span><text:span text:style-name="T49">e</text:span><text:span text:style-name="T62">n</text:span><text:span text:style-name="T81">z</text:span><text:span text:style-name="T62">iamento per</text:span><text:span text:style-name="T81"> </text:span><text:span text:style-name="T62">giusta causa e</text:span><text:span text:style-name="T49"> </text:span><text:span text:style-name="T62">le d</text:span><text:span text:style-name="T81">i</text:span><text:span text:style-name="T62">missioni</text:span><text:span text:style-name="T49"> </text:span><text:span text:style-name="T62">vo</text:span><text:span text:style-name="T81">l</text:span><text:span text:style-name="T62">ontarie;</text:span><text:span text:style-name="T56"> </text:span></text:p>
          </text:list-item>
          <text:list-item>
            <text:p text:style-name="P111"><text:span text:style-name="T56">comunicare</text:span><text:span text:style-name="T125"> </text:span><text:span text:style-name="T56">qualsiasi</text:span><text:span text:style-name="T157"> </text:span><text:span text:style-name="T56">v</text:span><text:span text:style-name="T46">a</text:span><text:span text:style-name="T56">ria</text:span><text:span text:style-name="T80">z</text:span><text:span text:style-name="T56">ione</text:span><text:span text:style-name="T184"> </text:span><text:span text:style-name="T56">interv</text:span><text:span text:style-name="T72">e</text:span><text:span text:style-name="T56">nuta</text:span><text:span text:style-name="T156"> </text:span><text:span text:style-name="T56">rispetto</text:span><text:span text:style-name="T185"> </text:span><text:span text:style-name="T56">alle</text:span><text:span text:style-name="T157"> </text:span><text:span text:style-name="T56">dich</text:span><text:span text:style-name="T46">i</text:span><text:span text:style-name="T56">araz</text:span><text:span text:style-name="T80">i</text:span><text:span text:style-name="T56">oni</text:span><text:span text:style-name="T184"> </text:span><text:span text:style-name="T95">f</text:span><text:span text:style-name="T56">ormulate</text:span><text:span text:style-name="T155"> </text:span><text:span text:style-name="T56">in</text:span><text:span text:style-name="T156"> </text:span><text:span text:style-name="T56">sede</text:span><text:span text:style-name="T156"> </text:span><text:span text:style-name="T56">di domanda,</text:span><text:span text:style-name="T46"> </text:span><text:span text:style-name="T56">com</text:span><text:span text:style-name="T72">p</text:span><text:span text:style-name="T56">reso</text:span><text:span text:style-name="T83"> </text:span><text:span text:style-name="T56">quel</text:span><text:span text:style-name="T80">l</text:span><text:span text:style-name="T56">e inerenti gli a</text:span><text:span text:style-name="T46">i</text:span><text:span text:style-name="T56">uti di sta</text:span><text:span text:style-name="T46">t</text:span><text:span text:style-name="T56">o;</text:span></text:p>
          </text:list-item>
          <text:list-item>
            <text:p text:style-name="P111"><text:span text:style-name="T56">fornire</text:span><text:span text:style-name="T161"> </text:span><text:span text:style-name="T56">all’ufficio</text:span><text:span text:style-name="T186"> </text:span><text:span text:style-name="T56">comp</text:span><text:span text:style-name="T72">e</text:span><text:span text:style-name="T56">tente</text:span><text:span text:style-name="T187"> </text:span><text:span text:style-name="T56">le</text:span><text:span text:style-name="T186"> </text:span><text:span text:style-name="T56">informaz</text:span><text:span text:style-name="T46">i</text:span><text:span text:style-name="T56">oni</text:span><text:span text:style-name="T187"> </text:span><text:span text:style-name="T56">e</text:span><text:span text:style-name="T130"> </text:span><text:span text:style-name="T56">la</text:span><text:span text:style-name="T128"> </text:span><text:span text:style-name="T56">documenta</text:span><text:span text:style-name="T46">z</text:span><text:span text:style-name="T56">ione</text:span><text:span text:style-name="T187"> </text:span><text:span text:style-name="T56">comprova</text:span><text:span text:style-name="T46">n</text:span><text:span text:style-name="T56">ti</text:span><text:span text:style-name="T161"> </text:span><text:span text:style-name="T56">gli</text:span><text:span text:style-name="T161"> </text:span><text:span text:style-name="T56">interv</text:span><text:span text:style-name="T72">e</text:span><text:span text:style-name="T56">nti </text:span><text:span text:style-name="T46">e</text:span><text:span text:style-name="T56">f</text:span><text:span text:style-name="T86">f</text:span><text:span text:style-name="T46">e</text:span><text:span text:style-name="T56">ttuati;</text:span></text:p>
          </text:list-item>
          <text:list-item>
            <text:p text:style-name="P111"><text:span text:style-name="T56">dare</text:span><text:span text:style-name="T145"> </text:span><text:span text:style-name="T56">comunica</text:span><text:span text:style-name="T80">z</text:span><text:span text:style-name="T56">ione</text:span><text:span text:style-name="T188"> </text:span><text:span text:style-name="T56">motivata</text:span><text:span text:style-name="T189"> </text:span><text:span text:style-name="T56">all’ufficio</text:span><text:span text:style-name="T189"> </text:span><text:span text:style-name="T56">comp</text:span><text:span text:style-name="T72">e</text:span><text:span text:style-name="T56">tente</text:span><text:span text:style-name="T145"> </text:span><text:span text:style-name="T56">del</text:span><text:span text:style-name="T46">l</text:span><text:span text:style-name="T56">’e</text:span><text:span text:style-name="T80">v</text:span><text:span text:style-name="T56">entuale</text:span><text:span text:style-name="T188"> </text:span><text:span text:style-name="T56">inte</text:span><text:span text:style-name="T86">r</text:span><text:span text:style-name="T56">ruz</text:span><text:span text:style-name="T46">i</text:span><text:span text:style-name="T56">one</text:span><text:span text:style-name="T189"> </text:span><text:span text:style-name="T56">anticip</text:span><text:span text:style-name="T46">a</text:span><text:span text:style-name="T56">ta del</text:span><text:span text:style-name="T46">l</text:span><text:span text:style-name="T56">’attività</text:span><text:span text:style-name="T123"> </text:span><text:span text:style-name="T95">f</text:span><text:span text:style-name="T56">ina</text:span><text:span text:style-name="T72">n</text:span><text:span text:style-name="T80">z</text:span><text:span text:style-name="T56">iata,</text:span><text:span text:style-name="T113"> </text:span><text:span text:style-name="T56">qual</text:span><text:span text:style-name="T46">u</text:span><text:span text:style-name="T56">nque</text:span><text:span text:style-name="T182"> </text:span><text:span text:style-name="T56">ne</text:span><text:span text:style-name="T118"> </text:span><text:span text:style-name="T56">sia</text:span><text:span text:style-name="T116"> </text:span><text:span text:style-name="T56">la</text:span><text:span text:style-name="T114"> </text:span><text:span text:style-name="T56">caus</text:span><text:span text:style-name="T46">a</text:span><text:span text:style-name="T56">,</text:span><text:span text:style-name="T113"> </text:span><text:span text:style-name="T56">nonché</text:span><text:span text:style-name="T114"> </text:span><text:span text:style-name="T56">a</text:span><text:span text:style-name="T113"> </text:span><text:span text:style-name="T56">s</text:span><text:span text:style-name="T46">e</text:span><text:span text:style-name="T56">gnalare</text:span><text:span text:style-name="T113"> </text:span><text:span text:style-name="T56">tempesti</text:span><text:span text:style-name="T80">v</text:span><text:span text:style-name="T56">amente</text:span><text:span text:style-name="T140"> </text:span><text:span text:style-name="T46">o</text:span><text:span text:style-name="T56">gni mutamento</text:span><text:span text:style-name="T46"> </text:span><text:span text:style-name="T56">del rapp</text:span><text:span text:style-name="T80">o</text:span><text:span text:style-name="T56">rto </text:span><text:span text:style-name="T46">d</text:span><text:span text:style-name="T56">i la</text:span><text:span text:style-name="T80">v</text:span><text:span text:style-name="T56">oro (licen</text:span><text:span text:style-name="T80">z</text:span><text:span text:style-name="T56">iamento, dim</text:span><text:span text:style-name="T46">i</text:span><text:span text:style-name="T56">ssioni</text:span><text:span text:style-name="T80"> </text:span><text:span text:style-name="T56">ecc.);</text:span></text:p>
          </text:list-item>
          <text:list-item>
            <text:p text:style-name="P111"><text:span text:style-name="T56">consentire</text:span><text:span text:style-name="T135"> </text:span><text:span text:style-name="T56">v</text:span><text:span text:style-name="T46">e</text:span><text:span text:style-name="T56">r</text:span><text:span text:style-name="T46">i</text:span><text:span text:style-name="T50">f</text:span><text:span text:style-name="T56">iche</text:span><text:span text:style-name="T133"> </text:span><text:span text:style-name="T56">e</text:span><text:span text:style-name="T133"> </text:span><text:span text:style-name="T56">controlli</text:span><text:span text:style-name="T135"> </text:span><text:span text:style-name="T56">sul</text:span><text:span text:style-name="T133"> </text:span><text:span text:style-name="T56">corretto</text:span><text:span text:style-name="T190"> </text:span><text:span text:style-name="T56">sv</text:span><text:span text:style-name="T46">o</text:span><text:span text:style-name="T56">l</text:span><text:span text:style-name="T86">g</text:span><text:span text:style-name="T56">ime</text:span><text:span text:style-name="T46">n</text:span><text:span text:style-name="T56">to</text:span><text:span text:style-name="T133"> </text:span><text:span text:style-name="T56">del</text:span><text:span text:style-name="T133"> </text:span><text:span text:style-name="T56">progetto</text:span><text:span text:style-name="T135"> </text:span><text:span text:style-name="T56">e</text:span><text:span text:style-name="T135"> </text:span><text:span text:style-name="T56">sulla</text:span><text:span text:style-name="T132"> </text:span><text:span text:style-name="T56">documenta</text:span><text:span text:style-name="T46">z</text:span><text:span text:style-name="T56">ione presentata a</text:span><text:span text:style-name="T46"> </text:span><text:span text:style-name="T56">corredo</text:span><text:span text:style-name="T80"> </text:span><text:span text:style-name="T56">del</text:span><text:span text:style-name="T46">l</text:span><text:span text:style-name="T56">a richiesta</text:span><text:span text:style-name="T80"> </text:span><text:span text:style-name="T56">di co</text:span><text:span text:style-name="T46">n</text:span><text:span text:style-name="T56">tributo.</text:span></text:p>
          </text:list-item>
        </text:list>
        <text:p text:style-name="P81"/>
        <text:p text:style-name="P80"/>
      </text:section>
      <text:p text:style-name="P14"><text:span text:style-name="T59">A</text:span><text:span text:style-name="T92">lle</text:span><text:span text:style-name="T91">g</text:span><text:span text:style-name="T108">a</text:span><text:span text:style-name="T92">:</text:span></text:p>
      <text:p text:style-name="P19"/>
      <text:p text:style-name="P92"><text:span text:style-name="T68">□ </text:span><text:span text:style-name="T72">S</text:span><text:span text:style-name="T58">c</text:span><text:span text:style-name="T57">h</text:span><text:span text:style-name="T56">e</text:span><text:span text:style-name="T57">d</text:span><text:span text:style-name="T56">a</text:span><text:span text:style-name="T72"> </text:span><text:span text:style-name="T87">p</text:span><text:span text:style-name="T88">r</text:span><text:span text:style-name="T87">og</text:span><text:span text:style-name="T72">e</text:span><text:span text:style-name="T86">tt</text:span><text:span text:style-name="T87">u</text:span><text:span text:style-name="T86">ale </text:span><text:span text:style-name="T52">A</text:span><text:span text:style-name="T108">ll.</text:span><text:span text:style-name="T56"> 1 a</text:span></text:p>
      <text:p text:style-name="P20"><text:soft-page-break/><text:span text:style-name="T251">□</text:span><text:span text:style-name="T278"> </text:span><text:span text:style-name="T258">A</text:span><text:span text:style-name="T280">lle</text:span><text:span text:style-name="T281">g</text:span><text:span text:style-name="T280">at</text:span><text:span text:style-name="T281">o</text:span><text:span text:style-name="T254"> 2.a </text:span><text:span text:style-name="T268">Di</text:span><text:span text:style-name="T269">c</text:span><text:span text:style-name="T270">h</text:span><text:span text:style-name="T268">ia</text:span><text:span text:style-name="T271">r</text:span><text:span text:style-name="T254">a</text:span><text:span text:style-name="T268">zi</text:span><text:span text:style-name="T270">on</text:span><text:span text:style-name="T268">e</text:span><text:span text:style-name="T254"> </text:span><text:span text:style-name="T282">i</text:span><text:span text:style-name="T283">n</text:span><text:span text:style-name="T254"> </text:span><text:span text:style-name="T256">c</text:span><text:span text:style-name="T254">a</text:span><text:span text:style-name="T256">s</text:span><text:span text:style-name="T255">o</text:span><text:span text:style-name="T277"> </text:span><text:span text:style-name="T260">d</text:span><text:span text:style-name="T261">i</text:span><text:span text:style-name="T262"> </text:span><text:span text:style-name="T279">sc</text:span><text:span text:style-name="T262">e</text:span><text:span text:style-name="T278">lta</text:span><text:span text:style-name="T284"> </text:span><text:span text:style-name="T273">r</text:span><text:span text:style-name="T274">e</text:span><text:span text:style-name="T275">g</text:span><text:span text:style-name="T274">i</text:span><text:span text:style-name="T276">m</text:span><text:span text:style-name="T274">e</text:span><text:span text:style-name="T254"> </text:span><text:span text:style-name="T285">“</text:span><text:span text:style-name="T286">d</text:span><text:span text:style-name="T285">e</text:span><text:span text:style-name="T257"> </text:span><text:span text:style-name="T287">m</text:span><text:span text:style-name="T288">i</text:span><text:span text:style-name="T289">n</text:span><text:span text:style-name="T288">i</text:span><text:span text:style-name="T287">m</text:span><text:span text:style-name="T288">i</text:span><text:span text:style-name="T290">s</text:span><text:span text:style-name="T288">” (in alternativa al modello 2.b)</text:span></text:p>
      <text:p text:style-name="P20"><text:span text:style-name="T251">□</text:span><text:span text:style-name="T278"> </text:span><text:span text:style-name="T258">A</text:span><text:span text:style-name="T280">lle</text:span><text:span text:style-name="T281">g</text:span><text:span text:style-name="T280">at</text:span><text:span text:style-name="T281">o</text:span><text:span text:style-name="T254"> 2.</text:span><text:span text:style-name="T255">b</text:span><text:span text:style-name="T254"> </text:span><text:span text:style-name="T268">Di</text:span><text:span text:style-name="T269">c</text:span><text:span text:style-name="T270">h</text:span><text:span text:style-name="T268">ia</text:span><text:span text:style-name="T271">r</text:span><text:span text:style-name="T254">a</text:span><text:span text:style-name="T268">zi</text:span><text:span text:style-name="T270">on</text:span><text:span text:style-name="T268">e</text:span><text:span text:style-name="T254"> </text:span><text:span text:style-name="T261">i</text:span><text:span text:style-name="T260">n</text:span><text:span text:style-name="T262"> </text:span><text:span text:style-name="T256">c</text:span><text:span text:style-name="T254">a</text:span><text:span text:style-name="T256">s</text:span><text:span text:style-name="T255">o</text:span><text:span text:style-name="T277"> </text:span><text:span text:style-name="T260">d</text:span><text:span text:style-name="T261">i</text:span><text:span text:style-name="T262"> </text:span><text:span text:style-name="T273">r</text:span><text:span text:style-name="T274">e</text:span><text:span text:style-name="T255">g</text:span><text:span text:style-name="T274">i</text:span><text:span text:style-name="T276">m</text:span><text:span text:style-name="T274">e</text:span><text:span text:style-name="T262"> </text:span><text:span text:style-name="T260">d</text:span><text:span text:style-name="T261">i</text:span><text:span text:style-name="T254"> </text:span><text:span text:style-name="T282">ai</text:span><text:span text:style-name="T281">u</text:span><text:span text:style-name="T282">ti</text:span><text:span text:style-name="T262"> </text:span><text:span text:style-name="T268">all’</text:span><text:span text:style-name="T270">o</text:span><text:span text:style-name="T269">cc</text:span><text:span text:style-name="T270">up</text:span><text:span text:style-name="T268">a</text:span><text:span text:style-name="T254">z</text:span><text:span text:style-name="T268">i</text:span><text:span text:style-name="T270">on</text:span><text:span text:style-name="T268">e </text:span><text:span text:style-name="T288">(in alternativa al modello 2.a)</text:span></text:p>
      <text:p text:style-name="P93"><text:span text:style-name="T68">□</text:span><text:span text:style-name="T123"> </text:span><text:span text:style-name="T47">A</text:span><text:span text:style-name="T92">lle</text:span><text:span text:style-name="T91">g</text:span><text:span text:style-name="T92">at</text:span><text:span text:style-name="T91">o</text:span><text:span text:style-name="T122"> </text:span><text:span text:style-name="T56">2.</text:span><text:span text:style-name="T58">c</text:span><text:span text:style-name="T122"> </text:span><text:span text:style-name="T86">Di</text:span><text:span text:style-name="T89">c</text:span><text:span text:style-name="T87">h</text:span><text:span text:style-name="T86">ia</text:span><text:span text:style-name="T88">r</text:span><text:span text:style-name="T50">a</text:span><text:span text:style-name="T86">zi</text:span><text:span text:style-name="T87">on</text:span><text:span text:style-name="T86">e</text:span><text:span text:style-name="T101"> </text:span><text:span text:style-name="T92">a</text:span><text:span text:style-name="T94">ss</text:span><text:span text:style-name="T91">og</text:span><text:span text:style-name="T97">g</text:span><text:span text:style-name="T92">etta</text:span><text:span text:style-name="T91">b</text:span><text:span text:style-name="T92">ilità</text:span><text:span text:style-name="T108"> </text:span><text:span text:style-name="T93">r</text:span><text:span text:style-name="T92">i</text:span><text:span text:style-name="T101">t</text:span><text:span text:style-name="T92">e</text:span><text:span text:style-name="T91">n</text:span><text:span text:style-name="T103">u</text:span><text:span text:style-name="T92">ta</text:span><text:span text:style-name="T122"> </text:span><text:span text:style-name="T56">4%</text:span><text:span text:style-name="T108"> </text:span><text:span text:style-name="T56">IRPEF/IRES</text:span><text:span text:style-name="T92"> </text:span><text:span text:style-name="T86">(a</text:span><text:span text:style-name="T87">d</text:span><text:span text:style-name="T86">e</text:span><text:span text:style-name="T90">m</text:span><text:span text:style-name="T87">p</text:span><text:span text:style-name="T86">i</text:span><text:span text:style-name="T90">m</text:span><text:span text:style-name="T86">e</text:span><text:span text:style-name="T87">n</text:span><text:span text:style-name="T56">t</text:span><text:span text:style-name="T86">i</text:span><text:span text:style-name="T124"> </text:span><text:span text:style-name="T108">ai</text:span><text:span text:style-name="T122"> </text:span><text:span text:style-name="T54">s</text:span><text:span text:style-name="T50">e</text:span><text:span text:style-name="T51">n</text:span><text:span text:style-name="T73">s</text:span><text:span text:style-name="T50">i</text:span><text:span text:style-name="T56"> </text:span><text:span text:style-name="T91">d</text:span><text:span text:style-name="T92">ell’a</text:span><text:span text:style-name="T93">r</text:span><text:span text:style-name="T92">t.</text:span><text:span text:style-name="T102"> </text:span><text:span text:style-name="T56">28</text:span><text:span text:style-name="T46"> </text:span><text:span text:style-name="T56">D.P.R.</text:span><text:span text:style-name="T80"> </text:span><text:span text:style-name="T57">n</text:span><text:span text:style-name="T56">. 6</text:span><text:span text:style-name="T80">0</text:span><text:span text:style-name="T56">0/73)</text:span></text:p>
      <text:p text:style-name="P74"><text:span text:style-name="T68">□</text:span><text:span text:style-name="T153"> </text:span><text:span text:style-name="T86">Di</text:span><text:span text:style-name="T89">c</text:span><text:span text:style-name="T103">h</text:span><text:span text:style-name="T86">ia</text:span><text:span text:style-name="T88">r</text:span><text:span text:style-name="T86">azi</text:span><text:span text:style-name="T87">on</text:span><text:span text:style-name="T86">e</text:span><text:span text:style-name="T167"> </text:span><text:span text:style-name="T93">r</text:span><text:span text:style-name="T92">ila</text:span><text:span text:style-name="T94">sc</text:span><text:span text:style-name="T92">i</text:span><text:span text:style-name="T95">a</text:span><text:span text:style-name="T92">ta</text:span><text:span text:style-name="T153"> </text:span><text:span text:style-name="T91">d</text:span><text:span text:style-name="T92">a</text:span><text:span text:style-name="T91">g</text:span><text:span text:style-name="T86">l</text:span><text:span text:style-name="T92">i</text:span><text:span text:style-name="T166"> </text:span><text:span text:style-name="T86">O</text:span><text:span text:style-name="T88">r</text:span><text:span text:style-name="T87">g</text:span><text:span text:style-name="T86">a</text:span><text:span text:style-name="T87">n</text:span><text:span text:style-name="T86">i</text:span><text:span text:style-name="T54">s</text:span><text:span text:style-name="T90">m</text:span><text:span text:style-name="T86">i</text:span><text:span text:style-name="T166"> </text:span><text:span text:style-name="T95">P</text:span><text:span text:style-name="T108">a</text:span><text:span text:style-name="T110">r</text:span><text:span text:style-name="T108">iteti</text:span><text:span text:style-name="T111">c</text:span><text:span text:style-name="T108">i</text:span><text:span text:style-name="T191"> </text:span><text:span text:style-name="T108">te</text:span><text:span text:style-name="T110">rr</text:span><text:span text:style-name="T108">it</text:span><text:span text:style-name="T109">o</text:span><text:span text:style-name="T110">r</text:span><text:span text:style-name="T108">i</text:span><text:span text:style-name="T95">a</text:span><text:span text:style-name="T108">li</text:span><text:span text:style-name="T159"> </text:span><text:span text:style-name="T92">att</text:span><text:span text:style-name="T50">e</text:span><text:span text:style-name="T94">s</text:span><text:span text:style-name="T92">ta</text:span><text:span text:style-name="T91">n</text:span><text:span text:style-name="T92">te</text:span><text:span text:style-name="T173"> </text:span><text:span text:style-name="T95">l’a</text:span><text:span text:style-name="T97">d</text:span><text:span text:style-name="T95">e</text:span><text:span text:style-name="T98">m</text:span><text:span text:style-name="T97">p</text:span><text:span text:style-name="T50">i</text:span><text:span text:style-name="T98">m</text:span><text:span text:style-name="T95">e</text:span><text:span text:style-name="T97">n</text:span><text:span text:style-name="T95">t</text:span><text:span text:style-name="T97">o</text:span><text:span text:style-name="T56"> </text:span><text:span text:style-name="T91">d</text:span><text:span text:style-name="T92">e</text:span><text:span text:style-name="T91">g</text:span><text:span text:style-name="T92">li</text:span><text:span text:style-name="T162"> </text:span><text:span text:style-name="T91">ob</text:span><text:span text:style-name="T51">b</text:span><text:span text:style-name="T92">li</text:span><text:span text:style-name="T91">gh</text:span><text:span text:style-name="T92">i</text:span><text:span text:style-name="T155"> </text:span><text:span text:style-name="T141">i</text:span><text:span text:style-name="T142">n</text:span><text:span text:style-name="T185"> </text:span><text:span text:style-name="T98">m</text:span><text:span text:style-name="T95">ate</text:span><text:span text:style-name="T99">r</text:span><text:span text:style-name="T95">ia</text:span><text:span text:style-name="T158"> </text:span><text:span text:style-name="T97">d</text:span><text:span text:style-name="T108">i</text:span><text:span text:style-name="T164"> </text:span><text:span text:style-name="T96">s</text:span><text:span text:style-name="T50">a</text:span><text:span text:style-name="T95">l</text:span><text:span text:style-name="T97">u</text:span><text:span text:style-name="T95">te</text:span><text:span text:style-name="T162"> </text:span><text:span text:style-name="T56">e</text:span><text:span text:style-name="T155"> </text:span><text:span text:style-name="T104">s</text:span><text:span text:style-name="T102">i</text:span><text:span text:style-name="T104">c</text:span><text:span text:style-name="T74">u</text:span><text:span text:style-name="T105">r</text:span><text:span text:style-name="T102">ezza</text:span><text:span text:style-name="T156"> </text:span><text:span text:style-name="T97">n</text:span><text:span text:style-name="T95">ei</text:span><text:span text:style-name="T155"> </text:span><text:span text:style-name="T95">l</text:span><text:span text:style-name="T97">uogh</text:span><text:span text:style-name="T95">i</text:span><text:span text:style-name="T155"> </text:span><text:span text:style-name="T142">d</text:span><text:span text:style-name="T141">i</text:span><text:span text:style-name="T185"> </text:span><text:span text:style-name="T50">la</text:span><text:span text:style-name="T54">v</text:span><text:span text:style-name="T103">o</text:span><text:span text:style-name="T53">r</text:span><text:span text:style-name="T51">o</text:span><text:span text:style-name="T156"> </text:span><text:span text:style-name="T108">ai</text:span><text:span text:style-name="T164"> </text:span><text:span text:style-name="T54">s</text:span><text:span text:style-name="T50">e</text:span><text:span text:style-name="T51">n</text:span><text:span text:style-name="T73">s</text:span><text:span text:style-name="T50">i</text:span><text:span text:style-name="T164"> </text:span><text:span text:style-name="T91">d</text:span><text:span text:style-name="T86">e</text:span><text:span text:style-name="T92">ll’a</text:span><text:span text:style-name="T93">r</text:span><text:span text:style-name="T92">t.</text:span><text:span text:style-name="T162"> </text:span><text:span text:style-name="T56">5</text:span><text:span text:style-name="T80">1</text:span><text:span text:style-name="T56">, </text:span><text:span text:style-name="T58">c</text:span><text:span text:style-name="T57">o</text:span><text:span text:style-name="T60">mm</text:span><text:span text:style-name="T56">a</text:span><text:span text:style-name="T46"> </text:span><text:span text:style-name="T56">3 </text:span><text:span text:style-name="T97">b</text:span><text:span text:style-name="T95">i</text:span><text:span text:style-name="T96">s</text:span><text:span text:style-name="T56"> </text:span><text:span text:style-name="T97">d</text:span><text:span text:style-name="T50">e</text:span><text:span text:style-name="T95">l</text:span><text:span text:style-name="T56"> </text:span><text:span text:style-name="T86">D.l</text:span><text:span text:style-name="T87">g</text:span><text:span text:style-name="T89">s</text:span><text:span text:style-name="T173"> </text:span><text:span text:style-name="T56">81/2008</text:span></text:p>
      <text:p text:style-name="P17"><text:span text:style-name="T68">□</text:span><text:span text:style-name="T83"> </text:span><text:span text:style-name="T102">C</text:span><text:span text:style-name="T51">op</text:span><text:span text:style-name="T50">ia</text:span><text:span text:style-name="T102"> </text:span><text:span text:style-name="T103">do</text:span><text:span text:style-name="T104">c</text:span><text:span text:style-name="T48">u</text:span><text:span text:style-name="T106">m</text:span><text:span text:style-name="T102">e</text:span><text:span text:style-name="T103">n</text:span><text:span text:style-name="T102">t</text:span><text:span text:style-name="T103">o</text:span><text:span text:style-name="T72"> </text:span><text:span text:style-name="T109">d</text:span><text:span text:style-name="T108">i</text:span><text:span text:style-name="T56"> </text:span><text:span text:style-name="T108">i</text:span><text:span text:style-name="T109">d</text:span><text:span text:style-name="T108">e</text:span><text:span text:style-name="T91">n</text:span><text:span text:style-name="T108">tità</text:span><text:span text:style-name="T56"> </text:span><text:span text:style-name="T108">i</text:span><text:span text:style-name="T109">n</text:span><text:span text:style-name="T102"> </text:span><text:span text:style-name="T58">c</text:span><text:span text:style-name="T57">o</text:span><text:span text:style-name="T61">r</text:span><text:span text:style-name="T58">s</text:span><text:span text:style-name="T57">o</text:span><text:span text:style-name="T56"> </text:span><text:span text:style-name="T87">d</text:span><text:span text:style-name="T108">i</text:span><text:span text:style-name="T102"> </text:span><text:span text:style-name="T111">v</text:span><text:span text:style-name="T108">ali</text:span><text:span text:style-name="T109">d</text:span><text:span text:style-name="T108">ità</text:span></text:p>
      <text:p text:style-name="P22"><text:span text:style-name="Car._20_predefinito_20_paragrafo"><text:span text:style-name="T245">□</text:span></text:span><text:span text:style-name="Car._20_predefinito_20_paragrafo"><text:span text:style-name="T301"> <text:s/>C</text:span></text:span><text:span text:style-name="Car._20_predefinito_20_paragrafo"><text:span text:style-name="T302">opia del bonifico bancario di euro 16,00 su IBAN IT88Z0760102800001020546857 intestato a Regione Toscana, causale “imposta di bollo virtuale per domanda contributo a valere sul Fondo Regionale per l’occupazione disabili”. </text:span></text:span><text:span text:style-name="Car._20_predefinito_20_paragrafo"><text:span text:style-name="T303">(</text:span></text:span><text:span text:style-name="Car._20_predefinito_20_paragrafo"><text:span text:style-name="T304">se inviata per PEC)</text:span></text:span></text:p>
      <text:p text:style-name="P22"><text:span text:style-name="Car._20_predefinito_20_paragrafo"><text:span text:style-name="T300"/></text:span></text:p>
      <text:p text:style-name="P22"><text:span text:style-name="Car._20_predefinito_20_paragrafo"><text:span text:style-name="T300"/></text:span></text:p>
      <text:p text:style-name="P22"><text:span text:style-name="Car._20_predefinito_20_paragrafo"><text:span text:style-name="T300"/></text:span></text:p>
      <text:p text:style-name="P17"><text:span text:style-name="T56">Data____</text:span><text:span text:style-name="T46">_</text:span><text:span text:style-name="T56">______</text:span><text:span text:style-name="T80">_</text:span><text:span text:style-name="T56">___</text:span></text:p>
      <text:p text:style-name="P26"/>
      <text:p text:style-name="P94"><text:span text:style-name="T56">______</text:span><text:span text:style-name="T46">_</text:span><text:span text:style-name="T56">______</text:span><text:span text:style-name="T80">_</text:span><text:span text:style-name="T56">______</text:span><text:span text:style-name="T46">_</text:span><text:span text:style-name="T56">______</text:span><text:span text:style-name="T80">_</text:span><text:span text:style-name="T56">______</text:span><text:span text:style-name="T46">_</text:span><text:span text:style-name="T56">___ Timbro dell</text:span><text:span text:style-name="T80">’</text:span><text:span text:style-name="T56">impres</text:span><text:span text:style-name="T46">a</text:span><text:span text:style-name="T56">/ente</text:span></text:p>
      <text:p text:style-name="P95"><text:span text:style-name="T56">Firma</text:span><text:span text:style-name="T46"> </text:span><text:span text:style-name="T56">del l</text:span><text:span text:style-name="T80">e</text:span><text:span text:style-name="T56">gale rappr</text:span><text:span text:style-name="T80">e</text:span><text:span text:style-name="T56">sentante </text:span><text:span text:style-name="T108">(</text:span><text:span text:style-name="T84">A</text:span><text:span text:style-name="T86">lle</text:span><text:span text:style-name="T87">g</text:span><text:span text:style-name="T86">a</text:span><text:span text:style-name="T88">r</text:span><text:span text:style-name="T86">e</text:span><text:span text:style-name="T50"> </text:span><text:span text:style-name="T95">f</text:span><text:span text:style-name="T97">o</text:span><text:span text:style-name="T95">t</text:span><text:span text:style-name="T97">o</text:span><text:span text:style-name="T96">c</text:span><text:span text:style-name="T87">o</text:span><text:span text:style-name="T97">p</text:span><text:span text:style-name="T95">ia</text:span><text:span text:style-name="T46"> </text:span><text:span text:style-name="T103">do</text:span><text:span text:style-name="T104">c</text:span><text:span text:style-name="T103">u</text:span><text:span text:style-name="T106">m</text:span><text:span text:style-name="T102">e</text:span><text:span text:style-name="T103">n</text:span><text:span text:style-name="T102">t</text:span><text:span text:style-name="T103">o</text:span><text:span text:style-name="T80"> </text:span><text:span text:style-name="T91">d</text:span><text:span text:style-name="T92">’i</text:span><text:span text:style-name="T91">d</text:span><text:span text:style-name="T92">e</text:span><text:span text:style-name="T91">n</text:span><text:span text:style-name="T95">t</text:span><text:span text:style-name="T92">ità)</text:span></text:p>
      <text:p text:style-name="P6"/>
      <text:p text:style-name="P6"/>
      <text:p text:style-name="P6"/>
      <text:p text:style-name="P35"/>
      <text:p text:style-name="P21"><text:span text:style-name="T37">Avverte</text:span><text:span text:style-name="T45">n</text:span><text:span text:style-name="T37">ze</text:span></text:p>
      <text:p text:style-name="P96"><text:span text:style-name="T202">Q</text:span><text:span text:style-name="T201">ualo</text:span><text:span text:style-name="T194">r</text:span><text:span text:style-name="T201">a</text:span><text:span text:style-name="T220"> </text:span><text:span text:style-name="T201">la</text:span><text:span text:style-name="T221"> </text:span><text:span text:style-name="T201">dichiara</text:span><text:span text:style-name="T216">z</text:span><text:span text:style-name="T201">ione</text:span><text:span text:style-name="T222"> </text:span><text:span text:style-name="T201">pre</text:span><text:span text:style-name="T202">s</text:span><text:span text:style-name="T201">en</text:span><text:span text:style-name="T202">t</text:span><text:span text:style-name="T201">i</text:span><text:span text:style-name="T221"> </text:span><text:span text:style-name="T201">delle</text:span><text:span text:style-name="T223"> </text:span><text:span text:style-name="T201">irre</text:span><text:span text:style-name="T215">g</text:span><text:span text:style-name="T201">olari</text:span><text:span text:style-name="T202">t</text:span><text:span text:style-name="T201">à</text:span><text:span text:style-name="T224"> </text:span><text:span text:style-name="T201">rilevabili</text:span><text:span text:style-name="T220"> </text:span><text:span text:style-name="T201">d’u</text:span><text:span text:style-name="T202">ff</text:span><text:span text:style-name="T201">icio</text:span><text:span text:style-name="T202">,</text:span><text:span text:style-name="T221"> </text:span><text:span text:style-name="T201">non</text:span><text:span text:style-name="T223"> </text:span><text:span text:style-name="T201">cos</text:span><text:span text:style-name="T202">t</text:span><text:span text:style-name="T201">i</text:span><text:span text:style-name="T202">t</text:span><text:span text:style-name="T201">ue</text:span><text:span text:style-name="T194">n</text:span><text:span text:style-name="T202">t</text:span><text:span text:style-name="T201">i</text:span><text:span text:style-name="T220"> </text:span><text:span text:style-name="T202">f</text:span><text:span text:style-name="T201">alsi</text:span><text:span text:style-name="T202">t</text:span><text:span text:style-name="T194">à</text:span><text:span text:style-name="T202">,</text:span><text:span text:style-name="T220"> </text:span><text:span text:style-name="T201">opp</text:span><text:span text:style-name="T194">u</text:span><text:span text:style-name="T201">re</text:span><text:span text:style-name="T224"> </text:span><text:span text:style-name="T201">sia</text:span><text:span text:style-name="T220"> </text:span><text:span text:style-name="T201">incomple</text:span><text:span text:style-name="T202">t</text:span><text:span text:style-name="T201">a</text:span><text:span text:style-name="T202">,</text:span><text:span text:style-name="T223"> </text:span><text:span text:style-name="T201">il</text:span><text:span text:style-name="T220"> </text:span><text:span text:style-name="T202">f</text:span><text:span text:style-name="T201">un</text:span><text:span text:style-name="T202">z</text:span><text:span text:style-name="T201">io</text:span><text:span text:style-name="T215">n</text:span><text:span text:style-name="T201">ario </text:span><text:span text:style-name="T202">c</text:span><text:span text:style-name="T201">ompe</text:span><text:span text:style-name="T202">t</text:span><text:span text:style-name="T201">e</text:span><text:span text:style-name="T194">n</text:span><text:span text:style-name="T202">t</text:span><text:span text:style-name="T201">e a ricev</text:span><text:span text:style-name="T194">e</text:span><text:span text:style-name="T201">re la d</text:span><text:span text:style-name="T211">o</text:span><text:span text:style-name="T202">c</text:span><text:span text:style-name="T201">ume</text:span><text:span text:style-name="T211">n</text:span><text:span text:style-name="T202">t</text:span><text:span text:style-name="T201">a</text:span><text:span text:style-name="T202">z</text:span><text:span text:style-name="T201">ione</text:span><text:span text:style-name="T194"> </text:span><text:span text:style-name="T201">ne dà </text:span><text:span text:style-name="T202">c</text:span><text:span text:style-name="T205">o</text:span><text:span text:style-name="T218">m</text:span><text:span text:style-name="T201">un</text:span><text:span text:style-name="T194">i</text:span><text:span text:style-name="T201">cazione all</text:span><text:span text:style-name="T211">’</text:span><text:span text:style-name="T201">in</text:span><text:span text:style-name="T202">t</text:span><text:span text:style-name="T201">eressa</text:span><text:span text:style-name="T202">t</text:span><text:span text:style-name="T201">o per</text:span><text:span text:style-name="T194"> </text:span><text:span text:style-name="T201">la re</text:span><text:span text:style-name="T211">g</text:span><text:span text:style-name="T201">olari</text:span><text:span text:style-name="T194">z</text:span><text:span text:style-name="T201">za</text:span><text:span text:style-name="T205">z</text:span><text:span text:style-name="T201">ione o compl</text:span><text:span text:style-name="T194">e</text:span><text:span text:style-name="T202">t</text:span><text:span text:style-name="T201">ame</text:span><text:span text:style-name="T194">n</text:span><text:span text:style-name="T202">t</text:span><text:span text:style-name="T201">o</text:span><text:span text:style-name="T202">.</text:span></text:p>
      <text:p text:style-name="P74"><text:span text:style-name="T202">I</text:span><text:span text:style-name="T201">n</text:span><text:span text:style-name="T225"> </text:span><text:span text:style-name="T201">caso</text:span><text:span text:style-name="T226"> </text:span><text:span text:style-name="T201">di</text:span><text:span text:style-name="T227"> m</text:span><text:span text:style-name="T201">end</text:span><text:span text:style-name="T215">a</text:span><text:span text:style-name="T201">cio</text:span><text:span text:style-name="T228"> </text:span><text:span text:style-name="T201">per</text:span><text:span text:style-name="T202">s</text:span><text:span text:style-name="T201">on</text:span><text:span text:style-name="T215">a</text:span><text:span text:style-name="T201">le</text:span><text:span text:style-name="T229"> </text:span><text:span text:style-name="T201">o</text:span><text:span text:style-name="T225"> </text:span><text:span text:style-name="T202">f</text:span><text:span text:style-name="T201">a</text:span><text:span text:style-name="T202">tt</text:span><text:span text:style-name="T201">u</text:span><text:span text:style-name="T215">a</text:span><text:span text:style-name="T201">le</text:span><text:span text:style-name="T202">,</text:span><text:span text:style-name="T225"> </text:span><text:span text:style-name="T201">la</text:span><text:span text:style-name="T228"> </text:span><text:span text:style-name="T201">re</text:span><text:span text:style-name="T202">tt</text:span><text:span text:style-name="T201">i</text:span><text:span text:style-name="T202">f</text:span><text:span text:style-name="T215">i</text:span><text:span text:style-name="T202">c</text:span><text:span text:style-name="T201">a</text:span><text:span text:style-name="T202">z</text:span><text:span text:style-name="T201">ione</text:span><text:span text:style-name="T218"> </text:span><text:span text:style-name="T201">non</text:span><text:span text:style-name="T228"> </text:span><text:span text:style-name="T201">è</text:span><text:span text:style-name="T228"> </text:span><text:span text:style-name="T201">con</text:span><text:span text:style-name="T227">s</text:span><text:span text:style-name="T201">en</text:span><text:span text:style-name="T202">t</text:span><text:span text:style-name="T215">i</text:span><text:span text:style-name="T202">t</text:span><text:span text:style-name="T201">a</text:span><text:span text:style-name="T228"> </text:span><text:span text:style-name="T201">ed</text:span><text:span text:style-name="T228"> </text:span><text:span text:style-name="T201">il</text:span><text:span text:style-name="T226"> </text:span><text:span text:style-name="T201">provv</text:span><text:span text:style-name="T194">e</text:span><text:span text:style-name="T201">di</text:span><text:span text:style-name="T218">m</text:span><text:span text:style-name="T201">en</text:span><text:span text:style-name="T202">t</text:span><text:span text:style-name="T201">o</text:span><text:span text:style-name="T228"> </text:span><text:span text:style-name="T202">f</text:span><text:span text:style-name="T201">avor</text:span><text:span text:style-name="T194">e</text:span><text:span text:style-name="T201">vole</text:span><text:span text:style-name="T227"> </text:span><text:span text:style-name="T201">non</text:span><text:span text:style-name="T229"> </text:span><text:span text:style-name="T201">può</text:span><text:span text:style-name="T225"> </text:span><text:span text:style-name="T201">essere</text:span><text:span text:style-name="T225"> </text:span><text:span text:style-name="T201">emana</text:span><text:span text:style-name="T202">t</text:span><text:span text:style-name="T201">o</text:span><text:span text:style-name="T202">.</text:span><text:span text:style-name="T230"> </text:span><text:span text:style-name="T202">I</text:span><text:span text:style-name="T201">n </text:span><text:span text:style-name="T202">t</text:span><text:span text:style-name="T201">al</text:span><text:span text:style-name="T231"> </text:span><text:span text:style-name="T201">caso</text:span><text:span text:style-name="T232"> </text:span><text:span text:style-name="T201">è</text:span><text:span text:style-name="T231"> </text:span><text:span text:style-name="T201">obbligo</text:span><text:span text:style-name="T233"> </text:span><text:span text:style-name="T201">del</text:span><text:span text:style-name="T234"> </text:span><text:span text:style-name="T201">re</text:span><text:span text:style-name="T202">s</text:span><text:span text:style-name="T201">po</text:span><text:span text:style-name="T205">n</text:span><text:span text:style-name="T202">s</text:span><text:span text:style-name="T201">a</text:span><text:span text:style-name="T194">b</text:span><text:span text:style-name="T201">ile</text:span><text:span text:style-name="T234"> </text:span><text:span text:style-name="T201">del</text:span><text:span text:style-name="T234"> </text:span><text:span text:style-name="T201">pro</text:span><text:span text:style-name="T202">c</text:span><text:span text:style-name="T201">ed</text:span><text:span text:style-name="T205">i</text:span><text:span text:style-name="T218">m</text:span><text:span text:style-name="T201">e</text:span><text:span text:style-name="T194">n</text:span><text:span text:style-name="T202">t</text:span><text:span text:style-name="T201">o</text:span><text:span text:style-name="T202">,</text:span><text:span text:style-name="T231"> </text:span><text:span text:style-name="T201">a</text:span><text:span text:style-name="T235"> </text:span><text:span text:style-name="T201">cui</text:span><text:span text:style-name="T236"> </text:span><text:span text:style-name="T201">la</text:span><text:span text:style-name="T233"> </text:span><text:span text:style-name="T201">dichiara</text:span><text:span text:style-name="T194">z</text:span><text:span text:style-name="T201">ione</text:span><text:span text:style-name="T232"> </text:span><text:span text:style-name="T201">è</text:span><text:span text:style-name="T234"> </text:span><text:span text:style-name="T201">dire</text:span><text:span text:style-name="T202">tt</text:span><text:span text:style-name="T201">a</text:span><text:span text:style-name="T202">,</text:span><text:span text:style-name="T231"> </text:span><text:span text:style-name="T201">por</text:span><text:span text:style-name="T194">r</text:span><text:span text:style-name="T201">e</text:span><text:span text:style-name="T232"> </text:span><text:span text:style-name="T201">in</text:span><text:span text:style-name="T232"> </text:span><text:span text:style-name="T201">essere</text:span><text:span text:style-name="T234"> </text:span><text:span text:style-name="T201">gli</text:span><text:span text:style-name="T231"> </text:span><text:span text:style-name="T201">ad</text:span><text:span text:style-name="T211">e</text:span><text:span text:style-name="T208">m</text:span><text:span text:style-name="T194">p</text:span><text:span text:style-name="T201">imen</text:span><text:span text:style-name="T202">t</text:span><text:span text:style-name="T201">i</text:span><text:span text:style-name="T232"> </text:span><text:span text:style-name="T201">ne</text:span><text:span text:style-name="T202">c</text:span><text:span text:style-name="T194">e</text:span><text:span text:style-name="T202">ss</text:span><text:span text:style-name="T201">a</text:span><text:span text:style-name="T194">r</text:span><text:span text:style-name="T201">i all’applicazio</text:span><text:span text:style-name="T194">n</text:span><text:span text:style-name="T201">e de</text:span><text:span text:style-name="T211">l</text:span><text:span text:style-name="T201">le di</text:span><text:span text:style-name="T202">s</text:span><text:span text:style-name="T201">po</text:span><text:span text:style-name="T202">s</text:span><text:span text:style-name="T201">i</text:span><text:span text:style-name="T202">z</text:span><text:span text:style-name="T201">io</text:span><text:span text:style-name="T194">n</text:span><text:span text:style-name="T201">i</text:span><text:span text:style-name="T205"> </text:span><text:span text:style-name="T201">di </text:span><text:span text:style-name="T202">c</text:span><text:span text:style-name="T201">ui all’a</text:span><text:span text:style-name="T194">r</text:span><text:span text:style-name="T202">t.</text:span><text:span text:style-name="T201">26 della leg</text:span><text:span text:style-name="T211">g</text:span><text:span text:style-name="T201">e 4</text:span><text:span text:style-name="T194"> </text:span><text:span text:style-name="T201">gennaio</text:span><text:span text:style-name="T194"> </text:span><text:span text:style-name="T201">1968 n</text:span><text:span text:style-name="T202">.</text:span><text:span text:style-name="T201">15</text:span><text:span text:style-name="T202">.</text:span></text:p>
      <text:p text:style-name="P75"><text:span text:style-name="T202">Q</text:span><text:span text:style-name="T201">ualo</text:span><text:span text:style-name="T194">r</text:span><text:span text:style-name="T201">a</text:span><text:span text:style-name="T202">,</text:span><text:span text:style-name="T233"> </text:span><text:span text:style-name="T201">da</text:span><text:span text:style-name="T235"> </text:span><text:span text:style-name="T201">un</text:span><text:span text:style-name="T237"> </text:span><text:span text:style-name="T201">con</text:span><text:span text:style-name="T202">t</text:span><text:span text:style-name="T201">rollo</text:span><text:span text:style-name="T238"> </text:span><text:span text:style-name="T202">s</text:span><text:span text:style-name="T201">u</text:span><text:span text:style-name="T195">c</text:span><text:span text:style-name="T202">c</text:span><text:span text:style-name="T201">e</text:span><text:span text:style-name="T202">ss</text:span><text:span text:style-name="T201">i</text:span><text:span text:style-name="T212">v</text:span><text:span text:style-name="T201">o</text:span><text:span text:style-name="T202">,</text:span><text:span text:style-name="T233"> </text:span><text:span text:style-name="T194">e</text:span><text:span text:style-name="T218">m</text:span><text:span text:style-name="T201">erga</text:span><text:span text:style-name="T238"> </text:span><text:span text:style-name="T201">la</text:span><text:span text:style-name="T239"> </text:span><text:span text:style-name="T201">non</text:span><text:span text:style-name="T235"> </text:span><text:span text:style-name="T201">ve</text:span><text:span text:style-name="T194">r</text:span><text:span text:style-name="T201">idici</text:span><text:span text:style-name="T202">t</text:span><text:span text:style-name="T201">à</text:span><text:span text:style-name="T235"> </text:span><text:span text:style-name="T201">del</text:span><text:span text:style-name="T239"> </text:span><text:span text:style-name="T201">con</text:span><text:span text:style-name="T202">t</text:span><text:span text:style-name="T201">en</text:span><text:span text:style-name="T194">u</text:span><text:span text:style-name="T202">t</text:span><text:span text:style-name="T201">o</text:span><text:span text:style-name="T235"> </text:span><text:span text:style-name="T201">della</text:span><text:span text:style-name="T239"> </text:span><text:span text:style-name="T201">dichi</text:span><text:span text:style-name="T215">a</text:span><text:span text:style-name="T201">ra</text:span><text:span text:style-name="T211">z</text:span><text:span text:style-name="T201">ione</text:span><text:span text:style-name="T202">,</text:span><text:span text:style-name="T235"> </text:span><text:span text:style-name="T201">il</text:span><text:span text:style-name="T238"> </text:span><text:span text:style-name="T201">dichiaran</text:span><text:span text:style-name="T202">t</text:span><text:span text:style-name="T201">e</text:span><text:span text:style-name="T237"> </text:span><text:span text:style-name="T201">decade</text:span><text:span text:style-name="T235"> </text:span><text:span text:style-name="T201">dai</text:span><text:span text:style-name="T239"> </text:span><text:span text:style-name="T201">ben</text:span><text:span text:style-name="T215">e</text:span><text:span text:style-name="T202">f</text:span><text:span text:style-name="T201">i</text:span><text:span text:style-name="T212">c</text:span><text:span text:style-name="T201">i e</text:span><text:span text:style-name="T202">v</text:span><text:span text:style-name="T194">e</text:span><text:span text:style-name="T201">n</text:span><text:span text:style-name="T202">t</text:span><text:span text:style-name="T201">ualmen</text:span><text:span text:style-name="T202">t</text:span><text:span text:style-name="T201">e</text:span><text:span text:style-name="T238"> </text:span><text:span text:style-name="T201">co</text:span><text:span text:style-name="T215">n</text:span><text:span text:style-name="T202">s</text:span><text:span text:style-name="T201">egui</text:span><text:span text:style-name="T202">t</text:span><text:span text:style-name="T201">i</text:span><text:span text:style-name="T233"> </text:span><text:span text:style-name="T201">al</text:span><text:span text:style-name="T233"> </text:span><text:span text:style-name="T201">pro</text:span><text:span text:style-name="T206">v</text:span><text:span text:style-name="T202">v</text:span><text:span text:style-name="T201">e</text:span><text:span text:style-name="T211">d</text:span><text:span text:style-name="T201">i</text:span><text:span text:style-name="T218">m</text:span><text:span text:style-name="T201">en</text:span><text:span text:style-name="T202">t</text:span><text:span text:style-name="T201">o</text:span><text:span text:style-name="T233"> </text:span><text:span text:style-name="T194">e</text:span><text:span text:style-name="T201">mana</text:span><text:span text:style-name="T202">t</text:span><text:span text:style-name="T201">o</text:span><text:span text:style-name="T238"> </text:span><text:span text:style-name="T201">sulla</text:span><text:span text:style-name="T235"> </text:span><text:span text:style-name="T201">base</text:span><text:span text:style-name="T235"> </text:span><text:span text:style-name="T194">d</text:span><text:span text:style-name="T201">ella</text:span><text:span text:style-name="T235"> </text:span><text:span text:style-name="T201">dichiara</text:span><text:span text:style-name="T215">z</text:span><text:span text:style-name="T201">ione</text:span><text:span text:style-name="T239"> </text:span><text:span text:style-name="T201">non</text:span><text:span text:style-name="T235"> </text:span><text:span text:style-name="T201">ve</text:span><text:span text:style-name="T194">r</text:span><text:span text:style-name="T201">i</text:span><text:span text:style-name="T202">t</text:span><text:span text:style-name="T201">iera</text:span><text:span text:style-name="T235"> </text:span><text:span text:style-name="T201">(D</text:span><text:span text:style-name="T202">P</text:span><text:span text:style-name="T201">R</text:span><text:span text:style-name="T235"> </text:span><text:span text:style-name="T201">n</text:span><text:span text:style-name="T202">.</text:span><text:span text:style-name="T201">403</text:span><text:span text:style-name="T202">/</text:span><text:span text:style-name="T201">98</text:span><text:span text:style-name="T212">.</text:span><text:span text:style-name="T202">P</text:span><text:span text:style-name="T201">er</text:span><text:span text:style-name="T235"> </text:span><text:span text:style-name="T201">la</text:span><text:span text:style-name="T233"> </text:span><text:span text:style-name="T201">re</text:span><text:span text:style-name="T215">v</text:span><text:span text:style-name="T201">o</text:span><text:span text:style-name="T202">c</text:span><text:span text:style-name="T201">a</text:span><text:span text:style-name="T235"> </text:span><text:span text:style-name="T201">dei </text:span><text:span text:style-name="T202">c</text:span><text:span text:style-name="T201">on</text:span><text:span text:style-name="T202">t</text:span><text:span text:style-name="T201">ribu</text:span><text:span text:style-name="T202">t</text:span><text:span text:style-name="T201">i e</text:span><text:span text:style-name="T194">v</text:span><text:span text:style-name="T201">en</text:span><text:span text:style-name="T202">t</text:span><text:span text:style-name="T201">ua</text:span><text:span text:style-name="T205">l</text:span><text:span text:style-name="T218">m</text:span><text:span text:style-name="T201">e</text:span><text:span text:style-name="T194">n</text:span><text:span text:style-name="T202">t</text:span><text:span text:style-name="T201">e eroga</text:span><text:span text:style-name="T202">t</text:span><text:span text:style-name="T201">i</text:span><text:span text:style-name="T211"> </text:span><text:span text:style-name="T202">s</text:span><text:span text:style-name="T201">i</text:span><text:span text:style-name="T194"> </text:span><text:span text:style-name="T201">pro</text:span><text:span text:style-name="T202">c</text:span><text:span text:style-name="T201">ede</text:span><text:span text:style-name="T211">r</text:span><text:span text:style-name="T201">à </text:span><text:span text:style-name="T202">s</text:span><text:span text:style-name="T201">e</text:span><text:span text:style-name="T202">c</text:span><text:span text:style-name="T201">ondo</text:span><text:span text:style-name="T194"> </text:span><text:span text:style-name="T201">quan</text:span><text:span text:style-name="T202">t</text:span><text:span text:style-name="T201">o</text:span><text:span text:style-name="T211"> </text:span><text:span text:style-name="T201">prepos</text:span><text:span text:style-name="T202">t</text:span><text:span text:style-name="T201">o</text:span><text:span text:style-name="T211"> </text:span><text:span text:style-name="T201">all’ar</text:span><text:span text:style-name="T202">t.</text:span><text:span text:style-name="T201">11 della</text:span><text:span text:style-name="T205"> </text:span><text:span text:style-name="T201">legge reg</text:span><text:span text:style-name="T194">i</text:span><text:span text:style-name="T201">onale</text:span><text:span text:style-name="T205"> </text:span><text:span text:style-name="T201">5</text:span><text:span text:style-name="T202">/</text:span><text:span text:style-name="T201">2000</text:span><text:span text:style-name="T211">)</text:span><text:span text:style-name="T202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Wingdings1" svg:font-family="Wingding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2T10:46:06.246000000</dc:date>
    <meta:editing-cycles>35</meta:editing-cycles>
    <meta:editing-duration>PT4H13M37S</meta:editing-duration>
    <meta:generator>LibreOffice/6.1.5.2$Windows_X86_64 LibreOffice_project/90f8dcf33c87b3705e78202e3df5142b201bd805</meta:generator>
    <meta:document-statistic meta:table-count="0" meta:image-count="0" meta:object-count="0" meta:page-count="4" meta:paragraph-count="94" meta:word-count="1249" meta:character-count="9535" meta:non-whitespace-character-count="8277"/>
  </office:meta>
</office:document-meta>
</file>