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07cm" table:align="right"/>
    </style:style>
    <style:style style:name="Tabella1.A" style:family="table-column">
      <style:table-column-properties style:column-width="16.907cm"/>
    </style:style>
    <style:style style:name="Tabella1.A1" style:family="table-cell">
      <style:table-cell-properties fo:padding="0.097cm" fo:border="0.05pt solid #000000"/>
    </style:style>
    <style:style style:name="Tabella1.2" style:family="table-row">
      <style:table-row-properties style:min-row-height="8.837cm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307cm" fo:margin-right="0.466cm" fo:margin-top="0cm" fo:margin-bottom="0cm" loext:contextual-spacing="false" fo:line-height="100%" fo:text-align="center" style:justify-single-word="false" fo:text-indent="0cm" style:auto-text-indent="false"/>
      <style:text-properties style:use-window-font-color="true"/>
    </style:style>
    <style:style style:name="P2" style:family="paragraph" style:parent-style-name="Standard">
      <style:paragraph-properties fo:margin-left="0.307cm" fo:margin-right="0.466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Arial1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P3" style:family="paragraph" style:parent-style-name="Standard">
      <style:paragraph-properties fo:margin-top="0cm" fo:margin-bottom="0.146cm" loext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1" fo:font-size="8pt" fo:letter-spacing="normal" fo:font-style="normal" style:text-underline-style="none" fo:font-weight="normal" officeooo:paragraph-rsid="000aa047" style:font-name-asian="Arial2" style:font-size-asian="8pt" style:font-style-asian="normal" style:font-weight-asian="normal" style:font-name-complex="Arial2" style:font-size-complex="8pt" style:font-style-complex="normal" style:font-weight-complex="normal" style:text-scale="100%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aa047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9pt" officeooo:paragraph-rsid="000aa047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aa047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aa047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cd865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9pt" fo:letter-spacing="normal" fo:font-style="normal" style:text-underline-style="none" fo:font-weight="normal" officeooo:rsid="000aa047" officeooo:paragraph-rsid="000aa047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aa047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cd865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7" style:family="paragraph" style:parent-style-name="Standard">
      <style:paragraph-properties fo:margin-left="0.395cm" fo:margin-right="-0.035cm" fo:margin-top="0cm" fo:margin-bottom="0cm" loext:contextual-spacing="false" fo:line-height="100%" fo:text-indent="0cm" style:auto-text-indent="false"/>
    </style:style>
    <style:style style:name="P18" style:family="paragraph" style:parent-style-name="Standard" style:master-page-name="Standard">
      <style:paragraph-properties fo:margin-left="14.258cm" fo:margin-right="-0.035cm" fo:margin-top="0cm" fo:margin-bottom="0cm" loext:contextual-spacing="false" fo:line-height="100%" fo:text-indent="0cm" style:auto-text-indent="false" style:page-number="auto"/>
    </style:style>
    <style:style style:name="P19" style:family="paragraph" style:parent-style-name="Standard" style:list-style-name="L1">
      <style:paragraph-properties fo:margin-top="0cm" fo:margin-bottom="0.023cm" loext:contextual-spacing="false" fo:line-height="0.423cm"/>
      <style:text-properties style:use-window-font-color="true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0" style:family="paragraph" style:parent-style-name="Standard" style:list-style-name="L1">
      <style:paragraph-properties fo:margin-top="0cm" fo:margin-bottom="0cm" loext:contextual-spacing="false" fo:line-height="99%">
        <style:tab-stops>
          <style:tab-stop style:position="1.03cm"/>
        </style:tab-stops>
      </style:paragraph-properties>
      <style:text-properties officeooo:paragraph-rsid="00121eaa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text-align="start" style:justify-single-word="false">
        <style:tab-stops>
          <style:tab-stop style:position="1.03cm"/>
        </style:tab-stops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1">
      <style:paragraph-properties fo:margin-top="0cm" fo:margin-bottom="0cm" loext:contextual-spacing="false" fo:line-height="100%">
        <style:tab-stops>
          <style:tab-stop style:position="1.03cm"/>
        </style:tab-stops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1" fo:font-size="8pt" fo:letter-spacing="normal" fo:font-style="normal" style:text-underline-style="none" fo:font-weight="normal" officeooo:paragraph-rsid="0010c01a" style:font-name-asian="Arial2" style:font-size-asian="8pt" style:font-style-asian="normal" style:font-weight-asian="normal" style:font-name-complex="Arial2" style:font-size-complex="8pt" style:font-style-complex="normal" style:font-weight-complex="normal" style:text-scale="100%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f23a5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normal" style:text-underline-style="none" fo:font-weight="normal" officeooo:rsid="000aa047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9pt" officeooo:paragraph-rsid="000f23a5" style:font-size-asian="9pt" style:font-size-complex="9pt"/>
    </style:style>
    <style:style style:name="P27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paragraph-rsid="000f23a5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8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  <style:text-properties officeooo:paragraph-rsid="000f23a5"/>
    </style:style>
    <style:style style:name="P29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  <style:text-properties officeooo:paragraph-rsid="0010c01a"/>
    </style:style>
    <style:style style:name="P30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  <style:text-properties style:text-line-through-style="none" style:text-line-through-type="none" style:font-name="Arial1" fo:font-size="8pt" fo:letter-spacing="normal" fo:font-style="normal" style:text-underline-style="none" fo:font-weight="normal" officeooo:paragraph-rsid="000f23a5" style:font-name-asian="Arial2" style:font-size-asian="8pt" style:font-style-asian="normal" style:font-weight-asian="normal" style:font-name-complex="Arial2" style:font-size-complex="8pt" style:font-style-complex="normal" style:font-weight-complex="normal" style:text-scale="100%"/>
    </style:style>
    <style:style style:name="P31" style:family="paragraph" style:parent-style-name="Standard">
      <style:paragraph-properties fo:margin-left="0.201cm" fo:margin-right="-0.035cm" fo:margin-top="0.182cm" fo:margin-bottom="0cm" loext:contextual-spacing="false" fo:line-height="100%" fo:text-indent="0cm" style:auto-text-indent="false"/>
      <style:text-properties officeooo:paragraph-rsid="000f23a5"/>
    </style:style>
    <style:style style:name="P32" style:family="paragraph" style:parent-style-name="Standard">
      <style:paragraph-properties fo:margin-left="0.201cm" fo:margin-right="-0.035cm" fo:margin-top="0.182cm" fo:margin-bottom="0cm" loext:contextual-spacing="false" fo:line-height="100%" fo:text-indent="0cm" style:auto-text-indent="false"/>
      <style:text-properties officeooo:paragraph-rsid="0010c01a"/>
    </style:style>
    <style:style style:name="P33" style:family="paragraph" style:parent-style-name="Standard">
      <style:paragraph-properties fo:margin-left="0.201cm" fo:margin-right="-0.035cm" fo:margin-top="0.182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6pt" fo:letter-spacing="normal" fo:font-style="italic" style:text-underline-style="none" fo:font-weight="normal" officeooo:rsid="0016f127" officeooo:paragraph-rsid="0010c01a" style:font-name-asian="Arial2" style:font-size-asian="5.25pt" style:font-style-asian="italic" style:font-weight-asian="normal" style:font-name-complex="Arial2" style:font-size-complex="6pt" style:font-style-complex="italic" style:font-weight-complex="normal" style:text-scale="100%"/>
    </style:style>
    <style:style style:name="P34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fo:font-style="italic" officeooo:paragraph-rsid="000f23a5" style:font-style-asian="italic" style:font-style-complex="italic"/>
    </style:style>
    <style:style style:name="P35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6pt" fo:letter-spacing="0.088cm" fo:font-style="italic" style:text-underline-style="none" fo:font-weight="normal" officeooo:rsid="000ecd1f" officeooo:paragraph-rsid="000f23a5" style:font-name-asian="Arial2" style:font-size-asian="5.25pt" style:font-style-asian="italic" style:font-weight-asian="normal" style:font-name-complex="Arial2" style:font-size-complex="6pt" style:font-style-complex="italic" style:font-weight-complex="normal" style:text-scale="100%"/>
    </style:style>
    <style:style style:name="P36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0ecd1f" officeooo:paragraph-rsid="000f23a5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37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0ecd1f" officeooo:paragraph-rsid="0010c01a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38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officeooo:rsid="000ecd1f" officeooo:paragraph-rsid="000f23a5" fo:background-color="transparent"/>
    </style:style>
    <style:style style:name="P39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officeooo:rsid="000ecd1f" officeooo:paragraph-rsid="0010c01a" fo:background-color="transparent"/>
    </style:style>
    <style:style style:name="P40" style:family="paragraph" style:parent-style-name="Standard">
      <style:paragraph-properties fo:margin-left="0.201cm" fo:margin-right="11.063cm" fo:margin-top="0.182cm" fo:margin-bottom="0cm" loext:contextual-spacing="false" fo:line-height="100%" fo:text-align="start" style:justify-single-word="false" fo:text-indent="0cm" style:auto-text-indent="false"/>
      <style:text-properties officeooo:paragraph-rsid="0013566e"/>
    </style:style>
    <style:style style:name="P41" style:family="paragraph" style:parent-style-name="Standard">
      <style:paragraph-properties fo:margin-left="0cm" fo:margin-right="-0.035cm" fo:margin-top="0.062cm" fo:margin-bottom="0cm" loext:contextual-spacing="false" fo:line-height="100%" fo:text-indent="0cm" style:auto-text-indent="false"/>
      <style:text-properties style:font-name="Arial" fo:font-size="9pt" officeooo:paragraph-rsid="000aa047" style:font-size-asian="9pt" style:font-size-complex="9pt"/>
    </style:style>
    <style:style style:name="P42" style:family="paragraph" style:parent-style-name="Standard">
      <style:paragraph-properties fo:margin-left="0cm" fo:margin-right="-0.035cm" fo:margin-top="0.078cm" fo:margin-bottom="0cm" loext:contextual-spacing="false" fo:line-height="100%" fo:text-indent="0cm" style:auto-text-indent="false"/>
      <style:text-properties officeooo:paragraph-rsid="0010c01a"/>
    </style:style>
    <style:style style:name="P43" style:family="paragraph" style:parent-style-name="Standard">
      <style:paragraph-properties fo:margin-left="0cm" fo:margin-right="-0.035cm" fo:margin-top="0.078cm" fo:margin-bottom="0cm" loext:contextual-spacing="false" fo:line-height="100%" fo:text-indent="0cm" style:auto-text-indent="false"/>
      <style:text-properties style:font-name="Arial" fo:font-size="9pt" officeooo:paragraph-rsid="0010c01a" style:font-size-asian="9pt" style:font-size-complex="9pt"/>
    </style:style>
    <style:style style:name="P44" style:family="paragraph" style:parent-style-name="Standard">
      <style:paragraph-properties fo:margin-left="0cm" fo:margin-right="-0.035cm" fo:margin-top="0.18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0ecd1f" officeooo:paragraph-rsid="000f23a5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45" style:family="paragraph" style:parent-style-name="Standard">
      <style:paragraph-properties fo:margin-left="0cm" fo:margin-right="-0.035cm" fo:margin-top="0.18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0ecd1f" officeooo:paragraph-rsid="0010c01a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46" style:family="paragraph" style:parent-style-name="Standard">
      <style:paragraph-properties fo:margin-left="0cm" fo:margin-right="-0.035cm" fo:margin-top="0.18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0cd2e6" officeooo:paragraph-rsid="000f23a5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47" style:family="paragraph" style:parent-style-name="Standard">
      <style:paragraph-properties fo:margin-left="0cm" fo:margin-right="-0.035cm" fo:margin-top="0.18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6pt" fo:letter-spacing="normal" fo:font-style="italic" style:text-underline-style="none" fo:font-weight="normal" officeooo:rsid="000cd2e6" officeooo:paragraph-rsid="0010c01a" fo:background-color="transparent" style:font-name-asian="Arial2" style:font-size-asian="5.25pt" style:font-style-asian="italic" style:font-weight-asian="normal" style:font-name-complex="Arial2" style:font-size-complex="6pt" style:font-style-complex="italic" style:font-weight-complex="normal" style:text-scale="100%"/>
    </style:style>
    <style:style style:name="P48" style:family="paragraph" style:parent-style-name="Standard">
      <style:paragraph-properties fo:margin-left="0.201cm" fo:margin-right="11.008cm" fo:margin-top="0.182cm" fo:margin-bottom="0cm" loext:contextual-spacing="false" fo:line-height="149%" fo:text-align="start" style:justify-single-word="false" fo:text-indent="0cm" style:auto-text-indent="false"/>
      <style:text-properties officeooo:paragraph-rsid="0010c01a"/>
    </style:style>
    <style:style style:name="P49" style:family="paragraph" style:parent-style-name="Standard">
      <style:paragraph-properties fo:margin-left="0.201cm" fo:margin-right="11.008cm" fo:margin-top="0.182cm" fo:margin-bottom="0cm" loext:contextual-spacing="false" fo:line-height="149%" fo:text-align="start" style:justify-single-word="false" fo:text-indent="0cm" style:auto-text-indent="false"/>
      <style:text-properties fo:color="#000000" style:text-line-through-style="none" style:text-line-through-type="none" style:font-name="Arial1" fo:font-size="6pt" fo:letter-spacing="normal" fo:font-style="italic" style:text-underline-style="none" fo:font-weight="normal" officeooo:paragraph-rsid="0010c01a" style:font-name-asian="Arial2" style:font-size-asian="5.25pt" style:font-style-asian="italic" style:font-weight-asian="normal" style:font-name-complex="Arial2" style:font-size-complex="6pt" style:font-style-complex="italic" style:font-weight-complex="normal" style:text-scale="100%"/>
    </style:style>
    <style:style style:name="T1" style:family="text">
      <style:text-properties style:text-line-through-style="none" style:text-line-through-type="none" style:font-name="Arial1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2" style:family="text">
      <style:text-properties style:text-line-through-style="none" style:text-line-through-type="none" style:font-name="Arial1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3" style:family="text">
      <style:text-properties style:text-line-through-style="none" style:text-line-through-type="none" style:font-name="Arial1" fo:font-size="14pt" fo:letter-spacing="0.002cm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4" style:family="text">
      <style:text-properties style:text-line-through-style="none" style:text-line-through-type="none" style:font-name="Arial1" fo:font-size="14pt" fo:letter-spacing="0.002cm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5" style:family="text">
      <style:text-properties style:text-line-through-style="none" style:text-line-through-type="none" style:font-name="Arial1" fo:font-size="14pt" fo:letter-spacing="0.004cm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6" style:family="text">
      <style:text-properties style:text-line-through-style="none" style:text-line-through-type="none" style:font-name="Arial1" fo:font-size="14pt" fo:letter-spacing="0.004cm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7" style:family="text">
      <style:text-properties style:text-line-through-style="none" style:text-line-through-type="none" style:font-name="Arial1" fo:font-size="11pt" fo:letter-spacing="normal" style:text-underline-style="none" style:font-name-asian="Arial2" style:font-size-asian="11pt" style:font-name-complex="Arial2" style:font-size-complex="11pt" style:text-scale="100%"/>
    </style:style>
    <style:style style:name="T8" style:family="text">
      <style:text-properties style:text-line-through-style="none" style:text-line-through-type="none" style:font-name="Arial1" fo:font-size="11pt" fo:letter-spacing="normal" style:text-underline-style="none" officeooo:rsid="000cd865" style:font-name-asian="Arial2" style:font-size-asian="11pt" style:font-name-complex="Arial2" style:font-size-complex="11pt" style:text-scale="100%"/>
    </style:style>
    <style:style style:name="T9" style:family="text">
      <style:text-properties style:text-line-through-style="none" style:text-line-through-type="none" style:font-name="Arial1" fo:font-size="11pt" fo:letter-spacing="0.004cm" style:text-underline-style="none" style:font-name-asian="Arial2" style:font-size-asian="11pt" style:font-name-complex="Arial2" style:font-size-complex="11pt" style:text-scale="100%"/>
    </style:style>
    <style:style style:name="T10" style:family="text">
      <style:text-properties style:text-line-through-style="none" style:text-line-through-type="none" style:font-name="Arial1" fo:font-size="11pt" fo:letter-spacing="-0.002cm" style:text-underline-style="none" style:font-name-asian="Arial2" style:font-size-asian="11pt" style:font-name-complex="Arial2" style:font-size-complex="11pt" style:text-scale="100%"/>
    </style:style>
    <style:style style:name="T11" style:family="text">
      <style:text-properties style:text-line-through-style="none" style:text-line-through-type="none" style:font-name="Arial1" fo:font-size="11pt" fo:letter-spacing="0.002cm" style:text-underline-style="none" style:font-name-asian="Arial2" style:font-size-asian="11pt" style:font-name-complex="Arial2" style:font-size-complex="11pt" style:text-scale="100%"/>
    </style:style>
    <style:style style:name="T12" style:family="text">
      <style:text-properties style:text-line-through-style="none" style:text-line-through-type="none" style:font-name="Arial1" fo:font-size="9pt" fo:letter-spacing="normal" fo:language="en" fo:country="GB" fo:font-style="italic" fo:font-weight="normal" officeooo:rsid="000d72be" fo:background-color="transparent" loext:char-shading-value="0" style:font-name-asian="Arial2" style:font-size-asian="9pt" style:font-style-asian="italic" style:font-weight-asian="normal" style:font-size-complex="9pt" style:font-style-complex="italic" style:font-weight-complex="normal" style:text-scale="100%"/>
    </style:style>
    <style:style style:name="T13" style:family="text">
      <style:text-properties style:text-line-through-style="none" style:text-line-through-type="none" style:font-name="Arial1" fo:font-size="9pt" fo:letter-spacing="normal" fo:language="en" fo:country="GB" fo:font-style="italic" fo:font-weight="normal" fo:background-color="#ffffff" loext:char-shading-value="0" style:font-name-asian="Arial2" style:font-size-asian="9pt" style:font-style-asian="italic" style:font-weight-asian="normal" style:font-size-complex="9pt" style:font-style-complex="italic" style:font-weight-complex="normal" style:text-scale="100%"/>
    </style:style>
    <style:style style:name="T14" style:family="text">
      <style:text-properties style:text-line-through-style="none" style:text-line-through-type="none" style:font-name="Arial" fo:font-size="11pt" fo:letter-spacing="normal" fo:language="en" fo:country="GB" fo:font-style="normal" fo:font-weight="normal" fo:background-color="#ffffff" loext:char-shading-value="0" style:font-name-asian="Arial2" style:font-size-asian="11pt" style:font-style-asian="normal" style:font-weight-asian="normal" style:font-size-complex="11pt" style:font-style-complex="normal" style:font-weight-complex="normal" style:text-scale="100%"/>
    </style:style>
    <style:style style:name="T15" style:family="text">
      <style:text-properties fo:color="#000000" style:text-line-through-style="none" style:text-line-through-type="none" style:font-name="Arial1" fo:font-size="12pt" fo:letter-spacing="normal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16" style:family="text">
      <style:text-properties fo:color="#000000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17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8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0d72be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9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0ecd1f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20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0cd2e6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21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17b502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22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161d0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23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1be9b6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24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12f8ac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25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16f127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26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13566e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27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09f449" fo:background-color="transparent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28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0d72be" fo:background-color="transparent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29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161d00" fo:background-color="transparent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30" style:family="text">
      <style:text-properties fo:color="#000000" style:text-line-through-style="none" style:text-line-through-type="none" style:font-name="Arial1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31" style:family="text">
      <style:text-properties fo:color="#000000" style:text-line-through-style="none" style:text-line-through-type="none" style:font-name="Arial1" fo:font-size="9pt" fo:letter-spacing="normal" fo:font-style="normal" style:text-underline-style="none" fo:font-weight="normal" officeooo:rsid="000d72be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32" style:family="text">
      <style:text-properties fo:color="#000000" style:text-line-through-style="none" style:text-line-through-type="none" style:font-name="Arial1" fo:font-size="9pt" fo:letter-spacing="normal" style:text-underline-style="none" fo:font-weight="normal" style:font-name-asian="Arial2" style:font-size-asian="9pt" style:font-weight-asian="normal" style:font-name-complex="Arial2" style:font-size-complex="9pt" style:font-weight-complex="normal" style:text-scale="100%"/>
    </style:style>
    <style:style style:name="T33" style:family="text">
      <style:text-properties fo:color="#000000" style:text-line-through-style="none" style:text-line-through-type="none" style:font-name="Arial1" fo:font-size="9pt" fo:letter-spacing="normal" style:text-underline-style="none" fo:font-weight="normal" officeooo:rsid="0017b502" style:font-name-asian="Arial2" style:font-size-asian="9pt" style:font-weight-asian="normal" style:font-name-complex="Arial2" style:font-size-complex="9pt" style:font-weight-complex="normal" style:text-scale="100%"/>
    </style:style>
    <style:style style:name="T34" style:family="text">
      <style:text-properties fo:color="#000000" style:text-line-through-style="none" style:text-line-through-type="none" style:font-name="Arial1" fo:font-size="9pt" fo:letter-spacing="normal" style:text-underline-style="none" fo:font-weight="normal" officeooo:rsid="000d72be" style:font-name-asian="Arial2" style:font-size-asian="9pt" style:font-weight-asian="normal" style:font-name-complex="Arial2" style:font-size-complex="9pt" style:font-weight-complex="normal" style:text-scale="100%"/>
    </style:style>
    <style:style style:name="T35" style:family="text">
      <style:text-properties fo:color="#000000" style:text-line-through-style="none" style:text-line-through-type="none" style:font-name="Arial1" fo:font-size="9pt" fo:letter-spacing="normal" style:text-underline-style="none" fo:font-weight="normal" officeooo:rsid="000ecd1f" style:font-name-asian="Arial2" style:font-size-asian="9pt" style:font-weight-asian="normal" style:font-name-complex="Arial2" style:font-size-complex="9pt" style:font-weight-complex="normal" style:text-scale="100%"/>
    </style:style>
    <style:style style:name="T36" style:family="text">
      <style:text-properties fo:color="#000000" style:text-line-through-style="none" style:text-line-through-type="none" style:font-name="Arial1" fo:font-size="9pt" fo:letter-spacing="normal" fo:language="en" fo:country="GB" fo:font-style="italic" style:text-underline-style="none" fo:font-weight="normal" officeooo:rsid="000d72be" fo:background-color="transparent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37" style:family="text">
      <style:text-properties fo:color="#000000" style:text-line-through-style="none" style:text-line-through-type="none" style:font-name="Arial1" fo:font-size="9pt" fo:letter-spacing="normal" fo:language="en" fo:country="GB" fo:font-style="italic" style:text-underline-style="none" fo:font-weight="normal" fo:background-color="#ffffff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38" style:family="text">
      <style:text-properties fo:color="#000000" style:text-line-through-style="none" style:text-line-through-type="none" style:font-name="Arial1" fo:font-size="9pt" fo:letter-spacing="0.002cm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style:font-name="Arial1" fo:font-size="9pt" fo:letter-spacing="0.002cm" fo:font-style="normal" style:text-underline-style="none" fo:font-weight="normal" officeooo:rsid="000d72be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style:font-name="Arial1" fo:font-size="9pt" fo:letter-spacing="0.002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41" style:family="text">
      <style:text-properties fo:color="#000000" style:text-line-through-style="none" style:text-line-through-type="none" style:font-name="Arial1" fo:font-size="9pt" fo:letter-spacing="0.002cm" fo:font-style="italic" style:text-underline-style="none" fo:font-weight="normal" officeooo:rsid="000ecd1f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42" style:family="text">
      <style:text-properties fo:color="#000000" style:text-line-through-style="none" style:text-line-through-type="none" style:font-name="Arial1" fo:font-size="9pt" fo:letter-spacing="-0.002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43" style:family="text">
      <style:text-properties fo:color="#000000" style:text-line-through-style="none" style:text-line-through-type="none" style:font-name="Arial1" fo:font-size="9pt" fo:letter-spacing="-0.002cm" fo:font-style="italic" style:text-underline-style="none" fo:font-weight="normal" officeooo:rsid="000d72be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44" style:family="text">
      <style:text-properties fo:color="#000000" style:text-line-through-style="none" style:text-line-through-type="none" style:font-name="Arial1" fo:font-size="9pt" fo:letter-spacing="-0.002cm" style:text-underline-style="none" fo:font-weight="normal" style:font-name-asian="Arial2" style:font-size-asian="9pt" style:font-weight-asian="normal" style:font-name-complex="Arial2" style:font-size-complex="9pt" style:font-weight-complex="normal" style:text-scale="100%"/>
    </style:style>
    <style:style style:name="T45" style:family="text">
      <style:text-properties fo:color="#000000" style:text-line-through-style="none" style:text-line-through-type="none" style:font-name="Arial1" fo:font-size="9pt" fo:letter-spacing="0.004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46" style:family="text">
      <style:text-properties fo:color="#000000" style:text-line-through-style="none" style:text-line-through-type="none" style:font-name="Arial1" fo:font-size="9pt" fo:letter-spacing="0.004cm" fo:font-style="italic" style:text-underline-style="none" fo:font-weight="normal" officeooo:rsid="000d72be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47" style:family="text">
      <style:text-properties fo:color="#000000" style:text-line-through-style="none" style:text-line-through-type="none" style:font-name="Arial1" fo:font-size="9pt" fo:letter-spacing="-0.004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48" style:family="text">
      <style:text-properties fo:color="#000000" style:text-line-through-style="none" style:text-line-through-type="none" style:font-name="Arial1" fo:font-size="9pt" fo:letter-spacing="-0.004cm" fo:font-style="italic" style:text-underline-style="none" fo:font-weight="normal" officeooo:rsid="000d72be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49" style:family="text">
      <style:text-properties fo:color="#000000" style:text-line-through-style="none" style:text-line-through-type="none" style:font-name="Arial1" fo:font-size="9pt" fo:letter-spacing="-0.005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50" style:family="text">
      <style:text-properties fo:color="#000000" style:text-line-through-style="none" style:text-line-through-type="none" style:font-name="Arial1" fo:font-size="9pt" fo:letter-spacing="0.088cm" style:text-underline-style="none" fo:font-weight="normal" officeooo:rsid="000ecd1f" style:font-name-asian="Arial2" style:font-size-asian="9pt" style:font-weight-asian="normal" style:font-name-complex="Arial2" style:font-size-complex="9pt" style:font-weight-complex="normal" style:text-scale="100%"/>
    </style:style>
    <style:style style:name="T51" style:family="text">
      <style:text-properties fo:color="#000000" style:text-line-through-style="none" style:text-line-through-type="none" style:font-name="Arial1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52" style:family="text">
      <style:text-properties fo:color="#000000" style:text-line-through-style="none" style:text-line-through-type="none" style:font-name="Arial1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3" style:family="text"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4" style:family="text">
      <style:text-properties fo:color="#000000" style:text-line-through-style="none" style:text-line-through-type="none" style:font-name="Arial1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55" style:family="text">
      <style:text-properties fo:color="#000000" style:text-line-through-style="none" style:text-line-through-type="none" style:font-name="Arial1" fo:font-size="11pt" fo:letter-spacing="0.002cm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56" style:family="text">
      <style:text-properties fo:color="#000000" style:text-line-through-style="none" style:text-line-through-type="none" style:font-name="Arial1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58" style:family="text">
      <style:text-properties fo:color="#000000" style:text-line-through-style="none" style:text-line-through-type="none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9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60" style:family="text">
      <style:text-properties fo:color="#000000" style:text-line-through-style="none" style:text-line-through-type="none" style:font-name="Arial" fo:font-size="11pt" fo:letter-spacing="normal" fo:language="en" fo:country="GB" fo:font-style="normal" style:text-underline-style="none" fo:font-weight="normal" fo:background-color="#ffffff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61" style:family="text">
      <style:text-properties fo:color="#000000" style:text-line-through-style="none" style:text-line-through-type="none" style:font-name="Arial" fo:font-size="11pt" fo:letter-spacing="normal" fo:language="en" fo:country="GB" fo:font-style="normal" style:text-underline-style="none" fo:font-weight="normal" officeooo:rsid="000d72be" fo:background-color="#ffffff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62" style:family="text">
      <style:text-properties fo:color="#000000" style:text-line-through-style="none" style:text-line-through-type="none" fo:letter-spacing="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63" style:family="text">
      <style:text-properties fo:color="#000000" style:text-line-through-style="none" style:text-line-through-type="none" fo:letter-spacing="-0.005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64" style:family="text">
      <style:text-properties fo:color="#000000" style:text-line-through-style="none" style:text-line-through-type="none" fo:letter-spacing="-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65" style:family="text">
      <style:text-properties style:use-window-font-color="true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66" style:family="text">
      <style:text-properties style:use-window-font-color="true" style:text-line-through-style="none" style:text-line-through-type="none" style:font-name="Arial1" fo:font-size="11pt" fo:letter-spacing="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67" style:family="text">
      <style:text-properties style:use-window-font-color="true" style:text-line-through-style="none" style:text-line-through-type="none" style:font-name="Arial1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68" style:family="text">
      <style:text-properties style:use-window-font-color="true" style:text-line-through-style="none" style:text-line-through-type="none" style:font-name="Arial1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69" style:family="text">
      <style:text-properties style:use-window-font-color="true" style:text-line-through-style="none" style:text-line-through-type="none" style:font-name="Arial" fo:font-size="11pt" fo:letter-spacing="normal" fo:language="en" fo:country="GB" fo:font-style="normal" style:text-underline-style="none" fo:font-weight="normal" fo:background-color="#ffffff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70" style:family="text">
      <style:text-properties officeooo:rsid="000cd865"/>
    </style:style>
    <style:style style:name="T71" style:family="text">
      <style:text-properties style:font-name="Arial"/>
    </style:style>
    <style:style style:name="T72" style:family="text">
      <style:text-properties style:font-name="Arial" officeooo:rsid="000cd865"/>
    </style:style>
    <style:style style:name="T73" style:family="text">
      <style:text-properties style:font-name="Arial" officeooo:rsid="000f23a5"/>
    </style:style>
    <style:style style:name="T74" style:family="text">
      <style:text-properties style:font-name="Arial" fo:font-size="9pt" style:font-size-asian="9pt" style:font-size-complex="9pt"/>
    </style:style>
    <style:style style:name="T75" style:family="text">
      <style:text-properties style:font-name="Arial" fo:font-size="9pt" officeooo:rsid="000cd865" style:font-size-asian="9pt" style:font-size-complex="9pt"/>
    </style:style>
    <style:style style:name="T76" style:family="text">
      <style:text-properties officeooo:rsid="0017b502"/>
    </style:style>
    <style:style style:name="T77" style:family="text">
      <style:text-properties officeooo:rsid="0014baaf"/>
    </style:style>
    <style:style style:name="T78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5">Allegato</text:span><text:span text:style-name="T16"> </text:span><text:span text:style-name="T15">5</text:span></text:p>
      <text:p text:style-name="P3"/>
      <text:p text:style-name="P1"><text:span text:style-name="T1">INDIRIZZI</text:span><text:span text:style-name="T2"> </text:span><text:span text:style-name="T1">E</text:span><text:span text:style-name="T3"> </text:span><text:span text:style-name="T1">RIFERIMENTI</text:span><text:span text:style-name="T5"> </text:span><text:span text:style-name="T1">PER</text:span><text:span text:style-name="T2"> </text:span><text:span text:style-name="T1">LA</text:span><text:span text:style-name="T5"> </text:span><text:span text:style-name="T1">PRES</text:span><text:span text:style-name="T4">E</text:span><text:span text:style-name="T1">NTAZIONE</text:span><text:span text:style-name="T2"> </text:span><text:span text:style-name="T4">D</text:span><text:span text:style-name="T1">ELLE</text:span><text:span text:style-name="T2"> </text:span><text:span text:style-name="T1">RICH</text:span><text:span text:style-name="T6">I</text:span><text:span text:style-name="T1">ESTE</text:span><text:span text:style-name="T2"> </text:span><text:span text:style-name="T1">DI</text:span><text:span text:style-name="T2"> </text:span><text:span text:style-name="T4">C</text:span><text:span text:style-name="T1">ONTRIBUTO</text:span></text:p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4"><text:span text:style-name="T17"><text:s/>PER</text:span><text:span text:style-name="T30"> </text:span><text:span text:style-name="T17">LE</text:span><text:span text:style-name="T30"> </text:span><text:span text:style-name="T17">AZIENDE</text:span><text:span text:style-name="T30"> </text:span><text:span text:style-name="T17">DEL</text:span><text:span text:style-name="T38"> </text:span><text:span text:style-name="T17">TERRITORIO</text:span><text:span text:style-name="T30"> </text:span><text:span text:style-name="T17">DELL’AREA</text:span><text:span text:style-name="T30"> </text:span><text:span text:style-name="T17">SENE</text:span><text:span text:style-name="T40">S</text:span><text:span text:style-name="T17">E</text:span></text:p>
            <text:p text:style-name="P27"/>
            <text:p text:style-name="P28"><text:span text:style-name="T17">Dest</text:span><text:span text:style-name="T42">i</text:span><text:span text:style-name="T17">natario:</text:span></text:p>
            <text:p text:style-name="P31"><text:span text:style-name="T18">ARTI <text:s/></text:span><text:span text:style-name="T17">Settore</text:span><text:span text:style-name="T30"> </text:span><text:span text:style-name="T17">Serv</text:span><text:span text:style-name="T45">i</text:span><text:span text:style-name="T47">z</text:span><text:span text:style-name="T17">i</text:span><text:span text:style-name="T30"> </text:span><text:span text:style-name="T17">per</text:span><text:span text:style-name="T38"> </text:span><text:span text:style-name="T17">il</text:span><text:span text:style-name="T30"> </text:span><text:span text:style-name="T17">L</text:span><text:span text:style-name="T42">a</text:span><text:span text:style-name="T17">voro</text:span><text:span text:style-name="T30"> </text:span><text:span text:style-name="T17">di</text:span><text:span text:style-name="T30"> </text:span><text:span text:style-name="T17">Pisa</text:span><text:span text:style-name="T30"> </text:span><text:span text:style-name="T17">e</text:span><text:span text:style-name="T30"> </text:span><text:span text:style-name="T17">Siena – </text:span><text:span text:style-name="T19">Centro Impiego di Siena</text:span></text:p>
            <text:p text:style-name="P40"><text:span text:style-name="T17">Serv</text:span><text:span text:style-name="T40">i</text:span><text:span text:style-name="T49">z</text:span><text:span text:style-name="T17">io</text:span><text:span text:style-name="T30"> </text:span><text:span text:style-name="T40">C</text:span><text:span text:style-name="T17">ollo</text:span><text:span text:style-name="T40">c</text:span><text:span text:style-name="T17">amento</text:span><text:span text:style-name="T30"> </text:span><text:span text:style-name="T17">M</text:span><text:span text:style-name="T42">i</text:span><text:span text:style-name="T40">r</text:span><text:span text:style-name="T17">ato</text:span><text:span text:style-name="T30"> </text:span><text:span text:style-name="T17">Are</text:span><text:span text:style-name="T26">a s</text:span><text:span text:style-name="T42">e</text:span><text:span text:style-name="T17">nese</text:span><text:span text:style-name="T30"> <text:s/>- </text:span><text:span text:style-name="T17">Via</text:span><text:span text:style-name="T30"> </text:span><text:span text:style-name="T17">Fio</text:span><text:span text:style-name="T42">r</text:span><text:span text:style-name="T17">enti</text:span><text:span text:style-name="T42">n</text:span><text:span text:style-name="T17">a</text:span><text:span text:style-name="T40"> </text:span><text:span text:style-name="T41">n. </text:span><text:span text:style-name="T17">91 -</text:span></text:p>
            <text:p text:style-name="P40"><text:span text:style-name="T17">53100</text:span><text:span text:style-name="T30"> </text:span><text:span text:style-name="T17">SI</text:span><text:span text:style-name="T42">E</text:span><text:span text:style-name="T17">NA</text:span></text:p>
            <text:p text:style-name="P30"/>
            <text:p text:style-name="P28"><text:span text:style-name="T17">Per</text:span><text:span text:style-name="T30"> </text:span><text:span text:style-name="T40">i</text:span><text:span text:style-name="T17">nform</text:span><text:span text:style-name="T40">a</text:span><text:span text:style-name="T42">z</text:span><text:span text:style-name="T17">ioni:</text:span></text:p>
            <text:p text:style-name="P34"><text:span text:style-name="T32">Tel</text:span><text:span text:style-name="T33">efono </text:span><text:span text:style-name="T32"><text:s/></text:span><text:span text:style-name="T44">0</text:span><text:span text:style-name="T32">5</text:span><text:span text:style-name="T34">5 </text:span><text:span text:style-name="T35">1</text:span><text:span text:style-name="T50">9985387</text:span></text:p>
            <text:p text:style-name="P35"/>
            <text:p text:style-name="P46"><text:span text:style-name="T73">Or</text:span><text:span text:style-name="T71">ario di apertura al pubblico per la eventuale consegna a mano della domanda: </text:span><text:span text:style-name="T72">su appuntamento</text:span></text:p>
            <text:p text:style-name="P46"><text:span text:style-name="T72"/></text:p>
            <text:p text:style-name="P44">E.mail : collocamentomiratoareasenese@arti.toscana.it</text:p>
            <text:p text:style-name="P26"><text:span text:style-name="T58"/></text:p>
          </table:table-cell>
        </table:table-row>
        <table:table-row table:style-name="Tabella1.2">
          <table:table-cell table:style-name="Tabella1.A2" office:value-type="string">
            <text:p text:style-name="P42"><text:span text:style-name="T17">PER</text:span><text:span text:style-name="T30"> </text:span><text:span text:style-name="T17">LE</text:span><text:span text:style-name="T30"> </text:span><text:span text:style-name="T17">AZIENDE</text:span><text:span text:style-name="T30"> </text:span><text:span text:style-name="T17">DEL</text:span><text:span text:style-name="T38"> </text:span><text:span text:style-name="T17">TERRITORIO</text:span><text:span text:style-name="T30"> </text:span><text:span text:style-name="T17">DELL’AREA PISANA</text:span></text:p>
            <text:p text:style-name="P23"/>
            <text:p text:style-name="P29"><text:span text:style-name="T17">Dest</text:span><text:span text:style-name="T42">i</text:span><text:span text:style-name="T17">natario:</text:span></text:p>
            <text:p text:style-name="P32"><text:span text:style-name="T18">ARTI <text:s/>Settore</text:span><text:span text:style-name="T31"> </text:span><text:span text:style-name="T18">Serv</text:span><text:span text:style-name="T46">i</text:span><text:span text:style-name="T48">z</text:span><text:span text:style-name="T18">i</text:span><text:span text:style-name="T31"> </text:span><text:span text:style-name="T18">per</text:span><text:span text:style-name="T39"> </text:span><text:span text:style-name="T18">il</text:span><text:span text:style-name="T31"> </text:span><text:span text:style-name="T18">L</text:span><text:span text:style-name="T43">a</text:span><text:span text:style-name="T18">voro</text:span><text:span text:style-name="T31"> </text:span><text:span text:style-name="T18">di</text:span><text:span text:style-name="T31"> </text:span><text:span text:style-name="T18">Pisa</text:span><text:span text:style-name="T31"> </text:span><text:span text:style-name="T18">e</text:span><text:span text:style-name="T31"> </text:span><text:span text:style-name="T18">Siena - </text:span><text:span text:style-name="T22">Centro Impiego di Pisa </text:span></text:p>
            <text:p text:style-name="P48"><text:span text:style-name="T17">Serv</text:span><text:span text:style-name="T40">i</text:span><text:span text:style-name="T49">z</text:span><text:span text:style-name="T17">io</text:span><text:span text:style-name="T30"> </text:span><text:span text:style-name="T40">C</text:span><text:span text:style-name="T17">ollocamento</text:span><text:span text:style-name="T30"> </text:span><text:span text:style-name="T17">Mirato</text:span><text:span text:style-name="T30"> </text:span><text:span text:style-name="T17">Area</text:span><text:span text:style-name="T30"> </text:span><text:span text:style-name="T17">Pisana</text:span><text:span text:style-name="T30"> - </text:span><text:span text:style-name="T17">Via</text:span><text:span text:style-name="T30"> </text:span><text:span text:style-name="T17">Cesare</text:span><text:span text:style-name="T30"> </text:span><text:span text:style-name="T17">Ba</text:span><text:span text:style-name="T40">t</text:span><text:span text:style-name="T17">tisti</text:span><text:span text:style-name="T30"> </text:span><text:span text:style-name="T17">n.1</text:span><text:span text:style-name="T23">4</text:span><text:span text:style-name="T17"> - 56125</text:span><text:span text:style-name="T30"> </text:span><text:span text:style-name="T17">PISA</text:span></text:p>
            <text:p text:style-name="P49"/>
            <text:p text:style-name="P29"><text:span text:style-name="T17">Per</text:span><text:span text:style-name="T30"> </text:span><text:span text:style-name="T40">i</text:span><text:span text:style-name="T17">nform</text:span><text:span text:style-name="T40">a</text:span><text:span text:style-name="T42">z</text:span><text:span text:style-name="T17">ioni:</text:span></text:p>
            <text:p text:style-name="P32"><text:span text:style-name="T17">Tel</text:span><text:span text:style-name="T21">efono </text:span><text:span text:style-name="T42">0</text:span><text:span text:style-name="T17">5</text:span><text:span text:style-name="T24">5</text:span><text:span text:style-name="T25">19985337</text:span></text:p>
            <text:p text:style-name="P33"/>
            <text:p text:style-name="P47"><text:span text:style-name="T74">Orario di apertura al pubblico per la eventuale consegna a mano della domanda: </text:span><text:span text:style-name="T75">su appuntamento</text:span></text:p>
            <text:p text:style-name="P45">E.mail : collocamentomirat<text:span text:style-name="T77">o.pisa</text:span>@arti.toscana.it</text:p>
            <text:p text:style-name="P43"><text:span text:style-name="T52"/></text:p>
          </table:table-cell>
        </table:table-row>
        <table:table-row>
          <table:table-cell table:style-name="Tabella1.A2" office:value-type="string">
            <text:p text:style-name="P17"><text:span text:style-name="T54">Moda</text:span><text:span text:style-name="T55">l</text:span><text:span text:style-name="T54">ità</text:span><text:span text:style-name="T56"> </text:span><text:span text:style-name="T54">di</text:span><text:span text:style-name="T53"> </text:span><text:span text:style-name="T54">i</text:span><text:span text:style-name="T55">n</text:span><text:span text:style-name="T54">vio</text:span><text:span text:style-name="T53"> </text:span><text:span text:style-name="T55">d</text:span><text:span text:style-name="T54">elle</text:span><text:span text:style-name="T56"> </text:span><text:span text:style-name="T54">richies</text:span><text:span text:style-name="T55">t</text:span><text:span text:style-name="T54">e</text:span><text:span text:style-name="T53"> </text:span><text:span text:style-name="T54">di</text:span><text:span text:style-name="T53"> </text:span><text:span text:style-name="T54">contribut</text:span><text:span text:style-name="T55">o</text:span><text:span text:style-name="T54">:</text:span></text:p>
            <text:list xml:id="list1537291166" text:style-name="L1">
              <text:list-header>
                <text:p text:style-name="P19"/>
              </text:list-header>
              <text:list-item>
                <text:p text:style-name="P20"><text:span text:style-name="T65">Tr</text:span><text:span text:style-name="T66">a</text:span><text:span text:style-name="T67">m</text:span><text:span text:style-name="T65">ite p</text:span><text:span text:style-name="T68">e</text:span><text:span text:style-name="T65">c a</text:span><text:span text:style-name="T68">l</text:span><text:span text:style-name="T65">l</text:span><text:span text:style-name="T67">’</text:span><text:span text:style-name="T65">indi</text:span><text:span text:style-name="T68">r</text:span><text:span text:style-name="T65">iz</text:span><text:span text:style-name="T68">z</text:span><text:span text:style-name="T65">o: </text:span><text:span text:style-name="Internet_20_link"><text:span text:style-name="T69"> </text:span></text:span><text:span text:style-name="Internet_20_link"><text:span text:style-name="T61"> arti.pisa_siena@postacert.toscana.it</text:span></text:span></text:p>
              </text:list-item>
              <text:list-item>
                <text:p text:style-name="P21"><text:span text:style-name="T7">Con </text:span><text:span text:style-name="T11">c</text:span><text:span text:style-name="T7">ons</text:span><text:span text:style-name="T11">e</text:span><text:span text:style-name="T7">gna a </text:span><text:span text:style-name="T10">m</text:span><text:span text:style-name="T7">ano </text:span><text:span text:style-name="T11">di</text:span><text:span text:style-name="T7">re</text:span><text:span text:style-name="T11">t</text:span><text:span text:style-name="T7">ta</text:span><text:span text:style-name="T10">m</text:span><text:span text:style-name="T7">ente</text:span><text:span text:style-name="T9"> </text:span><text:span text:style-name="T7">ag</text:span><text:span text:style-name="T11">l</text:span><text:span text:style-name="T7">i s</text:span><text:span text:style-name="T11">p</text:span><text:span text:style-name="T7">ort</text:span><text:span text:style-name="T11">e</text:span><text:span text:style-name="T7">lli dei </text:span><text:span text:style-name="T11">S</text:span><text:span text:style-name="T7">erv</text:span><text:span text:style-name="T11">i</text:span><text:span text:style-name="T7">zi Collo</text:span><text:span text:style-name="T11">c</text:span><text:span text:style-name="T7">a</text:span><text:span text:style-name="T10">m</text:span><text:span text:style-name="T7">en</text:span><text:span text:style-name="T11">t</text:span><text:span text:style-name="T7">o </text:span><text:span text:style-name="T11">M</text:span><text:span text:style-name="T7">ira</text:span><text:span text:style-name="T11">t</text:span><text:span text:style-name="T7">o </text:span><text:span text:style-name="T8">previo appuntamento </text:span></text:p>
              </text:list-item>
              <text:list-item>
                <text:p text:style-name="P22"><text:span text:style-name="T7">Tr</text:span><text:span text:style-name="T11">a</text:span><text:span text:style-name="T7">mite rac</text:span><text:span text:style-name="T11">co</text:span><text:span text:style-name="T10">m</text:span><text:span text:style-name="T7">andata</text:span><text:span text:style-name="T11"> </text:span><text:span text:style-name="T7">A.</text:span><text:span text:style-name="T11">R</text:span><text:span text:style-name="T7">. a </text:span><text:span text:style-name="T11">u</text:span><text:span text:style-name="T7">no d</text:span><text:span text:style-name="T11">e</text:span><text:span text:style-name="T7">gli </text:span><text:span text:style-name="T11">i</text:span><text:span text:style-name="T7">ndi</text:span><text:span text:style-name="T11">r</text:span><text:span text:style-name="T7">izzi</text:span><text:span text:style-name="T11"> </text:span><text:span text:style-name="T7">sop</text:span><text:span text:style-name="T11">r</text:span><text:span text:style-name="T7">a i</text:span><text:span text:style-name="T11">n</text:span><text:span text:style-name="T7">dic</text:span><text:span text:style-name="T11">a</text:span><text:span text:style-name="T7">ti</text:span></text:p>
              </text:list-item>
              <text:list-item>
                <text:p text:style-name="P21"><text:span text:style-name="T7">Le </text:span><text:span text:style-name="T11">r</text:span><text:span text:style-name="T7">ich</text:span><text:span text:style-name="T11">i</text:span><text:span text:style-name="T7">este dovran</text:span><text:span text:style-name="T11">n</text:span><text:span text:style-name="T7">o perve</text:span><text:span text:style-name="T11">n</text:span><text:span text:style-name="T7">ire</text:span><text:span text:style-name="T11"> </text:span><text:span text:style-name="T7">ag</text:span><text:span text:style-name="T11">l</text:span><text:span text:style-name="T7">i uffi</text:span><text:span text:style-name="T11">c</text:span><text:span text:style-name="T7">i</text:span><text:span text:style-name="T11"> </text:span><text:span text:style-name="T7">sec</text:span><text:span text:style-name="T11">o</text:span><text:span text:style-name="T7">ndo le moda</text:span><text:span text:style-name="T11">l</text:span><text:span text:style-name="T7">ità </text:span><text:span text:style-name="T11">p</text:span><text:span text:style-name="T7">revi</text:span><text:span text:style-name="T11">s</text:span><text:span text:style-name="T7">te a</text:span><text:span text:style-name="T11">l</text:span><text:span text:style-name="T7">l’ar</text:span><text:span text:style-name="T11">t</text:span><text:span text:style-name="T7">.9 dell</text:span><text:span text:style-name="T11">’</text:span><text:span text:style-name="T7">avv</text:span><text:span text:style-name="T11">iso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1:20:18.61</meta:creation-date>
    <dc:date>2020-09-01T10:00:10.036000000</dc:date>
    <meta:editing-duration>PT36M43S</meta:editing-duration>
    <meta:editing-cycles>9</meta:editing-cycles>
    <meta:generator>LibreOffice/6.1.5.2$Windows_X86_64 LibreOffice_project/90f8dcf33c87b3705e78202e3df5142b201bd805</meta:generator>
    <meta:print-date>2020-08-31T11:47:13.340000000</meta:print-date>
    <meta:document-statistic meta:table-count="1" meta:image-count="0" meta:object-count="0" meta:page-count="1" meta:paragraph-count="25" meta:word-count="178" meta:character-count="1253" meta:non-whitespace-character-count="1094"/>
  </office:meta>
</office:document-meta>
</file>