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57000000654C67E7E9DC5CBB8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</style:style>
    <style:style style:name="P2" style:family="paragraph" style:parent-style-name="Normale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3" style:family="paragraph" style:parent-style-name="Normale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4" style:family="paragraph" style:parent-style-name="Normale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Normale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Normale" style:master-page-name="MP0">
      <style:paragraph-properties fo:margin-top="0cm" fo:margin-bottom="0cm" loext:contextual-spacing="false" fo:line-height="150%" fo:text-align="justify" style:justify-single-word="false" style:page-number="auto" fo:break-before="page" style:text-autospace="non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AC-SIMILE DOMANDA</text:p>
      <text:p text:style-name="P4">Alla Camera di Commercio Industria Artigianato e Agricoltura di Firenze</text:p>
      <text:p text:style-name="P4">Piazza dei Giudici 3</text:p>
      <text:p text:style-name="P4">Firenze</text:p>
      <text:p text:style-name="P4"/>
      <text:p text:style-name="P1"><text:span text:style-name="Corpo_20_testo_20_Carattere"><text:span text:style-name="T2">Il/la sottoscritto/a</text:span></text:span><text:span text:style-name="Car._20_predefinito_20_paragrafo"><text:span text:style-name="T3"> __________________________________________________________</text:span></text:span></text:p>
      <text:p text:style-name="P2">nato/a _______________________________ il__________________________________</text:p>
      <text:p text:style-name="P2">Codice Fiscale ___________________________________________________________</text:p>
      <text:p text:style-name="P2">residente a____________________ in Via/Piazza __________________n.___________, con recapito a cui inviare qualsiasi comunicazione (indicare solo se diverso dalla residenza)______________________________________________________________________________________________________________________________________</text:p>
      <text:p text:style-name="P2">Telefono fisso ________________________ Cellulare____________________________</text:p>
      <text:p text:style-name="P2">E-mail__________________________________________________________________</text:p>
      <text:p text:style-name="P2">PEC (eventuale)__________________________________________________________</text:p>
      <text:p text:style-name="P5">CHIEDE</text:p>
      <text:p text:style-name="P2">di essere ammesso/a al concorso pubblico per esami per l’assunzione a tempo indeterminato e pieno di 3 Assistenti amministrativo - contabili (Categoria C, posizione economica C1) CCNL Funzioni Locali , riservato ai disabili di cui all’art. 1 L. 68/1999.</text:p>
      <text:p text:style-name="P2">A tal fine, ai sensi degli artt. 46 e 76 del D.P.R. N. 445 del 28.12.2000 sotto la propria responsabilità dichiara:</text:p>
      <text:p text:style-name="P2"/>
      <text:p text:style-name="P1"><text:span text:style-name="Car._20_predefinito_20_paragrafo"><text:span text:style-name="T3">a)<text:tab/>di essere cittadino/a italiano/a <text:s/></text:span></text:span><text:span text:style-name="Car._20_predefinito_20_paragrafo"><text:span text:style-name="T4">oppure</text:span></text:span><text:span text:style-name="Car._20_predefinito_20_paragrafo"><text:span text:style-name="T3"> <text:s/>di essere cittadino/a___________________;</text:span></text:span></text:p>
      <text:p text:style-name="P2">b)<text:tab/>di aver compiuto 18 anni alla data di scadenza del termine per la presentazione della domanda di partecipazione al presente concorso;</text:p>
      <text:p text:style-name="P2">c)<text:tab/>di essere idoneo/a all’impiego, fatto salvo in ogni caso l’accertamento successivo da parte dell’Amministrazione alla idoneità alle mansioni connesse al posto;</text:p>
      <text:p text:style-name="P2">d)<text:tab/>di essere iscritto/a nell’elenco di cui all’art. 8 della Legge n. 68/1999 tenuto dal Collocamento Mirato di ______________________;</text:p>
      <text:p text:style-name="P2">e)<text:tab/>di essere in possesso del titolo di studio di ________________________________</text:p>
      <text:p text:style-name="P2"><text:soft-page-break/><text:s/>conseguito il ______________ presso l’istituto _______________________________ (se titolo di studio straniero inserire il provvedimento di riconoscimento dell’equivalenza ______________________)</text:p>
      <text:p text:style-name="P2">f)<text:tab/>di essere iscritto/a nelle liste elettorali del Comune di ________________________</text:p>
      <text:p text:style-name="P2">ovvero i motivi della non iscrizione o cancellazione dalle stesse ___________________</text:p>
      <text:p text:style-name="P2">______________________________________________________</text:p>
      <text:p text:style-name="P2">g)<text:tab/>di non aver riportato condanne penali ovvero di riportato le seguenti condanne penali: </text:p>
      <text:p text:style-name="P2">______________________________________________________________________</text:p>
      <text:p text:style-name="P2">h)<text:tab/>di non aver procedimenti penali in corso ovvero di avere in corso i seguenti procedimenti penali:</text:p>
      <text:p text:style-name="P2">______________________________________________________________________</text:p>
      <text:p text:style-name="P2">i)<text:tab/>relativamente agli OBBLIGHI MILITARI (solo per i candidati di sesso maschile nati entro il 31.12.1985) di essere, rispetto agli obblighi militari, nella seguente regolare posizione:</text:p>
      <text:p text:style-name="P2">______________________________________________________________________</text:p>
      <text:p text:style-name="P2">j)<text:tab/>di non essere mai stato destituito/a o dispensato/a dall’impiego ovvero licenziato per motivi disciplinari o a seguito di condanna penale;</text:p>
      <text:p text:style-name="P2">k)<text:tab/>di aver riportato provvedimenti di destituzione o dispensa dall’impiego presso una Pubblica Amministrazione per persistente insufficiente rendimento ovvero non essere stati dichiarati decaduti da un impiego pubblico ai sensi dell’articolo 127, 1° comma, lett. d) del Testo Unico delle disposizioni concernenti lo statuto degli impiegati civili dello Stato approvato con D.P.R. n. 3 del 10/1/1957; non aver subito un licenziamento disciplinare o un licenziamento per giusta causa dall’impiego presso una Pubblica Amministrazione;</text:p>
      <text:p text:style-name="P2">l)<text:tab/>di essere in possesso del seguente titolo di preferenza (a parità di merito):</text:p>
      <text:p text:style-name="P2">_______________________________________________________________________________________________________________________________________________m)<text:tab/>di conoscere la lingua inglese, da accertarsi in sede di prova orale;</text:p>
      <text:p text:style-name="P2">n)<text:tab/>di essere a conoscenza dell'uso delle apparecchiature e delle applicazioni informatiche più diffuse, da accertarsi in sede di prova orale;</text:p>
      <text:p text:style-name="P2">o)<text:tab/>(EVENTUALE) di aver diritto al seguente tipo di ausilio necessario per sostenere le prove di esame, nonché l’eventuale necessità di tempi aggiuntivi in relazione al proprio </text:p>
      <text:p text:style-name="P2"/>
      <text:p text:style-name="P2"><text:soft-page-break/></text:p>
      <text:p text:style-name="P2">handicap (art. 20, legge 104/1992): ____________________________ (allegare certificazione medica);</text:p>
      <text:p text:style-name="P2">p) (EVENTUALE) di essere in possesso di certificazione attestante lo stato di handicap e della certificazione di invalidità uguale o superiore all’80% (art. 20, comma 2 bis, della Legge 5.2.1992 n. 104). I candidati in possesso di tale certificazione non sono tenuti a sostenere la prova preselettiva. (allegare certificazione);</text:p>
      <text:p text:style-name="P2">q)<text:tab/>di essere informato/a che il trattamento dei propri dati personali, ai sensi del Regolamento UE 679/2016, sarà finalizzato agli adempimenti relativi all'espletamento della procedura concorsuale: i dati contenuti nelle domande saranno raccolti, elaborati e archiviati tramite supporti informatici e messi a disposizione della Commissione esaminatrice e dell’Unità Organizzativa Personale e Relazioni Sindacali della Camera di Commercio di Firenze;</text:p>
      <text:p text:style-name="P2">r)<text:tab/>di accettare, senza riserva alcuna, le condizioni previste dall’avviso di selezione;</text:p>
      <text:p text:style-name="P2"/>
      <text:p text:style-name="P1"><text:span text:style-name="Car._20_predefinito_20_paragrafo"><text:span text:style-name="T5">Alla domanda sono allegati</text:span></text:span><text:span text:style-name="Car._20_predefinito_20_paragrafo"><text:span text:style-name="T3">:</text:span></text:span></text:p>
      <text:p text:style-name="P3">a)<text:tab/>copia di un documento d’identità in corso di validità; </text:p>
      <text:p text:style-name="P3">b)<text:tab/>eventuale documentazione relativa all’equivalenza del titolo di studio conseguito all’estero;</text:p>
      <text:p text:style-name="P3">c)<text:tab/>eventuale certificazione medico-sanitaria che specifichi il tipo di ausilio necessario nonché l'eventuale necessità di tempi aggiuntivi in relazione al proprio handicap (art. 20, L. 104/1992);</text:p>
      <text:p text:style-name="P3">d)<text:tab/>eventuale certificazione medico-sanitaria che attesti la condizione di cui all’art. 20, comma 2-bis, della Legge n. 104/1992 (invalidità uguale o superiore all’80%) ai fini dell’esonero dall’eventuale prova preselettiva.</text:p>
      <text:p text:style-name="P2"/>
      <text:p text:style-name="P2"/>
      <text:p text:style-name="P2">Il/la sottoscritto/a s’impegna, infine, a comunicare ogni eventuale variazione relativa al proprio recapito.</text:p>
      <text:p text:style-name="P2"/>
      <text:p text:style-name="P2"/>
      <text:p text:style-name="P1"><text:span text:style-name="Car._20_predefinito_20_paragrafo"><text:span text:style-name="T3">Data_______________<text:tab/><text:tab/><text:tab/>Firma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o_20_testo" style:display-name="Corpo testo" style:family="paragraph" style:parent-style-name="Normale">
      <loext:graphic-properties draw:fill="solid" draw:fill-color="#ffffff" draw:opacity="100%"/>
      <style:paragraph-properties fo:margin-left="0cm" fo:margin-right="0cm" fo:margin-top="1.376cm" fo:margin-bottom="0.635cm" loext:contextual-spacing="false" style:line-height-at-least="0.423cm" fo:text-align="justify" style:justify-single-word="false" fo:orphans="0" fo:widows="0" fo:hyphenation-ladder-count="no-limit" fo:text-indent="-0.635cm" style:auto-text-indent="false" fo:background-color="#ffffff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background-color="#ffffff" style:font-name-complex="Times New Roman" style:font-family-complex="'Times New Roman'" style:font-family-generic-complex="roman" style:font-pitch-complex="variable"/>
    </style:style>
    <style:style style:name="Corpo_20_testo_20_Carattere1" style:display-name="Corpo testo Carattere1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Header"/>
        <text:p text:style-name="Header"><text:span text:style-name="Car._20_predefinito_20_paragrafo"><text:span text:style-name="MT1"><draw:frame draw:style-name="Mfr1" draw:name="Immagine 1" text:anchor-type="as-char" svg:y="0cm" svg:width="5.808cm" style:rel-width="scale" svg:height="1.711cm" style:rel-height="scale" draw:z-index="2"><draw:image xlink:href="Pictures/1000020100000157000000654C67E7E9DC5CBB89.png" xlink:type="simple" xlink:show="embed" xlink:actuate="onLoad" loext:mime-type="image/png"/></draw:frame>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Balestri Chiara</meta:initial-creator>
    <dc:creator>Elena Zarone</dc:creator>
    <meta:creation-date>2019-12-09T14:54:00Z</meta:creation-date>
    <dc:date>2019-12-09T14:54:00Z</dc:date>
    <meta:print-date>2019-12-04T07:32:00Z</meta:print-date>
    <meta:editing-cycles>2</meta:editing-cycles>
    <meta:editing-duration>PT0S</meta:editing-duration>
    <meta:document-statistic meta:table-count="0" meta:image-count="1" meta:object-count="0" meta:page-count="3" meta:paragraph-count="47" meta:word-count="689" meta:character-count="5863" meta:non-whitespace-character-count="5212"/>
    <meta:template xlink:type="simple" xlink:actuate="onRequest" xlink:title="" xlink:href="file:///C:/Users/fg50076/Downloads/Facsimile_domanda.odt/Normal.dotm"/>
  </office:meta>
</office:document-meta>
</file>