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" style:font-pitch="variable"/>
    <style:font-face style:name="Wingdings1" svg:font-family="Wingding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0.423cm"/>
      <style:text-properties style:text-line-through-styl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" style:family="paragraph" style:parent-style-name="Standard">
      <style:paragraph-properties loext:contextual-spacing="false" fo:margin-top="0cm" fo:margin-bottom="0cm" fo:line-height="0.423cm"/>
      <style:text-properties style:text-line-through-styl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P3" style:family="paragraph" style:parent-style-name="Standard">
      <style:paragraph-properties loext:contextual-spacing="false" fo:margin-top="0cm" fo:margin-bottom="0cm" fo:line-height="0.423cm"/>
      <style:text-properties style:text-line-through-styl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1%"/>
    </style:style>
    <style:style style:name="P4" style:family="paragraph" style:parent-style-name="Standard">
      <style:paragraph-properties loext:contextual-spacing="false" fo:margin-top="0cm" fo:margin-bottom="0cm" fo:line-height="0.423cm" fo:text-align="justify" style:justify-single-word="false"/>
      <style:text-properties style:text-line-through-styl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1%"/>
    </style:style>
    <style:style style:name="P5" style:family="paragraph" style:parent-style-name="Standard">
      <style:paragraph-properties loext:contextual-spacing="false" fo:margin-top="0cm" fo:margin-bottom="0cm" fo:line-height="0.423cm"/>
      <style:text-properties style:text-line-through-style="none" style:font-name="Arial" fo:font-size="12pt" fo:letter-spacing="0.01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6" style:family="paragraph" style:parent-style-name="Standard">
      <style:paragraph-properties loext:contextual-spacing="false" fo:margin-top="0cm" fo:margin-bottom="0cm" fo:line-height="0.423cm" fo:text-align="justify" style:justify-single-word="false"/>
      <style:text-properties style:text-line-through-styl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7" style:family="paragraph" style:parent-style-name="Standard">
      <style:paragraph-properties loext:contextual-spacing="false" fo:margin-top="0cm" fo:margin-bottom="0cm" fo:line-height="0.388cm"/>
      <style:text-properties style:text-line-through-styl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8" style:family="paragraph" style:parent-style-name="Standard">
      <style:paragraph-properties loext:contextual-spacing="false" fo:margin-top="0cm" fo:margin-bottom="0cm" fo:line-height="0.388cm"/>
      <style:text-properties style:text-line-through-styl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P9" style:family="paragraph" style:parent-style-name="Standard">
      <style:paragraph-properties loext:contextual-spacing="false" fo:margin-top="0cm" fo:margin-bottom="0cm" fo:line-height="0.423cm"/>
      <style:text-properties style:text-line-through-style="none" style:font-name="Arial" fo:font-size="11pt" fo:letter-spacing="normal" fo:font-style="italic" style:text-underline-style="none" fo:font-weight="bold" style:font-name-asian="Arial" style:font-size-asian="11pt" style:font-style-asian="italic" style:font-weight-asian="bold" style:font-name-complex="Arial" style:font-size-complex="11pt" style:font-style-complex="italic" style:font-weight-complex="bold" style:text-scale="109%"/>
    </style:style>
    <style:style style:name="P10" style:family="paragraph" style:parent-style-name="Standard">
      <style:paragraph-properties loext:contextual-spacing="false" fo:margin-top="0cm" fo:margin-bottom="0cm" fo:line-height="0.42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loext:contextual-spacing="false" fo:margin-top="0cm" fo:margin-bottom="0.026cm" fo:line-height="0.247cm"/>
      <style:text-properties style:text-line-through-style="none" style:font-name="Arial" fo:font-size="7pt" fo:letter-spacing="normal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scale="100%"/>
    </style:style>
    <style:style style:name="P12" style:family="paragraph" style:parent-style-name="Standard">
      <style:paragraph-properties loext:contextual-spacing="false" fo:margin-top="0cm" fo:margin-bottom="0.026cm" fo:line-height="0.423cm"/>
      <style:text-properties style:text-line-through-styl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13" style:family="paragraph" style:parent-style-name="Standard">
      <style:paragraph-properties loext:contextual-spacing="false" fo:margin-top="0cm" fo:margin-bottom="0.026cm" fo:line-height="0.423cm"/>
      <style:text-properties fo:color="#00cc33" style:text-line-through-style="none" style:font-name="Arial" fo:font-size="11pt" fo:letter-spacing="normal" fo:font-style="normal" style:text-underline-style="none" fo:font-weight="normal" style:font-name-asian="Arial" style:font-size-asian="9.60000038146973pt" style:font-style-asian="normal" style:font-weight-asian="normal" style:font-name-complex="Arial" style:font-size-complex="11pt" style:font-style-complex="normal" style:font-weight-complex="normal" style:text-scale="109%"/>
    </style:style>
    <style:style style:name="P14" style:family="paragraph" style:parent-style-name="Standard">
      <style:paragraph-properties loext:contextual-spacing="false" fo:margin-top="0cm" fo:margin-bottom="0.026cm" fo:line-height="0.423cm"/>
      <style:text-properties fo:color="#00cc33" style:text-line-through-style="none" style:font-name="Arial" fo:font-size="11pt" fo:letter-spacing="normal" fo:font-style="normal" style:text-underline-style="none" fo:font-weight="normal" style:font-name-asian="Arial" style:font-size-asian="9.60000038146973pt" style:font-style-asian="normal" style:font-weight-asian="normal" style:font-name-complex="Arial" style:font-size-complex="11pt" style:font-style-complex="normal" style:font-weight-complex="normal" style:text-scale="109%"/>
    </style:style>
    <style:style style:name="P15" style:family="paragraph" style:parent-style-name="Standard">
      <style:paragraph-properties loext:contextual-spacing="false" fo:margin-left="0cm" fo:margin-right="-0.035cm" fo:margin-top="0cm" fo:margin-bottom="0cm" fo:line-height="100%" fo:text-indent="0cm" style:auto-text-indent="false"/>
    </style:style>
    <style:style style:name="P16" style:family="paragraph" style:parent-style-name="Standard">
      <style:paragraph-properties loext:contextual-spacing="false" fo:margin-left="0cm" fo:margin-right="-0.035cm" fo:margin-top="0cm" fo:margin-bottom="0cm" fo:line-height="100%" fo:text-indent="0cm" style:auto-text-indent="false">
        <style:tab-stops>
          <style:tab-stop style:position="10.1cm"/>
          <style:tab-stop style:position="12.051cm"/>
        </style:tab-stops>
      </style:paragraph-properties>
    </style:style>
    <style:style style:name="P17" style:family="paragraph" style:parent-style-name="Standard">
      <style:paragraph-properties loext:contextual-spacing="false" fo:margin-left="0cm" fo:margin-right="-0.035cm" fo:margin-top="0cm" fo:margin-bottom="0cm" fo:line-height="100%" fo:text-indent="0cm" style:auto-text-indent="false">
        <style:tab-stops>
          <style:tab-stop style:position="2.607cm"/>
          <style:tab-stop style:position="6.244cm"/>
        </style:tab-stops>
      </style:paragraph-properties>
    </style:style>
    <style:style style:name="P18" style:family="paragraph" style:parent-style-name="Standard">
      <style:paragraph-properties loext:contextual-spacing="false" fo:margin-left="0cm" fo:margin-right="-0.035cm" fo:margin-top="0cm" fo:margin-bottom="0cm" fo:line-height="100%" fo:text-indent="0cm" style:auto-text-indent="false"/>
    </style:style>
    <style:style style:name="P19" style:family="paragraph" style:parent-style-name="Standard">
      <style:paragraph-properties loext:contextual-spacing="false" fo:margin-left="0cm" fo:margin-right="-0.035cm" fo:margin-top="0cm" fo:margin-bottom="0cm" fo:line-height="100%" fo:text-indent="0cm" style:auto-text-indent="false"/>
    </style:style>
    <style:style style:name="P20" style:family="paragraph" style:parent-style-name="Standard">
      <style:paragraph-properties loext:contextual-spacing="false" fo:margin-left="0cm" fo:margin-right="-0.035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loext:contextual-spacing="false" fo:margin-left="0cm" fo:margin-right="-0.035cm" fo:margin-top="0cm" fo:margin-bottom="0cm" fo:line-height="95%" fo:text-indent="0cm" style:auto-text-indent="false"/>
    </style:style>
    <style:style style:name="P22" style:family="paragraph" style:parent-style-name="Standard">
      <style:paragraph-properties loext:contextual-spacing="false" fo:margin-left="0cm" fo:margin-right="-0.035cm" fo:margin-top="0cm" fo:margin-bottom="0cm" fo:line-height="100%" fo:text-indent="0cm" style:auto-text-indent="false"/>
      <style:text-properties fo:color="#000000" style:text-line-through-styl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23" style:family="paragraph" style:parent-style-name="Standard">
      <style:paragraph-properties loext:contextual-spacing="false" fo:margin-left="0cm" fo:margin-right="-0.035cm" fo:margin-top="0cm" fo:margin-bottom="0cm" fo:line-height="96%" fo:text-align="justify" style:justify-single-word="false" fo:text-indent="0cm" style:auto-text-indent="false"/>
      <style:text-properties fo:color="#000000"/>
    </style:style>
    <style:style style:name="P24" style:family="paragraph" style:parent-style-name="Standard">
      <style:paragraph-properties loext:contextual-spacing="false" fo:margin-left="0cm" fo:margin-right="-0.035cm" fo:margin-top="0cm" fo:margin-bottom="0cm" fo:line-height="96%" fo:text-align="justify" style:justify-single-word="false" fo:text-indent="0cm" style:auto-text-indent="false"/>
      <style:text-properties fo:color="#000000"/>
    </style:style>
    <style:style style:name="P25" style:family="paragraph" style:parent-style-name="Standard">
      <style:paragraph-properties loext:contextual-spacing="false" fo:margin-left="0cm" fo:margin-right="-0.035cm" fo:margin-top="0cm" fo:margin-bottom="0cm" fo:line-height="96%" fo:text-align="justify" style:justify-single-word="false" fo:text-indent="0cm" style:auto-text-indent="false"/>
    </style:style>
    <style:style style:name="P26" style:family="paragraph" style:parent-style-name="Standard">
      <style:paragraph-properties loext:contextual-spacing="false" fo:margin-left="0cm" fo:margin-right="-0.035cm" fo:margin-top="0cm" fo:margin-bottom="0cm" fo:line-height="100%" fo:text-align="justify" style:justify-single-word="false" fo:text-indent="0cm" style:auto-text-indent="false"/>
      <style:text-properties style:text-line-through-style="none" style:font-name="Arial" fo:font-size="12pt" fo:letter-spacing="0.011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7" style:family="paragraph" style:parent-style-name="Standard">
      <style:paragraph-properties loext:contextual-spacing="false" fo:margin-left="0cm" fo:margin-right="-0.035cm" fo:margin-top="0.168cm" fo:margin-bottom="0cm" fo:line-height="100%" fo:text-indent="0cm" style:auto-text-indent="false"/>
    </style:style>
    <style:style style:name="P28" style:family="paragraph" style:parent-style-name="Standard">
      <style:paragraph-properties loext:contextual-spacing="false" fo:margin-top="0cm" fo:margin-bottom="0.023cm" fo:line-height="0.423cm"/>
      <style:text-properties style:text-line-through-styl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9" style:family="paragraph" style:parent-style-name="Standard">
      <style:paragraph-properties loext:contextual-spacing="false" fo:margin-top="0cm" fo:margin-bottom="0.023cm" fo:line-height="0.423cm" fo:text-align="justify" style:justify-single-word="false"/>
      <style:text-properties style:text-line-through-styl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30" style:family="paragraph" style:parent-style-name="Standard">
      <style:paragraph-properties loext:contextual-spacing="false" fo:margin-top="0cm" fo:margin-bottom="0.023cm" fo:line-height="0.247cm"/>
      <style:text-properties style:text-line-through-style="none" style:font-name="Arial" fo:font-size="7pt" fo:letter-spacing="normal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scale="100%"/>
    </style:style>
    <style:style style:name="P31" style:family="paragraph" style:parent-style-name="Standard">
      <style:paragraph-properties loext:contextual-spacing="false" fo:margin-left="0.025cm" fo:margin-right="-0.035cm" fo:margin-top="0cm" fo:margin-bottom="0cm" fo:line-height="105%" fo:text-indent="0cm" style:auto-text-indent="false" fo:break-before="column"/>
      <style:text-properties fo:color="#000000" style:text-line-through-style="none" style:font-name="Arial" fo:font-size="10pt" fo:letter-spacing="0.00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32" style:family="paragraph" style:parent-style-name="Standard">
      <style:paragraph-properties loext:contextual-spacing="false" fo:margin-left="0.025cm" fo:margin-right="-0.035cm" fo:margin-top="0cm" fo:margin-bottom="0cm" fo:line-height="105%" fo:text-indent="0cm" style:auto-text-indent="false"/>
    </style:style>
    <style:style style:name="P33" style:family="paragraph" style:parent-style-name="Standard">
      <style:paragraph-properties loext:contextual-spacing="false" fo:margin-left="0.025cm" fo:margin-right="0.383cm" fo:margin-top="0cm" fo:margin-bottom="0cm" fo:line-height="100%" fo:text-align="start" style:justify-single-word="false" fo:text-indent="0cm" style:auto-text-indent="false">
        <style:tab-stops>
          <style:tab-stop style:position="1.875cm"/>
          <style:tab-stop style:position="3.022cm"/>
          <style:tab-stop style:position="3.745cm"/>
          <style:tab-stop style:position="5.646cm"/>
        </style:tab-stops>
      </style:paragraph-properties>
    </style:style>
    <style:style style:name="P34" style:family="paragraph" style:parent-style-name="Standard">
      <style:paragraph-properties loext:contextual-spacing="false" fo:margin-top="0cm" fo:margin-bottom="0.018cm" fo:line-height="0.212cm"/>
      <style:text-properties style:font-name="Times New Roman" fo:font-size="6pt" style:font-name-asian="Times New Roman" style:font-size-asian="6pt" style:font-name-complex="Times New Roman" style:font-size-complex="6pt"/>
    </style:style>
    <style:style style:name="P35" style:family="paragraph" style:parent-style-name="Standard">
      <style:paragraph-properties loext:contextual-spacing="false" fo:margin-top="0cm" fo:margin-bottom="0.018cm" fo:line-height="0.423cm"/>
      <style:text-properties style:text-line-through-styl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36" style:family="paragraph" style:parent-style-name="Standard">
      <style:paragraph-properties loext:contextual-spacing="false" fo:margin-left="2.223cm" fo:margin-right="0.462cm" fo:margin-top="0cm" fo:margin-bottom="0cm" fo:line-height="100%" fo:text-align="justify" style:justify-single-word="false" fo:text-indent="-2.223cm" style:auto-text-indent="false">
        <style:tab-stops>
          <style:tab-stop style:position="6.142cm"/>
          <style:tab-stop style:position="7.662cm"/>
        </style:tab-stops>
      </style:paragraph-properties>
    </style:style>
    <style:style style:name="P37" style:family="paragraph" style:parent-style-name="Standard">
      <style:paragraph-properties loext:contextual-spacing="false" fo:margin-top="0cm" fo:margin-bottom="0.004cm" fo:line-height="0.353cm"/>
      <style:text-properties style:text-line-through-styl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38" style:family="paragraph" style:parent-style-name="Standard">
      <style:paragraph-properties loext:contextual-spacing="false" fo:margin-top="0cm" fo:margin-bottom="0.004cm" fo:line-height="0.353cm" fo:text-align="justify" style:justify-single-word="false"/>
      <style:text-properties style:text-line-through-style="none" style:font-name="Arial" fo:font-size="10pt" fo:letter-spacing="0.00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39" style:family="paragraph" style:parent-style-name="Standard">
      <style:paragraph-properties loext:contextual-spacing="false" fo:margin-left="0.018cm" fo:margin-right="-0.035cm" fo:margin-top="0cm" fo:margin-bottom="0cm" fo:line-height="100%" fo:text-indent="0cm" style:auto-text-indent="false" fo:break-before="column"/>
    </style:style>
    <style:style style:name="P40" style:family="paragraph" style:parent-style-name="Standard">
      <style:paragraph-properties loext:contextual-spacing="false" fo:margin-left="0.044cm" fo:margin-right="-0.035cm" fo:margin-top="0cm" fo:margin-bottom="0cm" fo:line-height="100%" fo:text-indent="0cm" style:auto-text-indent="false"/>
    </style:style>
    <style:style style:name="P41" style:family="paragraph" style:parent-style-name="Standard">
      <style:paragraph-properties loext:contextual-spacing="false" fo:margin-top="0cm" fo:margin-bottom="0.039cm" fo:line-height="0.42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2" style:family="paragraph" style:parent-style-name="Standard">
      <style:paragraph-properties loext:contextual-spacing="false" fo:margin-top="0cm" fo:margin-bottom="0.086cm" fo:line-height="0.423cm"/>
      <style:text-properties style:text-line-through-styl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43" style:family="paragraph" style:parent-style-name="Standard">
      <style:paragraph-properties loext:contextual-spacing="false" fo:margin-top="0cm" fo:margin-bottom="0.104cm" fo:line-height="0.423cm"/>
      <style:text-properties style:text-line-through-style="none" style:font-name="Arial" fo:font-size="12pt" fo:letter-spacing="0.01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44" style:family="paragraph" style:parent-style-name="Standard">
      <style:paragraph-properties loext:contextual-spacing="false" fo:margin-left="7.768cm" fo:margin-right="-0.035cm" fo:margin-top="0cm" fo:margin-bottom="0cm" fo:line-height="100%" fo:text-indent="0cm" style:auto-text-indent="false"/>
    </style:style>
    <style:style style:name="P45" style:family="paragraph" style:parent-style-name="Standard">
      <style:paragraph-properties loext:contextual-spacing="false" fo:margin-top="0cm" fo:margin-bottom="0.005cm" fo:line-height="0.423cm"/>
      <style:text-properties style:text-line-through-styl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P46" style:family="paragraph" style:parent-style-name="Standard">
      <style:paragraph-properties loext:contextual-spacing="false" fo:margin-top="0cm" fo:margin-bottom="0.005cm" fo:line-height="0.423cm"/>
      <style:text-properties fo:color="#000000" style:text-line-through-styl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47" style:family="paragraph" style:parent-style-name="Standard">
      <style:paragraph-properties loext:contextual-spacing="false" fo:margin-left="0cm" fo:margin-right="6.463cm" fo:margin-top="0cm" fo:margin-bottom="0cm" fo:line-height="100%" fo:text-align="start" style:justify-single-word="false" fo:text-indent="0cm" style:auto-text-indent="false"/>
      <style:text-properties style:text-line-through-styl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48" style:family="paragraph" style:parent-style-name="Standard">
      <style:paragraph-properties loext:contextual-spacing="false" fo:margin-left="0cm" fo:margin-right="6.463cm" fo:margin-top="0cm" fo:margin-bottom="0cm" fo:line-height="100%" fo:text-align="start" style:justify-single-word="false" fo:text-indent="0cm" style:auto-text-indent="false"/>
      <style:text-properties fo:color="#000000"/>
    </style:style>
    <style:style style:name="P49" style:family="paragraph" style:parent-style-name="Standard">
      <style:paragraph-properties loext:contextual-spacing="false" fo:margin-left="0cm" fo:margin-right="6.463cm" fo:margin-top="0cm" fo:margin-bottom="0cm" fo:line-height="100%" fo:text-align="start" style:justify-single-word="false" fo:text-indent="0cm" style:auto-text-indent="false"/>
      <style:text-properties fo:color="#000000" style:text-line-through-styl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50" style:family="paragraph" style:parent-style-name="Standard">
      <style:paragraph-properties loext:contextual-spacing="false" fo:margin-left="0cm" fo:margin-right="5.084cm" fo:margin-top="0cm" fo:margin-bottom="0cm" fo:line-height="100%" fo:text-align="start" style:justify-single-word="false" fo:text-indent="0cm" style:auto-text-indent="false"/>
      <style:text-properties fo:color="#000000" style:text-line-through-styl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P51" style:family="paragraph" style:parent-style-name="Standard">
      <style:paragraph-properties loext:contextual-spacing="false" fo:margin-left="0cm" fo:margin-right="5.084cm" fo:margin-top="0cm" fo:margin-bottom="0cm" fo:line-height="100%" fo:text-align="start" style:justify-single-word="false" fo:text-indent="0cm" style:auto-text-indent="false"/>
      <style:text-properties fo:color="#000000"/>
    </style:style>
    <style:style style:name="P52" style:family="paragraph" style:parent-style-name="Standard">
      <style:paragraph-properties loext:contextual-spacing="false" fo:margin-left="0.699cm" fo:margin-right="6.937cm" fo:margin-top="0cm" fo:margin-bottom="0cm" fo:line-height="100%" fo:text-align="start" style:justify-single-word="false" fo:text-indent="-0.699cm" style:auto-text-indent="false"/>
    </style:style>
    <style:style style:name="P53" style:family="paragraph" style:parent-style-name="Standard">
      <style:paragraph-properties loext:contextual-spacing="false" fo:margin-left="0.699cm" fo:margin-right="6.937cm" fo:margin-top="0cm" fo:margin-bottom="0cm" fo:line-height="100%" fo:text-align="start" style:justify-single-word="false" fo:text-indent="-0.699cm" style:auto-text-indent="false"/>
      <style:text-properties fo:color="#000000" style:text-line-through-style="solid" style:font-name="Arial" fo:font-size="10pt" fo:letter-spacing="0.004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54" style:family="paragraph" style:parent-style-name="Standard">
      <style:paragraph-properties loext:contextual-spacing="false" fo:margin-top="0cm" fo:margin-bottom="0.034cm" fo:line-height="0.353cm"/>
      <style:text-properties style:text-line-through-styl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55" style:family="paragraph" style:parent-style-name="Standard">
      <style:paragraph-properties loext:contextual-spacing="false" fo:margin-left="0.699cm" fo:margin-right="0.392cm" fo:margin-top="0cm" fo:margin-bottom="0cm" fo:line-height="100%" fo:text-align="start" style:justify-single-word="false" fo:text-indent="-0.699cm" style:auto-text-indent="false"/>
    </style:style>
    <style:style style:name="P56" style:family="paragraph" style:parent-style-name="Standard">
      <style:paragraph-properties loext:contextual-spacing="false" fo:margin-left="0.699cm" fo:margin-right="0.392cm" fo:margin-top="0cm" fo:margin-bottom="0cm" fo:line-height="100%" fo:text-align="justify" style:justify-single-word="false" fo:text-indent="-0.699cm" style:auto-text-indent="false"/>
    </style:style>
    <style:style style:name="P57" style:family="paragraph" style:parent-style-name="Standard">
      <style:paragraph-properties loext:contextual-spacing="false" fo:margin-left="0cm" fo:margin-right="0.519cm" fo:margin-top="0cm" fo:margin-bottom="0cm" fo:line-height="96%" fo:text-align="start" style:justify-single-word="false" fo:text-indent="0cm" style:auto-text-indent="false"/>
    </style:style>
    <style:style style:name="P58" style:family="paragraph" style:parent-style-name="Standard">
      <style:paragraph-properties loext:contextual-spacing="false" fo:margin-top="0cm" fo:margin-bottom="0.019cm" fo:line-height="0.423cm"/>
      <style:text-properties style:text-line-through-styl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59" style:family="paragraph" style:parent-style-name="Standard">
      <style:paragraph-properties loext:contextual-spacing="false" fo:margin-left="7.551cm" fo:margin-right="-0.035cm" fo:margin-top="0cm" fo:margin-bottom="0cm" fo:line-height="100%" fo:text-indent="0cm" style:auto-text-indent="false"/>
    </style:style>
    <style:style style:name="P60" style:family="paragraph" style:parent-style-name="Standard">
      <style:paragraph-properties loext:contextual-spacing="false" fo:margin-left="7.551cm" fo:margin-right="-0.035cm" fo:margin-top="0cm" fo:margin-bottom="0cm" fo:line-height="100%" fo:text-indent="0cm" style:auto-text-indent="false"/>
      <style:text-properties fo:color="#000000" style:text-line-through-styl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P61" style:family="paragraph" style:parent-style-name="Standard">
      <style:paragraph-properties loext:contextual-spacing="false" fo:margin-left="1.27cm" fo:margin-right="0.386cm" fo:margin-top="0cm" fo:margin-bottom="0cm" fo:line-height="96%" fo:text-align="start" style:justify-single-word="false" fo:text-indent="-0.633cm" style:auto-text-indent="false"/>
    </style:style>
    <style:style style:name="P62" style:family="paragraph" style:parent-style-name="Standard">
      <style:paragraph-properties loext:contextual-spacing="false" fo:margin-left="0.635cm" fo:margin-right="-0.035cm" fo:margin-top="0cm" fo:margin-bottom="0cm" fo:line-height="100%" fo:text-indent="0cm" style:auto-text-indent="false"/>
    </style:style>
    <style:style style:name="P63" style:family="paragraph" style:parent-style-name="Standard">
      <style:paragraph-properties loext:contextual-spacing="false" fo:margin-left="0.635cm" fo:margin-right="-0.035cm" fo:margin-top="0cm" fo:margin-bottom="0cm" fo:line-height="96%" fo:text-indent="0cm" style:auto-text-indent="false"/>
    </style:style>
    <style:style style:name="P64" style:family="paragraph" style:parent-style-name="Standard">
      <style:paragraph-properties loext:contextual-spacing="false" fo:margin-left="1.27cm" fo:margin-right="0.462cm" fo:margin-top="0cm" fo:margin-bottom="0cm" fo:line-height="100%" fo:text-align="justify" style:justify-single-word="false" fo:text-indent="-0.633cm" style:auto-text-indent="false"/>
    </style:style>
    <style:style style:name="P65" style:family="paragraph" style:parent-style-name="Standard">
      <style:paragraph-properties loext:contextual-spacing="false" fo:margin-left="1.27cm" fo:margin-right="0.462cm" fo:margin-top="0cm" fo:margin-bottom="0cm" fo:line-height="96%" fo:text-align="justify" style:justify-single-word="false" fo:text-indent="-0.633cm" style:auto-text-indent="false"/>
    </style:style>
    <style:style style:name="P66" style:family="paragraph" style:parent-style-name="Standard">
      <style:paragraph-properties loext:contextual-spacing="false" fo:margin-top="0cm" fo:margin-bottom="0.009cm" fo:line-height="0.282cm"/>
      <style:text-properties style:text-line-through-style="none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P67" style:family="paragraph" style:parent-style-name="Standard">
      <style:paragraph-properties loext:contextual-spacing="false" fo:margin-left="5.228cm" fo:margin-right="-0.035cm" fo:margin-top="0cm" fo:margin-bottom="0cm" fo:line-height="100%" fo:text-indent="0cm" style:auto-text-indent="false"/>
    </style:style>
    <style:style style:name="P68" style:family="paragraph" style:parent-style-name="Standard">
      <style:paragraph-properties loext:contextual-spacing="false" fo:margin-top="0cm" fo:margin-bottom="0.011cm" fo:line-height="0.212cm"/>
      <style:text-properties style:text-line-through-style="none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scale="100%"/>
    </style:style>
    <style:style style:name="P69" style:family="paragraph" style:parent-style-name="Standard">
      <style:paragraph-properties loext:contextual-spacing="false" fo:margin-top="0cm" fo:margin-bottom="0.011cm" fo:line-height="0.212cm"/>
      <style:text-properties fo:color="#000000" style:text-line-through-style="none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scale="100%"/>
    </style:style>
    <style:style style:name="P70" style:family="paragraph" style:parent-style-name="Standard">
      <style:paragraph-properties loext:contextual-spacing="false" fo:margin-left="0cm" fo:margin-right="0.744cm" fo:margin-top="0cm" fo:margin-bottom="0cm" fo:line-height="146%" fo:text-align="start" style:justify-single-word="false" fo:text-indent="0cm" style:auto-text-indent="false"/>
    </style:style>
    <style:style style:name="P71" style:family="paragraph" style:parent-style-name="Standard">
      <style:paragraph-properties loext:contextual-spacing="false" fo:margin-left="0cm" fo:margin-right="0.247cm" fo:margin-top="0cm" fo:margin-bottom="0cm" fo:line-height="146%" fo:text-align="start" style:justify-single-word="false" fo:text-indent="0cm" style:auto-text-indent="false"/>
    </style:style>
    <style:style style:name="P72" style:family="paragraph" style:parent-style-name="Standard">
      <style:paragraph-properties loext:contextual-spacing="false" fo:margin-top="0cm" fo:margin-bottom="0.014cm" fo:line-height="0.212cm"/>
      <style:text-properties style:text-line-through-style="none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scale="100%"/>
    </style:style>
    <style:style style:name="P73" style:family="paragraph" style:parent-style-name="Standard">
      <style:paragraph-properties loext:contextual-spacing="false" fo:margin-left="0cm" fo:margin-right="1.226cm" fo:margin-top="0cm" fo:margin-bottom="0cm" fo:line-height="146%" fo:text-align="start" style:justify-single-word="false" fo:text-indent="0cm" style:auto-text-indent="false"/>
    </style:style>
    <style:style style:name="P74" style:family="paragraph" style:parent-style-name="Standard">
      <style:paragraph-properties loext:contextual-spacing="false" fo:margin-top="0cm" fo:margin-bottom="0.058cm" fo:line-height="0.423cm"/>
      <style:text-properties style:text-line-through-styl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75" style:family="paragraph" style:parent-style-name="Standard">
      <style:paragraph-properties loext:contextual-spacing="false" fo:margin-top="0cm" fo:margin-bottom="0.12cm" fo:line-height="0.423cm"/>
      <style:text-properties style:text-line-through-styl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76" style:family="paragraph" style:parent-style-name="Standard">
      <style:paragraph-properties loext:contextual-spacing="false" fo:margin-left="1.27cm" fo:margin-right="0.388cm" fo:margin-top="0cm" fo:margin-bottom="0cm" fo:line-height="100%" fo:text-align="start" style:justify-single-word="false" fo:text-indent="-0.633cm" style:auto-text-indent="false"/>
    </style:style>
    <style:style style:name="P77" style:family="paragraph" style:parent-style-name="Standard">
      <style:paragraph-properties loext:contextual-spacing="false" fo:margin-left="1.27cm" fo:margin-right="0.388cm" fo:margin-top="0cm" fo:margin-bottom="0cm" fo:line-height="100%" fo:text-align="start" style:justify-single-word="false" fo:text-indent="-0.633cm" style:auto-text-indent="false">
        <style:tab-stops>
          <style:tab-stop style:position="13.462cm"/>
        </style:tab-stops>
      </style:paragraph-properties>
    </style:style>
    <style:style style:name="P78" style:family="paragraph" style:parent-style-name="Standard">
      <style:paragraph-properties loext:contextual-spacing="false" fo:margin-left="1.27cm" fo:margin-right="0.39cm" fo:margin-top="0cm" fo:margin-bottom="0cm" fo:line-height="100%" fo:text-align="start" style:justify-single-word="false" fo:text-indent="-0.633cm" style:auto-text-indent="false">
        <style:tab-stops>
          <style:tab-stop style:position="3.187cm"/>
          <style:tab-stop style:position="4.8cm"/>
          <style:tab-stop style:position="7.176cm"/>
          <style:tab-stop style:position="9.109cm"/>
          <style:tab-stop style:position="12.069cm"/>
          <style:tab-stop style:position="13.466cm"/>
          <style:tab-stop style:position="16.683cm"/>
        </style:tab-stops>
      </style:paragraph-properties>
    </style:style>
    <style:style style:name="P79" style:family="paragraph" style:parent-style-name="Standard">
      <style:paragraph-properties loext:contextual-spacing="false" fo:margin-left="7.221cm" fo:margin-right="-0.035cm" fo:margin-top="0cm" fo:margin-bottom="0cm" fo:line-height="100%" fo:text-indent="0cm" style:auto-text-indent="false"/>
    </style:style>
    <style:style style:name="P80" style:family="paragraph" style:parent-style-name="Standard">
      <style:paragraph-properties loext:contextual-spacing="false" fo:margin-left="0.896cm" fo:margin-right="0.658cm" fo:margin-top="0cm" fo:margin-bottom="0cm" fo:line-height="100%" fo:text-align="center" style:justify-single-word="false" fo:text-indent="0cm" style:auto-text-indent="false"/>
    </style:style>
    <style:style style:name="P81" style:family="paragraph" style:parent-style-name="Standard">
      <style:paragraph-properties loext:contextual-spacing="false" fo:margin-left="0.896cm" fo:margin-right="0.658cm" fo:margin-top="0cm" fo:margin-bottom="0cm" fo:line-height="100%" fo:text-align="center" style:justify-single-word="false" fo:text-indent="0cm" style:auto-text-indent="false"/>
      <style:text-properties fo:color="#000000" style:text-line-through-styl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82" style:family="paragraph" style:parent-style-name="Standard">
      <style:paragraph-properties loext:contextual-spacing="false" fo:margin-left="0cm" fo:margin-right="0.457cm" fo:margin-top="0cm" fo:margin-bottom="0cm" fo:line-height="100%" fo:text-align="justify" style:justify-single-word="false" fo:text-indent="0cm" style:auto-text-indent="false"/>
    </style:style>
    <style:style style:name="P83" style:family="paragraph" style:parent-style-name="Standard">
      <style:paragraph-properties loext:contextual-spacing="false" fo:margin-left="0cm" fo:margin-right="0.462cm" fo:margin-top="0cm" fo:margin-bottom="0cm" fo:line-height="100%" fo:text-align="justify" style:justify-single-word="false" fo:text-indent="0cm" style:auto-text-indent="false"/>
    </style:style>
    <style:style style:name="P84" style:family="paragraph" style:parent-style-name="Standard" style:master-page-name="">
      <style:paragraph-properties loext:contextual-spacing="false" fo:margin-left="0.7cm" fo:margin-right="0.499cm" fo:margin-top="0cm" fo:margin-bottom="0cm" fo:line-height="100%" fo:text-align="start" style:justify-single-word="false" fo:orphans="0" fo:widows="0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85" style:family="paragraph" style:parent-style-name="Standard" style:master-page-name="">
      <style:paragraph-properties loext:contextual-spacing="false" fo:margin-left="0.6cm" fo:margin-right="0cm" fo:margin-top="0cm" fo:margin-bottom="0cm" fo:line-height="100%" fo:text-align="start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86" style:family="paragraph" style:parent-style-name="Standard">
      <style:paragraph-properties loext:contextual-spacing="false" fo:margin-left="0cm" fo:margin-right="0.46cm" fo:margin-top="0cm" fo:margin-bottom="0cm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</style:style>
    <style:style style:name="P87" style:family="paragraph" style:parent-style-name="Standard">
      <style:paragraph-properties loext:contextual-spacing="false" fo:margin-left="0cm" fo:margin-right="0.46cm" fo:margin-top="0cm" fo:margin-bottom="0cm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  <style:text-properties style:font-name="Arial" fo:font-size="11pt" style:font-size-asian="11pt" style:font-size-complex="11pt"/>
    </style:style>
    <style:style style:name="P88" style:family="paragraph" style:parent-style-name="Standard">
      <style:paragraph-properties loext:contextual-spacing="false" fo:margin-left="0cm" fo:margin-right="0.46cm" fo:margin-top="0cm" fo:margin-bottom="0cm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  <style:text-properties fo:color="#000000"/>
    </style:style>
    <style:style style:name="P89" style:family="paragraph" style:parent-style-name="Standard">
      <style:paragraph-properties loext:contextual-spacing="false" fo:margin-top="0.002cm" fo:margin-bottom="0cm" fo:line-height="95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90" style:family="paragraph" style:parent-style-name="Standard">
      <style:paragraph-properties loext:contextual-spacing="false" fo:margin-top="0.002cm" fo:margin-bottom="0cm" fo:line-height="95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fo:color="#000000" style:text-line-through-styl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 fo:hyphenate="false" fo:hyphenation-remain-char-count="2" fo:hyphenation-push-char-count="2"/>
    </style:style>
    <style:style style:name="P91" style:family="paragraph" style:parent-style-name="Standard">
      <style:paragraph-properties loext:contextual-spacing="false" fo:margin-left="0.699cm" fo:margin-right="-0.035cm" fo:margin-top="0cm" fo:margin-bottom="0cm" fo:line-height="100%" fo:text-indent="0cm" style:auto-text-indent="false"/>
      <style:text-properties fo:color="#000000" style:text-line-through-style="solid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P92" style:family="paragraph" style:parent-style-name="Standard">
      <style:text-properties fo:color="#000000" style:text-line-through-style="none" style:font-name="Arial" fo:font-size="10pt" fo:letter-spacing="0.004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93" style:family="paragraph" style:parent-style-name="Standard">
      <style:paragraph-properties loext:contextual-spacing="false" fo:margin-left="0cm" fo:margin-right="0.915cm" fo:margin-top="0cm" fo:margin-bottom="0cm" fo:line-height="150%" fo:text-align="start" style:justify-single-word="false" fo:text-indent="0cm" style:auto-text-indent="false"/>
    </style:style>
    <style:style style:name="P94" style:family="paragraph" style:parent-style-name="Standard" style:master-page-name="">
      <style:paragraph-properties loext:contextual-spacing="false" fo:margin-left="0cm" fo:margin-right="0.499cm" fo:margin-top="0cm" fo:margin-bottom="0cm" fo:line-height="150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95" style:family="paragraph" style:parent-style-name="Standard">
      <style:paragraph-properties loext:contextual-spacing="false" fo:margin-left="1.27cm" fo:margin-right="-0.035cm" fo:margin-top="0.175cm" fo:margin-bottom="0cm" fo:line-height="100%" fo:text-indent="0cm" style:auto-text-indent="false"/>
    </style:style>
    <style:style style:name="P96" style:family="paragraph" style:parent-style-name="Standard">
      <style:paragraph-properties loext:contextual-spacing="false" fo:margin-left="1.27cm" fo:margin-right="-0.035cm" fo:margin-top="0.18cm" fo:margin-bottom="0cm" fo:line-height="100%" fo:text-indent="0cm" style:auto-text-indent="false"/>
    </style:style>
    <style:style style:name="P97" style:family="paragraph" style:parent-style-name="Standard">
      <style:paragraph-properties loext:contextual-spacing="false" fo:margin-left="1.27cm" fo:margin-right="-0.035cm" fo:margin-top="0.182cm" fo:margin-bottom="0cm" fo:line-height="100%" fo:text-indent="0cm" style:auto-text-indent="false"/>
    </style:style>
    <style:style style:name="P98" style:family="paragraph" style:parent-style-name="Standard">
      <style:paragraph-properties loext:contextual-spacing="false" fo:margin-left="1.27cm" fo:margin-right="0.459cm" fo:margin-top="0.175cm" fo:margin-bottom="0cm" fo:line-height="96%" fo:text-align="justify" style:justify-single-word="false" fo:text-indent="0cm" style:auto-text-indent="false"/>
    </style:style>
    <style:style style:name="P99" style:family="paragraph" style:parent-style-name="Standard">
      <style:paragraph-properties loext:contextual-spacing="false" fo:margin-left="1.27cm" fo:margin-right="0.459cm" fo:margin-top="0.175cm" fo:margin-bottom="0cm" fo:line-height="96%" fo:text-align="justify" style:justify-single-word="false" fo:text-indent="0cm" style:auto-text-indent="false">
        <style:tab-stops>
          <style:tab-stop style:position="3.949cm"/>
        </style:tab-stops>
      </style:paragraph-properties>
    </style:style>
    <style:style style:name="P100" style:family="paragraph" style:parent-style-name="Standard">
      <style:paragraph-properties loext:contextual-spacing="false" fo:margin-left="-0.011cm" fo:margin-right="12.086cm" fo:margin-top="0cm" fo:margin-bottom="0cm" fo:line-height="100%" fo:text-align="justify" style:justify-single-word="false" fo:text-indent="0cm" style:auto-text-indent="false"/>
    </style:style>
    <style:style style:name="P101" style:family="paragraph" style:parent-style-name="Standard">
      <style:paragraph-properties loext:contextual-spacing="false" fo:margin-left="0cm" fo:margin-right="0.39cm" fo:margin-top="0cm" fo:margin-bottom="0cm" fo:line-height="100%" fo:text-align="justify" style:justify-single-word="false" fo:text-indent="0cm" style:auto-text-indent="false"/>
    </style:style>
    <style:style style:name="P102" style:family="paragraph" style:parent-style-name="Standard">
      <style:paragraph-properties loext:contextual-spacing="false" fo:margin-left="9.991cm" fo:margin-right="1.695cm" fo:margin-top="0cm" fo:margin-bottom="0cm" fo:line-height="100%" fo:text-align="justify" style:justify-single-word="false" fo:text-indent="-2.496cm" style:auto-text-indent="false"/>
    </style:style>
    <style:style style:name="P103" style:family="paragraph" style:parent-style-name="Standard">
      <style:paragraph-properties loext:contextual-spacing="false" fo:margin-left="8.035cm" fo:margin-right="1.685cm" fo:margin-top="0cm" fo:margin-bottom="0cm" fo:line-height="96%" fo:text-align="justify" style:justify-single-word="false" fo:text-indent="1.032cm" style:auto-text-indent="false"/>
    </style:style>
    <style:style style:name="P104" style:family="paragraph" style:parent-style-name="Standard">
      <style:paragraph-properties loext:contextual-spacing="false" fo:margin-left="0cm" fo:margin-right="0.42cm" fo:margin-top="0cm" fo:margin-bottom="0cm" fo:line-height="96%" fo:text-align="justify" style:justify-single-word="false" fo:text-indent="0cm" style:auto-text-indent="false"/>
    </style:style>
    <style:style style:name="P105" style:family="paragraph" style:parent-style-name="Standard">
      <style:paragraph-properties loext:contextual-spacing="false" fo:margin-top="0cm" fo:margin-bottom="0.002cm" fo:line-height="0.423cm"/>
      <style:text-properties fo:color="#000000" style:text-line-through-styl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106" style:family="paragraph" style:parent-style-name="Standard">
      <style:paragraph-properties loext:contextual-spacing="false" fo:margin-left="0.016cm" fo:margin-right="-0.035cm" fo:margin-top="0cm" fo:margin-bottom="0cm" fo:line-height="95%" fo:text-indent="0cm" style:auto-text-indent="false"/>
    </style:style>
    <style:style style:name="P107" style:family="paragraph" style:parent-style-name="Standard">
      <style:paragraph-properties loext:contextual-spacing="false" fo:margin-left="0.016cm" fo:margin-right="-0.035cm" fo:margin-top="0cm" fo:margin-bottom="0cm" fo:line-height="95%" fo:text-indent="0cm" style:auto-text-indent="false"/>
      <style:text-properties fo:color="#00cc33" style:text-line-through-styl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108" style:family="paragraph" style:parent-style-name="Standard">
      <style:paragraph-properties loext:contextual-spacing="false" fo:margin-left="0.635cm" fo:margin-right="0.388cm" fo:margin-top="0cm" fo:margin-bottom="0cm" fo:line-height="100%" fo:text-align="center" style:justify-single-word="false" fo:text-indent="0cm" style:auto-text-indent="false"/>
    </style:style>
    <style:style style:name="P109" style:family="paragraph" style:parent-style-name="Standard">
      <style:paragraph-properties loext:contextual-spacing="false" fo:margin-left="0.635cm" fo:margin-right="0.388cm" fo:margin-top="0cm" fo:margin-bottom="0.026cm" fo:line-height="0.423cm" fo:text-align="start" style:justify-single-word="false" fo:text-indent="0cm" style:auto-text-indent="false"/>
      <style:text-properties fo:color="#00cc33" style:text-line-through-style="none" style:font-name="Arial" fo:font-size="11pt" fo:letter-spacing="normal" fo:font-style="normal" style:text-underline-style="none" fo:font-weight="normal" style:font-name-asian="Arial" style:font-size-asian="9.60000038146973pt" style:font-style-asian="normal" style:font-weight-asian="normal" style:font-name-complex="Arial" style:font-size-complex="11pt" style:font-style-complex="normal" style:font-weight-complex="normal" style:text-scale="109%"/>
    </style:style>
    <style:style style:name="P110" style:family="paragraph" style:parent-style-name="Standard" style:master-page-name="Standard">
      <style:paragraph-properties loext:contextual-spacing="false" fo:margin-left="15.993cm" fo:margin-right="-0.035cm" fo:margin-top="0cm" fo:margin-bottom="0cm" fo:line-height="100%" fo:text-indent="0cm" style:auto-text-indent="false" style:page-number="auto"/>
    </style:style>
    <style:style style:name="P111" style:family="paragraph" style:parent-style-name="Standard" style:list-style-name="L1" style:master-page-name="">
      <style:paragraph-properties loext:contextual-spacing="false" fo:margin-left="0.801cm" fo:margin-right="0cm" fo:margin-top="0cm" fo:margin-bottom="0cm" fo:line-height="90%" fo:text-align="center" style:justify-single-word="false" fo:orphans="0" fo:widows="0" fo:hyphenation-ladder-count="no-limit" fo:text-indent="-0.80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112" style:family="paragraph" style:parent-style-name="Standard" style:list-style-name="L1" style:master-page-name="">
      <style:paragraph-properties loext:contextual-spacing="false" fo:margin-left="0.801cm" fo:margin-right="0cm" fo:margin-top="0cm" fo:margin-bottom="0cm" fo:line-height="90%" fo:text-align="start" style:justify-single-word="false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color="#000000" style:text-line-through-styl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 fo:hyphenate="false" fo:hyphenation-remain-char-count="2" fo:hyphenation-push-char-count="2"/>
    </style:style>
    <style:style style:name="P113" style:family="paragraph" style:parent-style-name="Standard" style:list-style-name="L2">
      <style:paragraph-properties loext:contextual-spacing="false" fo:margin-top="0cm" fo:margin-bottom="0cm" fo:line-height="95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114" style:family="paragraph" style:parent-style-name="Standard" style:list-style-name="L2">
      <style:paragraph-properties loext:contextual-spacing="false" fo:margin-top="0.002cm" fo:margin-bottom="0cm" fo:line-height="95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115" style:family="paragraph" style:parent-style-name="Standard">
      <style:paragraph-properties loext:contextual-spacing="false" fo:margin-left="0cm" fo:margin-right="-0.035cm" fo:margin-top="0cm" fo:margin-bottom="0cm" fo:line-height="100%" fo:text-indent="0cm" style:auto-text-indent="false"/>
      <style:text-properties style:use-window-font-color="true"/>
    </style:style>
    <style:style style:name="P116" style:family="paragraph" style:parent-style-name="Standard">
      <style:paragraph-properties loext:contextual-spacing="false" fo:margin-left="0.527cm" fo:margin-right="0.496cm" fo:margin-top="0cm" fo:margin-bottom="0cm" fo:line-height="100%" fo:text-align="start" style:justify-single-word="false" fo:text-indent="0cm" style:auto-text-indent="false"/>
    </style:style>
    <style:style style:name="P117" style:family="paragraph" style:parent-style-name="Standard" style:master-page-name="">
      <style:paragraph-properties loext:contextual-spacing="false" fo:margin-left="1.535cm" fo:margin-right="0.496cm" fo:margin-top="0cm" fo:margin-bottom="0cm" fo:line-height="100%" fo:text-align="start" style:justify-single-word="false" fo:orphans="0" fo:widows="0" fo:hyphenation-ladder-count="no-limit" fo:text-indent="-0.291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8" style:family="paragraph">
      <style:paragraph-properties style:writing-mode="lr-tb"/>
    </style:style>
    <style:style style:name="T1" style:family="text">
      <style:text-properties fo:color="#000000" style:text-line-through-style="none" style:font-name="Arial" fo:font-size="12pt" fo:letter-spacing="0.01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" style:family="text">
      <style:text-properties fo:color="#000000" style:text-line-through-style="none" style:font-name="Arial" fo:font-size="12pt" fo:letter-spacing="0.01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3" style:family="text">
      <style:text-properties fo:color="#000000" style:text-line-through-styl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4" style:family="text">
      <style:text-properties fo:color="#000000" style:text-line-through-styl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5" style:family="text">
      <style:text-properties fo:color="#000000" style:text-line-through-styl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6" style:family="text">
      <style:text-properties fo:color="#000000" style:text-line-through-styl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6%"/>
    </style:style>
    <style:style style:name="T7" style:family="text">
      <style:text-properties fo:color="#000000" style:text-line-through-styl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9%"/>
    </style:style>
    <style:style style:name="T8" style:family="text">
      <style:text-properties fo:color="#000000" style:text-line-through-styl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6%"/>
    </style:style>
    <style:style style:name="T9" style:family="text">
      <style:text-properties fo:color="#000000" style:text-line-through-styl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10" style:family="text">
      <style:text-properties fo:color="#000000" style:text-line-through-styl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7%"/>
    </style:style>
    <style:style style:name="T11" style:family="text">
      <style:text-properties fo:color="#000000" style:text-line-through-styl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12" style:family="text">
      <style:text-properties fo:color="#000000" style:text-line-through-styl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13" style:family="text">
      <style:text-properties fo:color="#000000" style:text-line-through-styl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14" style:family="text">
      <style:text-properties fo:color="#000000" style:text-line-through-styl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15" style:family="text">
      <style:text-properties fo:color="#000000" style:text-line-through-styl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16" style:family="text">
      <style:text-properties fo:color="#000000" style:text-line-through-style="none" style:font-name="Arial" fo:font-size="12pt" fo:letter-spacing="0.00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17" style:family="text">
      <style:text-properties fo:color="#000000" style:text-line-through-style="none" style:font-name="Arial" fo:font-size="12pt" fo:letter-spacing="0.00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18" style:family="text">
      <style:text-properties fo:color="#000000" style:text-line-through-style="none" style:font-name="Arial" fo:font-size="12pt" fo:letter-spacing="0.00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9%"/>
    </style:style>
    <style:style style:name="T19" style:family="text">
      <style:text-properties fo:color="#000000" style:text-line-through-style="none" style:font-name="Arial" fo:font-size="12pt" fo:letter-spacing="0.007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0" style:family="text">
      <style:text-properties fo:color="#000000" style:text-line-through-style="none" style:font-name="Arial" fo:font-size="12pt" fo:letter-spacing="0.007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7%"/>
    </style:style>
    <style:style style:name="T21" style:family="text">
      <style:text-properties fo:color="#000000" style:text-line-through-style="none" style:font-name="Arial" fo:font-size="12pt" fo:letter-spacing="0.007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22" style:family="text">
      <style:text-properties fo:color="#000000" style:text-line-through-style="none" style:font-name="Arial" fo:font-size="12pt" fo:letter-spacing="0.023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3" style:family="text">
      <style:text-properties fo:color="#000000" style:text-line-through-styl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4" style:family="text">
      <style:text-properties fo:color="#000000" style:text-line-through-styl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9%"/>
    </style:style>
    <style:style style:name="T25" style:family="text">
      <style:text-properties fo:color="#000000" style:text-line-through-styl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26" style:family="text">
      <style:text-properties fo:color="#000000" style:text-line-through-styl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27" style:family="text">
      <style:text-properties fo:color="#000000" style:text-line-through-styl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28" style:family="text">
      <style:text-properties fo:color="#000000" style:text-line-through-styl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6%"/>
    </style:style>
    <style:style style:name="T29" style:family="text">
      <style:text-properties fo:color="#000000" style:text-line-through-styl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30" style:family="text">
      <style:text-properties fo:color="#000000" style:text-line-through-styl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1%"/>
    </style:style>
    <style:style style:name="T31" style:family="text">
      <style:text-properties fo:color="#000000" style:text-line-through-styl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9%"/>
    </style:style>
    <style:style style:name="T32" style:family="text">
      <style:text-properties fo:color="#000000" style:text-line-through-styl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33" style:family="text">
      <style:text-properties fo:color="#000000" style:text-line-through-styl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34" style:family="text">
      <style:text-properties fo:color="#000000" style:text-line-through-styl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6%"/>
    </style:style>
    <style:style style:name="T35" style:family="text">
      <style:text-properties fo:color="#000000" style:text-line-through-styl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9%"/>
    </style:style>
    <style:style style:name="T36" style:family="text">
      <style:text-properties fo:color="#000000" style:text-line-through-styl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1%"/>
    </style:style>
    <style:style style:name="T37" style:family="text">
      <style:text-properties fo:color="#000000" style:text-line-through-styl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38" style:family="text">
      <style:text-properties fo:color="#000000" style:text-line-through-style="none" style:font-name="Arial" fo:font-size="10pt" fo:letter-spacing="0.04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39" style:family="text">
      <style:text-properties fo:color="#000000" style:text-line-through-style="none" style:font-name="Arial" fo:font-size="10pt" fo:letter-spacing="0.03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40" style:family="text">
      <style:text-properties fo:color="#000000" style:text-line-through-style="none" style:font-name="Arial" fo:font-size="10pt" fo:letter-spacing="0.011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41" style:family="text">
      <style:text-properties fo:color="#000000" style:text-line-through-style="none" style:font-name="Arial" fo:font-size="10pt" fo:letter-spacing="0.011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42" style:family="text">
      <style:text-properties fo:color="#000000" style:text-line-through-style="none" style:font-name="Arial" fo:font-size="10pt" fo:letter-spacing="0.007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43" style:family="text">
      <style:text-properties fo:color="#000000" style:text-line-through-style="none" style:font-name="Arial" fo:font-size="10pt" fo:letter-spacing="0.005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6%"/>
    </style:style>
    <style:style style:name="T44" style:family="text">
      <style:text-properties fo:color="#000000" style:text-line-through-style="none" style:font-name="Arial" fo:font-size="10pt" fo:letter-spacing="0.005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45" style:family="text">
      <style:text-properties fo:color="#000000" style:text-line-through-style="none" style:font-name="Arial" fo:font-size="10pt" fo:letter-spacing="0.00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46" style:family="text">
      <style:text-properties fo:color="#000000" style:text-line-through-styl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47" style:family="text">
      <style:text-properties fo:color="#000000" style:text-line-through-styl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48" style:family="text">
      <style:text-properties fo:color="#000000" style:text-line-through-styl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49" style:family="text">
      <style:text-properties fo:color="#000000" style:text-line-through-styl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0" style:family="text">
      <style:text-properties fo:color="#000000" style:text-line-through-styl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51" style:family="text">
      <style:text-properties fo:color="#000000" style:text-line-through-styl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52" style:family="text">
      <style:text-properties fo:color="#000000" style:text-line-through-styl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53" style:family="text">
      <style:text-properties fo:color="#000000" style:text-line-through-styl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54" style:family="text">
      <style:text-properties fo:color="#000000" style:text-line-through-style="none" style:font-name="Arial" fo:font-size="11pt" fo:letter-spacing="0.04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5" style:family="text">
      <style:text-properties fo:color="#000000" style:text-line-through-styl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6" style:family="text">
      <style:text-properties fo:color="#000000" style:text-line-through-styl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57" style:family="text">
      <style:text-properties fo:color="#000000" style:text-line-through-styl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58" style:family="text">
      <style:text-properties fo:color="#000000" style:text-line-through-styl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59" style:family="text">
      <style:text-properties fo:color="#000000" style:text-line-through-styl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60" style:family="text">
      <style:text-properties fo:color="#000000" style:text-line-through-styl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61" style:family="text">
      <style:text-properties fo:color="#000000" style:text-line-through-style="none" style:font-name="Arial" fo:font-size="11pt" fo:letter-spacing="normal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2" style:family="text">
      <style:text-properties fo:color="#000000" style:text-line-through-style="none" style:font-name="Arial" fo:font-size="11pt" fo:letter-spacing="normal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 loext:char-shading-value="0"/>
    </style:style>
    <style:style style:name="T63" style:family="text">
      <style:text-properties fo:color="#000000" style:text-line-through-style="none" style:font-name="Arial" fo:font-size="11pt" fo:letter-spacing="normal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 loext:char-shading-value="0"/>
    </style:style>
    <style:style style:name="T64" style:family="text">
      <style:text-properties fo:color="#000000" style:text-line-through-style="none" style:font-name="Arial" fo:font-size="11pt" fo:letter-spacing="normal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 loext:char-shading-value="0"/>
    </style:style>
    <style:style style:name="T65" style:family="text">
      <style:text-properties fo:color="#000000" style:text-line-through-styl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66" style:family="text">
      <style:text-properties fo:color="#000000" style:text-line-through-style="none" style:font-name="Arial" fo:font-size="11pt" fo:letter-spacing="0.03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7" style:family="text">
      <style:text-properties fo:color="#000000" style:text-line-through-style="none" style:font-name="Arial" fo:font-size="11pt" fo:letter-spacing="0.04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8" style:family="text">
      <style:text-properties fo:color="#000000" style:text-line-through-style="none" style:font-name="Arial" fo:font-size="11pt" fo:letter-spacing="0.03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9" style:family="text">
      <style:text-properties fo:color="#000000" style:text-line-through-styl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0" style:family="text">
      <style:text-properties fo:color="#000000" style:text-line-through-styl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71" style:family="text">
      <style:text-properties fo:color="#000000" style:text-line-through-styl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72" style:family="text">
      <style:text-properties fo:color="#000000" style:text-line-through-style="none" style:font-name="Arial" fo:font-size="11pt" fo:letter-spacing="0.18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3" style:family="text">
      <style:text-properties fo:color="#000000" style:text-line-through-style="none" style:font-name="Arial" fo:font-size="11pt" fo:letter-spacing="0.04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4" style:family="text">
      <style:text-properties fo:color="#000000" style:text-line-through-style="none" style:font-name="Arial" fo:font-size="11pt" fo:letter-spacing="0.03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5" style:family="text">
      <style:text-properties fo:color="#000000" style:text-line-through-style="none" style:font-name="Arial" fo:font-size="11pt" fo:letter-spacing="0.03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6" style:family="text">
      <style:text-properties fo:color="#000000" style:text-line-through-style="none" style:font-name="Arial" fo:font-size="11pt" fo:letter-spacing="-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7" style:family="text">
      <style:text-properties fo:color="#000000" style:text-line-through-style="none" style:font-name="Arial" fo:font-size="11pt" fo:letter-spacing="-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8" style:family="text">
      <style:text-properties fo:color="#000000" style:text-line-through-style="none" style:font-name="Arial" fo:font-size="11pt" fo:letter-spacing="-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9" style:family="text">
      <style:text-properties fo:color="#000000" style:text-line-through-style="none" style:font-name="Arial" fo:font-size="11pt" fo:letter-spacing="-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80" style:family="text">
      <style:text-properties fo:color="#000000" style:text-line-through-styl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1" style:family="text">
      <style:text-properties fo:color="#000000" style:text-line-through-styl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82" style:family="text">
      <style:text-properties fo:color="#000000" style:text-line-through-styl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83" style:family="text">
      <style:text-properties fo:color="#000000" style:text-line-through-styl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84" style:family="text">
      <style:text-properties fo:color="#000000" style:text-line-through-styl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85" style:family="text">
      <style:text-properties fo:color="#000000" style:text-line-through-styl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86" style:family="text">
      <style:text-properties fo:color="#000000" style:text-line-through-styl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7" style:family="text">
      <style:text-properties fo:color="#000000" style:text-line-through-styl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88" style:family="text">
      <style:text-properties fo:color="#000000" style:text-line-through-styl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89" style:family="text">
      <style:text-properties fo:color="#000000" style:text-line-through-styl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90" style:family="text">
      <style:text-properties fo:color="#000000" style:text-line-through-styl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91" style:family="text">
      <style:text-properties fo:color="#000000" style:text-line-through-styl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92" style:family="text">
      <style:text-properties fo:color="#000000" style:text-line-through-styl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93" style:family="text">
      <style:text-properties fo:color="#000000" style:text-line-through-styl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94" style:family="text">
      <style:text-properties fo:color="#000000" style:text-line-through-style="none" style:font-name="Arial" fo:font-size="11pt" fo:letter-spacing="0.01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95" style:family="text">
      <style:text-properties fo:color="#000000" style:text-line-through-style="none" style:font-name="Arial" fo:font-size="11pt" fo:letter-spacing="0.01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96" style:family="text">
      <style:text-properties fo:color="#000000" style:text-line-through-styl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97" style:family="text">
      <style:text-properties fo:color="#000000" style:text-line-through-styl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98" style:family="text">
      <style:text-properties fo:color="#000000" style:text-line-through-styl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99" style:family="text">
      <style:text-properties fo:color="#000000" style:text-line-through-styl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100" style:family="text">
      <style:text-properties fo:color="#000000" style:text-line-through-styl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101" style:family="text">
      <style:text-properties fo:color="#000000" style:text-line-through-styl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2" style:family="text">
      <style:text-properties fo:color="#000000" style:text-line-through-styl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103" style:family="text">
      <style:text-properties fo:color="#000000" style:text-line-through-styl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104" style:family="text">
      <style:text-properties fo:color="#000000" style:text-line-through-styl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105" style:family="text">
      <style:text-properties fo:color="#000000" style:text-line-through-style="none" style:font-name="Arial" fo:font-size="11pt" fo:letter-spacing="0.18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6" style:family="text">
      <style:text-properties fo:color="#000000" style:text-line-through-style="none" style:font-name="Arial" fo:font-size="11pt" fo:letter-spacing="0.02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7" style:family="text">
      <style:text-properties fo:color="#000000" style:text-line-through-style="none" style:font-name="Arial" fo:font-size="11pt" fo:letter-spacing="0.02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8" style:family="text">
      <style:text-properties fo:color="#000000" style:text-line-through-style="none" style:font-name="Arial" fo:font-size="11pt" fo:letter-spacing="0.02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9" style:family="text">
      <style:text-properties fo:color="#000000" style:text-line-through-style="none" style:font-name="Arial" fo:font-size="11pt" fo:letter-spacing="0.0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0" style:family="text">
      <style:text-properties fo:color="#000000" style:text-line-through-style="none" style:font-name="Arial" fo:font-size="11pt" fo:letter-spacing="0.12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1" style:family="text">
      <style:text-properties fo:color="#000000" style:text-line-through-style="none" style:font-name="Arial" fo:font-size="11pt" fo:letter-spacing="0.12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2" style:family="text">
      <style:text-properties fo:color="#000000" style:text-line-through-style="none" style:font-name="Arial" fo:font-size="11pt" fo:letter-spacing="0.12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3" style:family="text">
      <style:text-properties fo:color="#000000" style:text-line-through-styl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4" style:family="text">
      <style:text-properties fo:color="#000000" style:text-line-through-style="none" style:font-name="Arial" fo:font-size="11pt" fo:letter-spacing="0.01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5" style:family="text">
      <style:text-properties fo:color="#000000" style:text-line-through-style="none" style:font-name="Arial" fo:font-size="11pt" fo:letter-spacing="0.01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6" style:family="text">
      <style:text-properties fo:color="#000000" style:text-line-through-style="none" style:font-name="Arial" fo:font-size="11pt" fo:letter-spacing="0.07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7" style:family="text">
      <style:text-properties fo:color="#000000" style:text-line-through-style="none" style:font-name="Arial" fo:font-size="11pt" fo:letter-spacing="0.07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8" style:family="text">
      <style:text-properties fo:color="#000000" style:text-line-through-style="none" style:font-name="Arial" fo:font-size="11pt" fo:letter-spacing="0.07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9" style:family="text">
      <style:text-properties fo:color="#000000" style:text-line-through-style="none" style:font-name="Arial" fo:font-size="11pt" fo:letter-spacing="0.07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0" style:family="text">
      <style:text-properties fo:color="#000000" style:text-line-through-style="none" style:font-name="Arial" fo:font-size="11pt" fo:letter-spacing="0.07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1" style:family="text">
      <style:text-properties fo:color="#000000" style:text-line-through-style="none" style:font-name="Arial" fo:font-size="11pt" fo:letter-spacing="0.1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2" style:family="text">
      <style:text-properties fo:color="#000000" style:text-line-through-style="none" style:font-name="Arial" fo:font-size="11pt" fo:letter-spacing="0.04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3" style:family="text">
      <style:text-properties fo:color="#000000" style:text-line-through-style="none" style:font-name="Arial" fo:font-size="11pt" fo:letter-spacing="0.05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4" style:family="text">
      <style:text-properties fo:color="#000000" style:text-line-through-style="none" style:font-name="Arial" fo:font-size="11pt" fo:letter-spacing="0.04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5" style:family="text">
      <style:text-properties fo:color="#000000" style:text-line-through-style="none" style:font-name="Arial" fo:font-size="11pt" fo:letter-spacing="0.04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6" style:family="text">
      <style:text-properties fo:color="#000000" style:text-line-through-style="none" style:font-name="Arial" fo:font-size="11pt" fo:letter-spacing="0.16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7" style:family="text">
      <style:text-properties fo:color="#000000" style:text-line-through-style="none" style:font-name="Arial" fo:font-size="11pt" fo:letter-spacing="0.16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8" style:family="text">
      <style:text-properties fo:color="#000000" style:text-line-through-style="none" style:font-name="Arial" fo:font-size="11pt" fo:letter-spacing="0.16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9" style:family="text">
      <style:text-properties fo:color="#000000" style:text-line-through-style="none" style:font-name="Arial" fo:font-size="11pt" fo:letter-spacing="0.16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0" style:family="text">
      <style:text-properties fo:color="#000000" style:text-line-through-style="none" style:font-name="Arial" fo:font-size="11pt" fo:letter-spacing="0.15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1" style:family="text">
      <style:text-properties fo:color="#000000" style:text-line-through-styl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2" style:family="text">
      <style:text-properties fo:color="#000000" style:text-line-through-styl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133" style:family="text">
      <style:text-properties fo:color="#000000" style:text-line-through-style="none" style:font-name="Arial" fo:font-size="11pt" fo:letter-spacing="0.15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4" style:family="text">
      <style:text-properties fo:color="#000000" style:text-line-through-style="none" style:font-name="Arial" fo:font-size="11pt" fo:letter-spacing="0.15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5" style:family="text">
      <style:text-properties fo:color="#000000" style:text-line-through-style="none" style:font-name="Arial" fo:font-size="11pt" fo:letter-spacing="0.15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6" style:family="text">
      <style:text-properties fo:color="#000000" style:text-line-through-style="none" style:font-name="Arial" fo:font-size="11pt" fo:letter-spacing="0.18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7" style:family="text">
      <style:text-properties fo:color="#000000" style:text-line-through-style="none" style:font-name="Arial" fo:font-size="11pt" fo:letter-spacing="0.18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8" style:family="text">
      <style:text-properties fo:color="#000000" style:text-line-through-style="none" style:font-name="Arial" fo:font-size="11pt" fo:letter-spacing="0.19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9" style:family="text">
      <style:text-properties fo:color="#000000" style:text-line-through-style="none" style:font-name="Arial" fo:font-size="11pt" fo:letter-spacing="0.19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0" style:family="text">
      <style:text-properties fo:color="#000000" style:text-line-through-style="none" style:font-name="Arial" fo:font-size="11pt" fo:letter-spacing="0.19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1" style:family="text">
      <style:text-properties fo:color="#000000" style:text-line-through-style="none" style:font-name="Arial" fo:font-size="11pt" fo:letter-spacing="0.29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2" style:family="text">
      <style:text-properties fo:color="#000000" style:text-line-through-style="none" style:font-name="Arial" fo:font-size="11pt" fo:letter-spacing="0.1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3" style:family="text">
      <style:text-properties fo:color="#000000" style:text-line-through-style="none" style:font-name="Arial" fo:font-size="11pt" fo:letter-spacing="0.1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4" style:family="text">
      <style:text-properties fo:color="#000000" style:text-line-through-style="none" style:font-name="Arial" fo:font-size="11pt" fo:letter-spacing="0.19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5" style:family="text">
      <style:text-properties fo:color="#000000" style:text-line-through-style="none" style:font-name="Arial" fo:font-size="11pt" fo:letter-spacing="0.08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6" style:family="text">
      <style:text-properties fo:color="#000000" style:text-line-through-style="none" style:font-name="Arial" fo:font-size="11pt" fo:letter-spacing="0.08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7" style:family="text">
      <style:text-properties fo:color="#000000" style:text-line-through-style="none" style:font-name="Arial" fo:font-size="11pt" fo:letter-spacing="0.08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8" style:family="text">
      <style:text-properties fo:color="#000000" style:text-line-through-style="none" style:font-name="Arial" fo:font-size="11pt" fo:letter-spacing="0.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9" style:family="text">
      <style:text-properties fo:color="#000000" style:text-line-through-style="none" style:font-name="Arial" fo:font-size="11pt" fo:letter-spacing="0.10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0" style:family="text">
      <style:text-properties fo:color="#000000" style:text-line-through-style="none" style:font-name="Arial" fo:font-size="11pt" fo:letter-spacing="0.07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1" style:family="text">
      <style:text-properties fo:color="#000000" style:text-line-through-style="none" style:font-name="Arial" fo:font-size="11pt" fo:letter-spacing="0.06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2" style:family="text">
      <style:text-properties fo:color="#000000" style:text-line-through-style="none" style:font-name="Arial" fo:font-size="11pt" fo:letter-spacing="0.09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3" style:family="text">
      <style:text-properties fo:color="#000000" style:text-line-through-style="none" style:font-name="Arial" fo:font-size="11pt" fo:letter-spacing="0.29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4" style:family="text">
      <style:text-properties fo:color="#000000" style:text-line-through-style="none" style:font-name="Arial" fo:font-size="11pt" fo:letter-spacing="0.09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5" style:family="text">
      <style:text-properties fo:color="#000000" style:text-line-through-style="none" style:font-name="Arial" fo:font-size="11pt" fo:letter-spacing="0.09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6" style:family="text">
      <style:text-properties fo:color="#000000" style:text-line-through-style="none" style:font-name="Arial" fo:font-size="11pt" fo:letter-spacing="0.10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7" style:family="text">
      <style:text-properties fo:color="#000000" style:text-line-through-style="none" style:font-name="Arial" fo:font-size="11pt" fo:letter-spacing="0.10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8" style:family="text">
      <style:text-properties fo:color="#000000" style:text-line-through-style="none" style:font-name="Arial" fo:font-size="11pt" fo:letter-spacing="0.13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9" style:family="text">
      <style:text-properties fo:color="#000000" style:text-line-through-style="none" style:font-name="Arial" fo:font-size="11pt" fo:letter-spacing="0.13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0" style:family="text">
      <style:text-properties fo:color="#000000" style:text-line-through-style="none" style:font-name="Arial" fo:font-size="11pt" fo:letter-spacing="0.13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1" style:family="text">
      <style:text-properties fo:color="#000000" style:text-line-through-style="none" style:font-name="Arial" fo:font-size="11pt" fo:letter-spacing="0.13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2" style:family="text">
      <style:text-properties fo:color="#000000" style:text-line-through-style="none" style:font-name="Arial" fo:font-size="11pt" fo:letter-spacing="0.11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3" style:family="text">
      <style:text-properties fo:color="#000000" style:text-line-through-style="none" style:font-name="Arial" fo:font-size="11pt" fo:letter-spacing="0.1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4" style:family="text">
      <style:text-properties fo:color="#000000" style:text-line-through-style="none" style:font-name="Arial" fo:font-size="11pt" fo:letter-spacing="0.21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5" style:family="text">
      <style:text-properties fo:color="#000000" style:text-line-through-style="none" style:font-name="Arial" fo:font-size="11pt" fo:letter-spacing="0.2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6" style:family="text">
      <style:text-properties fo:color="#000000" style:text-line-through-style="none" style:font-name="Arial" fo:font-size="11pt" fo:letter-spacing="0.21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7" style:family="text">
      <style:text-properties fo:color="#000000" style:text-line-through-style="none" style:font-name="Arial" fo:font-size="11pt" fo:letter-spacing="0.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8" style:family="text">
      <style:text-properties fo:color="#000000" style:text-line-through-style="none" style:font-name="Arial" fo:font-size="11pt" fo:letter-spacing="0.0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9" style:family="text">
      <style:text-properties fo:color="#000000" style:text-line-through-style="none" style:font-name="Arial" fo:font-size="11pt" fo:letter-spacing="0.03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0" style:family="text">
      <style:text-properties fo:color="#000000" style:text-line-through-style="none" style:font-name="Arial" fo:font-size="11pt" fo:letter-spacing="0.02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1" style:family="text">
      <style:text-properties fo:color="#000000" style:text-line-through-style="none" style:font-name="Arial" fo:font-size="11pt" fo:letter-spacing="0.08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2" style:family="text">
      <style:text-properties fo:color="#000000" style:text-line-through-style="none" style:font-name="Arial" fo:font-size="11pt" fo:letter-spacing="0.08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3" style:family="text">
      <style:text-properties fo:color="#000000" style:text-line-through-style="none" style:font-name="Arial" fo:font-size="11pt" fo:letter-spacing="0.06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4" style:family="text">
      <style:text-properties fo:color="#000000" style:text-line-through-style="none" style:font-name="Arial" fo:font-size="11pt" fo:letter-spacing="0.06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5" style:family="text">
      <style:text-properties fo:color="#000000" style:text-line-through-style="none" style:font-name="Arial" fo:font-size="11pt" fo:letter-spacing="0.14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6" style:family="text">
      <style:text-properties fo:color="#000000" style:text-line-through-style="none" style:font-name="Arial" fo:font-size="11pt" fo:letter-spacing="0.15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7" style:family="text">
      <style:text-properties fo:color="#000000" style:text-line-through-style="none" style:font-name="Arial" fo:font-size="11pt" fo:letter-spacing="0.05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8" style:family="text">
      <style:text-properties fo:color="#000000" style:text-line-through-style="none" style:font-name="Arial" fo:font-size="11pt" fo:letter-spacing="0.1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9" style:family="text">
      <style:text-properties fo:color="#000000" style:text-line-through-style="none" style:font-name="Arial" fo:font-size="8pt" fo:letter-spacing="-0.004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80" style:family="text">
      <style:text-properties fo:color="#000000" style:text-line-through-style="none" style:font-name="Arial" fo:font-size="8pt" fo:letter-spacing="-0.004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181" style:family="text">
      <style:text-properties fo:color="#000000" style:text-line-through-style="none" style:font-name="Arial" fo:font-size="8pt" fo:letter-spacing="-0.00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182" style:family="text">
      <style:text-properties fo:color="#000000" style:text-line-through-style="none" style:font-name="Arial" fo:font-size="8pt" fo:letter-spacing="-0.00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183" style:family="text">
      <style:text-properties fo:color="#000000" style:text-line-through-style="none" style:font-name="Arial" fo:font-size="8pt" fo:letter-spacing="normal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84" style:family="text">
      <style:text-properties fo:color="#000000" style:text-line-through-style="none" style:font-name="Arial" fo:font-size="8pt" fo:letter-spacing="normal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1%"/>
    </style:style>
    <style:style style:name="T185" style:family="text">
      <style:text-properties fo:color="#000000" style:text-line-through-style="none" style:font-name="Arial" fo:font-size="8pt" fo:letter-spacing="normal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1%"/>
    </style:style>
    <style:style style:name="T186" style:family="text">
      <style:text-properties fo:color="#000000" style:text-line-through-style="none" style:font-name="Arial" fo:font-size="8pt" fo:letter-spacing="normal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187" style:family="text">
      <style:text-properties fo:color="#000000" style:text-line-through-style="none" style:font-name="Arial" fo:font-size="8pt" fo:letter-spacing="normal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 style:text-scale="100%"/>
    </style:style>
    <style:style style:name="T188" style:family="text">
      <style:text-properties fo:color="#000000" style:text-line-through-style="none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189" style:family="text">
      <style:text-properties fo:color="#000000" style:text-line-through-style="none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190" style:family="text">
      <style:text-properties fo:color="#000000" style:text-line-through-style="none" style:font-name="Arial" fo:font-size="8pt" fo:letter-spacing="-0.007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91" style:family="text">
      <style:text-properties fo:color="#000000" style:text-line-through-style="none" style:font-name="Arial" fo:font-size="8pt" fo:letter-spacing="-0.007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192" style:family="text">
      <style:text-properties fo:color="#000000" style:text-line-through-style="none" style:font-name="Arial" fo:font-size="8pt" fo:letter-spacing="-0.007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193" style:family="text">
      <style:text-properties fo:color="#000000" style:text-line-through-style="none" style:font-name="Arial" fo:font-size="8pt" fo:letter-spacing="-0.007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194" style:family="text">
      <style:text-properties fo:color="#000000" style:text-line-through-style="none" style:font-name="Arial" fo:font-size="8pt" fo:letter-spacing="0.002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95" style:family="text">
      <style:text-properties fo:color="#000000" style:text-line-through-style="none" style:font-name="Arial" fo:font-size="8pt" fo:letter-spacing="0.00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196" style:family="text">
      <style:text-properties fo:color="#000000" style:text-line-through-style="none" style:font-name="Arial" fo:font-size="8pt" fo:letter-spacing="-0.005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97" style:family="text">
      <style:text-properties fo:color="#000000" style:text-line-through-style="none" style:font-name="Arial" fo:font-size="8pt" fo:letter-spacing="-0.005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198" style:family="text">
      <style:text-properties fo:color="#000000" style:text-line-through-style="none" style:font-name="Arial" fo:font-size="8pt" fo:letter-spacing="-0.00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199" style:family="text">
      <style:text-properties fo:color="#000000" style:text-line-through-style="none" style:font-name="Arial" fo:font-size="8pt" fo:letter-spacing="-0.00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200" style:family="text">
      <style:text-properties fo:color="#000000" style:text-line-through-style="none" style:font-name="Arial" fo:font-size="8pt" fo:letter-spacing="-0.002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201" style:family="text">
      <style:text-properties fo:color="#000000" style:text-line-through-style="none" style:font-name="Arial" fo:font-size="8pt" fo:letter-spacing="-0.002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02" style:family="text">
      <style:text-properties fo:color="#000000" style:text-line-through-style="none" style:font-name="Arial" fo:font-size="8pt" fo:letter-spacing="-0.00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3" style:family="text">
      <style:text-properties fo:color="#000000" style:text-line-through-style="none" style:font-name="Arial" fo:font-size="8pt" fo:letter-spacing="-0.00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204" style:family="text">
      <style:text-properties fo:color="#000000" style:text-line-through-style="none" style:font-name="Arial" fo:font-size="8pt" fo:letter-spacing="0.004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05" style:family="text">
      <style:text-properties fo:color="#000000" style:text-line-through-style="none" style:font-name="Arial" fo:font-size="8pt" fo:letter-spacing="0.00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6" style:family="text">
      <style:text-properties fo:color="#000000" style:text-line-through-style="none" style:font-name="Arial" fo:font-size="8pt" fo:letter-spacing="-0.009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07" style:family="text">
      <style:text-properties fo:color="#000000" style:text-line-through-style="none" style:font-name="Arial" fo:font-size="8pt" fo:letter-spacing="0.079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8" style:family="text">
      <style:text-properties fo:color="#000000" style:text-line-through-style="none" style:font-name="Arial" fo:font-size="8pt" fo:letter-spacing="0.078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9" style:family="text">
      <style:text-properties fo:color="#000000" style:text-line-through-style="none" style:font-name="Arial" fo:font-size="8pt" fo:letter-spacing="0.07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0" style:family="text">
      <style:text-properties fo:color="#000000" style:text-line-through-style="none" style:font-name="Arial" fo:font-size="8pt" fo:letter-spacing="0.076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1" style:family="text">
      <style:text-properties fo:color="#000000" style:text-line-through-style="none" style:font-name="Arial" fo:font-size="8pt" fo:letter-spacing="0.07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2" style:family="text">
      <style:text-properties fo:color="#000000" style:text-line-through-style="none" style:font-name="Arial" fo:font-size="8pt" fo:letter-spacing="0.011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3" style:family="text">
      <style:text-properties fo:color="#000000" style:text-line-through-style="none" style:font-name="Arial" fo:font-size="8pt" fo:letter-spacing="0.01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4" style:family="text">
      <style:text-properties fo:color="#000000" style:text-line-through-style="none" style:font-name="Arial" fo:font-size="8pt" fo:letter-spacing="0.00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5" style:family="text">
      <style:text-properties fo:color="#000000" style:text-line-through-style="none" style:font-name="Arial" fo:font-size="8pt" fo:letter-spacing="0.009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6" style:family="text">
      <style:text-properties fo:color="#000000" style:text-line-through-style="none" style:font-name="Arial" fo:font-size="8pt" fo:letter-spacing="0.007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7" style:family="text">
      <style:text-properties fo:color="#000000" style:text-line-through-style="none" style:font-name="Arial" fo:font-size="8pt" fo:letter-spacing="0.01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8" style:family="text">
      <style:text-properties fo:color="#000000" style:text-line-through-style="none" style:font-name="Arial" fo:font-size="8pt" fo:letter-spacing="0.06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9" style:family="text">
      <style:text-properties fo:color="#000000" style:text-line-through-style="none" style:font-name="Arial" fo:font-size="8pt" fo:letter-spacing="0.058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0" style:family="text">
      <style:text-properties fo:color="#000000" style:text-line-through-style="none" style:font-name="Arial" fo:font-size="8pt" fo:letter-spacing="0.056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1" style:family="text">
      <style:text-properties fo:color="#000000" style:text-line-through-style="none" style:font-name="Arial" fo:font-size="8pt" fo:letter-spacing="0.06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2" style:family="text">
      <style:text-properties fo:color="#000000" style:text-line-through-style="none" style:font-name="Arial" fo:font-size="8pt" fo:letter-spacing="0.05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3" style:family="text">
      <style:text-properties fo:color="#000000" style:text-line-through-style="none" style:font-name="Arial" fo:font-size="8pt" fo:letter-spacing="0.06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4" style:family="text">
      <style:text-properties fo:color="#000000" style:text-line-through-style="none" style:font-name="Arial" fo:font-size="8pt" fo:letter-spacing="0.049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5" style:family="text">
      <style:text-properties fo:color="#000000" style:text-line-through-style="none" style:font-name="Arial" fo:font-size="8pt" fo:letter-spacing="0.053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6" style:family="text">
      <style:text-properties fo:color="#000000" style:text-line-through-style="none" style:font-name="Arial" fo:font-size="8pt" fo:letter-spacing="0.051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7" style:family="text">
      <style:text-properties fo:color="#000000" style:text-line-through-style="none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scale="100%"/>
    </style:style>
    <style:style style:name="T228" style:family="text">
      <style:text-properties fo:color="#000000" style:text-line-through-style="none" style:font-name="Wingdings" fo:font-size="12pt" fo:letter-spacing="0.321cm" fo:font-style="normal" style:text-underline-style="none" fo:font-weight="normal" style:font-name-asian="Wingdings1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29" style:family="text">
      <style:text-properties fo:color="#000000" style:text-line-through-styl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30" style:family="text">
      <style:text-properties fo:color="#000000" style:text-line-through-style="none" style:font-name="Wingdings" fo:font-size="12pt" fo:letter-spacing="0.328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31" style:family="text">
      <style:text-properties fo:color="#000000" fo:font-size="11pt" fo:letter-spacing="normal" fo:font-style="italic" style:font-size-asian="11pt" style:font-style-asian="italic" style:font-size-complex="11pt" style:font-style-complex="italic"/>
    </style:style>
    <style:style style:name="T232" style:family="text">
      <style:text-properties fo:color="#000000" style:font-size-asian="11pt" style:text-scale="100%"/>
    </style:style>
    <style:style style:name="T233" style:family="text">
      <style:text-properties fo:color="#000000" fo:background-color="transparent" style:font-size-asian="11pt" style:text-scale="100%" loext:char-shading-value="0"/>
    </style:style>
    <style:style style:name="T234" style:family="text">
      <style:text-properties fo:color="#0000ff" style:text-line-through-style="none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35" style:family="text">
      <style:text-properties fo:color="#0000ff" style:text-line-through-style="none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8%"/>
    </style:style>
    <style:style style:name="T236" style:family="text">
      <style:text-properties fo:color="#0000ff" style:text-line-through-style="none" style:font-name="Arial" fo:font-size="16pt" fo:letter-spacing="0.011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37" style:family="text">
      <style:text-properties fo:color="#0000ff" style:text-line-through-style="none" style:font-name="Arial" fo:font-size="16pt" fo:letter-spacing="-0.011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8%"/>
    </style:style>
    <style:style style:name="T238" style:family="text">
      <style:text-properties fo:color="#0000ff" style:text-line-through-style="none" style:font-name="Arial" fo:font-size="16pt" fo:letter-spacing="-0.004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39" style:family="text">
      <style:text-properties fo:color="#0000ff" style:text-line-through-style="none" style:font-name="Arial" fo:font-size="16pt" fo:letter-spacing="0.004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40" style:family="text">
      <style:text-properties fo:color="#0000ff" style:text-line-through-style="none" style:font-name="Arial" fo:font-size="16pt" fo:letter-spacing="0.007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41" style:family="text">
      <style:text-properties fo:color="#ff3333" style:text-line-through-style="solid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42" style:family="text">
      <style:text-properties fo:color="#ff3333" style:text-line-through-style="solid" style:font-name="Arial" fo:font-size="11pt" fo:letter-spacing="normal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43" style:family="text">
      <style:text-properties style:font-name="Arial" fo:font-size="11pt" style:font-size-asian="11pt" style:font-size-complex="11pt"/>
    </style:style>
    <style:style style:name="T244" style:family="text">
      <style:text-properties style:font-name="Arial" fo:font-size="11pt" style:font-size-asian="11pt" style:font-name-complex="Arial" style:font-size-complex="11pt"/>
    </style:style>
    <style:style style:name="T245" style:family="text">
      <style:text-properties style:text-line-through-styl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46" style:family="text">
      <style:text-properties style:text-line-through-styl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0%"/>
    </style:style>
    <style:style style:name="T247" style:family="text">
      <style:text-properties style:text-line-through-styl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7%"/>
    </style:style>
    <style:style style:name="T248" style:family="text">
      <style:text-properties style:text-line-through-styl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49" style:family="text">
      <style:text-properties style:text-line-through-styl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50" style:family="text">
      <style:text-properties style:text-line-through-styl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51" style:family="text">
      <style:text-properties style:text-line-through-styl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52" style:family="text">
      <style:text-properties style:text-line-through-styl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253" style:family="text">
      <style:text-properties style:text-line-through-style="none" style:font-name="Arial" fo:font-size="11pt" fo:letter-spacing="0.011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54" style:family="text">
      <style:text-properties style:text-line-through-styl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55" style:family="text">
      <style:text-properties style:text-line-through-styl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56" style:family="text">
      <style:text-properties style:text-line-through-styl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57" style:family="text">
      <style:text-properties style:text-line-through-style="none" style:font-name="Arial" fo:font-size="11pt" fo:letter-spacing="0.002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58" style:family="text">
      <style:text-properties style:text-line-through-styl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59" style:family="text">
      <style:text-properties style:text-line-through-styl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0%"/>
    </style:style>
    <style:style style:name="T260" style:family="text">
      <style:text-properties style:text-line-through-styl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7%"/>
    </style:style>
    <style:style style:name="T261" style:family="text">
      <style:text-properties style:text-line-through-styl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2%"/>
    </style:style>
    <style:style style:name="T262" style:family="text">
      <style:text-properties style:text-line-through-styl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3" style:family="text">
      <style:text-properties style:text-line-through-styl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64" style:family="text">
      <style:text-properties style:text-line-through-styl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65" style:family="text">
      <style:text-properties style:text-line-through-styl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266" style:family="text">
      <style:text-properties style:text-line-through-style="none" style:font-name="Arial" fo:font-size="11pt" fo:letter-spacing="0.004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67" style:family="text">
      <style:text-properties style:text-line-through-styl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268" style:family="text">
      <style:text-properties style:text-line-through-styl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9" style:family="text">
      <style:text-properties style:text-line-through-styl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70" style:family="text">
      <style:text-properties style:text-line-through-styl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271" style:family="text">
      <style:text-properties style:text-line-through-style="none" style:font-name="Arial" fo:font-size="11pt" fo:letter-spacing="-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72" style:family="text">
      <style:text-properties style:text-line-through-styl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73" style:family="text">
      <style:text-properties style:text-line-through-styl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74" style:family="text">
      <style:text-properties style:text-line-through-styl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75" style:family="text">
      <style:text-properties style:text-line-through-styl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76" style:family="text">
      <style:text-properties style:text-line-through-styl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77" style:family="text">
      <style:text-properties style:text-line-through-styl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78" style:family="text">
      <style:text-properties style:text-line-through-styl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79" style:family="text">
      <style:text-properties style:text-line-through-style="none" style:font-name="Arial" fo:font-size="11pt" fo:letter-spacing="0.0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80" style:family="text">
      <style:text-properties style:text-line-through-style="none" style:font-name="Arial" fo:font-size="11pt" fo:letter-spacing="0.0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81" style:family="text">
      <style:text-properties style:text-line-through-styl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282" style:family="text">
      <style:text-properties style:text-line-through-styl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83" style:family="text">
      <style:text-properties style:text-line-through-styl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84" style:family="text">
      <style:text-properties style:text-line-through-styl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85" style:family="text">
      <style:text-properties style:text-line-through-style="none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86" style:family="text">
      <style:text-properties style:text-line-through-style="none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8%"/>
    </style:style>
    <style:style style:name="T287" style:family="text">
      <style:text-properties style:text-line-through-style="none" style:font-name="Arial" fo:font-size="16pt" fo:letter-spacing="0.011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88" style:family="text">
      <style:text-properties style:text-line-through-style="none" style:font-name="Arial" fo:font-size="16pt" fo:letter-spacing="-0.011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8%"/>
    </style:style>
    <style:style style:name="T289" style:family="text">
      <style:text-properties style:text-line-through-style="none" style:font-name="Arial" fo:font-size="16pt" fo:letter-spacing="-0.004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90" style:family="text">
      <style:text-properties style:text-line-through-style="none" style:font-name="Arial" fo:font-size="16pt" fo:letter-spacing="0.004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91" style:family="text">
      <style:text-properties style:text-line-through-style="none" style:font-name="Arial" fo:font-size="16pt" fo:letter-spacing="0.007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92" style:family="text">
      <style:text-properties style:text-line-through-styl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93" style:family="text">
      <style:text-properties fo:color="#00cc33" style:text-line-through-style="none" style:font-name="Arial" fo:font-size="11pt" fo:letter-spacing="0.07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94" style:family="text">
      <style:text-properties fo:color="#009900" fo:letter-spacing="normal"/>
    </style:style>
    <style:style style:name="T295" style:family="text">
      <style:text-properties style:use-window-font-color="true" fo:font-size="11pt" fo:letter-spacing="-0.007cm" fo:background-color="transparent" style:font-size-asian="11pt" style:font-size-complex="11pt" loext:char-shading-value="0"/>
    </style:style>
    <style:style style:name="T296" style:family="text">
      <style:text-properties style:use-window-font-color="true" fo:font-size="11pt" fo:letter-spacing="-0.007cm" fo:background-color="transparent" style:font-size-asian="11pt" style:font-size-complex="11pt" loext:char-shading-value="0"/>
    </style:style>
    <style:style style:name="T297" style:family="text">
      <style:text-properties style:use-window-font-color="true" fo:font-size="11pt" fo:background-color="transparent" style:font-size-asian="11pt" style:font-size-complex="11pt" loext:char-shading-value="0"/>
    </style:style>
    <style:style style:name="T298" style:family="text">
      <style:text-properties style:use-window-font-color="true" fo:font-size="11pt" fo:background-color="transparent" style:font-size-asian="11pt" style:font-size-complex="11pt" loext:char-shading-value="0"/>
    </style:style>
    <style:style style:name="T299" style:family="text">
      <style:text-properties style:use-window-font-color="true" fo:background-color="transparent" loext:char-shading-value="0"/>
    </style:style>
    <style:style style:name="T300" style:family="text">
      <style:text-properties style:use-window-font-color="true" fo:letter-spacing="normal" fo:background-color="transparent" loext:char-shading-value="0"/>
    </style:style>
    <style:style style:name="T301" style:family="text">
      <style:text-properties style:use-window-font-color="true" style:text-line-through-style="solid" style:font-name="Arial" fo:font-size="11pt" fo:letter-spacing="normal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302" style:family="text">
      <style:text-properties style:use-window-font-color="true" style:text-line-through-style="none" style:font-name="Arial" fo:font-size="11pt" fo:letter-spacing="normal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Sect1" style:family="section">
      <style:section-properties style:writing-mode="lr-tb" style:editable="false">
        <style:columns fo:column-count="2">
          <style:column style:rel-width="5441*" fo:start-indent="0cm" fo:end-indent="1.379cm"/>
          <style:column style:rel-width="4482*" fo:start-indent="1.379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5551*" fo:start-indent="0cm" fo:end-indent="0.182cm"/>
          <style:column style:rel-width="4372*" fo:start-indent="0.182cm" fo:end-indent="0cm"/>
        </style:columns>
        <text:notes-configuration text:note-class="footnote"/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f1f1f1" draw:textarea-horizontal-align="left" draw:textarea-vertical-align="middle" draw:auto-grow-height="false" fo:min-height="0.69cm" fo:min-width="16.344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solid" draw:fill-color="#f1f1f1" draw:textarea-horizontal-align="left" draw:textarea-vertical-align="middle" draw:auto-grow-height="false" fo:min-height="0.182cm" fo:min-width="16.115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5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344cm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695cm" fo:min-width="0cm" fo:padding-top="0.229cm" fo:padding-bottom="0.229cm" fo:padding-left="0.441cm" fo:padding-right="0.441cm" fo:wrap-option="no-wrap" draw:shadow-color="#808080" style:run-through="foreground"/>
    </style:style>
    <style:style style:name="gr7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3.612cm" fo:padding-top="0.229cm" fo:padding-bottom="0.229cm" fo:padding-left="0.441cm" fo:padding-right="0.441cm" fo:wrap-option="no-wrap" draw:shadow-color="#808080" style:run-through="foreground"/>
    </style:style>
    <style:style style:name="gr8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19cm" fo:min-width="0cm" fo:padding-top="0.229cm" fo:padding-bottom="0.229cm" fo:padding-left="0.441cm" fo:padding-right="0.441cm" fo:wrap-option="no-wrap" draw:shadow-color="#808080" style:run-through="foreground"/>
    </style:style>
    <style:style style:name="gr9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492cm" fo:padding-top="0.229cm" fo:padding-bottom="0.229cm" fo:padding-left="0.441cm" fo:padding-right="0.441cm" fo:wrap-option="no-wrap" draw:shadow-color="#808080" style:run-through="foreground"/>
    </style:style>
    <style:style style:name="gr10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958cm" fo:min-width="0cm" fo:padding-top="0.229cm" fo:padding-bottom="0.229cm" fo:padding-left="0.441cm" fo:padding-right="0.441cm" fo:wrap-option="no-wrap" draw:shadow-color="#808080" style:run-through="foreground"/>
    </style:style>
    <style:style style:name="gr11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9cm" fo:min-width="0cm" fo:padding-top="0.229cm" fo:padding-bottom="0.229cm" fo:padding-left="0.441cm" fo:padding-right="0.441cm" fo:wrap-option="no-wrap" draw:shadow-color="#808080" style:run-through="foreground"/>
    </style:style>
    <style:style style:name="gr12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62cm" fo:min-width="0cm" fo:padding-top="0.229cm" fo:padding-bottom="0.229cm" fo:padding-left="0.441cm" fo:padding-right="0.441cm" fo:wrap-option="no-wrap" draw:shadow-color="#808080" style:run-through="foreground"/>
    </style:style>
    <style:style style:name="gr13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7cm" fo:min-width="0cm" fo:padding-top="0.229cm" fo:padding-bottom="0.229cm" fo:padding-left="0.441cm" fo:padding-right="0.441cm" fo:wrap-option="no-wrap" draw:shadow-color="#808080" style:run-through="foreground"/>
    </style:style>
    <style:style style:name="gr14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3cm" fo:min-width="0cm" fo:padding-top="0.229cm" fo:padding-bottom="0.229cm" fo:padding-left="0.441cm" fo:padding-right="0.441cm" fo:wrap-option="no-wrap" draw:shadow-color="#808080" style:run-through="foreground"/>
    </style:style>
    <style:style style:name="gr15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637cm" fo:padding-top="0.229cm" fo:padding-bottom="0.229cm" fo:padding-left="0.441cm" fo:padding-right="0.441cm" fo:wrap-option="no-wrap" draw:shadow-color="#808080" style:run-through="foreground"/>
    </style:style>
    <style:style style:name="gr16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6cm" fo:min-width="0cm" fo:padding-top="0.229cm" fo:padding-bottom="0.229cm" fo:padding-left="0.441cm" fo:padding-right="0.441cm" fo:wrap-option="no-wrap" draw:shadow-color="#808080" style:run-through="foreground"/>
    </style:style>
    <style:style style:name="gr17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3cm" fo:min-width="0cm" fo:padding-top="0.229cm" fo:padding-bottom="0.229cm" fo:padding-left="0.441cm" fo:padding-right="0.441cm" fo:wrap-option="no-wrap" draw:shadow-color="#808080" style:run-through="foreground"/>
    </style:style>
    <style:style style:name="gr18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5cm" fo:min-width="0cm" fo:padding-top="0.229cm" fo:padding-bottom="0.229cm" fo:padding-left="0.441cm" fo:padding-right="0.441cm" fo:wrap-option="no-wrap" draw:shadow-color="#808080" style:run-through="foreground"/>
    </style:style>
    <style:style style:name="gr19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8cm" fo:min-width="0cm" fo:padding-top="0.229cm" fo:padding-bottom="0.229cm" fo:padding-left="0.441cm" fo:padding-right="0.441cm" fo:wrap-option="no-wrap" draw:shadow-color="#808080" style:run-through="foreground"/>
    </style:style>
    <style:style style:name="gr20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55cm" fo:min-width="0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<draw:g text:anchor-type="char" draw:z-index="0" draw:name="drawingObject1" draw:style-name="gr1"><draw:custom-shape draw:style-name="gr2" draw:text-style-name="P118" svg:width="17.227cm" svg:height="1.149cm" svg:x="1.884cm" svg:y="0.498cm"><text:p/><draw:enhanced-geometry svg:viewBox="0 0 0 0" draw:text-areas="0 0 ?f0 ?f1" draw:type="" draw:enhanced-path="M 0 0 L 0 416052 6202679 416052 6202679 0 0 0 N"><draw:equation draw:name="f0" draw:formula="9769"/><draw:equation draw:name="f1" draw:formula="654"/></draw:enhanced-geometry></draw:custom-shape><draw:custom-shape draw:style-name="gr3" draw:text-style-name="P118" svg:width="16.998cm" svg:height="0.641cm" svg:x="1.998cm" svg:y="0.752cm"><text:p/><draw:enhanced-geometry svg:viewBox="0 0 0 0" draw:text-areas="0 0 ?f0 ?f1" draw:type="" draw:enhanced-path="M 0 0 L 0 233171 6120383 233171 6120383 0 0 0 N"><draw:equation draw:name="f0" draw:formula="9639"/><draw:equation draw:name="f1" draw:formula="366"/></draw:enhanced-geometry></draw:custom-shape><draw:custom-shape draw:style-name="gr4" draw:text-style-name="P118" svg:width="0.011cm" svg:height="0.003cm" svg:x="1.866cm" svg:y="0.48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8" svg:width="0.011cm" svg:height="0.003cm" svg:x="1.866cm" svg:y="0.48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5" draw:text-style-name="P118" svg:width="17.227cm" svg:height="0.003cm" svg:x="1.884cm" svg:y="0.489cm"><text:p/><draw:enhanced-geometry svg:viewBox="0 0 0 0" draw:text-areas="0 0 ?f0 ?f1" draw:type="" draw:enhanced-path="M 0 0 L 6202679 0 N"><draw:equation draw:name="f0" draw:formula="9769"/><draw:equation draw:name="f1" draw:formula="2"/></draw:enhanced-geometry></draw:custom-shape><draw:custom-shape draw:style-name="gr4" draw:text-style-name="P118" svg:width="0.003cm" svg:height="0.011cm" svg:x="19.126cm" svg:y="0.48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8" svg:width="0.003cm" svg:height="0.011cm" svg:x="19.126cm" svg:y="0.48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6" draw:text-style-name="P118" svg:width="0.003cm" svg:height="1.154cm" svg:x="1.875cm" svg:y="0.498cm"><text:p/><draw:enhanced-geometry svg:viewBox="0 0 0 0" draw:text-areas="0 0 ?f0 ?f1" draw:type="" draw:enhanced-path="M 0 417576 L 0 0 N"><draw:equation draw:name="f0" draw:formula="2"/><draw:equation draw:name="f1" draw:formula="657"/></draw:enhanced-geometry></draw:custom-shape><draw:custom-shape draw:style-name="gr4" draw:text-style-name="P118" svg:width="0.011cm" svg:height="0.003cm" svg:x="1.866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8" svg:width="0.011cm" svg:height="0.003cm" svg:x="1.866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5" draw:text-style-name="P118" svg:width="17.227cm" svg:height="0.003cm" svg:x="1.884cm" svg:y="1.665cm"><text:p/><draw:enhanced-geometry svg:viewBox="0 0 0 0" draw:text-areas="0 0 ?f0 ?f1" draw:type="" draw:enhanced-path="M 0 0 L 6202679 0 N"><draw:equation draw:name="f0" draw:formula="9769"/><draw:equation draw:name="f1" draw:formula="2"/></draw:enhanced-geometry></draw:custom-shape><draw:custom-shape draw:style-name="gr6" draw:text-style-name="P118" svg:width="0.003cm" svg:height="1.154cm" svg:x="19.126cm" svg:y="0.498cm"><text:p/><draw:enhanced-geometry svg:viewBox="0 0 0 0" draw:text-areas="0 0 ?f0 ?f1" draw:type="" draw:enhanced-path="M 0 417576 L 0 0 N"><draw:equation draw:name="f0" draw:formula="2"/><draw:equation draw:name="f1" draw:formula="657"/></draw:enhanced-geometry></draw:custom-shape><draw:custom-shape draw:style-name="gr4" draw:text-style-name="P118" svg:width="0.011cm" svg:height="0.003cm" svg:x="19.117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8" svg:width="0.011cm" svg:height="0.003cm" svg:x="19.117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/draw:g><text:span text:style-name="T1">All.</text:span><text:span text:style-name="T3"> </text:span><text:span text:style-name="T9">1</text:span></text:p>
      <text:p text:style-name="P11"/>
      <text:section text:style-name="Sect1" text:name="Sezione1">
        <text:p text:style-name="P115"><text:span text:style-name="T285">DO</text:span><text:span text:style-name="T287">M</text:span><text:span text:style-name="T288">A</text:span><text:span text:style-name="T285">N</text:span><text:span text:style-name="T287">D</text:span><text:span text:style-name="T286">A</text:span><text:span text:style-name="T289"> </text:span><text:span text:style-name="T285">DI</text:span><text:span text:style-name="T290"> </text:span><text:span text:style-name="T285">CONTRI</text:span><text:span text:style-name="T286">B</text:span><text:span text:style-name="T285">U</text:span><text:span text:style-name="T291">T</text:span><text:span text:style-name="T285">O</text:span></text:p>
        <text:p text:style-name="P1"/>
        <text:p text:style-name="P30"/>
        <text:p text:style-name="P106"><draw:g text:anchor-type="char" draw:z-index="1" draw:name="drawingObject16" draw:style-name="gr1"><draw:custom-shape draw:style-name="gr4" draw:text-style-name="P118" svg:width="0.003cm" svg:height="0.011cm" svg:x="2.007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4" draw:text-style-name="P118" svg:width="0.003cm" svg:height="0.011cm" svg:x="2.007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7" draw:text-style-name="P118" svg:width="4.495cm" svg:height="0.003cm" svg:x="2.014cm" svg:y="-0.013cm"><text:p/><draw:enhanced-geometry svg:viewBox="0 0 0 0" draw:text-areas="0 0 ?f0 ?f1" draw:type="" draw:enhanced-path="M 0 0 L 1618488 0 N"><draw:equation draw:name="f0" draw:formula="2551"/><draw:equation draw:name="f1" draw:formula="2"/></draw:enhanced-geometry></draw:custom-shape><draw:custom-shape draw:style-name="gr4" draw:text-style-name="P118" svg:width="0.003cm" svg:height="0.011cm" svg:x="6.524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4" draw:text-style-name="P118" svg:width="0.003cm" svg:height="0.011cm" svg:x="6.524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8" draw:text-style-name="P118" svg:width="0.003cm" svg:height="0.479cm" svg:x="2.007cm" svg:y="-0.004cm"><text:p/><draw:enhanced-geometry svg:viewBox="0 0 0 0" draw:text-areas="0 0 ?f0 ?f1" draw:type="" draw:enhanced-path="M 0 175258 L 0 0 N"><draw:equation draw:name="f0" draw:formula="2"/><draw:equation draw:name="f1" draw:formula="274"/></draw:enhanced-geometry></draw:custom-shape><draw:custom-shape draw:style-name="gr8" draw:text-style-name="P118" svg:width="0.003cm" svg:height="0.479cm" svg:x="6.524cm" svg:y="-0.004cm"><text:p/><draw:enhanced-geometry svg:viewBox="0 0 0 0" draw:text-areas="0 0 ?f0 ?f1" draw:type="" draw:enhanced-path="M 0 175258 L 0 0 N"><draw:equation draw:name="f0" draw:formula="2"/><draw:equation draw:name="f1" draw:formula="274"/></draw:enhanced-geometry></draw:custom-shape><draw:custom-shape draw:style-name="gr4" draw:text-style-name="P118" svg:width="0.011cm" svg:height="0.003cm" svg:x="1.998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8" svg:width="0.011cm" svg:height="0.003cm" svg:x="1.998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7" draw:text-style-name="P118" svg:width="4.495cm" svg:height="0.003cm" svg:x="2.014cm" svg:y="0.487cm"><text:p/><draw:enhanced-geometry svg:viewBox="0 0 0 0" draw:text-areas="0 0 ?f0 ?f1" draw:type="" draw:enhanced-path="M 0 0 L 1618488 0 N"><draw:equation draw:name="f0" draw:formula="2551"/><draw:equation draw:name="f1" draw:formula="2"/></draw:enhanced-geometry></draw:custom-shape><draw:custom-shape draw:style-name="gr4" draw:text-style-name="P118" svg:width="0.011cm" svg:height="0.003cm" svg:x="6.515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8" svg:width="0.011cm" svg:height="0.003cm" svg:x="6.515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/draw:g><text:span text:style-name="T10">Mar</text:span><text:span text:style-name="T11">c</text:span><text:span text:style-name="T9">a</text:span><text:span text:style-name="T3"> </text:span><text:span text:style-name="T12">d</text:span><text:span text:style-name="T9">a </text:span><text:span text:style-name="T13">bo</text:span><text:span text:style-name="T14">ll</text:span><text:span text:style-name="T13">o</text:span><text:span text:style-name="T16"> </text:span><text:span text:style-name="T9">€ 16,00 </text:span><text:span text:style-name="T9">(</text:span><text:span text:style-name="T227">se inviata per PEC allegare </text:span><text:span text:style-name="Car._20_predefinito_20_paragrafo"><text:span text:style-name="T227">copia ricevuta bonifico bancario di euro 16,00 )</text:span></text:span></text:p>
        <text:p text:style-name="P31"/>
        <text:p text:style-name="P32"><text:span text:style-name="T16">S</text:span><text:span text:style-name="T17">p</text:span><text:span text:style-name="T16">e</text:span><text:span text:style-name="T18">tt</text:span><text:span text:style-name="T16">.le</text:span></text:p>
        <text:p text:style-name="P33"><text:span text:style-name="T19">Se</text:span><text:span text:style-name="T20">r</text:span><text:span text:style-name="T21">v</text:span><text:span text:style-name="T19">izi</text:span><text:span text:style-name="T9"><text:tab/></text:span><text:span text:style-name="T12">p</text:span><text:span text:style-name="T9">e</text:span><text:span text:style-name="T10">r</text:span><text:span text:style-name="T9"><text:tab/></text:span><text:span text:style-name="T22">il</text:span><text:span text:style-name="T9"><text:tab/></text:span><text:span text:style-name="T12">L</text:span><text:span text:style-name="T23">a</text:span><text:span text:style-name="T11">v</text:span><text:span text:style-name="T12">o</text:span><text:span text:style-name="T10">r</text:span><text:span text:style-name="T12">o</text:span><text:span text:style-name="T9"><text:tab/></text:span><text:span text:style-name="T2">d</text:span><text:span text:style-name="T1">i</text:span><text:span text:style-name="T9"> </text:span><text:span text:style-name="T12">…………………………………</text:span></text:p>
        <text:p text:style-name="P21"><text:span text:style-name="T23">U</text:span><text:span text:style-name="T24">ff</text:span><text:span text:style-name="T23">i</text:span><text:span text:style-name="T25">c</text:span><text:span text:style-name="T23">i</text:span><text:span text:style-name="T26">o</text:span><text:span text:style-name="T3"> C</text:span><text:span text:style-name="T4">o</text:span><text:span text:style-name="T14">l</text:span><text:span text:style-name="T3">l</text:span><text:span text:style-name="T15">o</text:span><text:span text:style-name="T5">c</text:span><text:span text:style-name="T3">a</text:span><text:span text:style-name="T6">m</text:span><text:span text:style-name="T3">e</text:span><text:span text:style-name="T4">n</text:span><text:span text:style-name="T7">t</text:span><text:span text:style-name="T4">o</text:span><text:span text:style-name="T9"> </text:span><text:span text:style-name="T1">M</text:span><text:span text:style-name="T3">i</text:span><text:span text:style-name="T8">r</text:span><text:span text:style-name="T3">a</text:span><text:span text:style-name="T7">t</text:span><text:span text:style-name="T4">o</text:span></text:p>
      </text:section>
      <text:section text:style-name="Sect2" text:name="Sezione2">
        <text:p text:style-name="P107"><text:s/></text:p>
        <text:p text:style-name="P10"/>
        <text:p text:style-name="P34"/>
        <text:p text:style-name="P36"><draw:g text:anchor-type="char" draw:z-index="2" draw:name="drawingObject29" draw:style-name="gr1"><draw:custom-shape draw:style-name="gr4" draw:text-style-name="P118" svg:width="0.011cm" svg:height="0.003cm" svg:x="1.79cm" svg:y="1.96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8" svg:width="0.011cm" svg:height="0.003cm" svg:x="1.79cm" svg:y="1.96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8" svg:width="17.375cm" svg:height="0.003cm" svg:x="1.808cm" svg:y="1.96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118" svg:width="0.003cm" svg:height="0.011cm" svg:x="19.198cm" svg:y="1.95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8" svg:width="0.003cm" svg:height="0.011cm" svg:x="19.198cm" svg:y="1.95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0" draw:text-style-name="P118" svg:width="0.003cm" svg:height="1.417cm" svg:x="1.799cm" svg:y="1.969cm"><text:p/><draw:enhanced-geometry svg:viewBox="0 0 0 0" draw:text-areas="0 0 ?f0 ?f1" draw:type="" draw:enhanced-path="M 0 512064 L 0 0 N"><draw:equation draw:name="f0" draw:formula="2"/><draw:equation draw:name="f1" draw:formula="806"/></draw:enhanced-geometry></draw:custom-shape><draw:custom-shape draw:style-name="gr10" draw:text-style-name="P118" svg:width="0.003cm" svg:height="1.417cm" svg:x="19.198cm" svg:y="1.969cm"><text:p/><draw:enhanced-geometry svg:viewBox="0 0 0 0" draw:text-areas="0 0 ?f0 ?f1" draw:type="" draw:enhanced-path="M 0 512064 L 0 0 N"><draw:equation draw:name="f0" draw:formula="2"/><draw:equation draw:name="f1" draw:formula="806"/></draw:enhanced-geometry></draw:custom-shape><draw:custom-shape draw:style-name="gr11" draw:text-style-name="P118" svg:width="0.003cm" svg:height="0.888cm" svg:x="1.799cm" svg:y="3.394cm"><text:p/><draw:enhanced-geometry svg:viewBox="0 0 0 0" draw:text-areas="0 0 ?f0 ?f1" draw:type="" draw:enhanced-path="M 0 321564 L 0 0 N"><draw:equation draw:name="f0" draw:formula="2"/><draw:equation draw:name="f1" draw:formula="506"/></draw:enhanced-geometry></draw:custom-shape><draw:custom-shape draw:style-name="gr11" draw:text-style-name="P118" svg:width="0.003cm" svg:height="0.888cm" svg:x="19.198cm" svg:y="3.394cm"><text:p/><draw:enhanced-geometry svg:viewBox="0 0 0 0" draw:text-areas="0 0 ?f0 ?f1" draw:type="" draw:enhanced-path="M 0 321564 L 0 0 N"><draw:equation draw:name="f0" draw:formula="2"/><draw:equation draw:name="f1" draw:formula="506"/></draw:enhanced-geometry></draw:custom-shape><draw:custom-shape draw:style-name="gr11" draw:text-style-name="P118" svg:width="0.003cm" svg:height="0.888cm" svg:x="1.799cm" svg:y="4.288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1" draw:text-style-name="P118" svg:width="0.003cm" svg:height="0.888cm" svg:x="19.198cm" svg:y="4.288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4" draw:text-style-name="P118" svg:width="0.011cm" svg:height="0.003cm" svg:x="1.79cm" svg:y="6.11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8" svg:width="0.011cm" svg:height="0.003cm" svg:x="1.79cm" svg:y="6.11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8" svg:width="17.375cm" svg:height="0.003cm" svg:x="1.808cm" svg:y="6.119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118" svg:width="0.003cm" svg:height="0.011cm" svg:x="19.198cm" svg:y="6.11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8" svg:width="0.003cm" svg:height="0.011cm" svg:x="19.198cm" svg:y="6.11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2" draw:text-style-name="P118" svg:width="0.003cm" svg:height="0.922cm" svg:x="1.799cm" svg:y="5.183cm"><text:p/><draw:enhanced-geometry svg:viewBox="0 0 0 0" draw:text-areas="0 0 ?f0 ?f1" draw:type="" draw:enhanced-path="M 0 333757 L 0 0 N"><draw:equation draw:name="f0" draw:formula="2"/><draw:equation draw:name="f1" draw:formula="525"/></draw:enhanced-geometry></draw:custom-shape><draw:custom-shape draw:style-name="gr12" draw:text-style-name="P118" svg:width="0.003cm" svg:height="0.922cm" svg:x="19.198cm" svg:y="5.183cm"><text:p/><draw:enhanced-geometry svg:viewBox="0 0 0 0" draw:text-areas="0 0 ?f0 ?f1" draw:type="" draw:enhanced-path="M 0 333757 L 0 0 N"><draw:equation draw:name="f0" draw:formula="2"/><draw:equation draw:name="f1" draw:formula="525"/></draw:enhanced-geometry></draw:custom-shape></draw:g><text:span text:style-name="T46">OGGETT</text:span><text:span text:style-name="T49">O:</text:span><text:span text:style-name="T54"> </text:span><text:span text:style-name="T55">Domanda</text:span><text:span text:style-name="T66"> </text:span><text:span text:style-name="T55">di</text:span><text:span text:style-name="T66"> </text:span><text:span text:style-name="T55">contributo</text:span><text:span text:style-name="T67"> </text:span><text:span text:style-name="T55">a</text:span><text:span text:style-name="T67"> </text:span><text:span text:style-name="T55">carico</text:span><text:span text:style-name="T68"> </text:span><text:span text:style-name="T55">del</text:span><text:span text:style-name="T67"> </text:span><text:span text:style-name="T55">Fondo</text:span><text:span text:style-name="T66"> </text:span><text:span text:style-name="T55">Regiona</text:span><text:span text:style-name="T69">l</text:span><text:span text:style-name="T55">e</text:span><text:span text:style-name="T72"> </text:span><text:span text:style-name="T55">a</text:span><text:span text:style-name="T54"> </text:span><text:span text:style-name="T55">valere</text:span><text:span text:style-name="T73"> </text:span><text:span text:style-name="T55">sull’</text:span><text:span text:style-name="T55">Avviso</text:span><text:span text:style-name="T67"> </text:span><text:span text:style-name="T55">pubb</text:span><text:span text:style-name="T69">l</text:span><text:span text:style-name="T55">ico appro</text:span><text:span text:style-name="T46">v</text:span><text:span text:style-name="T55">ato</text:span><text:span text:style-name="T74"> </text:span><text:span text:style-name="T55">con</text:span><text:span text:style-name="T75"> </text:span><text:span text:style-name="T55">DD<text:tab/></text:span><text:span text:style-name="T46">d</text:span><text:span text:style-name="T55">el<text:tab/>scaden</text:span><text:span text:style-name="T76">z</text:span><text:span text:style-name="T55">a</text:span><text:span text:style-name="T74"> </text:span><text:span text:style-name="T55">_________</text:span><text:span text:style-name="T76">_</text:span><text:span text:style-name="T55">__</text:span><text:span text:style-name="T69">_</text:span><text:span text:style-name="T55">___</text:span><text:span text:style-name="T69">_</text:span><text:span text:style-name="T55">(</text:span><text:span text:style-name="T32">Ri</text:span><text:span text:style-name="T33">po</text:span><text:span text:style-name="T34">r</text:span><text:span text:style-name="T35">t</text:span><text:span text:style-name="T32">a</text:span><text:span text:style-name="T34">r</text:span><text:span text:style-name="T32">e</text:span><text:span text:style-name="T38"> </text:span><text:span text:style-name="T36">sc</text:span><text:span text:style-name="T32">a</text:span><text:span text:style-name="T33">d</text:span><text:span text:style-name="T32">e</text:span><text:span text:style-name="T33">n</text:span><text:span text:style-name="T32">za</text:span><text:span text:style-name="T39"> </text:span><text:span text:style-name="T40">d</text:span><text:span text:style-name="T41">i</text:span><text:span text:style-name="T37"> </text:span><text:span text:style-name="T27">p</text:span><text:span text:style-name="T28">r</text:span><text:span text:style-name="T29">e</text:span><text:span text:style-name="T30">s</text:span><text:span text:style-name="T29">e</text:span><text:span text:style-name="T27">n</text:span><text:span text:style-name="T31">t</text:span><text:span text:style-name="T29">azi</text:span><text:span text:style-name="T27">o</text:span><text:span text:style-name="T42">n</text:span><text:span text:style-name="T29">e</text:span><text:span text:style-name="T37"> </text:span><text:span text:style-name="T36">c</text:span><text:span text:style-name="T33">o</text:span><text:span text:style-name="T43">m</text:span><text:span text:style-name="T32">e</text:span><text:span text:style-name="T37"> </text:span><text:span text:style-name="T32">a</text:span><text:span text:style-name="T34">r</text:span><text:span text:style-name="T35">t</text:span><text:span text:style-name="T37"> </text:span><text:span text:style-name="T44">.</text:span><text:span text:style-name="T32">9)</text:span></text:p>
        <text:p text:style-name="P1"/>
        <text:p text:style-name="P1"/>
        <text:p text:style-name="P37"/>
      </text:section>
      <text:section text:style-name="Sect3" text:name="Sezione3">
        <text:p text:style-name="P15"><text:span text:style-name="T55">Il/la sottos</text:span><text:span text:style-name="T46">c</text:span><text:span text:style-name="T55">ritt _______</text:span><text:span text:style-name="T77">_</text:span><text:span text:style-name="T55">______</text:span><text:span text:style-name="T46">_</text:span><text:span text:style-name="T55">_______</text:span><text:span text:style-name="T76">_</text:span><text:span text:style-name="T55">______</text:span><text:span text:style-name="T46">_</text:span><text:span text:style-name="T55">___</text:span></text:p>
        <text:p text:style-name="P28"/>
        <text:p text:style-name="P15"><text:span text:style-name="T55">nat a _____</text:span><text:span text:style-name="T46">_</text:span><text:span text:style-name="T55">______</text:span><text:span text:style-name="T46">_</text:span><text:span text:style-name="T55">_</text:span><text:span text:style-name="T76">_</text:span><text:span text:style-name="T55">______</text:span><text:span text:style-name="T76">_</text:span><text:span text:style-name="T55">____(Pro</text:span><text:span text:style-name="T76">v</text:span><text:span text:style-name="T55">. ____ )</text:span></text:p>
        <text:p text:style-name="P28"/>
        <text:p text:style-name="P21"><text:span text:style-name="T55">residente in</text:span><text:span text:style-name="T76"> </text:span><text:span text:style-name="T55">_________</text:span><text:span text:style-name="T77">_</text:span><text:span text:style-name="T55">______</text:span><text:span text:style-name="T46">_</text:span><text:span text:style-name="T55">______ (</text:span><text:span text:style-name="T78">P</text:span><text:span text:style-name="T55">rov. </text:span><text:span text:style-name="T46">_</text:span><text:span text:style-name="T55">___ )</text:span></text:p>
        <text:p text:style-name="P39"><text:span text:style-name="T55">c. </text:span><text:span text:style-name="T80">f</text:span><text:span text:style-name="T76">i</text:span><text:span text:style-name="T55">scale ____</text:span><text:span text:style-name="T46">_</text:span><text:span text:style-name="T55">______</text:span><text:span text:style-name="T77">_</text:span><text:span text:style-name="T55">______</text:span><text:span text:style-name="T46">_</text:span><text:span text:style-name="T55">____</text:span></text:p>
        <text:p text:style-name="P28"/>
        <text:p text:style-name="P40"><text:span text:style-name="T55">il</text:span><text:span text:style-name="T46"> </text:span><text:span text:style-name="T55">___ / ___</text:span><text:span text:style-name="T46"> </text:span><text:span text:style-name="T55">/ _</text:span><text:span text:style-name="T46">_</text:span><text:span text:style-name="T55">_</text:span></text:p>
        <text:p text:style-name="P28"/>
        <text:p text:style-name="P21"><text:span text:style-name="T55">C</text:span><text:span text:style-name="T46">a</text:span><text:span text:style-name="T55">p ________</text:span></text:p>
      </text:section>
      <text:section text:style-name="Sect2" text:name="Sezione4">
        <text:p text:style-name="P41"/>
        <text:p text:style-name="P15"><text:span text:style-name="T55">Via ___</text:span><text:span text:style-name="T46">_</text:span><text:span text:style-name="T55">______</text:span><text:span text:style-name="T46">_</text:span><text:span text:style-name="T55">______</text:span><text:span text:style-name="T76">_</text:span><text:span text:style-name="T55">______</text:span><text:span text:style-name="T76">_</text:span><text:span text:style-name="T55">______</text:span><text:span text:style-name="T46">_</text:span><text:span text:style-name="T55">_______</text:span></text:p>
        <text:p text:style-name="P1"/>
        <text:p text:style-name="P42"/>
        <text:p text:style-name="P15"><draw:g text:anchor-type="char" draw:z-index="3" draw:name="drawingObject48" draw:style-name="gr1"><draw:custom-shape draw:style-name="gr4" draw:text-style-name="P118" svg:width="0.003cm" svg:height="0.011cm" svg:x="1.799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8" svg:width="0.003cm" svg:height="0.011cm" svg:x="1.799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9" draw:text-style-name="P118" svg:width="17.375cm" svg:height="0.003cm" svg:x="1.808cm" svg:y="0.454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118" svg:width="0.003cm" svg:height="0.011cm" svg:x="19.198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8" svg:width="0.003cm" svg:height="0.011cm" svg:x="19.198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12" draw:text-style-name="P118" svg:width="0.003cm" svg:height="0.922cm" svg:x="1.799cm" svg:y="0.461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2" draw:text-style-name="P118" svg:width="0.003cm" svg:height="0.922cm" svg:x="19.198cm" svg:y="0.461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3" draw:text-style-name="P118" svg:width="0.003cm" svg:height="0.886cm" svg:x="1.799cm" svg:y="1.389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3" draw:text-style-name="P118" svg:width="0.003cm" svg:height="0.886cm" svg:x="19.198cm" svg:y="1.389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18" svg:width="0.003cm" svg:height="0.888cm" svg:x="1.799cm" svg:y="2.281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1" draw:text-style-name="P118" svg:width="0.003cm" svg:height="0.888cm" svg:x="19.198cm" svg:y="2.281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4" draw:text-style-name="P118" svg:width="0.003cm" svg:height="0.883cm" svg:x="1.799cm" svg:y="3.179cm"><text:p/><draw:enhanced-geometry svg:viewBox="0 0 0 0" draw:text-areas="0 0 ?f0 ?f1" draw:type="" draw:enhanced-path="M 0 320040 L 0 0 N"><draw:equation draw:name="f0" draw:formula="2"/><draw:equation draw:name="f1" draw:formula="503"/></draw:enhanced-geometry></draw:custom-shape><draw:custom-shape draw:style-name="gr14" draw:text-style-name="P118" svg:width="0.003cm" svg:height="0.883cm" svg:x="19.198cm" svg:y="3.179cm"><text:p/><draw:enhanced-geometry svg:viewBox="0 0 0 0" draw:text-areas="0 0 ?f0 ?f1" draw:type="" draw:enhanced-path="M 0 320040 L 0 0 N"><draw:equation draw:name="f0" draw:formula="2"/><draw:equation draw:name="f1" draw:formula="503"/></draw:enhanced-geometry></draw:custom-shape><draw:custom-shape draw:style-name="gr11" draw:text-style-name="P118" svg:width="0.003cm" svg:height="0.888cm" svg:x="1.799cm" svg:y="4.068cm"><text:p/><draw:enhanced-geometry svg:viewBox="0 0 0 0" draw:text-areas="0 0 ?f0 ?f1" draw:type="" draw:enhanced-path="M 0 321565 L 0 0 N"><draw:equation draw:name="f0" draw:formula="2"/><draw:equation draw:name="f1" draw:formula="506"/></draw:enhanced-geometry></draw:custom-shape><draw:custom-shape draw:style-name="gr11" draw:text-style-name="P118" svg:width="0.003cm" svg:height="0.888cm" svg:x="19.198cm" svg:y="4.068cm"><text:p/><draw:enhanced-geometry svg:viewBox="0 0 0 0" draw:text-areas="0 0 ?f0 ?f1" draw:type="" draw:enhanced-path="M 0 321565 L 0 0 N"><draw:equation draw:name="f0" draw:formula="2"/><draw:equation draw:name="f1" draw:formula="506"/></draw:enhanced-geometry></draw:custom-shape><draw:custom-shape draw:style-name="gr13" draw:text-style-name="P118" svg:width="0.003cm" svg:height="0.886cm" svg:x="1.799cm" svg:y="4.962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3" draw:text-style-name="P118" svg:width="0.003cm" svg:height="0.886cm" svg:x="19.198cm" svg:y="4.962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18" svg:width="0.003cm" svg:height="0.888cm" svg:x="1.799cm" svg:y="5.855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1" draw:text-style-name="P118" svg:width="0.003cm" svg:height="0.888cm" svg:x="19.198cm" svg:y="5.855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3" draw:text-style-name="P118" svg:width="0.003cm" svg:height="0.886cm" svg:x="1.799cm" svg:y="6.751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3" draw:text-style-name="P118" svg:width="0.003cm" svg:height="0.886cm" svg:x="19.198cm" svg:y="6.751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4" draw:text-style-name="P118" svg:width="0.011cm" svg:height="0.003cm" svg:x="1.79cm" svg:y="8.578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8" svg:width="0.011cm" svg:height="0.003cm" svg:x="1.79cm" svg:y="8.578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8" svg:width="17.375cm" svg:height="0.003cm" svg:x="1.808cm" svg:y="8.578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118" svg:width="0.003cm" svg:height="0.011cm" svg:x="19.198cm" svg:y="8.569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8" svg:width="0.003cm" svg:height="0.011cm" svg:x="19.198cm" svg:y="8.569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2" draw:text-style-name="P118" svg:width="0.003cm" svg:height="0.922cm" svg:x="1.799cm" svg:y="7.642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2" draw:text-style-name="P118" svg:width="0.003cm" svg:height="0.922cm" svg:x="19.198cm" svg:y="7.642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/draw:g><text:span text:style-name="T56">In</text:span><text:span text:style-name="T55"> </text:span><text:span text:style-name="T85">qu</text:span><text:span text:style-name="T86">al</text:span><text:span text:style-name="T89">i</text:span><text:span text:style-name="T86">tà</text:span><text:span text:style-name="T55"> </text:span><text:span text:style-name="T94">d</text:span><text:span text:style-name="T95">i:</text:span></text:p>
        <text:p text:style-name="P5"/>
        <text:p text:style-name="P43"/>
        <text:p text:style-name="P15"><text:span text:style-name="T55">Legale rapprese</text:span><text:span text:style-name="T78">n</text:span><text:span text:style-name="T55">tante d</text:span><text:span text:style-name="T78">i</text:span><text:span text:style-name="T55">______</text:span><text:span text:style-name="T46">_</text:span><text:span text:style-name="T55">______</text:span><text:span text:style-name="T76">_</text:span><text:span text:style-name="T55">______</text:span><text:span text:style-name="T76">_</text:span><text:span text:style-name="T55">__________</text:span><text:span text:style-name="T46">_</text:span><text:span text:style-name="T55">______</text:span><text:span text:style-name="T46">_</text:span><text:span text:style-name="T76">_</text:span><text:span text:style-name="T55">______</text:span><text:span text:style-name="T76">_</text:span><text:span text:style-name="T55">______</text:span><text:span text:style-name="T46">_</text:span><text:span text:style-name="T55">_______</text:span></text:p>
        <text:p text:style-name="P28"/>
        <text:p text:style-name="P15"><text:span text:style-name="T55">con sede l</text:span><text:span text:style-name="T76">e</text:span><text:span text:style-name="T55">gale nel</text:span><text:span text:style-name="T46"> </text:span><text:span text:style-name="T55">Comu</text:span><text:span text:style-name="T46">n</text:span><text:span text:style-name="T55">e di ______________</text:span><text:span text:style-name="T76">_</text:span><text:span text:style-name="T55">_____</text:span><text:span text:style-name="T78">_</text:span><text:span text:style-name="T55">______ C</text:span><text:span text:style-name="T46">a</text:span><text:span text:style-name="T55">p ________</text:span><text:span text:style-name="T77">_</text:span><text:span text:style-name="T55">_____ (Pro</text:span><text:span text:style-name="T76">v</text:span><text:span text:style-name="T55">. ____</text:span><text:span text:style-name="T46"> </text:span><text:span text:style-name="T55">)</text:span></text:p>
        <text:p text:style-name="P28"/>
        <text:p text:style-name="P15"><text:span text:style-name="T55">Via ___</text:span><text:span text:style-name="T46">_</text:span><text:span text:style-name="T55">______</text:span><text:span text:style-name="T46">_</text:span><text:span text:style-name="T55">______</text:span><text:span text:style-name="T76">_</text:span><text:span text:style-name="T55">______</text:span><text:span text:style-name="T76">_</text:span><text:span text:style-name="T55">______</text:span><text:span text:style-name="T46">_</text:span><text:span text:style-name="T55">______</text:span><text:span text:style-name="T76">_</text:span><text:span text:style-name="T55">______</text:span><text:span text:style-name="T46">_</text:span><text:span text:style-name="T55">______</text:span><text:span text:style-name="T76">_</text:span><text:span text:style-name="T55">______</text:span><text:span text:style-name="T46">_</text:span><text:span text:style-name="T55">______</text:span><text:span text:style-name="T76">_</text:span><text:span text:style-name="T55">______</text:span><text:span text:style-name="T46">_</text:span><text:span text:style-name="T55">____</text:span></text:p>
        <text:p text:style-name="P35"/>
        <text:p text:style-name="P15"><text:span text:style-name="T55">Tel. _________</text:span><text:span text:style-name="T76">_</text:span><text:span text:style-name="T55">_____</text:span><text:span text:style-name="T78">_</text:span><text:span text:style-name="T55">Fax</text:span><text:span text:style-name="T76"> </text:span><text:span text:style-name="T55">_________</text:span><text:span text:style-name="T76">_</text:span><text:span text:style-name="T55">____ </text:span><text:span text:style-name="T69">e-</text:span><text:span text:style-name="T55">mail _____</text:span><text:span text:style-name="T76">_</text:span><text:span text:style-name="T55">______</text:span><text:span text:style-name="T46">_</text:span><text:span text:style-name="T55">__</text:span><text:span text:style-name="T78">_</text:span><text:span text:style-name="T55">______</text:span><text:span text:style-name="T46">_</text:span><text:span text:style-name="T55">______</text:span><text:span text:style-name="T76">_</text:span><text:span text:style-name="T55">________</text:span></text:p>
        <text:p text:style-name="P28"/>
        <text:p text:style-name="P15"><text:span text:style-name="T55">Pec ______</text:span><text:span text:style-name="T46">_</text:span><text:span text:style-name="T55">______</text:span><text:span text:style-name="T76">_</text:span><text:span text:style-name="T55">_</text:span><text:span text:style-name="T76">_</text:span><text:span text:style-name="T55">______</text:span><text:span text:style-name="T46">_</text:span><text:span text:style-name="T55">______</text:span><text:span text:style-name="T76">_</text:span><text:span text:style-name="T55">______</text:span><text:span text:style-name="T46">_</text:span><text:span text:style-name="T55">______</text:span><text:span text:style-name="T76">_</text:span><text:span text:style-name="T55">______</text:span><text:span text:style-name="T46">_</text:span><text:span text:style-name="T55">______</text:span><text:span text:style-name="T76">_</text:span><text:span text:style-name="T55">______</text:span><text:span text:style-name="T76">_</text:span><text:span text:style-name="T55">______</text:span><text:span text:style-name="T46">_</text:span><text:span text:style-name="T55">_____</text:span></text:p>
        <text:p text:style-name="P28"/>
        <text:p text:style-name="P15"><text:span text:style-name="T55">Cod. Fisca</text:span><text:span text:style-name="T46">l</text:span><text:span text:style-name="T55">e ________</text:span><text:span text:style-name="T77">_</text:span><text:span text:style-name="T55">______</text:span><text:span text:style-name="T46">_</text:span><text:span text:style-name="T55">__________ P</text:span><text:span text:style-name="T46">a</text:span><text:span text:style-name="T55">rtita </text:span><text:span text:style-name="T78">I</text:span><text:span text:style-name="T55">VA ____</text:span><text:span text:style-name="T46">_</text:span><text:span text:style-name="T55">______</text:span><text:span text:style-name="T76">_</text:span><text:span text:style-name="T55">____</text:span><text:span text:style-name="T78">_</text:span><text:span text:style-name="T55">______</text:span><text:span text:style-name="T46">_</text:span><text:span text:style-name="T55">___________</text:span></text:p>
        <text:p text:style-name="P28"/>
        <text:p text:style-name="P15"><text:span text:style-name="T55">Iscriz</text:span><text:span text:style-name="T46">i</text:span><text:span text:style-name="T55">one C.C</text:span><text:span text:style-name="T46">.</text:span><text:span text:style-name="T55">I.A.A. __</text:span><text:span text:style-name="T46">_</text:span><text:span text:style-name="T55">______</text:span><text:span text:style-name="T76">_</text:span><text:span text:style-name="T55">____</text:span></text:p>
        <text:p text:style-name="P28"/>
        <text:p text:style-name="P16"><text:span text:style-name="T80">S</text:span><text:span text:style-name="T81">ogg</text:span><text:span text:style-name="T96">e</text:span><text:span text:style-name="T80">tta</text:span><text:span text:style-name="T55"> </text:span><text:span text:style-name="T101">a</text:span><text:span text:style-name="T102">g</text:span><text:span text:style-name="T101">li</text:span><text:span text:style-name="T55"> </text:span><text:span text:style-name="T85">ob</text:span><text:span text:style-name="T50">b</text:span><text:span text:style-name="T86">li</text:span><text:span text:style-name="T85">gh</text:span><text:span text:style-name="T86">i</text:span><text:span text:style-name="T96"> </text:span><text:span text:style-name="T102">d</text:span><text:span text:style-name="T101">i</text:span><text:span text:style-name="T55"> </text:span><text:span text:style-name="T90">c</text:span><text:span text:style-name="T50">u</text:span><text:span text:style-name="T89">i</text:span><text:span text:style-name="T96"> </text:span><text:span text:style-name="T101">alla</text:span><text:span text:style-name="T55"> </text:span><text:span text:style-name="T56">L</text:span><text:span text:style-name="T55">. 68/99<text:tab/></text:span><text:span text:style-name="T105"> </text:span><text:span text:style-name="T228"></text:span><text:span text:style-name="T96"> </text:span><text:span text:style-name="T46">S</text:span><text:span text:style-name="T55">I<text:tab/></text:span><text:span text:style-name="T105"> </text:span><text:span text:style-name="T96"><text:s/></text:span><text:span text:style-name="T228"></text:span><text:span text:style-name="T46">N</text:span><text:span text:style-name="T55">O</text:span></text:p>
        <text:p text:style-name="P1"/>
        <text:p text:style-name="P1"/>
        <text:p text:style-name="P44"><text:span text:style-name="T55">CHIE</text:span><text:span text:style-name="T46">D</text:span><text:span text:style-name="T55">E</text:span></text:p>
        <text:p text:style-name="P12"/>
        <text:p text:style-name="P86"><text:span text:style-name="T55">il</text:span><text:span text:style-name="T106"> </text:span><text:span text:style-name="T55">contributo</text:span><text:span text:style-name="T107"> </text:span><text:span text:style-name="T55">“una</text:span><text:span text:style-name="T106"> </text:span><text:span text:style-name="T55">tantu</text:span><text:span text:style-name="T46">m</text:span><text:span text:style-name="T55">”</text:span><text:span text:style-name="T108"> </text:span><text:span text:style-name="T55">pari</text:span><text:span text:style-name="T108"> </text:span><text:span text:style-name="T55">a</text:span><text:span text:style-name="T106"> </text:span><text:span text:style-name="T55">______</text:span><text:span text:style-name="T46">_</text:span><text:span text:style-name="T55">___</text:span><text:span text:style-name="T109"> </text:span><text:span text:style-name="T55">euro</text:span><text:span text:style-name="T106"> </text:span><text:span text:style-name="T55">a</text:span><text:span text:style-name="T108"> </text:span><text:span text:style-name="T55">v</text:span><text:span text:style-name="T46">a</text:span><text:span text:style-name="T55">lere</text:span><text:span text:style-name="T107"> </text:span><text:span text:style-name="T55">sul</text:span><text:span text:style-name="T109"> </text:span><text:span text:style-name="T80">f</text:span><text:span text:style-name="T55">ondo</text:span><text:span text:style-name="T109"> </text:span><text:span text:style-name="T55">reg</text:span><text:span text:style-name="T46">i</text:span><text:span text:style-name="T55">onale</text:span><text:span text:style-name="T109"> </text:span><text:span text:style-name="T55">(art.</text:span><text:span text:style-name="T107"> </text:span><text:span text:style-name="T55">14,</text:span><text:span text:style-name="T107"> </text:span><text:span text:style-name="T55">L.</text:span><text:span text:style-name="T107"> </text:span><text:span text:style-name="T55">68/9</text:span><text:span text:style-name="T46">9</text:span><text:span text:style-name="T55">), prev</text:span><text:span text:style-name="T76">i</text:span><text:span text:style-name="T55">sto<text:tab/>nel</text:span><text:span text:style-name="T46">l</text:span><text:span text:style-name="T55">’avv</text:span><text:span text:style-name="T76">i</text:span><text:span text:style-name="T55">so<text:tab/>pubblico<text:tab/>emanato<text:tab/>dal</text:span><text:span text:style-name="T46">l</text:span><text:span text:style-name="T55">a<text:tab/>re</text:span><text:span text:style-name="T49">g</text:span><text:span text:style-name="T55">ione<text:tab/>Toscana<text:tab/>con<text:tab/>D</text:span><text:span text:style-name="T69">D</text:span><text:span text:style-name="T55">._______<text:tab/>del ______</text:span><text:span text:style-name="T46">_</text:span><text:span text:style-name="T55">______,</text:span><text:span text:style-name="T110"> </text:span><text:span text:style-name="T55">per</text:span><text:span text:style-name="T111"> </text:span><text:span text:style-name="T55">la</text:span><text:span text:style-name="T112"> </text:span><text:span text:style-name="T55">realiz</text:span><text:span text:style-name="T76">z</text:span><text:span text:style-name="T55">azione</text:span><text:span text:style-name="T112"> </text:span><text:span text:style-name="T55">d</text:span><text:span text:style-name="T55">el </text:span><text:span text:style-name="T55">progetto/i </text:span><text:span text:style-name="T243">così articolat</text:span><text:span text:style-name="T243">o/</text:span><text:span text:style-name="T243">i:</text:span></text:p>
        <text:p text:style-name="P87"/>
        <text:p text:style-name="P88"><text:span text:style-name="T243">Progetto di inserimento lavorativo </text:span><text:span text:style-name="T245">(</text:span><text:span text:style-name="T246">b</text:span><text:span text:style-name="T245">a</text:span><text:span text:style-name="T247">rr</text:span><text:span text:style-name="T245">a</text:span><text:span text:style-name="T247">r</text:span><text:span text:style-name="T245">e</text:span><text:span text:style-name="T251"> </text:span><text:span text:style-name="T253">la/</text:span><text:span text:style-name="T253">le </text:span><text:span text:style-name="T256"><text:s/></text:span><text:span text:style-name="T245">casella/e</text:span><text:span text:style-name="T248"> </text:span><text:span text:style-name="T258">i</text:span><text:span text:style-name="T259">n</text:span><text:span text:style-name="T266">t</text:span><text:span text:style-name="T258">e</text:span><text:span text:style-name="T260">r</text:span><text:span text:style-name="T258">e</text:span><text:span text:style-name="T261">ss</text:span><text:span text:style-name="T258">a</text:span><text:span text:style-name="T258">ta/e</text:span><text:span text:style-name="T257">)</text:span><text:span text:style-name="T258">:</text:span></text:p>
        <text:p text:style-name="P46"/>
        <text:p text:style-name="P48"><text:span text:style-name="T292"></text:span><text:span text:style-name="T248">a.</text:span><text:span text:style-name="T256">1 Assunzione a tempo indeterminato :</text:span><text:span text:style-name="T248"> _</text:span><text:span text:style-name="T271">_</text:span><text:span text:style-name="T248">____ euro </text:span></text:p>
        <text:p text:style-name="P105"/>
        <text:p text:style-name="P51"><text:span text:style-name="T292"></text:span><text:span text:style-name="T249">a.2</text:span><text:span text:style-name="T256"> Assunzione a tempo determinato: <text:s/>________ euro</text:span></text:p>
        <text:p text:style-name="P49"/>
        <text:p text:style-name="P48"><text:span text:style-name="T292"></text:span><text:span text:style-name="T244">a.3 Trasformazione a tempo indeterminato: ________ euro</text:span></text:p>
        <text:p text:style-name="P47"/>
        <text:p text:style-name="Standard"><text:span text:style-name="T229"></text:span>b. <text:span text:style-name="T55">ad</text:span><text:span text:style-name="T46">e</text:span><text:span text:style-name="T55">guament</text:span><text:span text:style-name="T76">o</text:span><text:span text:style-name="T55">/trasfo</text:span><text:span text:style-name="T76">r</text:span><text:span text:style-name="T55">maz</text:span><text:span text:style-name="T76">i</text:span><text:span text:style-name="T55">one posto di la</text:span><text:span text:style-name="T46">v</text:span><text:span text:style-name="T55">oro:</text:span><text:span text:style-name="T76"> </text:span><text:span text:style-name="T55">______</text:span><text:span text:style-name="T46">_</text:span><text:span text:style-name="T55">____ euro</text:span></text:p>
        <text:p text:style-name="P92"><text:soft-page-break/><text:s text:c="7"/></text:p>
        <text:p text:style-name="P50"/>
      </text:section>
      <text:section text:style-name="Sect4" text:name="Sezione5">
        <text:p text:style-name="Preformatted_20_Text"><text:span text:style-name="T229"></text:span><text:span text:style-name="T57">c</text:span><text:span text:style-name="T55">.</text:span><text:span text:style-name="T96"> </text:span><text:span text:style-name="T55">abb</text:span><text:span text:style-name="T46">a</text:span><text:span text:style-name="T55">ttimento</text:span><text:span text:style-name="T76"> </text:span><text:span text:style-name="T55">barriere</text:span><text:span text:style-name="T46"> </text:span><text:span text:style-name="T55">architettonic</text:span><text:span text:style-name="T76">h</text:span><text:span text:style-name="T55">e/ad</text:span><text:span text:style-name="T76">e</text:span><text:span text:style-name="T55">gua</text:span><text:span text:style-name="T76">m</text:span><text:span text:style-name="T55">ento local</text:span><text:span text:style-name="T46">i</text:span><text:span text:style-name="T55">:</text:span><text:span text:style-name="T96"> </text:span><text:span text:style-name="T55">______</text:span><text:span text:style-name="T69">_</text:span><text:span text:style-name="T55">__</text:span><text:span text:style-name="T46"> </text:span><text:span text:style-name="T76">e</text:span><text:span text:style-name="T55">uro <text:s text:c="5"/></text:span></text:p>
        <text:p text:style-name="P45"/>
        <text:p text:style-name="P52"><text:span text:style-name="T229"></text:span><text:span text:style-name="T56">d</text:span><text:span text:style-name="T55">.</text:span><text:span text:style-name="T96"> </text:span><text:span text:style-name="T55">ap</text:span><text:span text:style-name="T46">p</text:span><text:span text:style-name="T55">restamen</text:span><text:span text:style-name="T46">t</text:span><text:span text:style-name="T55">o tecno</text:span><text:span text:style-name="T76">l</text:span><text:span text:style-name="T55">ogie tele</text:span><text:span text:style-name="T76">l</text:span><text:span text:style-name="T55">a</text:span><text:span text:style-name="T46">v</text:span><text:span text:style-name="T55">oro:</text:span><text:span text:style-name="T96"> </text:span><text:span text:style-name="T55">______</text:span><text:span text:style-name="T78">_</text:span><text:span text:style-name="T55">__ euro </text:span></text:p>
        <text:p text:style-name="P53"/>
        <text:p text:style-name="P84"><text:span text:style-name="T229"></text:span><text:span text:style-name="T55">e.</text:span><text:span text:style-name="T96"> </text:span><text:span text:style-name="T55">ist</text:span><text:span text:style-name="T46">i</text:span><text:span text:style-name="T55">tuz</text:span><text:span text:style-name="T76">i</text:span><text:span text:style-name="T55">one di un resp</text:span><text:span text:style-name="T46">o</text:span><text:span text:style-name="T55">nsabi</text:span><text:span text:style-name="T76">l</text:span><text:span text:style-name="T55">e dell'i</text:span><text:span text:style-name="T46">n</text:span><text:span text:style-name="T55">serimento l</text:span><text:span text:style-name="T46">a</text:span><text:span text:style-name="T55">v</text:span><text:span text:style-name="T76">o</text:span><text:span text:style-name="T55">rativo: ___________ e</text:span><text:span text:style-name="T46">u</text:span><text:span text:style-name="T55">ro </text:span></text:p>
        <text:p text:style-name="P54"/>
        <text:p text:style-name="P55"><text:span text:style-name="T230"></text:span><text:span text:style-name="T89">f.</text:span><text:span text:style-name="T106"> </text:span><text:span text:style-name="T55">Spese</text:span><text:span text:style-name="T113"> </text:span><text:span text:style-name="T55">sosten</text:span><text:span text:style-name="T46">u</text:span><text:span text:style-name="T55">te</text:span><text:span text:style-name="T114"> </text:span><text:span text:style-name="T55">dal</text:span><text:span text:style-name="T46">l</text:span><text:span text:style-name="T55">e</text:span><text:span text:style-name="T109"> </text:span><text:span text:style-name="T55">Coop</text:span><text:span text:style-name="T46">e</text:span><text:span text:style-name="T55">rative</text:span><text:span text:style-name="T95"> </text:span><text:span text:style-name="T55">di</text:span><text:span text:style-name="T109"> </text:span><text:span text:style-name="T55">tipo</text:span><text:span text:style-name="T109"> </text:span><text:span text:style-name="T55">B</text:span><text:span text:style-name="T55">,</text:span><text:span text:style-name="T108"> </text:span><text:span text:style-name="T55">anche</text:span><text:span text:style-name="T113"> </text:span><text:span text:style-name="T55">in</text:span><text:span text:style-name="T113"> </text:span><text:span text:style-name="T55">collabora</text:span><text:span text:style-name="T46">z</text:span><text:span text:style-name="T55">ione</text:span><text:span text:style-name="T106"> </text:span><text:span text:style-name="T55">con</text:span><text:span text:style-name="T115"> </text:span><text:span text:style-name="T55">le</text:span><text:span text:style-name="T115"> </text:span><text:span text:style-name="T55">imprese</text:span><text:span text:style-name="T115"> </text:span><text:span text:style-name="T55">e</text:span><text:span text:style-name="T114"> </text:span><text:span text:style-name="T55">con Enti Pubb</text:span><text:span text:style-name="T46">l</text:span><text:span text:style-name="T55">ici per la </text:span><text:span text:style-name="T46">c</text:span><text:span text:style-name="T55">reaz</text:span><text:span text:style-name="T78">i</text:span><text:span text:style-name="T55">one di posti di la</text:span><text:span text:style-name="T76">v</text:span><text:span text:style-name="T55">oro</text:span></text:p>
        <text:p text:style-name="P7"/>
        <text:p text:style-name="P56"><text:span text:style-name="T229"></text:span><text:span text:style-name="T56">g</text:span><text:span text:style-name="T55">.</text:span><text:span text:style-name="T116"> </text:span><text:span text:style-name="T55">contri</text:span><text:span text:style-name="T46">b</text:span><text:span text:style-name="T55">uto</text:span><text:span text:style-name="T117"> </text:span><text:span text:style-name="T55">p</text:span><text:span text:style-name="T46">e</text:span><text:span text:style-name="T55">r</text:span><text:span text:style-name="T117"> </text:span><text:span text:style-name="T55">l'atti</text:span><text:span text:style-name="T76">v</text:span><text:span text:style-name="T55">a</text:span><text:span text:style-name="T76">z</text:span><text:span text:style-name="T55">ione</text:span><text:span text:style-name="T118"> </text:span><text:span text:style-name="T55">di</text:span><text:span text:style-name="T119"> </text:span><text:span text:style-name="T55">un</text:span><text:span text:style-name="T117"> </text:span><text:span text:style-name="T55">tirocinio</text:span><text:span text:style-name="T120"> </text:span><text:span text:style-name="T89">f</text:span><text:span text:style-name="T55">ina</text:span><text:span text:style-name="T46">l</text:span><text:span text:style-name="T55">iz</text:span><text:span text:style-name="T76">z</text:span><text:span text:style-name="T55">ato</text:span><text:span text:style-name="T117"> </text:span><text:span text:style-name="T55">al</text:span><text:span text:style-name="T46">l</text:span><text:span text:style-name="T55">'assunzion</text:span><text:span text:style-name="T46">e</text:span><text:span text:style-name="T301"> </text:span><text:span text:style-name="T302">p</text:span><text:span text:style-name="T55">er rimborso spese</text:span><text:span text:style-name="T76"> </text:span><text:span text:style-name="T55">tirocin</text:span><text:span text:style-name="T76">a</text:span><text:span text:style-name="T55">nte : <text:s/>_____</text:span><text:span text:style-name="T46">_</text:span><text:span text:style-name="T55">______</text:span><text:span text:style-name="T76">_</text:span><text:span text:style-name="T55">__</text:span><text:span text:style-name="T76">_</text:span><text:span text:style-name="T55">_ <text:s/>euro </text:span></text:p>
        <text:p text:style-name="P91"/>
        <text:p text:style-name="P9">Per tutti i progetti compilare all. 1a</text:p>
        <text:p text:style-name="P2"/>
        <text:p text:style-name="P8"/>
        <text:p text:style-name="P57"><text:span text:style-name="T55">Consa</text:span><text:span text:style-name="T46">p</text:span><text:span text:style-name="T55">e</text:span><text:span text:style-name="T76">v</text:span><text:span text:style-name="T55">ole de</text:span><text:span text:style-name="T46">l</text:span><text:span text:style-name="T55">la responsab</text:span><text:span text:style-name="T46">i</text:span><text:span text:style-name="T55">lità pena</text:span><text:span text:style-name="T76">l</text:span><text:span text:style-name="T55">e cui può </text:span><text:span text:style-name="T46">a</text:span><text:span text:style-name="T55">ndare incon</text:span><text:span text:style-name="T46">t</text:span><text:span text:style-name="T55">ro per</text:span><text:span text:style-name="T46"> </text:span><text:span text:style-name="T55">dich</text:span><text:span text:style-name="T76">i</text:span><text:span text:style-name="T55">araz</text:span><text:span text:style-name="T76">i</text:span><text:span text:style-name="T55">oni mendaci,</text:span><text:span text:style-name="T46"> </text:span><text:span text:style-name="T55">falsità in atti e uso</text:span><text:span text:style-name="T46"> </text:span><text:span text:style-name="T55">di atti</text:span><text:span text:style-name="T46"> </text:span><text:span text:style-name="T55">falsi, così</text:span><text:span text:style-name="T77"> </text:span><text:span text:style-name="T55">come disposto da</text:span><text:span text:style-name="T46">l</text:span><text:span text:style-name="T55">l’art. 76 del </text:span><text:span text:style-name="T78">D</text:span><text:span text:style-name="T55">.P.R. n. 44</text:span><text:span text:style-name="T78">5</text:span><text:span text:style-name="T55">/20</text:span><text:span text:style-name="T76">0</text:span><text:span text:style-name="T55">0,</text:span></text:p>
        <text:p text:style-name="P58"/>
        <text:p text:style-name="P59"><text:span text:style-name="T55">DICHI</text:span><text:span text:style-name="T79">A</text:span><text:span text:style-name="T80">R</text:span><text:span text:style-name="T58">A</text:span></text:p>
        <text:p text:style-name="P60"/>
        <text:p text:style-name="P13"/>
        <text:p text:style-name="P61"><text:span text:style-name="T55">1.</text:span><text:span text:style-name="T121"> </text:span><text:span text:style-name="T55">di</text:span><text:span text:style-name="T122"> </text:span><text:span text:style-name="T55">essere</text:span><text:span text:style-name="T122"> </text:span><text:span text:style-name="T55">iscr</text:span><text:span text:style-name="T76">i</text:span><text:span text:style-name="T55">tto</text:span><text:span text:style-name="T123"> </text:span><text:span text:style-name="T46">p</text:span><text:span text:style-name="T55">resso</text:span><text:span text:style-name="T73"> </text:span><text:span text:style-name="T55">il</text:span><text:span text:style-name="T124"> </text:span><text:span text:style-name="T55">re</text:span><text:span text:style-name="T80">g</text:span><text:span text:style-name="T55">i</text:span><text:span text:style-name="T76">s</text:span><text:span text:style-name="T55">tro</text:span><text:span text:style-name="T125"> </text:span><text:span text:style-name="T55">del</text:span><text:span text:style-name="T69">l</text:span><text:span text:style-name="T55">e</text:span><text:span text:style-name="T124"> </text:span><text:span text:style-name="T55">im</text:span><text:span text:style-name="T46">p</text:span><text:span text:style-name="T55">rese</text:span><text:span text:style-name="T54"> </text:span><text:span text:style-name="T55">del</text:span><text:span text:style-name="T46">l</text:span><text:span text:style-name="T55">a</text:span><text:span text:style-name="T124"> </text:span><text:span text:style-name="T55">CCIAA</text:span><text:span text:style-name="T54"> </text:span><text:span text:style-name="T55">terri</text:span><text:span text:style-name="T49">t</text:span><text:span text:style-name="T69">o</text:span><text:span text:style-name="T55">rial</text:span><text:span text:style-name="T76">m</text:span><text:span text:style-name="T55">ente</text:span><text:span text:style-name="T124"> </text:span><text:span text:style-name="T55">c</text:span><text:span text:style-name="T46">o</text:span><text:span text:style-name="T55">mpetente con stato</text:span><text:span text:style-name="T46"> </text:span><text:span text:style-name="T55">atti</text:span><text:span text:style-name="T76">v</text:span><text:span text:style-name="T55">o,</text:span><text:span text:style-name="T96"> </text:span><text:span text:style-name="T55">per co</text:span><text:span text:style-name="T46">l</text:span><text:span text:style-name="T55">oro che sono</text:span><text:span text:style-name="T46"> </text:span><text:span text:style-name="T55">ten</text:span><text:span text:style-name="T76">u</text:span><text:span text:style-name="T55">ti a tale</text:span><text:span text:style-name="T46"> </text:span><text:span text:style-name="T55">adempime</text:span><text:span text:style-name="T78">n</text:span><text:span text:style-name="T55">to;</text:span></text:p>
        <text:p text:style-name="P62"><text:span text:style-name="T55">2.</text:span><text:span text:style-name="T121"> </text:span><text:span text:style-name="T55">di essere in regola</text:span><text:span text:style-name="T76"> </text:span><text:span text:style-name="T55">con la</text:span><text:span text:style-name="T76"> </text:span><text:span text:style-name="T55">normati</text:span><text:span text:style-name="T76">v</text:span><text:span text:style-name="T55">a sugli a</text:span><text:span text:style-name="T46">i</text:span><text:span text:style-name="T55">uti di </text:span><text:span text:style-name="T76">S</text:span><text:span text:style-name="T55">tato;</text:span></text:p>
        <text:p text:style-name="P63"><text:span text:style-name="T55">3.</text:span><text:span text:style-name="T121"> </text:span><text:span text:style-name="T55">di essere in regola</text:span><text:span text:style-name="T76"> </text:span><text:span text:style-name="T55">con l’a</text:span><text:span text:style-name="T46">p</text:span><text:span text:style-name="T55">pl</text:span><text:span text:style-name="T76">i</text:span><text:span text:style-name="T55">cazione</text:span><text:span text:style-name="T46"> </text:span><text:span text:style-name="T55">del CC</text:span><text:span text:style-name="T46">N</text:span><text:span text:style-name="T55">L di r</text:span><text:span text:style-name="T46">i</text:span><text:span text:style-name="T49">f</text:span><text:span text:style-name="T55">er</text:span><text:span text:style-name="T46">i</text:span><text:span text:style-name="T55">ment</text:span><text:span text:style-name="T69">o</text:span><text:span text:style-name="T55">;</text:span></text:p>
        <text:p text:style-name="P64"><text:span text:style-name="T55">4.</text:span><text:span text:style-name="T121"> </text:span><text:span text:style-name="T55">di</text:span><text:span text:style-name="T126"> </text:span><text:span text:style-name="T55">non</text:span><text:span text:style-name="T127"> </text:span><text:span text:style-name="T55">si</text:span><text:span text:style-name="T126"> </text:span><text:span text:style-name="T55">trovarsi</text:span><text:span text:style-name="T126"> </text:span><text:span text:style-name="T55">in</text:span><text:span text:style-name="T128"> </text:span><text:span text:style-name="T55">stato</text:span><text:span text:style-name="T129"> </text:span><text:span text:style-name="T55">di</text:span><text:span text:style-name="T130"> </text:span><text:span text:style-name="T89">f</text:span><text:span text:style-name="T55">al</text:span><text:span text:style-name="T46">l</text:span><text:span text:style-name="T55">iment</text:span><text:span text:style-name="T76">o</text:span><text:span text:style-name="T55">,</text:span><text:span text:style-name="T129"> </text:span><text:span text:style-name="T55">liq</text:span><text:span text:style-name="T46">u</text:span><text:span text:style-name="T55">idaz</text:span><text:span text:style-name="T76">i</text:span><text:span text:style-name="T55">one</text:span><text:span text:style-name="T126"> </text:span><text:span text:style-name="T55">coatta,</text:span><text:span text:style-name="T128"> </text:span><text:span text:style-name="T55">liquid</text:span><text:span text:style-name="T76">a</text:span><text:span text:style-name="T55">z</text:span><text:span text:style-name="T78">i</text:span><text:span text:style-name="T55">one</text:span><text:span text:style-name="T129"> </text:span><text:span text:style-name="T55">v</text:span><text:span text:style-name="T46">o</text:span><text:span text:style-name="T55">lontar</text:span><text:span text:style-name="T69">i</text:span><text:span text:style-name="T55">a, concordato</text:span><text:span text:style-name="T86"> </text:span><text:span text:style-name="T55">prev</text:span><text:span text:style-name="T69">e</text:span><text:span text:style-name="T55">nti</text:span><text:span text:style-name="T76">v</text:span><text:span text:style-name="T55">o</text:span><text:span text:style-name="T86"> </text:span><text:span text:style-name="T55">né</text:span><text:span text:style-name="T131"> </text:span><text:span text:style-name="T55">a</text:span><text:span text:style-name="T69">v</text:span><text:span text:style-name="T55">ere</text:span><text:span text:style-name="T131"> </text:span><text:span text:style-name="T55">in</text:span><text:span text:style-name="T86"> </text:span><text:span text:style-name="T55">corso</text:span><text:span text:style-name="T101"> </text:span><text:span text:style-name="T55">un</text:span><text:span text:style-name="T86"> </text:span><text:span text:style-name="T55">pro</text:span><text:span text:style-name="T80">c</text:span><text:span text:style-name="T55">edimento</text:span><text:span text:style-name="T86"> </text:span><text:span text:style-name="T55">per</text:span><text:span text:style-name="T101"> </text:span><text:span text:style-name="T55">la</text:span><text:span text:style-name="T86"> </text:span><text:span text:style-name="T55">dich</text:span><text:span text:style-name="T46">i</text:span><text:span text:style-name="T55">araz</text:span><text:span text:style-name="T76">i</text:span><text:span text:style-name="T55">one</text:span><text:span text:style-name="T101"> </text:span><text:span text:style-name="T55">di</text:span><text:span text:style-name="T86"> </text:span><text:span text:style-name="T55">una</text:span><text:span text:style-name="T131"> </text:span><text:span text:style-name="T55">di</text:span><text:span text:style-name="T95"> </text:span><text:span text:style-name="T55">tali situa</text:span><text:span text:style-name="T76">z</text:span><text:span text:style-name="T55">ioni</text:span><text:span text:style-name="T46"> </text:span><text:span text:style-name="T55">nei propri conf</text:span><text:span text:style-name="T46">r</text:span><text:span text:style-name="T55">onti;</text:span></text:p>
        <text:p text:style-name="P65"><text:span text:style-name="T55">5.</text:span><text:span text:style-name="T121"> </text:span><text:span text:style-name="T55">di</text:span><text:span text:style-name="T130"> </text:span><text:span text:style-name="T55">essere</text:span><text:span text:style-name="T133"> </text:span><text:span text:style-name="T55">in</text:span><text:span text:style-name="T134"> </text:span><text:span text:style-name="T55">reg</text:span><text:span text:style-name="T69">o</text:span><text:span text:style-name="T55">la</text:span><text:span text:style-name="T135"> </text:span><text:span text:style-name="T55">con</text:span><text:span text:style-name="T133"> </text:span><text:span text:style-name="T55">gli</text:span><text:span text:style-name="T133"> </text:span><text:span text:style-name="T55">adempim</text:span><text:span text:style-name="T76">e</text:span><text:span text:style-name="T55">nti</text:span><text:span text:style-name="T130"> </text:span><text:span text:style-name="T55">contributi</text:span><text:span text:style-name="T46">v</text:span><text:span text:style-name="T55">i</text:span><text:span text:style-name="T134"> </text:span><text:span text:style-name="T55">INPS</text:span><text:span text:style-name="T130"> </text:span><text:span text:style-name="T55">e</text:span><text:span text:style-name="T130"> </text:span><text:span text:style-name="T55">INAIL</text:span><text:span text:style-name="T133"> </text:span><text:span text:style-name="T55">e</text:span><text:span text:style-name="T133"> </text:span><text:span text:style-name="T55">con</text:span><text:span text:style-name="T130"> </text:span><text:span text:style-name="T55">le contribu</text:span><text:span text:style-name="T46">z</text:span><text:span text:style-name="T55">ioni</text:span><text:span text:style-name="T76"> </text:span><text:span text:style-name="T55">a</text:span><text:span text:style-name="T49">g</text:span><text:span text:style-name="T55">li Enti Parite</text:span><text:span text:style-name="T49">t</text:span><text:span text:style-name="T55">ici o</text:span><text:span text:style-name="T76">v</text:span><text:span text:style-name="T55">e espressame</text:span><text:span text:style-name="T46">n</text:span><text:span text:style-name="T55">te pre</text:span><text:span text:style-name="T46">v</text:span><text:span text:style-name="T55">isto dai Contratti Colletti</text:span><text:span text:style-name="T76">v</text:span><text:span text:style-name="T55">i Nazionali Interco</text:span><text:span text:style-name="T76">n</text:span><text:span text:style-name="T80">f</text:span><text:span text:style-name="T55">ed</text:span><text:span text:style-name="T76">e</text:span><text:span text:style-name="T55">rali o di C</text:span><text:span text:style-name="T76">a</text:span><text:span text:style-name="T55">teg</text:span><text:span text:style-name="T76">o</text:span><text:span text:style-name="T55">ria;</text:span></text:p>
        <text:p text:style-name="P108"><text:span text:style-name="T55">6.</text:span><text:span text:style-name="T121"> </text:span><text:span text:style-name="T55">di</text:span><text:span text:style-name="T109"> </text:span><text:span text:style-name="T55">non</text:span><text:span text:style-name="T109"> </text:span><text:span text:style-name="T55">avere</text:span><text:span text:style-name="T106"> </text:span><text:span text:style-name="T55">avuto</text:span><text:span text:style-name="T107"> </text:span><text:span text:style-name="T55">procedure</text:span><text:span text:style-name="T109"> </text:span><text:span text:style-name="T55">di</text:span><text:span text:style-name="T109"> </text:span><text:span text:style-name="T55">licen</text:span><text:span text:style-name="T69">z</text:span><text:span text:style-name="T55">iamento</text:span><text:span text:style-name="T114"> </text:span><text:span text:style-name="T80">c</text:span><text:span text:style-name="T55">ol</text:span><text:span text:style-name="T46">l</text:span><text:span text:style-name="T55">ettivo</text:span><text:span text:style-name="T115"> </text:span><text:span text:style-name="T55">nei</text:span><text:span text:style-name="T107"> </text:span><text:span text:style-name="T55">dodici</text:span><text:span text:style-name="T106"> </text:span><text:span text:style-name="T55">mesi</text:span><text:span text:style-name="T108"> </text:span><text:span text:style-name="T55">precedenti</text:span><text:span text:style-name="T109"> </text:span><text:span text:style-name="T55">la</text:span><text:span text:style-name="T109"> </text:span><text:span text:style-name="T55">data del</text:span><text:span text:style-name="T46">l</text:span><text:span text:style-name="T55">'assun</text:span><text:span text:style-name="T76">z</text:span><text:span text:style-name="T55">ione ai</text:span><text:span text:style-name="T46"> </text:span><text:span text:style-name="T89">f</text:span><text:span text:style-name="T55">ini</text:span><text:span text:style-name="T69"> </text:span><text:span text:style-name="T55">de</text:span><text:span text:style-name="T78">l</text:span><text:span text:style-name="T55">l’</text:span><text:span text:style-name="T76">i</text:span><text:span text:style-name="T55">ncentivo (ai sensi de</text:span><text:span text:style-name="T69">l</text:span><text:span text:style-name="T55">l’</text:span><text:span text:style-name="T76">a</text:span><text:span text:style-name="T55">rt. 4 e 24</text:span><text:span text:style-name="T69"> </text:span><text:span text:style-name="T55">della L</text:span><text:span text:style-name="T78">e</text:span><text:span text:style-name="T55">gge 223/91 e</text:span><text:span text:style-name="T46"> </text:span><text:span text:style-name="T55">s.m.i.);</text:span></text:p>
        <text:p text:style-name="P109"><text:span text:style-name="T232">7.<text:tab/></text:span><text:span text:style-name="T233">di essere ottemperante ai sensi della L.68/99 (nel caso di aziende/datore di lavoro in obbligo <text:tab/>per la medesima legge) </text:span></text:p>
        <text:p text:style-name="P62"><text:span text:style-name="T55">8</text:span><text:span text:style-name="T55">.</text:span><text:span text:style-name="T121"> </text:span><text:span text:style-name="T55">che</text:span><text:span text:style-name="T96"> </text:span><text:span text:style-name="T55">i</text:span><text:span text:style-name="T69">l</text:span><text:span text:style-name="T55">/i s</text:span><text:span text:style-name="T46">o</text:span><text:span text:style-name="T55">ggett</text:span><text:span text:style-name="T46">o</text:span><text:span text:style-name="T55">/i</text:span><text:span text:style-name="T96"> </text:span><text:span text:style-name="T55">destin</text:span><text:span text:style-name="T76">a</text:span><text:span text:style-name="T55">tario/i h</text:span><text:span text:style-name="T46">a</text:span><text:span text:style-name="T55">/hanno</text:span><text:span text:style-name="T46"> </text:span><text:span text:style-name="T55">i s</text:span><text:span text:style-name="T46">e</text:span><text:span text:style-name="T55">guenti dati an</text:span><text:span text:style-name="T76">a</text:span><text:span text:style-name="T55">grafici e</text:span><text:span text:style-name="T76"> </text:span><text:span text:style-name="T55">cara</text:span><text:span text:style-name="T46">t</text:span><text:span text:style-name="T55">teristiche</text:span><text:span text:style-name="T76"> </text:span><text:span text:style-name="T55">:</text:span></text:p>
        <text:p text:style-name="P13"><text:tab/></text:p>
        <text:p text:style-name="P66"/>
        <text:p text:style-name="P67"><draw:g text:anchor-type="char" draw:z-index="4" draw:name="drawingObject77" draw:style-name="gr1"><draw:custom-shape draw:style-name="gr4" draw:text-style-name="P118" svg:width="0.003cm" svg:height="0.011cm" svg:x="1.799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8" svg:width="0.003cm" svg:height="0.011cm" svg:x="1.799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15" draw:text-style-name="P118" svg:width="17.52cm" svg:height="0.003cm" svg:x="1.808cm" svg:y="-0.043cm"><text:p/><draw:enhanced-geometry svg:viewBox="0 0 0 0" draw:text-areas="0 0 ?f0 ?f1" draw:type="" draw:enhanced-path="M 0 0 L 6309358 0 N"><draw:equation draw:name="f0" draw:formula="9935"/><draw:equation draw:name="f1" draw:formula="2"/></draw:enhanced-geometry></draw:custom-shape><draw:custom-shape draw:style-name="gr4" draw:text-style-name="P118" svg:width="0.003cm" svg:height="0.011cm" svg:x="19.343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8" svg:width="0.003cm" svg:height="0.011cm" svg:x="19.343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16" draw:text-style-name="P118" svg:width="0.003cm" svg:height="0.519cm" svg:x="1.799cm" svg:y="-0.034cm"><text:p/><draw:enhanced-geometry svg:viewBox="0 0 0 0" draw:text-areas="0 0 ?f0 ?f1" draw:type="" draw:enhanced-path="M 0 188976 L 0 0 N"><draw:equation draw:name="f0" draw:formula="2"/><draw:equation draw:name="f1" draw:formula="297"/></draw:enhanced-geometry></draw:custom-shape><draw:custom-shape draw:style-name="gr16" draw:text-style-name="P118" svg:width="0.003cm" svg:height="0.519cm" svg:x="19.343cm" svg:y="-0.034cm"><text:p/><draw:enhanced-geometry svg:viewBox="0 0 0 0" draw:text-areas="0 0 ?f0 ?f1" draw:type="" draw:enhanced-path="M 0 188976 L 0 0 N"><draw:equation draw:name="f0" draw:formula="2"/><draw:equation draw:name="f1" draw:formula="297"/></draw:enhanced-geometry></draw:custom-shape><draw:custom-shape draw:style-name="gr17" draw:text-style-name="P118" svg:width="0.003cm" svg:height="0.662cm" svg:x="1.799cm" svg:y="0.488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8" svg:width="0.003cm" svg:height="0.662cm" svg:x="19.343cm" svg:y="0.488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8" svg:width="0.003cm" svg:height="0.662cm" svg:x="1.799cm" svg:y="1.157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8" svg:width="0.003cm" svg:height="0.662cm" svg:x="19.343cm" svg:y="1.157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8" draw:text-style-name="P118" svg:width="0.003cm" svg:height="0.664cm" svg:x="1.799cm" svg:y="1.82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8" draw:text-style-name="P118" svg:width="0.003cm" svg:height="0.664cm" svg:x="19.343cm" svg:y="1.82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7" draw:text-style-name="P118" svg:width="0.003cm" svg:height="0.662cm" svg:x="1.799cm" svg:y="2.496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8" svg:width="0.003cm" svg:height="0.662cm" svg:x="19.343cm" svg:y="2.496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8" svg:width="0.003cm" svg:height="0.662cm" svg:x="1.799cm" svg:y="3.16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8" svg:width="0.003cm" svg:height="0.662cm" svg:x="19.343cm" svg:y="3.16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8" svg:width="0.003cm" svg:height="0.662cm" svg:x="1.799cm" svg:y="3.833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8" svg:width="0.003cm" svg:height="0.662cm" svg:x="19.343cm" svg:y="3.833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8" svg:width="0.003cm" svg:height="0.662cm" svg:x="1.799cm" svg:y="4.505cm"><text:p/><draw:enhanced-geometry svg:viewBox="0 0 0 0" draw:text-areas="0 0 ?f0 ?f1" draw:type="" draw:enhanced-path="M 0 240793 L 0 0 N"><draw:equation draw:name="f0" draw:formula="2"/><draw:equation draw:name="f1" draw:formula="378"/></draw:enhanced-geometry></draw:custom-shape><draw:custom-shape draw:style-name="gr17" draw:text-style-name="P118" svg:width="0.003cm" svg:height="0.662cm" svg:x="19.343cm" svg:y="4.505cm"><text:p/><draw:enhanced-geometry svg:viewBox="0 0 0 0" draw:text-areas="0 0 ?f0 ?f1" draw:type="" draw:enhanced-path="M 0 240793 L 0 0 N"><draw:equation draw:name="f0" draw:formula="2"/><draw:equation draw:name="f1" draw:formula="378"/></draw:enhanced-geometry></draw:custom-shape><draw:custom-shape draw:style-name="gr17" draw:text-style-name="P118" svg:width="0.003cm" svg:height="0.662cm" svg:x="1.799cm" svg:y="5.173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8" svg:width="0.003cm" svg:height="0.662cm" svg:x="19.343cm" svg:y="5.173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9" draw:text-style-name="P118" svg:width="0.003cm" svg:height="0.668cm" svg:x="1.799cm" svg:y="5.842cm"><text:p/><draw:enhanced-geometry svg:viewBox="0 0 0 0" draw:text-areas="0 0 ?f0 ?f1" draw:type="" draw:enhanced-path="M 0 242315 L 0 0 N"><draw:equation draw:name="f0" draw:formula="2"/><draw:equation draw:name="f1" draw:formula="381"/></draw:enhanced-geometry></draw:custom-shape><draw:custom-shape draw:style-name="gr19" draw:text-style-name="P118" svg:width="0.003cm" svg:height="0.668cm" svg:x="19.343cm" svg:y="5.842cm"><text:p/><draw:enhanced-geometry svg:viewBox="0 0 0 0" draw:text-areas="0 0 ?f0 ?f1" draw:type="" draw:enhanced-path="M 0 242315 L 0 0 N"><draw:equation draw:name="f0" draw:formula="2"/><draw:equation draw:name="f1" draw:formula="381"/></draw:enhanced-geometry></draw:custom-shape><draw:custom-shape draw:style-name="gr18" draw:text-style-name="P118" svg:width="0.003cm" svg:height="0.664cm" svg:x="1.799cm" svg:y="6.51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8" draw:text-style-name="P118" svg:width="0.003cm" svg:height="0.664cm" svg:x="19.343cm" svg:y="6.51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7" draw:text-style-name="P118" svg:width="0.003cm" svg:height="0.662cm" svg:x="1.799cm" svg:y="7.186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8" svg:width="0.003cm" svg:height="0.662cm" svg:x="19.343cm" svg:y="7.186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8" svg:width="0.003cm" svg:height="0.662cm" svg:x="1.799cm" svg:y="7.85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8" svg:width="0.003cm" svg:height="0.662cm" svg:x="19.343cm" svg:y="7.85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4" draw:text-style-name="P118" svg:width="0.003cm" svg:height="0.011cm" svg:x="1.799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8" svg:width="0.003cm" svg:height="0.011cm" svg:x="1.799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5" draw:text-style-name="P118" svg:width="17.52cm" svg:height="0.003cm" svg:x="1.808cm" svg:y="9.052cm"><text:p/><draw:enhanced-geometry svg:viewBox="0 0 0 0" draw:text-areas="0 0 ?f0 ?f1" draw:type="" draw:enhanced-path="M 0 0 L 6309358 0 N"><draw:equation draw:name="f0" draw:formula="9935"/><draw:equation draw:name="f1" draw:formula="2"/></draw:enhanced-geometry></draw:custom-shape><draw:custom-shape draw:style-name="gr4" draw:text-style-name="P118" svg:width="0.003cm" svg:height="0.011cm" svg:x="19.343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8" svg:width="0.003cm" svg:height="0.011cm" svg:x="19.343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0" draw:text-style-name="P118" svg:width="0.003cm" svg:height="0.514cm" svg:x="1.799cm" svg:y="8.523cm"><text:p/><draw:enhanced-geometry svg:viewBox="0 0 0 0" draw:text-areas="0 0 ?f0 ?f1" draw:type="" draw:enhanced-path="M 0 187453 L 0 0 N"><draw:equation draw:name="f0" draw:formula="2"/><draw:equation draw:name="f1" draw:formula="294"/></draw:enhanced-geometry></draw:custom-shape><draw:custom-shape draw:style-name="gr20" draw:text-style-name="P118" svg:width="0.003cm" svg:height="0.514cm" svg:x="19.343cm" svg:y="8.523cm"><text:p/><draw:enhanced-geometry svg:viewBox="0 0 0 0" draw:text-areas="0 0 ?f0 ?f1" draw:type="" draw:enhanced-path="M 0 187453 L 0 0 N"><draw:equation draw:name="f0" draw:formula="2"/><draw:equation draw:name="f1" draw:formula="294"/></draw:enhanced-geometry></draw:custom-shape></draw:g><text:span text:style-name="T179">(rep</text:span><text:span text:style-name="T183">li</text:span><text:span text:style-name="T184">c</text:span><text:span text:style-name="T183">are</text:span><text:span text:style-name="T187"> </text:span><text:span text:style-name="T183">per</text:span><text:span text:style-name="T187"> </text:span><text:span text:style-name="T183">ogni</text:span><text:span text:style-name="T187"> </text:span><text:span text:style-name="T183">d</text:span><text:span text:style-name="T190">e</text:span><text:span text:style-name="T183">s</text:span><text:span text:style-name="T184">t</text:span><text:span text:style-name="T194">i</text:span><text:span text:style-name="T183">n</text:span><text:span text:style-name="T179">a</text:span><text:span text:style-name="T184">t</text:span><text:span text:style-name="T183">ario</text:span><text:span text:style-name="T187"> </text:span><text:span text:style-name="T196">a</text:span><text:span text:style-name="T183">ssun</text:span><text:span text:style-name="T184">t</text:span><text:span text:style-name="T183">o</text:span><text:span text:style-name="T184">/</text:span><text:span text:style-name="T183">da</text:span><text:span text:style-name="T187"> </text:span><text:span text:style-name="T196">a</text:span><text:span text:style-name="T183">s</text:span><text:span text:style-name="T194">s</text:span><text:span text:style-name="T183">u</text:span><text:span text:style-name="T200">m</text:span><text:span text:style-name="T183">ere)</text:span></text:p>
        <text:p text:style-name="P27"><text:span text:style-name="T55">Cognome e</text:span><text:span text:style-name="T76"> </text:span><text:span text:style-name="T55">Nome.</text:span><text:span text:style-name="T46">.</text:span><text:span text:style-name="T55">.............</text:span><text:span text:style-name="T76">.</text:span><text:span text:style-name="T55">...........</text:span><text:span text:style-name="T76">…</text:span><text:span text:style-name="T55">…………</text:span><text:span text:style-name="T77">…</text:span><text:span text:style-name="T55">……......</text:span><text:span text:style-name="T46">.</text:span><text:span text:style-name="T55">......</text:span><text:span text:style-name="T76">.</text:span><text:span text:style-name="T55">.............</text:span><text:span text:style-name="T46">.</text:span><text:span text:style-name="T55">...</text:span><text:span text:style-name="T78">.</text:span><text:span text:style-name="T55">..........………</text:span></text:p>
        <text:p text:style-name="P68"/>
        <text:p text:style-name="P70"><text:span text:style-name="T55">Luogo e d</text:span><text:span text:style-name="T46">a</text:span><text:span text:style-name="T55">ta di nasc</text:span><text:span text:style-name="T76">i</text:span><text:span text:style-name="T55">ta………</text:span><text:span text:style-name="T78">…</text:span><text:span text:style-name="T55">…………</text:span><text:span text:style-name="T46">…</text:span><text:span text:style-name="T55">…</text:span><text:span text:style-name="T77">…</text:span><text:span text:style-name="T55">………</text:span><text:span text:style-name="T46">…</text:span><text:span text:style-name="T55">……………</text:span><text:span text:style-name="T77">…</text:span><text:span text:style-name="T55">…………</text:span><text:span text:style-name="T77">…</text:span><text:span text:style-name="T55">……</text:span><text:span text:style-name="T46">…</text:span><text:span text:style-name="T55">……….. Res</text:span><text:span text:style-name="T46">i</text:span><text:span text:style-name="T55">den</text:span><text:span text:style-name="T76">z</text:span><text:span text:style-name="T55">a……………</text:span><text:span text:style-name="T76">…</text:span><text:span text:style-name="T55">………</text:span><text:span text:style-name="T76">…</text:span><text:span text:style-name="T55">……………</text:span><text:span text:style-name="T78">…</text:span><text:span text:style-name="T55">…………</text:span><text:span text:style-name="T77">…</text:span><text:span text:style-name="T55">……………</text:span><text:span text:style-name="T77">…</text:span><text:span text:style-name="T55">…………</text:span><text:span text:style-name="T77">…</text:span><text:span text:style-name="T55">……………… Via……………</text:span><text:span text:style-name="T78">…</text:span><text:span text:style-name="T55">………………</text:span><text:span text:style-name="T77">…</text:span><text:span text:style-name="T55">……</text:span><text:span text:style-name="T46">…</text:span><text:span text:style-name="T55">………</text:span><text:span text:style-name="T77">…</text:span><text:span text:style-name="T55">…………</text:span><text:span text:style-name="T76">…</text:span><text:span text:style-name="T55">……………</text:span><text:span text:style-name="T77">N</text:span><text:span text:style-name="T55">………………</text:span><text:span text:style-name="T77">…</text:span><text:span text:style-name="T55">……… CA</text:span><text:span text:style-name="T46">P</text:span><text:span text:style-name="T55">…………………</text:span><text:span text:style-name="T78">C</text:span><text:span text:style-name="T46">o</text:span><text:span text:style-name="T55">mune…</text:span><text:span text:style-name="T76">…</text:span><text:span text:style-name="T55">……………</text:span><text:span text:style-name="T77">…</text:span><text:span text:style-name="T55">………</text:span><text:span text:style-name="T46">…</text:span><text:span text:style-name="T55">……………</text:span><text:span text:style-name="T77">…</text:span><text:span text:style-name="T55">…</text:span><text:span text:style-name="T46">…</text:span><text:span text:style-name="T55">……Pro</text:span><text:span text:style-name="T76">v</text:span><text:span text:style-name="T55">………</text:span><text:span text:style-name="T76">…</text:span><text:span text:style-name="T55">…… Cod</text:span><text:span text:style-name="T46">i</text:span><text:span text:style-name="T55">ce Fiscal</text:span><text:span text:style-name="T76">e</text:span><text:span text:style-name="T55">………………</text:span><text:span text:style-name="T46">…</text:span><text:span text:style-name="T55">………</text:span><text:span text:style-name="T77">…</text:span><text:span text:style-name="T55">………</text:span></text:p>
        <text:p text:style-name="P71"><text:span text:style-name="T55">Iscritto/a</text:span><text:span text:style-name="T136"> </text:span><text:span text:style-name="T55">all</text:span><text:span text:style-name="T46">’</text:span><text:span text:style-name="T55">elenco</text:span><text:span text:style-name="T137"> </text:span><text:span text:style-name="T55">di</text:span><text:span text:style-name="T138"> </text:span><text:span text:style-name="T55">cui</text:span><text:span text:style-name="T139"> </text:span><text:span text:style-name="T55">all’art.8</text:span><text:span text:style-name="T140"> </text:span><text:span text:style-name="T55">del</text:span><text:span text:style-name="T69">l</text:span><text:span text:style-name="T55">a</text:span><text:span text:style-name="T136"> </text:span><text:span text:style-name="T55">L</text:span><text:span text:style-name="T55">.68</text:span><text:span text:style-name="T76">/</text:span><text:span text:style-name="T55">99</text:span><text:span text:style-name="T139"> </text:span><text:span text:style-name="T55">presso</text:span><text:span text:style-name="T140"> </text:span><text:span text:style-name="T55">il</text:span><text:span text:style-name="T136"> </text:span><text:span text:style-name="T55">Ser</text:span><text:span text:style-name="T46">v</text:span><text:span text:style-name="T55">izio</text:span><text:span text:style-name="T137"> </text:span><text:span text:style-name="T55">Col</text:span><text:span text:style-name="T46">l</text:span><text:span text:style-name="T55">ocamento</text:span><text:span text:style-name="T139"> </text:span><text:span text:style-name="T76">M</text:span><text:span text:style-name="T55">irato</text:span><text:span text:style-name="T140"> </text:span><text:span text:style-name="T55">di ______</text:span><text:span text:style-name="T46">_</text:span><text:span text:style-name="T55">______</text:span><text:span text:style-name="T76">_</text:span><text:span text:style-name="T55">_ dal:</text:span><text:span text:style-name="T46">_</text:span><text:span text:style-name="T55">___/_____/____</text:span><text:span text:style-name="T76">_</text:span><text:span text:style-name="T55">___</text:span></text:p>
        <text:p text:style-name="P17"><text:span text:style-name="T55">Genere:<text:tab/></text:span><text:span text:style-name="T105"> </text:span><text:span text:style-name="T96"><text:s/></text:span><text:span text:style-name="T228"></text:span><text:span text:style-name="T55">F<text:tab/></text:span><text:span text:style-name="T105"> </text:span><text:span text:style-name="T96"><text:s/></text:span><text:span text:style-name="T228"></text:span><text:span text:style-name="T55">M</text:span></text:p>
        <text:p text:style-name="P72"/>
        <text:p text:style-name="P15"><text:span text:style-name="T55">Cond</text:span><text:span text:style-name="T76">i</text:span><text:span text:style-name="T55">zione del</text:span><text:span text:style-name="T46"> </text:span><text:span text:style-name="T55">disabi</text:span><text:span text:style-name="T76">l</text:span><text:span text:style-name="T55">e da assumer</text:span><text:span text:style-name="T76">e</text:span><text:span text:style-name="T55">:</text:span><text:span text:style-name="T96"> </text:span><text:span text:style-name="T141"><text:s/></text:span><text:span text:style-name="T228"></text:span><text:span text:style-name="T55">psich</text:span><text:span text:style-name="T46">i</text:span><text:span text:style-name="T55">co/i</text:span><text:span text:style-name="T76">n</text:span><text:span text:style-name="T55">telletti</text:span><text:span text:style-name="T76">v</text:span><text:span text:style-name="T55">o a patol</text:span><text:span text:style-name="T46">o</text:span><text:span text:style-name="T55">gia pr</text:span><text:span text:style-name="T76">e</text:span><text:span text:style-name="T55">v</text:span><text:span text:style-name="T76">a</text:span><text:span text:style-name="T55">lente </text:span><text:span text:style-name="T105"><text:s/></text:span><text:span text:style-name="T142"><text:s/></text:span><text:bookmark-start text:name="__DdeLink__4488_435000410"/><text:span text:style-name="T228"></text:span><text:bookmark-end text:name="__DdeLink__4488_435000410"/><text:span text:style-name="T55">ul</text:span><text:span text:style-name="T69">t</text:span><text:span text:style-name="T55">ra50enne</text:span><text:span text:style-name="T105"> </text:span><text:span text:style-name="T96"><text:s/></text:span><text:span text:style-name="T228"></text:span><text:span text:style-name="T55">invalidità oltre il 79% /</text:span><text:span text:style-name="T96"> </text:span><text:span text:style-name="T55">se</text:span><text:span text:style-name="T46">ns</text:span><text:span text:style-name="T69">o</text:span><text:span text:style-name="T55">ria</text:span><text:span text:style-name="T69">l</text:span><text:span text:style-name="T55">e</text:span></text:p>
        <text:p text:style-name="P69"/>
        <text:p text:style-name="P73"><text:span text:style-name="T229"></text:span><text:span text:style-name="T55">part</text:span><text:span text:style-name="T69">-</text:span><text:span text:style-name="T55">tim</text:span><text:span text:style-name="T46">e</text:span><text:span text:style-name="T185">:</text:span><text:span text:style-name="T186">_____</text:span><text:span text:style-name="T197">_</text:span><text:span text:style-name="T186">___</text:span><text:span text:style-name="T180">_</text:span><text:span text:style-name="T186">____%(indi</text:span><text:span text:style-name="T185">c</text:span><text:span text:style-name="T186">are</text:span><text:span text:style-name="T192"> </text:span><text:span text:style-name="T186">la</text:span><text:span text:style-name="T188"> </text:span><text:span text:style-name="T186">per</text:span><text:span text:style-name="T185">c</text:span><text:span text:style-name="T186">e</text:span><text:span text:style-name="T180">n</text:span><text:span text:style-name="T185">t</text:span><text:span text:style-name="T186">uale</text:span><text:span text:style-name="T188"> </text:span><text:span text:style-name="T186">ai</text:span><text:span text:style-name="T181"> </text:span><text:span text:style-name="T185">f</text:span><text:span text:style-name="T186">ini</text:span><text:span text:style-name="T188"> </text:span><text:span text:style-name="T186">d</text:span><text:span text:style-name="T197">e</text:span><text:span text:style-name="T186">ll’e</text:span><text:span text:style-name="T197">r</text:span><text:span text:style-name="T186">oga</text:span><text:span text:style-name="T197">z</text:span><text:span text:style-name="T186">ione</text:span><text:span text:style-name="T188"> </text:span><text:span text:style-name="T186">del</text:span><text:span text:style-name="T188"> </text:span><text:span text:style-name="T186">con</text:span><text:span text:style-name="T185">t</text:span><text:span text:style-name="T186">ribu</text:span><text:span text:style-name="T185">t</text:span><text:span text:style-name="T186">o</text:span><text:span text:style-name="T181"> </text:span><text:span text:style-name="T186">in</text:span><text:span text:style-name="T188"> </text:span><text:span text:style-name="T186">caso</text:span><text:span text:style-name="T198"> </text:span><text:span text:style-name="T186">con</text:span><text:span text:style-name="T185">t</text:span><text:span text:style-name="T186">rario</text:span><text:span text:style-name="T181"> </text:span><text:span text:style-name="T186">sarà</text:span><text:span text:style-name="T188"> </text:span><text:span text:style-name="T186">co</text:span><text:span text:style-name="T191">n</text:span><text:span text:style-name="T186">sidera</text:span><text:span text:style-name="T185">t</text:span><text:span text:style-name="T186">o</text:span><text:span text:style-name="T188"> </text:span><text:span text:style-name="T204">l</text:span><text:span text:style-name="T197">’</text:span><text:span text:style-name="T186">imp</text:span><text:span text:style-name="T197">o</text:span><text:span text:style-name="T186">r</text:span><text:span text:style-name="T185">t</text:span><text:span text:style-name="T186">o</text:span><text:span text:style-name="T188"> </text:span><text:span text:style-name="T186">più</text:span><text:span text:style-name="T188"> </text:span><text:span text:style-name="T186">basso)</text:span></text:p>
        <text:p text:style-name="P74"/>
        <text:p text:style-name="P15"><text:soft-page-break/><text:span text:style-name="T229"></text:span><text:span text:style-name="T80">f</text:span><text:span text:style-name="T55">ul</text:span><text:span text:style-name="T69">l-</text:span><text:span text:style-name="T55">time</text:span></text:p>
        <text:p text:style-name="P68"/>
        <text:p text:style-name="P93"><text:span text:style-name="T229"></text:span><text:span text:style-name="T96">t</text:span><text:span text:style-name="T69">e</text:span><text:span text:style-name="T55">mpo dete</text:span><text:span text:style-name="T76">r</text:span><text:span text:style-name="T55">minato</text:span><text:span text:style-name="T46"> </text:span><text:span text:style-name="T55">(almeno 12</text:span><text:span text:style-name="T76"> </text:span><text:span text:style-name="T55">mesi)</text:span><text:span text:style-name="T117">:</text:span><text:span text:style-name="T186">___</text:span><text:span text:style-name="T180">_</text:span><text:span text:style-name="T186">___</text:span><text:span text:style-name="T180">_</text:span><text:span text:style-name="T186">___</text:span><text:span text:style-name="T197">_</text:span><text:span text:style-name="T186">_</text:span><text:span text:style-name="T55">mesi</text:span><text:span text:style-name="T143"> </text:span><text:span text:style-name="T180">(</text:span><text:span text:style-name="T186">speci</text:span><text:span text:style-name="T185">f</text:span><text:span text:style-name="T186">i</text:span><text:span text:style-name="T201">c</text:span><text:span text:style-name="T186">are</text:span><text:span text:style-name="T188"> </text:span><text:span text:style-name="T186">la</text:span><text:span text:style-name="T181"> </text:span><text:span text:style-name="T186">dur</text:span><text:span text:style-name="T197">a</text:span><text:span text:style-name="T185">t</text:span><text:span text:style-name="T186">a</text:span><text:span text:style-name="T188"> </text:span><text:span text:style-name="T186">in</text:span><text:span text:style-name="T198"> </text:span><text:span text:style-name="T186">m</text:span><text:span text:style-name="T180">e</text:span><text:span text:style-name="T186">si</text:span><text:span text:style-name="T205"> </text:span><text:span text:style-name="T186">ai</text:span><text:span text:style-name="T202"> </text:span><text:span text:style-name="T185">f</text:span><text:span text:style-name="T186">ini</text:span><text:span text:style-name="T188"> </text:span><text:span text:style-name="T186">della</text:span><text:span text:style-name="T198"> </text:span><text:span text:style-name="T186">valu</text:span><text:span text:style-name="T185">t</text:span><text:span text:style-name="T186">a</text:span><text:span text:style-name="T206">z</text:span><text:span text:style-name="T186">ione</text:span><text:span text:style-name="T188"> </text:span><text:span text:style-name="T186">e</text:span><text:span text:style-name="T188"> </text:span><text:span text:style-name="T186">dell</text:span><text:span text:style-name="T180">’</text:span><text:span text:style-name="T186">ero</text:span><text:span text:style-name="T197">g</text:span><text:span text:style-name="T186">azione</text:span><text:span text:style-name="T188"> </text:span><text:span text:style-name="T186">del</text:span><text:span text:style-name="T188"> </text:span><text:span text:style-name="T186">con</text:span><text:span text:style-name="T185">t</text:span><text:span text:style-name="T186">rib</text:span><text:span text:style-name="T180">u</text:span><text:span text:style-name="T185">t</text:span><text:span text:style-name="T186">o</text:span><text:span text:style-name="T188"> </text:span><text:span text:style-name="T186">in</text:span><text:span text:style-name="T188"> </text:span><text:span text:style-name="T185">c</text:span><text:span text:style-name="T180">a</text:span><text:span text:style-name="T185">s</text:span><text:span text:style-name="T186">o</text:span><text:span text:style-name="T188"> </text:span><text:span text:style-name="T185">c</text:span><text:span text:style-name="T186">on</text:span><text:span text:style-name="T185">t</text:span><text:span text:style-name="T186">r</text:span><text:span text:style-name="T201">a</text:span><text:span text:style-name="T186">rio</text:span><text:span text:style-name="T198"> </text:span><text:span text:style-name="T185">s</text:span><text:span text:style-name="T186">arà</text:span><text:span text:style-name="T188"> </text:span><text:span text:style-name="T185">c</text:span><text:span text:style-name="T186">on</text:span><text:span text:style-name="T185">s</text:span><text:span text:style-name="T186">ide</text:span><text:span text:style-name="T180">r</text:span><text:span text:style-name="T186">a</text:span><text:span text:style-name="T185">t</text:span><text:span text:style-name="T186">o</text:span><text:span text:style-name="T181"> </text:span><text:span text:style-name="T186">il</text:span><text:span text:style-name="T188"> </text:span><text:span text:style-name="T186">pu</text:span><text:span text:style-name="T180">n</text:span><text:span text:style-name="T185">t</text:span><text:span text:style-name="T186">eggio</text:span><text:span text:style-name="T188"> </text:span><text:span text:style-name="T186">e</text:span><text:span text:style-name="T188"> </text:span><text:span text:style-name="T186">l</text:span><text:span text:style-name="T191">’</text:span><text:span text:style-name="T186">imp</text:span><text:span text:style-name="T197">o</text:span><text:span text:style-name="T186">r</text:span><text:span text:style-name="T185">t</text:span><text:span text:style-name="T186">o</text:span><text:span text:style-name="T188"> </text:span><text:span text:style-name="T186">più</text:span><text:span text:style-name="T188"> </text:span><text:span text:style-name="T186">basso)</text:span></text:p>
        <text:p text:style-name="P94"><text:span text:style-name="T229"></text:span><text:span text:style-name="T243">tempo indeterminato è/sarà assunto in data ____/_____/________ con la seguente </text:span><text:span text:style-name="T243">situazione:</text:span><text:span text:style-name="T243"> <text:s text:c="24"/>CCNL</text:span><text:span text:style-name="T55"> appl</text:span><text:span text:style-name="T46">i</text:span><text:span text:style-name="T55">cato…………………</text:span><text:span text:style-name="T78">…</text:span><text:span text:style-name="T55">…………</text:span><text:span text:style-name="T76">…</text:span><text:span text:style-name="T55">…</text:span><text:span text:style-name="T78">…</text:span><text:span text:style-name="T55">………………</text:span><text:span text:style-name="T77">…</text:span><text:span text:style-name="T55">………</text:span><text:span text:style-name="T77">…</text:span><text:span text:style-name="T55">………………</text:span><text:span text:style-name="T78">.</text:span><text:span text:style-name="T55">. </text:span><text:span text:style-name="T96">I</text:span><text:span text:style-name="T46">n</text:span><text:span text:style-name="T55">quadramento</text:span><text:span text:style-name="T46"> </text:span><text:span text:style-name="T55">contr</text:span><text:span text:style-name="T76">a</text:span><text:span text:style-name="T55">ttuale</text:span><text:span text:style-name="T76"> </text:span><text:span text:style-name="T55">………………</text:span><text:span text:style-name="T76">…</text:span><text:span text:style-name="T55">……………</text:span><text:span text:style-name="T77">…</text:span><text:span text:style-name="T55">……………</text:span><text:span text:style-name="T77">…</text:span><text:span text:style-name="T55">…</text:span><text:span text:style-name="T46">…</text:span><text:span text:style-name="T55">……………… Qual</text:span><text:span text:style-name="T78">i</text:span><text:span text:style-name="T80">f</text:span><text:span text:style-name="T55">ica……</text:span><text:span text:style-name="T76">…</text:span><text:span text:style-name="T55">………</text:span><text:span text:style-name="T77">…</text:span><text:span text:style-name="T55">………………</text:span><text:span text:style-name="T77">…</text:span><text:span text:style-name="T55">………</text:span><text:span text:style-name="T78">…</text:span><text:span text:style-name="T55">………</text:span><text:span text:style-name="T76">…</text:span><text:span text:style-name="T55">.</text:span></text:p>
        <text:p text:style-name="P1"/>
        <text:p text:style-name="P1"/>
        <text:p text:style-name="P75"/>
        <text:p text:style-name="P76"><text:span text:style-name="T55">9</text:span><text:span text:style-name="T55">.</text:span><text:span text:style-name="T121"> </text:span><text:span text:style-name="T55">che</text:span><text:span text:style-name="T144"> </text:span><text:span text:style-name="T55">i</text:span><text:span text:style-name="T69">l</text:span><text:span text:style-name="T55">/i</text:span><text:span text:style-name="T144"> </text:span><text:span text:style-name="T55">soggett</text:span><text:span text:style-name="T69">o</text:span><text:span text:style-name="T55">/i</text:span><text:span text:style-name="T138"> </text:span><text:span text:style-name="T55">dest</text:span><text:span text:style-name="T46">i</text:span><text:span text:style-name="T55">natario/i</text:span><text:span text:style-name="T138"> </text:span><text:span text:style-name="T55">non</text:span><text:span text:style-name="T144"> </text:span><text:span text:style-name="T55">ha/han</text:span><text:span text:style-name="T76">n</text:span><text:span text:style-name="T55">o</text:span><text:span text:style-name="T144"> </text:span><text:span text:style-name="T55">prestato</text:span><text:span text:style-name="T138"> </text:span><text:span text:style-name="T55">la</text:span><text:span text:style-name="T144"> </text:span><text:span text:style-name="T55">propria</text:span><text:span text:style-name="T139"> </text:span><text:span text:style-name="T55">opera</text:span><text:span text:style-name="T144"> </text:span><text:span text:style-name="T55">la</text:span><text:span text:style-name="T46">v</text:span><text:span text:style-name="T55">orativa nel</text:span><text:span text:style-name="T46">l</text:span><text:span text:style-name="T55">’impresa nei dod</text:span><text:span text:style-name="T76">i</text:span><text:span text:style-name="T55">ci mesi</text:span><text:span text:style-name="T46"> </text:span><text:span text:style-name="T55">precede</text:span><text:span text:style-name="T76">n</text:span><text:span text:style-name="T55">ti alla richi</text:span><text:span text:style-name="T77">e</text:span><text:span text:style-name="T55">sta di con</text:span><text:span text:style-name="T46">t</text:span><text:span text:style-name="T55">ributo;</text:span></text:p>
        <text:p text:style-name="P61"><text:span text:style-name="T55">10.</text:span><text:span text:style-name="T121"> </text:span><text:span text:style-name="T55">che</text:span><text:span text:style-name="T145"> </text:span><text:span text:style-name="T55">con</text:span><text:span text:style-name="T146"> </text:span><text:span text:style-name="T55">il/i</text:span><text:span text:style-name="T146"> </text:span><text:span text:style-name="T55">soggetto/i</text:span><text:span text:style-name="T147"> </text:span><text:span text:style-name="T55">destinatari</text:span><text:span text:style-name="T76">o</text:span><text:span text:style-name="T55">/i</text:span><text:span text:style-name="T146"> </text:span><text:span text:style-name="T55">non</text:span><text:span text:style-name="T146"> </text:span><text:span text:style-name="T55">c’è/ci</text:span><text:span text:style-name="T146"> </text:span><text:span text:style-name="T55">s</text:span><text:span text:style-name="T46">o</text:span><text:span text:style-name="T55">no</text:span><text:span text:style-name="T146"> </text:span><text:span text:style-name="T55">state</text:span><text:span text:style-name="T145"> </text:span><text:span text:style-name="T55">cessa</text:span><text:span text:style-name="T46">z</text:span><text:span text:style-name="T55">ione</text:span><text:span text:style-name="T78">/</text:span><text:span text:style-name="T55">i</text:span><text:span text:style-name="T147"> </text:span><text:span text:style-name="T55">di</text:span><text:span text:style-name="T146"> </text:span><text:span text:style-name="T55">rapporto/i</text:span><text:span text:style-name="T148"> </text:span><text:span text:style-name="T55">di la</text:span><text:span text:style-name="T76">v</text:span><text:span text:style-name="T55">oro nei dodici</text:span><text:span text:style-name="T46"> </text:span><text:span text:style-name="T55">mesi</text:span><text:span text:style-name="T149"> </text:span><text:span text:style-name="T55">prec</text:span><text:span text:style-name="T46">e</text:span><text:span text:style-name="T55">denti al</text:span><text:span text:style-name="T46">l</text:span><text:span text:style-name="T55">a richiesta</text:span><text:span text:style-name="T76"> </text:span><text:span text:style-name="T55">del</text:span><text:span text:style-name="T46"> </text:span><text:span text:style-name="T55">contributo:</text:span></text:p>
        <text:p text:style-name="P95"><text:span text:style-name="T55">- dal</text:span><text:span text:style-name="T69">l</text:span><text:span text:style-name="T55">a stessa a</text:span><text:span text:style-name="T76">z</text:span><text:span text:style-name="T55">iend</text:span><text:span text:style-name="T76">a</text:span><text:span text:style-name="T55">, oppure</text:span></text:p>
        <text:p text:style-name="P96"><text:span text:style-name="T55">- da</text:span><text:span text:style-name="T96"> </text:span><text:span text:style-name="T55">p</text:span><text:span text:style-name="T46">a</text:span><text:span text:style-name="T55">rte del</text:span><text:span text:style-name="T76">l</text:span><text:span text:style-name="T55">o stesso d</text:span><text:span text:style-name="T76">a</text:span><text:span text:style-name="T55">tore di la</text:span><text:span text:style-name="T76">v</text:span><text:span text:style-name="T55">oro che rich</text:span><text:span text:style-name="T46">i</text:span><text:span text:style-name="T55">ede il con</text:span><text:span text:style-name="T76">t</text:span><text:span text:style-name="T55">ributo, oppure</text:span></text:p>
        <text:p text:style-name="P98"><text:span text:style-name="T55">- da</text:span><text:span text:style-name="T120"> </text:span><text:span text:style-name="T55">un</text:span><text:span text:style-name="T118"> </text:span><text:span text:style-name="T55">datore</text:span><text:span text:style-name="T119"> </text:span><text:span text:style-name="T55">di</text:span><text:span text:style-name="T150"> </text:span><text:span text:style-name="T55">la</text:span><text:span text:style-name="T76">v</text:span><text:span text:style-name="T55">oro</text:span><text:span text:style-name="T120"> </text:span><text:span text:style-name="T55">che</text:span><text:span text:style-name="T118"> </text:span><text:span text:style-name="T55">presenta</text:span><text:span text:style-name="T120"> </text:span><text:span text:style-name="T55">ass</text:span><text:span text:style-name="T46">e</text:span><text:span text:style-name="T55">tti</text:span><text:span text:style-name="T120"> </text:span><text:span text:style-name="T46">p</text:span><text:span text:style-name="T55">roprietari</text:span><text:span text:style-name="T151"> </text:span><text:span text:style-name="T55">sostan</text:span><text:span text:style-name="T69">z</text:span><text:span text:style-name="T55">ia</text:span><text:span text:style-name="T76">l</text:span><text:span text:style-name="T55">mente</text:span><text:span text:style-name="T150"> </text:span><text:span text:style-name="T55">coinc</text:span><text:span text:style-name="T46">i</text:span><text:span text:style-name="T55">denti</text:span><text:span text:style-name="T150"> </text:span><text:span text:style-name="T55">con quelli</text:span><text:span text:style-name="T152"> </text:span><text:span text:style-name="T55">del</text:span><text:span text:style-name="T152"> </text:span><text:span text:style-name="T55">datore</text:span><text:span text:style-name="T153"> </text:span><text:span text:style-name="T55">di</text:span><text:span text:style-name="T154"> </text:span><text:span text:style-name="T55">la</text:span><text:span text:style-name="T76">v</text:span><text:span text:style-name="T55">oro</text:span><text:span text:style-name="T155"> </text:span><text:span text:style-name="T55">che</text:span><text:span text:style-name="T154"> </text:span><text:span text:style-name="T46">a</text:span><text:span text:style-name="T55">ssume,</text:span><text:span text:style-name="T152"> </text:span><text:span text:style-name="T55">o</text:span><text:span text:style-name="T46">v</text:span><text:span text:style-name="T55">v</text:span><text:span text:style-name="T76">e</text:span><text:span text:style-name="T55">ro</text:span><text:span text:style-name="T155"> </text:span><text:span text:style-name="T55">risulta</text:span><text:span text:style-name="T154"> </text:span><text:span text:style-name="T55">con</text:span><text:span text:style-name="T145"> </text:span><text:span text:style-name="T55">quest'ultimo</text:span><text:span text:style-name="T152"> </text:span><text:span text:style-name="T55">in</text:span><text:span text:style-name="T152"> </text:span><text:span text:style-name="T55">rapporto</text:span><text:span text:style-name="T154"> </text:span><text:span text:style-name="T46">d</text:span><text:span text:style-name="T55">i coll</text:span><text:span text:style-name="T46">e</text:span><text:span text:style-name="T55">ga</text:span><text:span text:style-name="T96">m</text:span><text:span text:style-name="T55">e</text:span><text:span text:style-name="T46">n</text:span><text:span text:style-name="T55">to</text:span><text:span text:style-name="T149"> </text:span><text:span text:style-name="T55">o</text:span><text:span text:style-name="T149"> </text:span><text:span text:style-name="T55">contro</text:span><text:span text:style-name="T46">l</text:span><text:span text:style-name="T55">lo;</text:span><text:span text:style-name="T156"> </text:span><text:span text:style-name="T55">nonché</text:span><text:span text:style-name="T157"> </text:span><text:span text:style-name="T89">f</text:span><text:span text:style-name="T55">ace</text:span><text:span text:style-name="T76">n</text:span><text:span text:style-name="T55">te</text:span><text:span text:style-name="T149"> </text:span><text:span text:style-name="T55">ca</text:span><text:span text:style-name="T46">p</text:span><text:span text:style-name="T55">o,</text:span><text:span text:style-name="T149"> </text:span><text:span text:style-name="T55">ancorché</text:span><text:span text:style-name="T156"> </text:span><text:span text:style-name="T55">p</text:span><text:span text:style-name="T46">e</text:span><text:span text:style-name="T55">r</text:span><text:span text:style-name="T149"> </text:span><text:span text:style-name="T55">interp</text:span><text:span text:style-name="T46">o</text:span><text:span text:style-name="T55">sta</text:span><text:span text:style-name="T149"> </text:span><text:span text:style-name="T55">person</text:span><text:span text:style-name="T46">a</text:span><text:span text:style-name="T55">,</text:span><text:span text:style-name="T149"> </text:span><text:span text:style-name="T55">al</text:span><text:span text:style-name="T69">l</text:span><text:span text:style-name="T55">a stessa a</text:span><text:span text:style-name="T76">z</text:span><text:span text:style-name="T55">ienda</text:span><text:span text:style-name="T46"> </text:span><text:span text:style-name="T55">e/o al da</text:span><text:span text:style-name="T46">t</text:span><text:span text:style-name="T55">ore di la</text:span><text:span text:style-name="T76">v</text:span><text:span text:style-name="T55">oro medes</text:span><text:span text:style-name="T46">i</text:span><text:span text:style-name="T55">mi;</text:span><text:span text:style-name="T76"> </text:span><text:span text:style-name="T55">oppure</text:span></text:p>
        <text:p text:style-name="P99"><text:span text:style-name="T55">- da</text:span><text:span text:style-name="T158"> </text:span><text:span text:style-name="T55">im</text:span><text:span text:style-name="T46">p</text:span><text:span text:style-name="T55">rese<text:tab/>c</text:span><text:span text:style-name="T46">o</text:span><text:span text:style-name="T55">munq</text:span><text:span text:style-name="T76">u</text:span><text:span text:style-name="T55">e</text:span><text:span text:style-name="T159"> </text:span><text:span text:style-name="T55">riconduc</text:span><text:span text:style-name="T69">i</text:span><text:span text:style-name="T55">bi</text:span><text:span text:style-name="T76">l</text:span><text:span text:style-name="T55">i,</text:span><text:span text:style-name="T158"> </text:span><text:span text:style-name="T55">in</text:span><text:span text:style-name="T159"> </text:span><text:span text:style-name="T55">rap</text:span><text:span text:style-name="T69">p</text:span><text:span text:style-name="T55">orto</text:span><text:span text:style-name="T158"> </text:span><text:span text:style-name="T55">al</text:span><text:span text:style-name="T160"> </text:span><text:span text:style-name="T55">d</text:span><text:span text:style-name="T76">a</text:span><text:span text:style-name="T55">tore</text:span><text:span text:style-name="T159"> </text:span><text:span text:style-name="T55">di</text:span><text:span text:style-name="T160"> </text:span><text:span text:style-name="T55">la</text:span><text:span text:style-name="T76">v</text:span><text:span text:style-name="T55">oro</text:span><text:span text:style-name="T160"> </text:span><text:span text:style-name="T55">che</text:span><text:span text:style-name="T158"> </text:span><text:span text:style-name="T55">richiede</text:span><text:span text:style-name="T161"> </text:span><text:span text:style-name="T55">il contributo,</text:span><text:span text:style-name="T143"> </text:span><text:span text:style-name="T55">al</text:span><text:span text:style-name="T46">l</text:span><text:span text:style-name="T55">a</text:span><text:span text:style-name="T156"> </text:span><text:span text:style-name="T89">f</text:span><text:span text:style-name="T55">attisp</text:span><text:span text:style-name="T46">e</text:span><text:span text:style-name="T55">c</text:span><text:span text:style-name="T76">i</text:span><text:span text:style-name="T55">e</text:span><text:span text:style-name="T143"> </text:span><text:span text:style-name="T55">di</text:span><text:span text:style-name="T142"> </text:span><text:span text:style-name="T55">“impresa</text:span><text:span text:style-name="T162"> </text:span><text:span text:style-name="T55">unica”</text:span><text:span text:style-name="T143"> </text:span><text:span text:style-name="T55">c</text:span><text:span text:style-name="T46">o</text:span><text:span text:style-name="T55">sì</text:span><text:span text:style-name="T163"> </text:span><text:span text:style-name="T55">come</text:span><text:span text:style-name="T162"> </text:span><text:span text:style-name="T55">de</text:span><text:span text:style-name="T80">f</text:span><text:span text:style-name="T55">inita</text:span><text:span text:style-name="T143"> </text:span><text:span text:style-name="T55">dal</text:span><text:span text:style-name="T143"> </text:span><text:span text:style-name="T55">Regolame</text:span><text:span text:style-name="T76">n</text:span><text:span text:style-name="T55">to</text:span><text:span text:style-name="T162"> </text:span><text:span text:style-name="T55">UE n.1407/201</text:span><text:span text:style-name="T76">3</text:span><text:span text:style-name="T55">, ancorché</text:span><text:span text:style-name="T76"> </text:span><text:span text:style-name="T55">cess</text:span><text:span text:style-name="T46">a</text:span><text:span text:style-name="T55">te/in</text:span><text:span text:style-name="T76">a</text:span><text:span text:style-name="T55">ttive</text:span><text:span text:style-name="T76">/</text:span><text:span text:style-name="T49">f</text:span><text:span text:style-name="T55">all</text:span><text:span text:style-name="T46">i</text:span><text:span text:style-name="T55">te an</text:span><text:span text:style-name="T76">t</text:span><text:span text:style-name="T55">ecedenteme</text:span><text:span text:style-name="T76">n</text:span><text:span text:style-name="T55">te la rich</text:span><text:span text:style-name="T46">i</text:span><text:span text:style-name="T55">e</text:span><text:span text:style-name="T76">s</text:span><text:span text:style-name="T55">ta di ince</text:span><text:span text:style-name="T76">n</text:span><text:span text:style-name="T55">tiv</text:span><text:span text:style-name="T46">o</text:span><text:span text:style-name="T55">;</text:span></text:p>
        <text:p text:style-name="P97"><text:span text:style-name="T55">- o</text:span><text:span text:style-name="T69">v</text:span><text:span text:style-name="T55">v</text:span><text:span text:style-name="T76">e</text:span><text:span text:style-name="T55">ro con società da l</text:span><text:span text:style-name="T76">o</text:span><text:span text:style-name="T55">ro controll</text:span><text:span text:style-name="T46">a</text:span><text:span text:style-name="T55">te o a</text:span><text:span text:style-name="T76"> </text:span><text:span text:style-name="T55">loro co</text:span><text:span text:style-name="T46">l</text:span><text:span text:style-name="T55">legate ai sensi</text:span><text:span text:style-name="T46"> </text:span><text:span text:style-name="T55">dell</text:span><text:span text:style-name="T46">’</text:span><text:span text:style-name="T55">art. 2359</text:span><text:span text:style-name="T76"> </text:span><text:span text:style-name="T55">C.C.</text:span></text:p>
        <text:p text:style-name="P35"/>
        <text:p text:style-name="P78"><text:span text:style-name="T55">1</text:span><text:span text:style-name="T55">1</text:span><text:span text:style-name="T118">.</text:span><text:span text:style-name="T55">che<text:tab/>la<text:tab/>banca<text:tab/>o</text:span><text:span text:style-name="T46">v</text:span><text:span text:style-name="T55">e<text:tab/>ef</text:span><text:span text:style-name="T89">f</text:span><text:span text:style-name="T46">e</text:span><text:span text:style-name="T55">ttuare<text:tab/>i<text:tab/>v</text:span><text:span text:style-name="T46">e</text:span><text:span text:style-name="T49">r</text:span><text:span text:style-name="T55">samenti<text:tab/></text:span><text:span text:style-name="T46">è</text:span><text:span text:style-name="T55">: ______</text:span><text:span text:style-name="T46">_</text:span><text:span text:style-name="T55">______</text:span><text:span text:style-name="T76">_</text:span><text:span text:style-name="T55">______</text:span><text:span text:style-name="T46">_</text:span><text:span text:style-name="T55">______</text:span><text:span text:style-name="T76">_</text:span><text:span text:style-name="T55">______</text:span><text:span text:style-name="T46">_</text:span><text:span text:style-name="T55">______</text:span></text:p>
        <text:p text:style-name="P77"><text:span text:style-name="T55"><text:tab/></text:span><text:span text:style-name="T150"> </text:span><text:span text:style-name="T55">AGENZIA……… <text:s text:c="75"/></text:span><text:span text:style-name="T76">C</text:span><text:span text:style-name="T55">/C<text:tab/></text:span><text:span text:style-name="T69">N</text:span><text:span text:style-name="T55">°………………</text:span><text:span text:style-name="T78">…</text:span><text:span text:style-name="T55">… IBAN……</text:span><text:span text:style-name="T69">…</text:span><text:span text:style-name="T55">……</text:span><text:span text:style-name="T46">…</text:span><text:span text:style-name="T55">…</text:span><text:span text:style-name="T77">…</text:span><text:span text:style-name="T55">………………</text:span><text:span text:style-name="T77">…</text:span><text:span text:style-name="T55">………</text:span><text:span text:style-name="T77">…</text:span><text:span text:style-name="T55">…...</text:span></text:p>
        <text:p text:style-name="P116"><text:span text:style-name="T62">1</text:span><text:span text:style-name="T62">2</text:span><text:span text:style-name="T118">.</text:span><text:span text:style-name="T55">di</text:span><text:span text:style-name="T113"> </text:span><text:span text:style-name="T55">conoscere</text:span><text:span text:style-name="T115"> </text:span><text:span text:style-name="T55">ed</text:span><text:span text:style-name="T115"> </text:span><text:span text:style-name="T55">accetta</text:span><text:span text:style-name="T46">r</text:span><text:span text:style-name="T55">e</text:span><text:span text:style-name="T115"> </text:span><text:span text:style-name="T55">integralmente</text:span><text:span text:style-name="T115"> </text:span><text:span text:style-name="T55">l’a</text:span><text:span text:style-name="T78">v</text:span><text:span text:style-name="T55">viso</text:span><text:span text:style-name="T95"> </text:span><text:span text:style-name="T55">in</text:span><text:span text:style-name="T109"> </text:span><text:span text:style-name="T55">oggetto</text:span><text:span text:style-name="T114"> </text:span><text:span text:style-name="T55">per</text:span><text:span text:style-name="T114"> </text:span><text:span text:style-name="T55">il</text:span><text:span text:style-name="T113"> </text:span><text:span text:style-name="T55">quale</text:span><text:span text:style-name="T114"> </text:span><text:span text:style-name="T55">avan</text:span><text:span text:style-name="T46">z</text:span><text:span text:style-name="T55">a</text:span><text:span text:style-name="T113"> </text:span><text:span text:style-name="T55">la</text:span><text:span text:style-name="T109"> </text:span><text:span text:style-name="T55">presente</text:span></text:p>
        <text:p text:style-name="P117"><text:span text:style-name="T55">richiesta di</text:span><text:span text:style-name="T46"> </text:span><text:span text:style-name="T55">candi</text:span><text:span text:style-name="T46">d</text:span><text:span text:style-name="T55">atura, se</text:span><text:span text:style-name="T76">n</text:span><text:span text:style-name="T46">z</text:span><text:span text:style-name="T55">a riserva alc</text:span><text:span text:style-name="T46">u</text:span><text:span text:style-name="T55">na;</text:span></text:p>
        <text:p text:style-name="P85"><text:span text:style-name="T55"><text:tab/></text:span><text:span text:style-name="T62">1</text:span><text:span text:style-name="T62">3</text:span><text:span text:style-name="T293">.</text:span><text:span text:style-name="T118"> </text:span><text:span text:style-name="T55">di conoscere</text:span><text:span text:style-name="T46"> </text:span><text:span text:style-name="T55">ed a</text:span><text:span text:style-name="T46">v</text:span><text:span text:style-name="T55">er pr</text:span><text:span text:style-name="T76">e</text:span><text:span text:style-name="T55">so v</text:span><text:span text:style-name="T46">i</text:span><text:span text:style-name="T55">sione de</text:span><text:span text:style-name="T76">l</text:span><text:span text:style-name="T55">la disc</text:span><text:span text:style-name="T46">i</text:span><text:span text:style-name="T55">plina in materia</text:span><text:span text:style-name="T78"> </text:span><text:span text:style-name="T55">di aiuti di </text:span><text:span text:style-name="T46">s</text:span><text:span text:style-name="T55">tat</text:span><text:span text:style-name="T69">o</text:span><text:span text:style-name="T55">;</text:span></text:p>
        <text:p text:style-name="P35"/>
        <text:p text:style-name="P79"><text:span text:style-name="T55">DICHI</text:span><text:span text:style-name="T79">A</text:span><text:span text:style-name="T80">R</text:span><text:span text:style-name="T58">A</text:span><text:span text:style-name="T77"> </text:span><text:span text:style-name="T86">i</text:span><text:span text:style-name="T85">no</text:span><text:span text:style-name="T86">l</text:span><text:span text:style-name="T95">t</text:span><text:span text:style-name="T87">r</text:span><text:span text:style-name="T86">e</text:span></text:p>
        <text:p text:style-name="P80"><text:span text:style-name="T55">(da barrare</text:span><text:span text:style-name="T69"> </text:span><text:span text:style-name="T55">SOLO</text:span><text:span text:style-name="T76"> </text:span><text:span text:style-name="T55">nel c</text:span><text:span text:style-name="T46">a</text:span><text:span text:style-name="T55">so di im</text:span><text:span text:style-name="T76">p</text:span><text:span text:style-name="T55">rese e/o d</text:span><text:span text:style-name="T46">a</text:span><text:span text:style-name="T55">tori</text:span><text:span text:style-name="T164"> </text:span><text:span text:style-name="T55">di</text:span><text:span text:style-name="T165"> </text:span><text:span text:style-name="T55">la</text:span><text:span text:style-name="T46">v</text:span><text:span text:style-name="T55">oro</text:span><text:span text:style-name="T164"> </text:span><text:span text:style-name="T55">non</text:span><text:span text:style-name="T166"> </text:span><text:span text:style-name="T55">tenuti</text:span><text:span text:style-name="T167"> </text:span><text:span text:style-name="T55">all</text:span><text:span text:style-name="T46">’</text:span><text:span text:style-name="T55">adesi</text:span><text:span text:style-name="T46">o</text:span><text:span text:style-name="T55">ne</text:span><text:span text:style-name="T164"> </text:span><text:span text:style-name="T55">agli Organi</text:span><text:span text:style-name="T46">s</text:span><text:span text:style-name="T55">mi</text:span><text:span text:style-name="T164"> </text:span><text:span text:style-name="T55">Parit</text:span><text:span text:style-name="T46">e</text:span><text:span text:style-name="T55">tici</text:span><text:span text:style-name="T165"> </text:span><text:span text:style-name="T55">Territoria</text:span><text:span text:style-name="T76">l</text:span><text:span text:style-name="T55">i)</text:span></text:p>
        <text:p text:style-name="P81"/>
        <text:p text:style-name="P15"><text:span text:style-name="T229"></text:span><text:span text:style-name="T49"> </text:span><text:span text:style-name="T55">di </text:span><text:span text:style-name="T46">e</text:span><text:span text:style-name="T55">ssere in</text:span><text:span text:style-name="T46"> </text:span><text:span text:style-name="T55">regola</text:span><text:span text:style-name="T76"> </text:span><text:span text:style-name="T55">con la</text:span><text:span text:style-name="T46"> </text:span><text:span text:style-name="T55">normati</text:span><text:span text:style-name="T76">v</text:span><text:span text:style-name="T55">a in mat</text:span><text:span text:style-name="T76">e</text:span><text:span text:style-name="T55">ria di</text:span><text:span text:style-name="T46"> </text:span><text:span text:style-name="T55">sicurez</text:span><text:span text:style-name="T77">z</text:span><text:span text:style-name="T55">a del la</text:span><text:span text:style-name="T76">v</text:span><text:span text:style-name="T55">oro;</text:span></text:p>
        <text:p text:style-name="P35"/>
        <text:list xml:id="list5712337376248436640" text:style-name="L1">
          <text:list-header>
            <text:p text:style-name="P111"><text:span text:style-name="T55">SI IMPEGN</text:span><text:span text:style-name="T58">A</text:span></text:p>
            <text:p text:style-name="P112"/>
          </text:list-header>
        </text:list>
        <text:list xml:id="list3223052334674395068" text:style-name="L2">
          <text:list-item>
            <text:p text:style-name="P113"><text:span text:style-name="T55">a</text:span><text:span text:style-name="T168"> </text:span><text:span text:style-name="T55">realiz</text:span><text:span text:style-name="T78">z</text:span><text:span text:style-name="T55">are</text:span><text:span text:style-name="T169"> </text:span><text:span text:style-name="T55">quanto</text:span><text:span text:style-name="T168"> </text:span><text:span text:style-name="T55">dich</text:span><text:span text:style-name="T78">i</text:span><text:span text:style-name="T55">arato</text:span><text:span text:style-name="T169"> </text:span><text:span text:style-name="T55">nel</text:span><text:span text:style-name="T46">l</text:span><text:span text:style-name="T55">e</text:span><text:span text:style-name="T168"> </text:span><text:span text:style-name="T46">p</text:span><text:span text:style-name="T55">resente</text:span><text:span text:style-name="T108"> </text:span><text:span text:style-name="T55">d</text:span><text:span text:style-name="T46">o</text:span><text:span text:style-name="T55">manda</text:span><text:span text:style-name="T170"> </text:span><text:span text:style-name="T55">e</text:span><text:span text:style-name="T169"> </text:span><text:span text:style-name="T55">nei</text:span><text:span text:style-name="T107"> </text:span><text:span text:style-name="T55">relati</text:span><text:span text:style-name="T46">v</text:span><text:span text:style-name="T55">i</text:span><text:span text:style-name="T170"> </text:span><text:span text:style-name="T55">allegati</text:span><text:span text:style-name="T168"> </text:span><text:span text:style-name="T55">ed</text:span><text:span text:style-name="T168"> </text:span><text:span text:style-name="T55">a</text:span><text:span text:style-name="T169"> </text:span><text:span text:style-name="T55">c</text:span><text:span text:style-name="T46">o</text:span><text:span text:style-name="T55">munica</text:span><text:span text:style-name="T76">r</text:span><text:span text:style-name="T55">e qualsiasi imped</text:span><text:span text:style-name="T76">i</text:span><text:span text:style-name="T55">ment</text:span><text:span text:style-name="T78">o</text:span><text:span text:style-name="T55">/varia</text:span><text:span text:style-name="T78">z</text:span><text:span text:style-name="T55">ione do</text:span><text:span text:style-name="T78">v</text:span><text:span text:style-name="T55">esse intervenire;</text:span></text:p>
          </text:list-item>
          <text:list-item>
            <text:p text:style-name="P114"><text:span text:style-name="T55">a</text:span><text:span text:style-name="T168"> </text:span><text:span text:style-name="T55">garantire</text:span><text:span text:style-name="T169"> </text:span><text:span text:style-name="T55">a</text:span><text:span text:style-name="T76">l</text:span><text:span text:style-name="T55">/ai</text:span><text:span text:style-name="T168"> </text:span><text:span text:style-name="T55">la</text:span><text:span text:style-name="T76">v</text:span><text:span text:style-name="T55">oratore/i</text:span><text:span text:style-name="T169"> </text:span><text:span text:style-name="T55">la</text:span><text:span text:style-name="T168"> </text:span><text:span text:style-name="T55">continu</text:span><text:span text:style-name="T69">i</text:span><text:span text:style-name="T55">tà</text:span><text:span text:style-name="T168"> </text:span><text:span text:style-name="T55">del</text:span><text:span text:style-name="T69">l</text:span><text:span text:style-name="T55">’imp</text:span><text:span text:style-name="T76">i</text:span><text:span text:style-name="T55">ego</text:span><text:span text:style-name="T169"> </text:span><text:span text:style-name="T55">p</text:span><text:span text:style-name="T46">e</text:span><text:span text:style-name="T55">r</text:span><text:span text:style-name="T169"> </text:span><text:span text:style-name="T55">un</text:span><text:span text:style-name="T169"> </text:span><text:span text:style-name="T55">periodo</text:span><text:span text:style-name="T170"> </text:span><text:span text:style-name="T55">non</text:span><text:span text:style-name="T107"> </text:span><text:span text:style-name="T55">inferiore</text:span><text:span text:style-name="T169"> </text:span><text:span text:style-name="T55">a</text:span><text:span text:style-name="T168"> </text:span><text:span text:style-name="T55">24</text:span><text:span text:style-name="T108"> </text:span><text:span text:style-name="T55">mes</text:span><text:span text:style-name="T78">i</text:span><text:span text:style-name="T55">, nel caso di contratti a tempo indeterminato, e non inferiore a 12 mesi nel caso di contratti a tempo determinato, fatto sal</text:span><text:span text:style-name="T46">v</text:span><text:span text:style-name="T55">o il lic</text:span><text:span text:style-name="T46">e</text:span><text:span text:style-name="T55">n</text:span><text:span text:style-name="T76">z</text:span><text:span text:style-name="T55">iamento per</text:span><text:span text:style-name="T76"> </text:span><text:span text:style-name="T55">giusta causa e</text:span><text:span text:style-name="T46"> </text:span><text:span text:style-name="T55">le d</text:span><text:span text:style-name="T76">i</text:span><text:span text:style-name="T55">missioni</text:span><text:span text:style-name="T46"> </text:span><text:span text:style-name="T55">vo</text:span><text:span text:style-name="T76">l</text:span><text:span text:style-name="T55">ontarie;</text:span></text:p>
          </text:list-item>
          <text:list-item>
            <text:p text:style-name="P114"><text:span text:style-name="T55">comunicare</text:span><text:span text:style-name="T116"> </text:span><text:span text:style-name="T55">qualsiasi</text:span><text:span text:style-name="T147"> </text:span><text:span text:style-name="T55">v</text:span><text:span text:style-name="T46">a</text:span><text:span text:style-name="T55">ria</text:span><text:span text:style-name="T76">z</text:span><text:span text:style-name="T55">ione</text:span><text:span text:style-name="T171"> </text:span><text:span text:style-name="T55">interv</text:span><text:span text:style-name="T69">e</text:span><text:span text:style-name="T55">nuta</text:span><text:span text:style-name="T146"> </text:span><text:span text:style-name="T55">rispetto</text:span><text:span text:style-name="T172"> </text:span><text:span text:style-name="T55">alle</text:span><text:span text:style-name="T147"> </text:span><text:span text:style-name="T55">dich</text:span><text:span text:style-name="T46">i</text:span><text:span text:style-name="T55">araz</text:span><text:span text:style-name="T76">i</text:span><text:span text:style-name="T55">oni</text:span><text:span text:style-name="T171"> </text:span><text:span text:style-name="T89">f</text:span><text:span text:style-name="T55">ormulate</text:span><text:span text:style-name="T145"> </text:span><text:span text:style-name="T55">in</text:span><text:span text:style-name="T146"> </text:span><text:span text:style-name="T55">sede</text:span><text:span text:style-name="T146"> </text:span><text:span text:style-name="T55">di domanda,</text:span><text:span text:style-name="T46"> </text:span><text:span text:style-name="T55">com</text:span><text:span text:style-name="T69">p</text:span><text:span text:style-name="T55">reso</text:span><text:span text:style-name="T78"> </text:span><text:span text:style-name="T55">quel</text:span><text:span text:style-name="T76">l</text:span><text:span text:style-name="T55">e inerenti gli a</text:span><text:span text:style-name="T46">i</text:span><text:span text:style-name="T55">uti di sta</text:span><text:span text:style-name="T46">t</text:span><text:span text:style-name="T55">o;</text:span></text:p>
          </text:list-item>
          <text:list-item>
            <text:p text:style-name="P114"><text:span text:style-name="T55">fornire</text:span><text:span text:style-name="T151"> </text:span><text:span text:style-name="T55">all’ufficio</text:span><text:span text:style-name="T173"> </text:span><text:span text:style-name="T55">comp</text:span><text:span text:style-name="T69">e</text:span><text:span text:style-name="T55">tente</text:span><text:span text:style-name="T174"> </text:span><text:span text:style-name="T55">le</text:span><text:span text:style-name="T173"> </text:span><text:span text:style-name="T55">informaz</text:span><text:span text:style-name="T46">i</text:span><text:span text:style-name="T55">oni</text:span><text:span text:style-name="T174"> </text:span><text:span text:style-name="T55">e</text:span><text:span text:style-name="T120"> </text:span><text:span text:style-name="T55">la</text:span><text:span text:style-name="T118"> </text:span><text:span text:style-name="T55">documenta</text:span><text:span text:style-name="T46">z</text:span><text:span text:style-name="T55">ione</text:span><text:span text:style-name="T174"> </text:span><text:span text:style-name="T55">comprova</text:span><text:span text:style-name="T46">n</text:span><text:span text:style-name="T55">ti</text:span><text:span text:style-name="T151"> </text:span><text:span text:style-name="T55">gli</text:span><text:span text:style-name="T151"> </text:span><text:span text:style-name="T55">interv</text:span><text:span text:style-name="T69">e</text:span><text:span text:style-name="T55">nti </text:span><text:span text:style-name="T46">e</text:span><text:span text:style-name="T55">f</text:span><text:span text:style-name="T80">f</text:span><text:span text:style-name="T46">e</text:span><text:span text:style-name="T55">ttuati;</text:span></text:p>
          </text:list-item>
          <text:list-item>
            <text:p text:style-name="P114"><text:span text:style-name="T55">dare</text:span><text:span text:style-name="T135"> </text:span><text:span text:style-name="T55">comunica</text:span><text:span text:style-name="T76">z</text:span><text:span text:style-name="T55">ione</text:span><text:span text:style-name="T175"> </text:span><text:span text:style-name="T55">motivata</text:span><text:span text:style-name="T176"> </text:span><text:span text:style-name="T55">all’ufficio</text:span><text:span text:style-name="T176"> </text:span><text:span text:style-name="T55">comp</text:span><text:span text:style-name="T69">e</text:span><text:span text:style-name="T55">tente</text:span><text:span text:style-name="T135"> </text:span><text:span text:style-name="T55">del</text:span><text:span text:style-name="T46">l</text:span><text:span text:style-name="T55">’e</text:span><text:span text:style-name="T76">v</text:span><text:span text:style-name="T55">entuale</text:span><text:span text:style-name="T175"> </text:span><text:span text:style-name="T55">inte</text:span><text:span text:style-name="T80">r</text:span><text:span text:style-name="T55">ruz</text:span><text:span text:style-name="T46">i</text:span><text:span text:style-name="T55">one</text:span><text:span text:style-name="T176"> </text:span><text:span text:style-name="T55">anticip</text:span><text:span text:style-name="T46">a</text:span><text:span text:style-name="T55">ta del</text:span><text:span text:style-name="T46">l</text:span><text:span text:style-name="T55">’attività</text:span><text:span text:style-name="T114"> </text:span><text:span text:style-name="T89">f</text:span><text:span text:style-name="T55">ina</text:span><text:span text:style-name="T69">n</text:span><text:span text:style-name="T76">z</text:span><text:span text:style-name="T55">iata,</text:span><text:span text:style-name="T106"> </text:span><text:span text:style-name="T55">qual</text:span><text:span text:style-name="T46">u</text:span><text:span text:style-name="T55">nque</text:span><text:span text:style-name="T170"> </text:span><text:span text:style-name="T55">ne</text:span><text:span text:style-name="T109"> </text:span><text:span text:style-name="T55">sia</text:span><text:span text:style-name="T108"> </text:span><text:span text:style-name="T55">la</text:span><text:span text:style-name="T107"> </text:span><text:span text:style-name="T55">caus</text:span><text:span text:style-name="T46">a</text:span><text:span text:style-name="T55">,</text:span><text:span text:style-name="T106"> </text:span><text:span text:style-name="T55">nonché</text:span><text:span text:style-name="T107"> </text:span><text:span text:style-name="T55">a</text:span><text:span text:style-name="T106"> </text:span><text:span text:style-name="T55">s</text:span><text:span text:style-name="T46">e</text:span><text:span text:style-name="T55">gnalare</text:span><text:span text:style-name="T106"> </text:span><text:span text:style-name="T55">tempesti</text:span><text:span text:style-name="T76">v</text:span><text:span text:style-name="T55">amente</text:span><text:span text:style-name="T130"> </text:span><text:span text:style-name="T46">o</text:span><text:span text:style-name="T55">gni mutamento</text:span><text:span text:style-name="T46"> </text:span><text:span text:style-name="T55">del rapp</text:span><text:span text:style-name="T76">o</text:span><text:span text:style-name="T55">rto </text:span><text:span text:style-name="T46">d</text:span><text:span text:style-name="T55">i la</text:span><text:span text:style-name="T76">v</text:span><text:span text:style-name="T55">oro (licen</text:span><text:span text:style-name="T76">z</text:span><text:span text:style-name="T55">iamento, dim</text:span><text:span text:style-name="T46">i</text:span><text:span text:style-name="T55">ssioni</text:span><text:span text:style-name="T76"> </text:span><text:span text:style-name="T55">ecc.);</text:span></text:p>
          </text:list-item>
          <text:list-item>
            <text:p text:style-name="P114"><text:span text:style-name="T55">consentire</text:span><text:span text:style-name="T125"> </text:span><text:span text:style-name="T55">v</text:span><text:span text:style-name="T46">e</text:span><text:span text:style-name="T55">r</text:span><text:span text:style-name="T46">i</text:span><text:span text:style-name="T49">f</text:span><text:span text:style-name="T55">iche</text:span><text:span text:style-name="T123"> </text:span><text:span text:style-name="T55">e</text:span><text:span text:style-name="T123"> </text:span><text:span text:style-name="T55">controlli</text:span><text:span text:style-name="T125"> </text:span><text:span text:style-name="T55">sul</text:span><text:span text:style-name="T123"> </text:span><text:span text:style-name="T55">corretto</text:span><text:span text:style-name="T177"> </text:span><text:span text:style-name="T55">sv</text:span><text:span text:style-name="T46">o</text:span><text:span text:style-name="T55">l</text:span><text:span text:style-name="T80">g</text:span><text:span text:style-name="T55">ime</text:span><text:span text:style-name="T46">n</text:span><text:span text:style-name="T55">to</text:span><text:span text:style-name="T123"> </text:span><text:span text:style-name="T55">del</text:span><text:span text:style-name="T123"> </text:span><text:span text:style-name="T55">progetto</text:span><text:span text:style-name="T125"> </text:span><text:span text:style-name="T55">e</text:span><text:span text:style-name="T125"> </text:span><text:span text:style-name="T55">sulla</text:span><text:span text:style-name="T122"> </text:span><text:span text:style-name="T55">documenta</text:span><text:span text:style-name="T46">z</text:span><text:span text:style-name="T55">ione </text:span><text:soft-page-break/><text:span text:style-name="T55">presentata a</text:span><text:span text:style-name="T46"> </text:span><text:span text:style-name="T55">corredo</text:span><text:span text:style-name="T76"> </text:span><text:span text:style-name="T55">del</text:span><text:span text:style-name="T46">l</text:span><text:span text:style-name="T55">a richiesta</text:span><text:span text:style-name="T76"> </text:span><text:span text:style-name="T55">di co</text:span><text:span text:style-name="T46">n</text:span><text:span text:style-name="T55">tributo.</text:span></text:p>
          </text:list-item>
        </text:list>
        <text:p text:style-name="P90"/>
        <text:p text:style-name="P90"/>
        <text:p text:style-name="P89"/>
      </text:section>
      <text:p text:style-name="P15"><text:span text:style-name="T58">A</text:span><text:span text:style-name="T86">lle</text:span><text:span text:style-name="T85">g</text:span><text:span text:style-name="T101">a</text:span><text:span text:style-name="T86">:</text:span></text:p>
      <text:p text:style-name="P22"/>
      <text:p text:style-name="P100"><text:span text:style-name="T65">□ </text:span><text:span text:style-name="T69">S</text:span><text:span text:style-name="T57">c</text:span><text:span text:style-name="T56">h</text:span><text:span text:style-name="T55">e</text:span><text:span text:style-name="T56">d</text:span><text:span text:style-name="T55">a</text:span><text:span text:style-name="T69"> </text:span><text:span text:style-name="T81">p</text:span><text:span text:style-name="T82">r</text:span><text:span text:style-name="T81">og</text:span><text:span text:style-name="T69">e</text:span><text:span text:style-name="T80">tt</text:span><text:span text:style-name="T81">u</text:span><text:span text:style-name="T80">ale </text:span><text:span text:style-name="T51">A</text:span><text:span text:style-name="T101">ll.</text:span><text:span text:style-name="T55"> </text:span><text:span text:style-name="T55">1</text:span><text:span text:style-name="T55"> </text:span><text:span text:style-name="T55">a</text:span></text:p>
      <text:p text:style-name="P23"><text:span text:style-name="T245">□</text:span><text:span text:style-name="T272"> </text:span><text:span text:style-name="T252">A</text:span><text:span text:style-name="T274">lle</text:span><text:span text:style-name="T275">g</text:span><text:span text:style-name="T274">at</text:span><text:span text:style-name="T275">o</text:span><text:span text:style-name="T248"> 2.a </text:span><text:span text:style-name="T262">Di</text:span><text:span text:style-name="T263">c</text:span><text:span text:style-name="T264">h</text:span><text:span text:style-name="T262">ia</text:span><text:span text:style-name="T265">r</text:span><text:span text:style-name="T248">a</text:span><text:span text:style-name="T262">zi</text:span><text:span text:style-name="T264">on</text:span><text:span text:style-name="T262">e</text:span><text:span text:style-name="T248"> </text:span><text:span text:style-name="T276">i</text:span><text:span text:style-name="T277">n</text:span><text:span text:style-name="T248"> </text:span><text:span text:style-name="T250">c</text:span><text:span text:style-name="T248">a</text:span><text:span text:style-name="T250">s</text:span><text:span text:style-name="T249">o</text:span><text:span text:style-name="T271"> </text:span><text:span text:style-name="T254">d</text:span><text:span text:style-name="T255">i</text:span><text:span text:style-name="T256"> </text:span><text:span text:style-name="T273">sc</text:span><text:span text:style-name="T256">e</text:span><text:span text:style-name="T272">lta</text:span><text:span text:style-name="T278"> </text:span><text:span text:style-name="T267">r</text:span><text:span text:style-name="T268">e</text:span><text:span text:style-name="T269">g</text:span><text:span text:style-name="T268">i</text:span><text:span text:style-name="T270">m</text:span><text:span text:style-name="T268">e</text:span><text:span text:style-name="T248"> </text:span><text:span text:style-name="T279">“</text:span><text:span text:style-name="T280">d</text:span><text:span text:style-name="T279">e</text:span><text:span text:style-name="T251"> </text:span><text:span text:style-name="T281">m</text:span><text:span text:style-name="T282">i</text:span><text:span text:style-name="T283">n</text:span><text:span text:style-name="T282">i</text:span><text:span text:style-name="T281">m</text:span><text:span text:style-name="T282">i</text:span><text:span text:style-name="T284">s</text:span><text:span text:style-name="T282">” </text:span><text:span text:style-name="T282">(in alternativa al modello 2.b)</text:span></text:p>
      <text:p text:style-name="P23"><text:span text:style-name="T245">□</text:span><text:span text:style-name="T272"> </text:span><text:span text:style-name="T252">A</text:span><text:span text:style-name="T274">lle</text:span><text:span text:style-name="T275">g</text:span><text:span text:style-name="T274">at</text:span><text:span text:style-name="T275">o</text:span><text:span text:style-name="T248"> 2.</text:span><text:span text:style-name="T249">b</text:span><text:span text:style-name="T248"> </text:span><text:span text:style-name="T262">Di</text:span><text:span text:style-name="T263">c</text:span><text:span text:style-name="T264">h</text:span><text:span text:style-name="T262">ia</text:span><text:span text:style-name="T265">r</text:span><text:span text:style-name="T248">a</text:span><text:span text:style-name="T262">zi</text:span><text:span text:style-name="T264">on</text:span><text:span text:style-name="T262">e</text:span><text:span text:style-name="T248"> </text:span><text:span text:style-name="T255">i</text:span><text:span text:style-name="T254">n</text:span><text:span text:style-name="T256"> </text:span><text:span text:style-name="T250">c</text:span><text:span text:style-name="T248">a</text:span><text:span text:style-name="T250">s</text:span><text:span text:style-name="T249">o</text:span><text:span text:style-name="T271"> </text:span><text:span text:style-name="T254">d</text:span><text:span text:style-name="T255">i</text:span><text:span text:style-name="T256"> </text:span><text:span text:style-name="T267">r</text:span><text:span text:style-name="T268">e</text:span><text:span text:style-name="T249">g</text:span><text:span text:style-name="T268">i</text:span><text:span text:style-name="T270">m</text:span><text:span text:style-name="T268">e</text:span><text:span text:style-name="T256"> </text:span><text:span text:style-name="T254">d</text:span><text:span text:style-name="T255">i</text:span><text:span text:style-name="T248"> </text:span><text:span text:style-name="T276">ai</text:span><text:span text:style-name="T275">u</text:span><text:span text:style-name="T276">ti</text:span><text:span text:style-name="T256"> </text:span><text:span text:style-name="T262">all’</text:span><text:span text:style-name="T264">o</text:span><text:span text:style-name="T263">cc</text:span><text:span text:style-name="T264">up</text:span><text:span text:style-name="T262">a</text:span><text:span text:style-name="T248">z</text:span><text:span text:style-name="T262">i</text:span><text:span text:style-name="T264">on</text:span><text:span text:style-name="T262">e </text:span><text:span text:style-name="T282">(in alternativa al modello 2.a)</text:span></text:p>
      <text:p text:style-name="P101"><text:span text:style-name="T65">□</text:span><text:span text:style-name="T114"> </text:span><text:span text:style-name="T47">A</text:span><text:span text:style-name="T86">lle</text:span><text:span text:style-name="T85">g</text:span><text:span text:style-name="T86">at</text:span><text:span text:style-name="T85">o</text:span><text:span text:style-name="T113"> </text:span><text:span text:style-name="T55">2.</text:span><text:span text:style-name="T57">c</text:span><text:span text:style-name="T113"> </text:span><text:span text:style-name="T80">Di</text:span><text:span text:style-name="T83">c</text:span><text:span text:style-name="T81">h</text:span><text:span text:style-name="T80">ia</text:span><text:span text:style-name="T82">r</text:span><text:span text:style-name="T49">a</text:span><text:span text:style-name="T80">zi</text:span><text:span text:style-name="T81">on</text:span><text:span text:style-name="T80">e</text:span><text:span text:style-name="T95"> </text:span><text:span text:style-name="T86">a</text:span><text:span text:style-name="T88">ss</text:span><text:span text:style-name="T85">og</text:span><text:span text:style-name="T91">g</text:span><text:span text:style-name="T86">etta</text:span><text:span text:style-name="T85">b</text:span><text:span text:style-name="T86">ilità</text:span><text:span text:style-name="T101"> </text:span><text:span text:style-name="T87">r</text:span><text:span text:style-name="T86">i</text:span><text:span text:style-name="T95">t</text:span><text:span text:style-name="T86">e</text:span><text:span text:style-name="T85">n</text:span><text:span text:style-name="T97">u</text:span><text:span text:style-name="T86">ta</text:span><text:span text:style-name="T113"> </text:span><text:span text:style-name="T55">4%</text:span><text:span text:style-name="T101"> </text:span><text:span text:style-name="T55">IRPEF/IRES</text:span><text:span text:style-name="T86"> </text:span><text:span text:style-name="T80">(a</text:span><text:span text:style-name="T81">d</text:span><text:span text:style-name="T80">e</text:span><text:span text:style-name="T84">m</text:span><text:span text:style-name="T81">p</text:span><text:span text:style-name="T80">i</text:span><text:span text:style-name="T84">m</text:span><text:span text:style-name="T80">e</text:span><text:span text:style-name="T81">n</text:span><text:span text:style-name="T55">t</text:span><text:span text:style-name="T80">i</text:span><text:span text:style-name="T115"> </text:span><text:span text:style-name="T101">ai</text:span><text:span text:style-name="T113"> </text:span><text:span text:style-name="T53">s</text:span><text:span text:style-name="T49">e</text:span><text:span text:style-name="T50">n</text:span><text:span text:style-name="T70">s</text:span><text:span text:style-name="T49">i</text:span><text:span text:style-name="T55"> </text:span><text:span text:style-name="T85">d</text:span><text:span text:style-name="T86">ell’a</text:span><text:span text:style-name="T87">r</text:span><text:span text:style-name="T86">t.</text:span><text:span text:style-name="T96"> </text:span><text:span text:style-name="T55">28</text:span><text:span text:style-name="T46"> </text:span><text:span text:style-name="T55">D.P.R.</text:span><text:span text:style-name="T76"> </text:span><text:span text:style-name="T56">n</text:span><text:span text:style-name="T55">. 6</text:span><text:span text:style-name="T76">0</text:span><text:span text:style-name="T55">0/73)</text:span></text:p>
      <text:p text:style-name="P82"><text:span text:style-name="T65">□</text:span><text:span text:style-name="T143"> </text:span><text:span text:style-name="T80">Di</text:span><text:span text:style-name="T83">c</text:span><text:span text:style-name="T97">h</text:span><text:span text:style-name="T80">ia</text:span><text:span text:style-name="T82">r</text:span><text:span text:style-name="T80">azi</text:span><text:span text:style-name="T81">on</text:span><text:span text:style-name="T80">e</text:span><text:span text:style-name="T157"> </text:span><text:span text:style-name="T87">r</text:span><text:span text:style-name="T86">ila</text:span><text:span text:style-name="T88">sc</text:span><text:span text:style-name="T86">i</text:span><text:span text:style-name="T89">a</text:span><text:span text:style-name="T86">ta</text:span><text:span text:style-name="T143"> </text:span><text:span text:style-name="T85">d</text:span><text:span text:style-name="T86">a</text:span><text:span text:style-name="T85">g</text:span><text:span text:style-name="T80">l</text:span><text:span text:style-name="T86">i</text:span><text:span text:style-name="T156"> </text:span><text:span text:style-name="T80">O</text:span><text:span text:style-name="T82">r</text:span><text:span text:style-name="T81">g</text:span><text:span text:style-name="T80">a</text:span><text:span text:style-name="T81">n</text:span><text:span text:style-name="T80">i</text:span><text:span text:style-name="T53">s</text:span><text:span text:style-name="T84">m</text:span><text:span text:style-name="T80">i</text:span><text:span text:style-name="T156"> </text:span><text:span text:style-name="T89">P</text:span><text:span text:style-name="T101">a</text:span><text:span text:style-name="T103">r</text:span><text:span text:style-name="T101">iteti</text:span><text:span text:style-name="T104">c</text:span><text:span text:style-name="T101">i</text:span><text:span text:style-name="T178"> </text:span><text:span text:style-name="T101">te</text:span><text:span text:style-name="T103">rr</text:span><text:span text:style-name="T101">it</text:span><text:span text:style-name="T102">o</text:span><text:span text:style-name="T103">r</text:span><text:span text:style-name="T101">i</text:span><text:span text:style-name="T89">a</text:span><text:span text:style-name="T101">li</text:span><text:span text:style-name="T149"> </text:span><text:span text:style-name="T86">att</text:span><text:span text:style-name="T49">e</text:span><text:span text:style-name="T88">s</text:span><text:span text:style-name="T86">ta</text:span><text:span text:style-name="T85">n</text:span><text:span text:style-name="T86">te</text:span><text:span text:style-name="T163"> </text:span><text:span text:style-name="T89">l’a</text:span><text:span text:style-name="T91">d</text:span><text:span text:style-name="T89">e</text:span><text:span text:style-name="T92">m</text:span><text:span text:style-name="T91">p</text:span><text:span text:style-name="T49">i</text:span><text:span text:style-name="T92">m</text:span><text:span text:style-name="T89">e</text:span><text:span text:style-name="T91">n</text:span><text:span text:style-name="T89">t</text:span><text:span text:style-name="T91">o</text:span><text:span text:style-name="T55"> </text:span><text:span text:style-name="T85">d</text:span><text:span text:style-name="T86">e</text:span><text:span text:style-name="T85">g</text:span><text:span text:style-name="T86">li</text:span><text:span text:style-name="T152"> </text:span><text:span text:style-name="T85">ob</text:span><text:span text:style-name="T50">b</text:span><text:span text:style-name="T86">li</text:span><text:span text:style-name="T85">gh</text:span><text:span text:style-name="T86">i</text:span><text:span text:style-name="T145"> </text:span><text:span text:style-name="T131">i</text:span><text:span text:style-name="T132">n</text:span><text:span text:style-name="T172"> </text:span><text:span text:style-name="T92">m</text:span><text:span text:style-name="T89">ate</text:span><text:span text:style-name="T93">r</text:span><text:span text:style-name="T89">ia</text:span><text:span text:style-name="T148"> </text:span><text:span text:style-name="T91">d</text:span><text:span text:style-name="T101">i</text:span><text:span text:style-name="T154"> </text:span><text:span text:style-name="T90">s</text:span><text:span text:style-name="T49">a</text:span><text:span text:style-name="T89">l</text:span><text:span text:style-name="T91">u</text:span><text:span text:style-name="T89">te</text:span><text:span text:style-name="T152"> </text:span><text:span text:style-name="T55">e</text:span><text:span text:style-name="T145"> </text:span><text:span text:style-name="T98">s</text:span><text:span text:style-name="T96">i</text:span><text:span text:style-name="T98">c</text:span><text:span text:style-name="T71">u</text:span><text:span text:style-name="T99">r</text:span><text:span text:style-name="T96">ezza</text:span><text:span text:style-name="T146"> </text:span><text:span text:style-name="T91">n</text:span><text:span text:style-name="T89">ei</text:span><text:span text:style-name="T145"> </text:span><text:span text:style-name="T89">l</text:span><text:span text:style-name="T91">uogh</text:span><text:span text:style-name="T89">i</text:span><text:span text:style-name="T145"> </text:span><text:span text:style-name="T132">d</text:span><text:span text:style-name="T131">i</text:span><text:span text:style-name="T172"> </text:span><text:span text:style-name="T49">la</text:span><text:span text:style-name="T53">v</text:span><text:span text:style-name="T97">o</text:span><text:span text:style-name="T52">r</text:span><text:span text:style-name="T50">o</text:span><text:span text:style-name="T146"> </text:span><text:span text:style-name="T101">ai</text:span><text:span text:style-name="T154"> </text:span><text:span text:style-name="T53">s</text:span><text:span text:style-name="T49">e</text:span><text:span text:style-name="T50">n</text:span><text:span text:style-name="T70">s</text:span><text:span text:style-name="T49">i</text:span><text:span text:style-name="T154"> </text:span><text:span text:style-name="T85">d</text:span><text:span text:style-name="T80">e</text:span><text:span text:style-name="T86">ll’a</text:span><text:span text:style-name="T87">r</text:span><text:span text:style-name="T86">t.</text:span><text:span text:style-name="T152"> </text:span><text:span text:style-name="T55">5</text:span><text:span text:style-name="T76">1</text:span><text:span text:style-name="T55">, </text:span><text:span text:style-name="T57">c</text:span><text:span text:style-name="T56">o</text:span><text:span text:style-name="T59">mm</text:span><text:span text:style-name="T55">a</text:span><text:span text:style-name="T46"> </text:span><text:span text:style-name="T55">3 </text:span><text:span text:style-name="T91">b</text:span><text:span text:style-name="T89">i</text:span><text:span text:style-name="T90">s</text:span><text:span text:style-name="T55"> </text:span><text:span text:style-name="T91">d</text:span><text:span text:style-name="T49">e</text:span><text:span text:style-name="T89">l</text:span><text:span text:style-name="T55"> </text:span><text:span text:style-name="T80">D.l</text:span><text:span text:style-name="T81">g</text:span><text:span text:style-name="T83">s</text:span><text:span text:style-name="T163"> </text:span><text:span text:style-name="T55">81/2008</text:span></text:p>
      <text:p text:style-name="P20"><text:span text:style-name="T65">□</text:span><text:span text:style-name="T78"> </text:span><text:span text:style-name="T96">C</text:span><text:span text:style-name="T50">op</text:span><text:span text:style-name="T49">ia</text:span><text:span text:style-name="T96"> </text:span><text:span text:style-name="T97">do</text:span><text:span text:style-name="T98">c</text:span><text:span text:style-name="T48">u</text:span><text:span text:style-name="T100">m</text:span><text:span text:style-name="T96">e</text:span><text:span text:style-name="T97">n</text:span><text:span text:style-name="T96">t</text:span><text:span text:style-name="T97">o</text:span><text:span text:style-name="T69"> </text:span><text:span text:style-name="T102">d</text:span><text:span text:style-name="T101">i</text:span><text:span text:style-name="T55"> </text:span><text:span text:style-name="T101">i</text:span><text:span text:style-name="T102">d</text:span><text:span text:style-name="T101">e</text:span><text:span text:style-name="T85">n</text:span><text:span text:style-name="T101">tità</text:span><text:span text:style-name="T55"> </text:span><text:span text:style-name="T101">i</text:span><text:span text:style-name="T102">n</text:span><text:span text:style-name="T96"> </text:span><text:span text:style-name="T57">c</text:span><text:span text:style-name="T56">o</text:span><text:span text:style-name="T60">r</text:span><text:span text:style-name="T57">s</text:span><text:span text:style-name="T56">o</text:span><text:span text:style-name="T55"> </text:span><text:span text:style-name="T81">d</text:span><text:span text:style-name="T101">i</text:span><text:span text:style-name="T96"> </text:span><text:span text:style-name="T104">v</text:span><text:span text:style-name="T101">ali</text:span><text:span text:style-name="T102">d</text:span><text:span text:style-name="T101">ità</text:span></text:p>
      <text:p text:style-name="P26"><text:span text:style-name="Car._20_predefinito_20_paragrafo"><text:span text:style-name="T231">□</text:span></text:span><text:span text:style-name="Car._20_predefinito_20_paragrafo"><text:span text:style-name="T295"> <text:s/></text:span></text:span><text:span text:style-name="Car._20_predefinito_20_paragrafo"><text:span text:style-name="T295">C</text:span></text:span><text:span text:style-name="Car._20_predefinito_20_paragrafo"><text:span text:style-name="T297">opia del bonifico bancario di euro 16,00 su IBAN IT88Z0760102800001020546857 intestato a Regione Toscana, causale “imposta di bollo virtuale </text:span></text:span><text:span text:style-name="Car._20_predefinito_20_paragrafo"><text:span text:style-name="T297">per domanda contributo a valere sul Fondo Regionale per l’occupazione disabili”</text:span></text:span><text:span text:style-name="Car._20_predefinito_20_paragrafo"><text:span text:style-name="T297">. </text:span></text:span><text:span text:style-name="Car._20_predefinito_20_paragrafo"><text:span text:style-name="T299">(</text:span></text:span><text:span text:style-name="Car._20_predefinito_20_paragrafo"><text:span text:style-name="T300">se inviata per PEC)</text:span></text:span></text:p>
      <text:p text:style-name="P26"><text:span text:style-name="Car._20_predefinito_20_paragrafo"><text:span text:style-name="T294"/></text:span></text:p>
      <text:p text:style-name="P26"><text:span text:style-name="Car._20_predefinito_20_paragrafo"><text:span text:style-name="T294"/></text:span></text:p>
      <text:p text:style-name="P26"><text:span text:style-name="Car._20_predefinito_20_paragrafo"><text:span text:style-name="T294"/></text:span></text:p>
      <text:p text:style-name="P20"><text:span text:style-name="T55">Data____</text:span><text:span text:style-name="T46">_</text:span><text:span text:style-name="T55">______</text:span><text:span text:style-name="T76">_</text:span><text:span text:style-name="T55">___</text:span></text:p>
      <text:p text:style-name="P29"/>
      <text:p text:style-name="P102"><text:span text:style-name="T55">______</text:span><text:span text:style-name="T46">_</text:span><text:span text:style-name="T55">______</text:span><text:span text:style-name="T76">_</text:span><text:span text:style-name="T55">______</text:span><text:span text:style-name="T46">_</text:span><text:span text:style-name="T55">______</text:span><text:span text:style-name="T76">_</text:span><text:span text:style-name="T55">______</text:span><text:span text:style-name="T46">_</text:span><text:span text:style-name="T55">___ Timbro dell</text:span><text:span text:style-name="T76">’</text:span><text:span text:style-name="T55">impres</text:span><text:span text:style-name="T46">a</text:span><text:span text:style-name="T55">/ente</text:span></text:p>
      <text:p text:style-name="P103"><text:span text:style-name="T55">Firma</text:span><text:span text:style-name="T46"> </text:span><text:span text:style-name="T55">del l</text:span><text:span text:style-name="T76">e</text:span><text:span text:style-name="T55">gale rappr</text:span><text:span text:style-name="T76">e</text:span><text:span text:style-name="T55">sentante </text:span><text:span text:style-name="T101">(</text:span><text:span text:style-name="T79">A</text:span><text:span text:style-name="T80">lle</text:span><text:span text:style-name="T81">g</text:span><text:span text:style-name="T80">a</text:span><text:span text:style-name="T82">r</text:span><text:span text:style-name="T80">e</text:span><text:span text:style-name="T49"> </text:span><text:span text:style-name="T89">f</text:span><text:span text:style-name="T91">o</text:span><text:span text:style-name="T89">t</text:span><text:span text:style-name="T91">o</text:span><text:span text:style-name="T90">c</text:span><text:span text:style-name="T81">o</text:span><text:span text:style-name="T91">p</text:span><text:span text:style-name="T89">ia</text:span><text:span text:style-name="T46"> </text:span><text:span text:style-name="T97">do</text:span><text:span text:style-name="T98">c</text:span><text:span text:style-name="T97">u</text:span><text:span text:style-name="T100">m</text:span><text:span text:style-name="T96">e</text:span><text:span text:style-name="T97">n</text:span><text:span text:style-name="T96">t</text:span><text:span text:style-name="T97">o</text:span><text:span text:style-name="T76"> </text:span><text:span text:style-name="T85">d</text:span><text:span text:style-name="T86">’i</text:span><text:span text:style-name="T85">d</text:span><text:span text:style-name="T86">e</text:span><text:span text:style-name="T85">n</text:span><text:span text:style-name="T89">t</text:span><text:span text:style-name="T86">ità)</text:span></text:p>
      <text:p text:style-name="P6"/>
      <text:p text:style-name="P6"/>
      <text:p text:style-name="P6"/>
      <text:p text:style-name="P38"/>
      <text:p text:style-name="P25"><text:span text:style-name="T37">Avverte</text:span><text:span text:style-name="T45">n</text:span><text:span text:style-name="T37">ze</text:span></text:p>
      <text:p text:style-name="P104"><text:span text:style-name="T189">Q</text:span><text:span text:style-name="T188">ualo</text:span><text:span text:style-name="T181">r</text:span><text:span text:style-name="T188">a</text:span><text:span text:style-name="T207"> </text:span><text:span text:style-name="T188">la</text:span><text:span text:style-name="T208"> </text:span><text:span text:style-name="T188">dichiara</text:span><text:span text:style-name="T203">z</text:span><text:span text:style-name="T188">ione</text:span><text:span text:style-name="T209"> </text:span><text:span text:style-name="T188">pre</text:span><text:span text:style-name="T189">s</text:span><text:span text:style-name="T188">en</text:span><text:span text:style-name="T189">t</text:span><text:span text:style-name="T188">i</text:span><text:span text:style-name="T208"> </text:span><text:span text:style-name="T188">delle</text:span><text:span text:style-name="T210"> </text:span><text:span text:style-name="T188">irre</text:span><text:span text:style-name="T202">g</text:span><text:span text:style-name="T188">olari</text:span><text:span text:style-name="T189">t</text:span><text:span text:style-name="T188">à</text:span><text:span text:style-name="T211"> </text:span><text:span text:style-name="T188">rilevabili</text:span><text:span text:style-name="T207"> </text:span><text:span text:style-name="T188">d’u</text:span><text:span text:style-name="T189">ff</text:span><text:span text:style-name="T188">icio</text:span><text:span text:style-name="T189">,</text:span><text:span text:style-name="T208"> </text:span><text:span text:style-name="T188">non</text:span><text:span text:style-name="T210"> </text:span><text:span text:style-name="T188">cos</text:span><text:span text:style-name="T189">t</text:span><text:span text:style-name="T188">i</text:span><text:span text:style-name="T189">t</text:span><text:span text:style-name="T188">ue</text:span><text:span text:style-name="T181">n</text:span><text:span text:style-name="T189">t</text:span><text:span text:style-name="T188">i</text:span><text:span text:style-name="T207"> </text:span><text:span text:style-name="T189">f</text:span><text:span text:style-name="T188">alsi</text:span><text:span text:style-name="T189">t</text:span><text:span text:style-name="T181">à</text:span><text:span text:style-name="T189">,</text:span><text:span text:style-name="T207"> </text:span><text:span text:style-name="T188">opp</text:span><text:span text:style-name="T181">u</text:span><text:span text:style-name="T188">re</text:span><text:span text:style-name="T211"> </text:span><text:span text:style-name="T188">sia</text:span><text:span text:style-name="T207"> </text:span><text:span text:style-name="T188">incomple</text:span><text:span text:style-name="T189">t</text:span><text:span text:style-name="T188">a</text:span><text:span text:style-name="T189">,</text:span><text:span text:style-name="T210"> </text:span><text:span text:style-name="T188">il</text:span><text:span text:style-name="T207"> </text:span><text:span text:style-name="T189">f</text:span><text:span text:style-name="T188">un</text:span><text:span text:style-name="T189">z</text:span><text:span text:style-name="T188">io</text:span><text:span text:style-name="T202">n</text:span><text:span text:style-name="T188">ario </text:span><text:span text:style-name="T189">c</text:span><text:span text:style-name="T188">ompe</text:span><text:span text:style-name="T189">t</text:span><text:span text:style-name="T188">e</text:span><text:span text:style-name="T181">n</text:span><text:span text:style-name="T189">t</text:span><text:span text:style-name="T188">e a ricev</text:span><text:span text:style-name="T181">e</text:span><text:span text:style-name="T188">re la d</text:span><text:span text:style-name="T198">o</text:span><text:span text:style-name="T189">c</text:span><text:span text:style-name="T188">ume</text:span><text:span text:style-name="T198">n</text:span><text:span text:style-name="T189">t</text:span><text:span text:style-name="T188">a</text:span><text:span text:style-name="T189">z</text:span><text:span text:style-name="T188">ione</text:span><text:span text:style-name="T181"> </text:span><text:span text:style-name="T188">ne dà </text:span><text:span text:style-name="T189">c</text:span><text:span text:style-name="T192">o</text:span><text:span text:style-name="T205">m</text:span><text:span text:style-name="T188">un</text:span><text:span text:style-name="T181">i</text:span><text:span text:style-name="T188">cazione all</text:span><text:span text:style-name="T198">’</text:span><text:span text:style-name="T188">in</text:span><text:span text:style-name="T189">t</text:span><text:span text:style-name="T188">eressa</text:span><text:span text:style-name="T189">t</text:span><text:span text:style-name="T188">o per</text:span><text:span text:style-name="T181"> </text:span><text:span text:style-name="T188">la re</text:span><text:span text:style-name="T198">g</text:span><text:span text:style-name="T188">olari</text:span><text:span text:style-name="T181">z</text:span><text:span text:style-name="T188">za</text:span><text:span text:style-name="T192">z</text:span><text:span text:style-name="T188">ione o compl</text:span><text:span text:style-name="T181">e</text:span><text:span text:style-name="T189">t</text:span><text:span text:style-name="T188">ame</text:span><text:span text:style-name="T181">n</text:span><text:span text:style-name="T189">t</text:span><text:span text:style-name="T188">o</text:span><text:span text:style-name="T189">.</text:span></text:p>
      <text:p text:style-name="P82"><text:span text:style-name="T189">I</text:span><text:span text:style-name="T188">n</text:span><text:span text:style-name="T212"> </text:span><text:span text:style-name="T188">caso</text:span><text:span text:style-name="T213"> </text:span><text:span text:style-name="T188">di</text:span><text:span text:style-name="T214"> m</text:span><text:span text:style-name="T188">end</text:span><text:span text:style-name="T202">a</text:span><text:span text:style-name="T188">cio</text:span><text:span text:style-name="T215"> </text:span><text:span text:style-name="T188">per</text:span><text:span text:style-name="T189">s</text:span><text:span text:style-name="T188">on</text:span><text:span text:style-name="T202">a</text:span><text:span text:style-name="T188">le</text:span><text:span text:style-name="T216"> </text:span><text:span text:style-name="T188">o</text:span><text:span text:style-name="T212"> </text:span><text:span text:style-name="T189">f</text:span><text:span text:style-name="T188">a</text:span><text:span text:style-name="T189">tt</text:span><text:span text:style-name="T188">u</text:span><text:span text:style-name="T202">a</text:span><text:span text:style-name="T188">le</text:span><text:span text:style-name="T189">,</text:span><text:span text:style-name="T212"> </text:span><text:span text:style-name="T188">la</text:span><text:span text:style-name="T215"> </text:span><text:span text:style-name="T188">re</text:span><text:span text:style-name="T189">tt</text:span><text:span text:style-name="T188">i</text:span><text:span text:style-name="T189">f</text:span><text:span text:style-name="T202">i</text:span><text:span text:style-name="T189">c</text:span><text:span text:style-name="T188">a</text:span><text:span text:style-name="T189">z</text:span><text:span text:style-name="T188">ione</text:span><text:span text:style-name="T205"> </text:span><text:span text:style-name="T188">non</text:span><text:span text:style-name="T215"> </text:span><text:span text:style-name="T188">è</text:span><text:span text:style-name="T215"> </text:span><text:span text:style-name="T188">con</text:span><text:span text:style-name="T214">s</text:span><text:span text:style-name="T188">en</text:span><text:span text:style-name="T189">t</text:span><text:span text:style-name="T202">i</text:span><text:span text:style-name="T189">t</text:span><text:span text:style-name="T188">a</text:span><text:span text:style-name="T215"> </text:span><text:span text:style-name="T188">ed</text:span><text:span text:style-name="T215"> </text:span><text:span text:style-name="T188">il</text:span><text:span text:style-name="T213"> </text:span><text:span text:style-name="T188">provv</text:span><text:span text:style-name="T181">e</text:span><text:span text:style-name="T188">di</text:span><text:span text:style-name="T205">m</text:span><text:span text:style-name="T188">en</text:span><text:span text:style-name="T189">t</text:span><text:span text:style-name="T188">o</text:span><text:span text:style-name="T215"> </text:span><text:span text:style-name="T189">f</text:span><text:span text:style-name="T188">avor</text:span><text:span text:style-name="T181">e</text:span><text:span text:style-name="T188">vole</text:span><text:span text:style-name="T214"> </text:span><text:span text:style-name="T188">non</text:span><text:span text:style-name="T216"> </text:span><text:span text:style-name="T188">può</text:span><text:span text:style-name="T212"> </text:span><text:span text:style-name="T188">essere</text:span><text:span text:style-name="T212"> </text:span><text:span text:style-name="T188">emana</text:span><text:span text:style-name="T189">t</text:span><text:span text:style-name="T188">o</text:span><text:span text:style-name="T189">.</text:span><text:span text:style-name="T217"> </text:span><text:span text:style-name="T189">I</text:span><text:span text:style-name="T188">n </text:span><text:span text:style-name="T189">t</text:span><text:span text:style-name="T188">al</text:span><text:span text:style-name="T218"> </text:span><text:span text:style-name="T188">caso</text:span><text:span text:style-name="T219"> </text:span><text:span text:style-name="T188">è</text:span><text:span text:style-name="T218"> </text:span><text:span text:style-name="T188">obbligo</text:span><text:span text:style-name="T220"> </text:span><text:span text:style-name="T188">del</text:span><text:span text:style-name="T221"> </text:span><text:span text:style-name="T188">re</text:span><text:span text:style-name="T189">s</text:span><text:span text:style-name="T188">po</text:span><text:span text:style-name="T192">n</text:span><text:span text:style-name="T189">s</text:span><text:span text:style-name="T188">a</text:span><text:span text:style-name="T181">b</text:span><text:span text:style-name="T188">ile</text:span><text:span text:style-name="T221"> </text:span><text:span text:style-name="T188">del</text:span><text:span text:style-name="T221"> </text:span><text:span text:style-name="T188">pro</text:span><text:span text:style-name="T189">c</text:span><text:span text:style-name="T188">ed</text:span><text:span text:style-name="T192">i</text:span><text:span text:style-name="T205">m</text:span><text:span text:style-name="T188">e</text:span><text:span text:style-name="T181">n</text:span><text:span text:style-name="T189">t</text:span><text:span text:style-name="T188">o</text:span><text:span text:style-name="T189">,</text:span><text:span text:style-name="T218"> </text:span><text:span text:style-name="T188">a</text:span><text:span text:style-name="T222"> </text:span><text:span text:style-name="T188">cui</text:span><text:span text:style-name="T223"> </text:span><text:span text:style-name="T188">la</text:span><text:span text:style-name="T220"> </text:span><text:span text:style-name="T188">dichiara</text:span><text:span text:style-name="T181">z</text:span><text:span text:style-name="T188">ione</text:span><text:span text:style-name="T219"> </text:span><text:span text:style-name="T188">è</text:span><text:span text:style-name="T221"> </text:span><text:span text:style-name="T188">dire</text:span><text:span text:style-name="T189">tt</text:span><text:span text:style-name="T188">a</text:span><text:span text:style-name="T189">,</text:span><text:span text:style-name="T218"> </text:span><text:span text:style-name="T188">por</text:span><text:span text:style-name="T181">r</text:span><text:span text:style-name="T188">e</text:span><text:span text:style-name="T219"> </text:span><text:span text:style-name="T188">in</text:span><text:span text:style-name="T219"> </text:span><text:span text:style-name="T188">essere</text:span><text:span text:style-name="T221"> </text:span><text:span text:style-name="T188">gli</text:span><text:span text:style-name="T218"> </text:span><text:span text:style-name="T188">ad</text:span><text:span text:style-name="T198">e</text:span><text:span text:style-name="T195">m</text:span><text:span text:style-name="T181">p</text:span><text:span text:style-name="T188">imen</text:span><text:span text:style-name="T189">t</text:span><text:span text:style-name="T188">i</text:span><text:span text:style-name="T219"> </text:span><text:span text:style-name="T188">ne</text:span><text:span text:style-name="T189">c</text:span><text:span text:style-name="T181">e</text:span><text:span text:style-name="T189">ss</text:span><text:span text:style-name="T188">a</text:span><text:span text:style-name="T181">r</text:span><text:span text:style-name="T188">i all’applicazio</text:span><text:span text:style-name="T181">n</text:span><text:span text:style-name="T188">e de</text:span><text:span text:style-name="T198">l</text:span><text:span text:style-name="T188">le di</text:span><text:span text:style-name="T189">s</text:span><text:span text:style-name="T188">po</text:span><text:span text:style-name="T189">s</text:span><text:span text:style-name="T188">i</text:span><text:span text:style-name="T189">z</text:span><text:span text:style-name="T188">io</text:span><text:span text:style-name="T181">n</text:span><text:span text:style-name="T188">i</text:span><text:span text:style-name="T192"> </text:span><text:span text:style-name="T188">di </text:span><text:span text:style-name="T189">c</text:span><text:span text:style-name="T188">ui all’a</text:span><text:span text:style-name="T181">r</text:span><text:span text:style-name="T189">t.</text:span><text:span text:style-name="T188">26 della leg</text:span><text:span text:style-name="T198">g</text:span><text:span text:style-name="T188">e 4</text:span><text:span text:style-name="T181"> </text:span><text:span text:style-name="T188">gennaio</text:span><text:span text:style-name="T181"> </text:span><text:span text:style-name="T188">1968 n</text:span><text:span text:style-name="T189">.</text:span><text:span text:style-name="T188">15</text:span><text:span text:style-name="T189">.</text:span></text:p>
      <text:p text:style-name="P83"><text:span text:style-name="T189">Q</text:span><text:span text:style-name="T188">ualo</text:span><text:span text:style-name="T181">r</text:span><text:span text:style-name="T188">a</text:span><text:span text:style-name="T189">,</text:span><text:span text:style-name="T220"> </text:span><text:span text:style-name="T188">da</text:span><text:span text:style-name="T222"> </text:span><text:span text:style-name="T188">un</text:span><text:span text:style-name="T224"> </text:span><text:span text:style-name="T188">con</text:span><text:span text:style-name="T189">t</text:span><text:span text:style-name="T188">rollo</text:span><text:span text:style-name="T225"> </text:span><text:span text:style-name="T189">s</text:span><text:span text:style-name="T188">u</text:span><text:span text:style-name="T182">c</text:span><text:span text:style-name="T189">c</text:span><text:span text:style-name="T188">e</text:span><text:span text:style-name="T189">ss</text:span><text:span text:style-name="T188">i</text:span><text:span text:style-name="T199">v</text:span><text:span text:style-name="T188">o</text:span><text:span text:style-name="T189">,</text:span><text:span text:style-name="T220"> </text:span><text:span text:style-name="T181">e</text:span><text:span text:style-name="T205">m</text:span><text:span text:style-name="T188">erga</text:span><text:span text:style-name="T225"> </text:span><text:span text:style-name="T188">la</text:span><text:span text:style-name="T226"> </text:span><text:span text:style-name="T188">non</text:span><text:span text:style-name="T222"> </text:span><text:span text:style-name="T188">ve</text:span><text:span text:style-name="T181">r</text:span><text:span text:style-name="T188">idici</text:span><text:span text:style-name="T189">t</text:span><text:span text:style-name="T188">à</text:span><text:span text:style-name="T222"> </text:span><text:span text:style-name="T188">del</text:span><text:span text:style-name="T226"> </text:span><text:span text:style-name="T188">con</text:span><text:span text:style-name="T189">t</text:span><text:span text:style-name="T188">en</text:span><text:span text:style-name="T181">u</text:span><text:span text:style-name="T189">t</text:span><text:span text:style-name="T188">o</text:span><text:span text:style-name="T222"> </text:span><text:span text:style-name="T188">della</text:span><text:span text:style-name="T226"> </text:span><text:span text:style-name="T188">dichi</text:span><text:span text:style-name="T202">a</text:span><text:span text:style-name="T188">ra</text:span><text:span text:style-name="T198">z</text:span><text:span text:style-name="T188">ione</text:span><text:span text:style-name="T189">,</text:span><text:span text:style-name="T222"> </text:span><text:span text:style-name="T188">il</text:span><text:span text:style-name="T225"> </text:span><text:span text:style-name="T188">dichiaran</text:span><text:span text:style-name="T189">t</text:span><text:span text:style-name="T188">e</text:span><text:span text:style-name="T224"> </text:span><text:span text:style-name="T188">decade</text:span><text:span text:style-name="T222"> </text:span><text:span text:style-name="T188">dai</text:span><text:span text:style-name="T226"> </text:span><text:span text:style-name="T188">ben</text:span><text:span text:style-name="T202">e</text:span><text:span text:style-name="T189">f</text:span><text:span text:style-name="T188">i</text:span><text:span text:style-name="T199">c</text:span><text:span text:style-name="T188">i e</text:span><text:span text:style-name="T189">v</text:span><text:span text:style-name="T181">e</text:span><text:span text:style-name="T188">n</text:span><text:span text:style-name="T189">t</text:span><text:span text:style-name="T188">ualmen</text:span><text:span text:style-name="T189">t</text:span><text:span text:style-name="T188">e</text:span><text:span text:style-name="T225"> </text:span><text:span text:style-name="T188">co</text:span><text:span text:style-name="T202">n</text:span><text:span text:style-name="T189">s</text:span><text:span text:style-name="T188">egui</text:span><text:span text:style-name="T189">t</text:span><text:span text:style-name="T188">i</text:span><text:span text:style-name="T220"> </text:span><text:span text:style-name="T188">al</text:span><text:span text:style-name="T220"> </text:span><text:span text:style-name="T188">pro</text:span><text:span text:style-name="T193">v</text:span><text:span text:style-name="T189">v</text:span><text:span text:style-name="T188">e</text:span><text:span text:style-name="T198">d</text:span><text:span text:style-name="T188">i</text:span><text:span text:style-name="T205">m</text:span><text:span text:style-name="T188">en</text:span><text:span text:style-name="T189">t</text:span><text:span text:style-name="T188">o</text:span><text:span text:style-name="T220"> </text:span><text:span text:style-name="T181">e</text:span><text:span text:style-name="T188">mana</text:span><text:span text:style-name="T189">t</text:span><text:span text:style-name="T188">o</text:span><text:span text:style-name="T225"> </text:span><text:span text:style-name="T188">sulla</text:span><text:span text:style-name="T222"> </text:span><text:span text:style-name="T188">base</text:span><text:span text:style-name="T222"> </text:span><text:span text:style-name="T181">d</text:span><text:span text:style-name="T188">ella</text:span><text:span text:style-name="T222"> </text:span><text:span text:style-name="T188">dichiara</text:span><text:span text:style-name="T202">z</text:span><text:span text:style-name="T188">ione</text:span><text:span text:style-name="T226"> </text:span><text:span text:style-name="T188">non</text:span><text:span text:style-name="T222"> </text:span><text:span text:style-name="T188">ve</text:span><text:span text:style-name="T181">r</text:span><text:span text:style-name="T188">i</text:span><text:span text:style-name="T189">t</text:span><text:span text:style-name="T188">iera</text:span><text:span text:style-name="T222"> </text:span><text:span text:style-name="T188">(D</text:span><text:span text:style-name="T189">P</text:span><text:span text:style-name="T188">R</text:span><text:span text:style-name="T222"> </text:span><text:span text:style-name="T188">n</text:span><text:span text:style-name="T189">.</text:span><text:span text:style-name="T188">403</text:span><text:span text:style-name="T189">/</text:span><text:span text:style-name="T188">98</text:span><text:span text:style-name="T199">.</text:span><text:span text:style-name="T189">P</text:span><text:span text:style-name="T188">er</text:span><text:span text:style-name="T222"> </text:span><text:span text:style-name="T188">la</text:span><text:span text:style-name="T220"> </text:span><text:span text:style-name="T188">re</text:span><text:span text:style-name="T202">v</text:span><text:span text:style-name="T188">o</text:span><text:span text:style-name="T189">c</text:span><text:span text:style-name="T188">a</text:span><text:span text:style-name="T222"> </text:span><text:span text:style-name="T188">dei </text:span><text:span text:style-name="T189">c</text:span><text:span text:style-name="T188">on</text:span><text:span text:style-name="T189">t</text:span><text:span text:style-name="T188">ribu</text:span><text:span text:style-name="T189">t</text:span><text:span text:style-name="T188">i e</text:span><text:span text:style-name="T181">v</text:span><text:span text:style-name="T188">en</text:span><text:span text:style-name="T189">t</text:span><text:span text:style-name="T188">ua</text:span><text:span text:style-name="T192">l</text:span><text:span text:style-name="T205">m</text:span><text:span text:style-name="T188">e</text:span><text:span text:style-name="T181">n</text:span><text:span text:style-name="T189">t</text:span><text:span text:style-name="T188">e eroga</text:span><text:span text:style-name="T189">t</text:span><text:span text:style-name="T188">i</text:span><text:span text:style-name="T198"> </text:span><text:span text:style-name="T189">s</text:span><text:span text:style-name="T188">i</text:span><text:span text:style-name="T181"> </text:span><text:span text:style-name="T188">pro</text:span><text:span text:style-name="T189">c</text:span><text:span text:style-name="T188">ede</text:span><text:span text:style-name="T198">r</text:span><text:span text:style-name="T188">à </text:span><text:span text:style-name="T189">s</text:span><text:span text:style-name="T188">e</text:span><text:span text:style-name="T189">c</text:span><text:span text:style-name="T188">ondo</text:span><text:span text:style-name="T181"> </text:span><text:span text:style-name="T188">quan</text:span><text:span text:style-name="T189">t</text:span><text:span text:style-name="T188">o</text:span><text:span text:style-name="T198"> </text:span><text:span text:style-name="T188">prepos</text:span><text:span text:style-name="T189">t</text:span><text:span text:style-name="T188">o</text:span><text:span text:style-name="T198"> </text:span><text:span text:style-name="T188">all’ar</text:span><text:span text:style-name="T189">t.</text:span><text:span text:style-name="T188">11 della</text:span><text:span text:style-name="T192"> </text:span><text:span text:style-name="T188">legge reg</text:span><text:span text:style-name="T181">i</text:span><text:span text:style-name="T188">onale</text:span><text:span text:style-name="T192"> </text:span><text:span text:style-name="T188">5</text:span><text:span text:style-name="T189">/</text:span><text:span text:style-name="T188">2000</text:span><text:span text:style-name="T198">)</text:span><text:span text:style-name="T189">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" style:font-pitch="variable"/>
    <style:font-face style:name="Wingdings1" svg:font-family="Wingding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Liberation Serif1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name-complex="Arial" style:font-size-complex="14pt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3cm" fo:margin-bottom="1.261cm" fo:margin-left="1.997cm" fo:margin-right="1.499cm" fo:background-color="#ffffff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6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61cm" fo:margin-left="1.997cm" fo:margin-right="1.499cm" fo:background-color="#ffffff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6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10-31T13:23:35.82</dc:date>
    <meta:editing-cycles>26</meta:editing-cycles>
    <meta:editing-duration>PT3H14M25S</meta:editing-duration>
    <meta:generator>OpenOffice/4.1.2$Win32 OpenOffice.org_project/412m3$Build-9782</meta:generator>
    <meta:document-statistic meta:table-count="0" meta:image-count="0" meta:object-count="0" meta:page-count="4" meta:paragraph-count="96" meta:word-count="1277" meta:character-count="9789"/>
  </office:meta>
</office:document-meta>
</file>