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2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5" style:family="paragraph" style:parent-style-name="Standard" style:list-style-name="WW8Num2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10.001cm" fo:margin-right="0cm" fo:text-indent="0cm" style:auto-text-indent="false"/>
      <style:text-properties fo:font-size="12pt" style:font-size-asian="12pt" fo:background-color="#ffff00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11" style:family="paragraph" style:parent-style-name="Standard">
      <style:paragraph-properties fo:margin-top="0cm" fo:margin-bottom="0.101cm" loext:contextual-spacing="false" style:writing-mode="lr-tb"/>
    </style:style>
    <style:style style:name="P12" style:family="paragraph" style:parent-style-name="Standard">
      <style:paragraph-properties fo:margin-left="1.7cm" fo:margin-right="0cm" fo:margin-top="0cm" fo:margin-bottom="0.101cm" loext:contextual-spacing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13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4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</style:style>
    <style:style style:name="P15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20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24" style:family="paragraph" style:parent-style-name="Standard" style:list-style-name="WW8Num3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8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 style:list-style-name="">
      <style:paragraph-properties fo:margin-left="0.499cm" fo:margin-right="0cm" fo:line-height="150%" fo:text-align="justify" style:justify-single-word="false" fo:text-indent="0cm" style:auto-text-indent="false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P31" style:family="paragraph" style:parent-style-name="Heading_20_9">
      <style:text-properties fo:font-size="12pt" style:font-size-asian="12pt" fo:background-color="#ffff00"/>
    </style:style>
    <style:style style:name="P32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background-color="#ffff00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line-through-style="none" style:text-line-through-type="none" fo:font-size="12pt" style:font-size-asian="12pt"/>
    </style:style>
    <style:style style:name="T9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10" style:family="text">
      <style:text-properties fo:background-color="#ff0000" loext:char-shading-value="0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9">Allegato 2</text:h>
      <text:h text:style-name="Heading_20_9" text:outline-level="9"/>
      <text:h text:style-name="P31" text:outline-level="9"/>
      <text:p text:style-name="P7"/>
      <text:p text:style-name="P6">Al Direttore di ARTI</text:p>
      <text:p text:style-name="P9"/>
      <text:p text:style-name="P11"><text:span text:style-name="T8">Oggetto: </text:span><text:span text:style-name="T9">C.040.040 AVVISO MOBILITA’ ESTERNA – ARTI/2019</text:span></text:p>
      <text:p text:style-name="P12"/>
      <text:p text:style-name="Corpo_20_del_20_testo_20_21">Il/la sottoscritto/a ______________________________________ chiede di essere ammesso/a a partecipare alla procedura di mobilità per il posto <text:span text:style-name="T7">CODICE <text:s/>N</text:span>. <text:span text:style-name="T6">________________</text:span>, profilo professionale “________________________________________”, <text:s/>di cui all’avviso di mobilità volontaria dall’esterno riservato a dipendenti di pubbliche amministrazioni (art. 30 D.Lgs. 165/2001) per il trasferimento presso <text:span text:style-name="T7">l’Agenzia Regionale Toscana per l’Impiego</text:span> (<text:span text:style-name="T7">ARTI</text:span>) pubblicato sul sito istituzionale di ARTI.</text:p>
      <text:p text:style-name="P10"/>
      <text:p text:style-name="P1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3"/>
      <text:p text:style-name="P14"><text:span text:style-name="T1"><text:s/>DICHIARA quanto segue:</text:span></text:p>
      <text:p text:style-name="P8"/>
      <text:p text:style-name="P8"/>
      <text:p text:style-name="P16"><text:span text:style-name="T2"><text:tab/></text:span><text:span text:style-name="T1">cognome e nome_____________________________________________________________</text:span></text:p>
      <text:p text:style-name="P15"><text:tab/>data di nascita ____________ comune di nascita ___________________________prov.____</text:p>
      <text:p text:style-name="P15"><text:tab/>codice fiscale ________________________________________________________________</text:p>
      <text:p text:style-name="P15"><text:tab/>comune di residenza___________________________________________________________</text:p>
      <text:p text:style-name="P15"><text:tab/>località _____________________________________C.A.P.___________ prov. ___________</text:p>
      <text:p text:style-name="P15"><text:tab/>via/piazza __________________________________________________ n. _______________</text:p>
      <text:p text:style-name="P15"><text:tab/>telefono ________ / _________________ cell.______________________________________</text:p>
      <text:p text:style-name="P17">indirizzo e-mail _______________________________________________________________</text:p>
      <text:p text:style-name="P18">indirizzo <text:s/>PEC <text:s text:c="2"/>_______________________________________________________________</text:p>
      <text:p text:style-name="P19">(se posseduta)</text:p>
      <text:p text:style-name="P19"/>
      <text:p text:style-name="P19"/>
      <text:list xml:id="list2453167467" text:style-name="WW8Num3">
        <text:list-item>
          <text:p text:style-name="P20">di essere dipendente a tempo indeterminato della seguente pubblica amministrazione: _________</text:p>
        </text:list-item>
      </text:list>
      <text:p text:style-name="P21">_____________________________________________________________________________</text:p>
      <text:p text:style-name="P1"/>
      <text:list xml:id="list111450049097218" text:continue-numbering="true" text:style-name="WW8Num3">
        <text:list-item>
          <text:p text:style-name="P20">di appartenere alla categoria giuridica <text:s/>__________ <text:s/>posizione economica ___________ </text:p>
        </text:list-item>
      </text:list>
      <text:p text:style-name="P23">profilo professionale__________________________________________________________</text:p>
      <text:p text:style-name="P23"><text:soft-page-break/></text:p>
      <text:list xml:id="list111449839727939" text:continue-numbering="true" text:style-name="WW8Num3">
        <text:list-item>
          <text:p text:style-name="P24">di essere in possesso del seguente titolo di studio (indicato tra quelli di cui al codice n. ______________________________): _____________________________________________________________________________</text:p>
        </text:list-item>
      </text:list>
      <text:p text:style-name="P26"><text:span text:style-name="T1">conseguito in </text:span><text:span text:style-name="T4">data</text:span><text:span text:style-name="T1"> <text:s/>________________</text:span></text:p>
      <text:p text:style-name="P26"><text:span text:style-name="T4">presso</text:span><text:span text:style-name="T1"> _______________________________________________________________________</text:span></text:p>
      <text:p text:style-name="P22">_____________________________________________________________________________</text:p>
      <text:p text:style-name="P22"/>
      <text:p text:style-name="P22"/>
      <text:list xml:id="list111449905338178" text:continue-numbering="true" text:style-name="WW8Num3">
        <text:list-item>
          <text:p text:style-name="P28">di essere in possesso di requisiti professionali coerenti a quelli riferiti al posto individuato dal codice n. <text:s/>______________, come evidenziati nel curriculum vitae allegato;</text:p>
        </text:list-item>
      </text:list>
      <text:p text:style-name="P29"/>
      <text:list xml:id="list111448472281818" text:continue-numbering="true" text:style-name="WW8Num3">
        <text:list-item>
          <text:p text:style-name="P2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25"/>
      <text:p text:style-name="P25"/>
      <text:p text:style-name="P1">Allega alla presente:</text:p>
      <text:list xml:id="list3512364833" text:style-name="WW8Num2">
        <text:list-item>
          <text:p text:style-name="P3">nulla osta ente preventivo dell’ente di appartenenza; </text:p>
        </text:list-item>
        <text:list-item>
          <text:p text:style-name="P3">curriculum vitae;</text:p>
        </text:list-item>
        <text:list-item>
          <text:p text:style-name="P5"><text:span text:style-name="T4">fotocopia</text:span><text:span text:style-name="T1"> </text:span><text:span text:style-name="T2">documento di identità.</text:span></text:p>
        </text:list-item>
      </text:list>
      <text:p text:style-name="Standard"/>
      <text:p text:style-name="P1"/>
      <text:p text:style-name="P4">Il/La sottoscritto/a autorizza il trattamento dei dati personali ai sensi del D.Lgs. n. 196/2003.</text:p>
      <text:p text:style-name="P1"/>
      <text:p text:style-name="P27">Firma ______________________________</text:p>
      <text:p text:style-name="P1"/>
      <text:p text:style-name="P1">Data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39cm" svg:height="0.36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UserRegTosc</meta:initial-creator>
    <meta:creation-date>2015-11-13T14:23:00</meta:creation-date>
    <dc:date>2019-04-15T09:52:40.946000000</dc:date>
    <meta:editing-cycles>38</meta:editing-cycles>
    <meta:editing-duration>PT2H6M55S</meta:editing-duration>
    <meta:document-statistic meta:table-count="0" meta:image-count="0" meta:object-count="0" meta:page-count="2" meta:paragraph-count="34" meta:word-count="321" meta:character-count="3174" meta:non-whitespace-character-count="2874"/>
    <meta:generator>LibreOffice/6.1.5.2$Windows_X86_64 LibreOffice_project/90f8dcf33c87b3705e78202e3df5142b201bd805</meta:generator>
  </office:meta>
</office:document-meta>
</file>