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wrap-option="no-wrap" style:shrink-to-fit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2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>
            <draw:frame draw:z-index="0" draw:name="Immagine 3" draw:style-name="gr1" draw:text-style-name="P1" svg:width="29.753cm" svg:height="3.567cm" svg:x="0.354cm" svg:y="0.26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0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<text:s/>Gennai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2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</text:p>
          </table:table-cell>
          <table:table-cell table:style-name="ce124"/>
          <table:table-cell table:style-name="ce125"/>
          <table:table-cell table:style-name="ce126" office:value-type="string" calcext:value-type="string">
            <text:p><text:s/>B59J19000520006</text:p>
          </table:table-cell>
          <table:table-cell table:style-name="ce127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8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Gennaio Anno 2022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8"/>
          <table:table-cell table:style-name="ce37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3"/>
          <table:table-cell table:style-name="ce118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3"/>
          <table:table-cell table:style-name="ce10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3"/>
          <table:table-cell table:style-name="ce118"/>
          <table:table-cell table:style-name="ce37"/>
          <table:table-cell table:style-name="ce109" table:number-columns-repeated="2"/>
          <table:table-cell table:style-name="ce37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0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38" table:formula="of:=SUM([.G31:.G40])*24" office:value-type="float" office:value="0" calcext:value-type="float">
            <text:p>0,00</text:p>
          </table:table-cell>
          <table:table-cell table:style-name="ce110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10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38" table:formula="of:=SUM([.N31:.N40])*24" office:value-type="float" office:value="0" calcext:value-type="float">
            <text:p>0,00</text:p>
          </table:table-cell>
          <table:table-cell table:style-name="ce38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10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38" table:formula="of:=SUM([.T31:.T40])*24" office:value-type="float" office:value="0" calcext:value-type="float">
            <text:p>0,00</text:p>
          </table:table-cell>
          <table:table-cell table:style-name="ce38" table:formula="of:=SUM([.U31:.U40])*24" office:value-type="float" office:value="0" calcext:value-type="float">
            <text:p>0,00</text:p>
          </table:table-cell>
          <table:table-cell table:style-name="ce38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0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38" table:formula="of:=SUM([.AA31:.AA40])*24" office:value-type="float" office:value="0" calcext:value-type="float">
            <text:p>0,00</text:p>
          </table:table-cell>
          <table:table-cell table:style-name="ce38" table:formula="of:=SUM([.AB31:.AB40])*24" office:value-type="float" office:value="0" calcext:value-type="float">
            <text:p>0,00</text:p>
          </table:table-cell>
          <table:table-cell table:style-name="ce38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0" table:formula="of:=SUM([.AF31:.AF40])*24" office:value-type="float" office:value="0" calcext:value-type="float">
            <text:p>0,00</text:p>
          </table:table-cell>
          <table:table-cell table:style-name="ce38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 table:number-columns-repeated="2"/>
          <table:table-cell table:style-name="ce37" table:number-columns-repeated="3"/>
          <table:table-cell table:style-name="ce12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 table:number-columns-repeated="2"/>
          <table:table-cell table:style-name="ce37" table:number-columns-repeated="3"/>
          <table:table-cell table:style-name="ce12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 table:number-columns-repeated="2"/>
          <table:table-cell table:style-name="ce37" table:number-columns-repeated="3"/>
          <table:table-cell table:style-name="ce12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 table:number-columns-repeated="2"/>
          <table:table-cell table:style-name="ce37" table:number-columns-repeated="3"/>
          <table:table-cell table:style-name="ce129"/>
          <table:table-cell table:style-name="ce37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 table:number-columns-repeated="5"/>
          <table:table-cell table:style-name="ce109" table:number-columns-repeated="2"/>
          <table:table-cell table:style-name="ce37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>
            <draw:frame draw:z-index="0" draw:name="Immagine 3" draw:style-name="gr1" draw:text-style-name="P1" svg:width="36.255cm" svg:height="3.667cm" svg:x="7.41cm" svg:y="0.323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0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66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66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5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5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45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Altre attività ordinarie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Permessi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Riposi Compensativi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Ferie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Festività</text:p>
          </table:table-cell>
          <table:covered-table-cell table:style-name="ce145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Malattia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Altro</text:p>
          </table:table-cell>
          <table:covered-table-cell table:style-name="ce147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3:21:06.55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2-23T13:21:42.044000000</dc:date>
    <meta:editing-duration>PT1H34M8S</meta:editing-duration>
    <meta:editing-cycles>11</meta:editing-cycles>
    <meta:document-statistic meta:table-count="2" meta:cell-count="299" meta:object-count="2"/>
  </office:meta>
</office:document-meta>
</file>