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4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9"/>
          <table:table-cell table:number-columns-repeated="29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1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9"/>
          <table:table-cell>
            <draw:frame draw:z-index="0" draw:name="Immagine 3" draw:style-name="gr1" draw:text-style-name="P1" svg:width="29.753cm" svg:height="3.567cm" svg:x="0.355cm" svg:y="0.263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8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19"/>
          <table:table-cell table:number-columns-repeated="29"/>
        </table:table-row>
        <table:table-row table:style-name="ro3">
          <table:table-cell table:number-columns-repeated="2"/>
          <table:table-cell table:style-name="ce101"/>
          <table:table-cell table:style-name="ce111"/>
          <table:table-cell table:style-name="ce119"/>
          <table:table-cell table:number-columns-repeated="29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calcext:value-type="string" table:number-columns-spanned="33" table:number-rows-spanned="1">
            <text:p>Timesheet della risorsa umana impegnata nel progetto</text:p>
          </table:table-cell>
          <table:covered-table-cell table:style-name="ce31"/>
          <table:covered-table-cell table:number-columns-repeated="31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1"/>
          <table:table-cell/>
        </table:table-row>
        <table:table-row table:style-name="ro1">
          <table:table-cell table:number-columns-repeated="34"/>
        </table:table-row>
        <table:table-row table:style-name="ro5">
          <table:table-cell table:style-name="ce5" office:value-type="string" calcext:value-type="string">
            <text:p>Timesheet del mese di: <text:s/>Aprile</text:p>
          </table:table-cell>
          <table:table-cell table:style-name="ce5"/>
          <table:table-cell/>
          <table:table-cell table:style-name="ce42" office:value-type="string" calcext:value-type="string">
            <text:p>Anno 2022</text:p>
          </table:table-cell>
          <table:table-cell table:style-name="ce33" table:number-columns-repeated="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0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3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3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8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6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9" table:number-columns-repeated="33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1" table:number-rows-spanned="1">
            <text:p>MESE di Aprile Anno 2022</text:p>
          </table:table-cell>
          <table:covered-table-cell table:number-columns-repeated="30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3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/>
          <table:table-cell table:style-name="ce50" table:formula="of:=SUM([.C31:.AF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3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/>
          <table:table-cell table:style-name="ce50" table:formula="of:=SUM([.C32:.AF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3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/>
          <table:table-cell table:style-name="ce50" table:formula="of:=SUM([.C33:.AF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3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/>
          <table:table-cell table:style-name="ce50" table:formula="of:=SUM([.C34:.AF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3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/>
          <table:table-cell table:style-name="ce50" table:formula="of:=SUM([.C35:.AF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3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/>
          <table:table-cell table:style-name="ce50" table:formula="of:=SUM([.C36:.AF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3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/>
          <table:table-cell table:style-name="ce50" table:formula="of:=SUM([.C37:.AF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3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/>
          <table:table-cell table:style-name="ce50" table:formula="of:=SUM([.C38:.AF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3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/>
          <table:table-cell table:style-name="ce50" table:formula="of:=SUM([.C39:.AF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3"/>
          <table:table-cell table:style-name="ce37" table:number-columns-repeated="4"/>
          <table:table-cell table:style-name="ce115" table:number-columns-repeated="3"/>
          <table:table-cell table:style-name="ce37" table:number-columns-repeated="4"/>
          <table:table-cell table:style-name="ce115"/>
          <table:table-cell table:style-name="ce50" table:formula="of:=SUM([.C40:.AF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38" table:formula="of:=SUM([.C31:.C40])*24" office:value-type="float" office:value="0" calcext:value-type="float">
            <text:p>0,00</text:p>
          </table:table-cell>
          <table:table-cell table:style-name="ce116" table:formula="of:=SUM([.D31:.D40])*24" office:value-type="float" office:value="0" calcext:value-type="float">
            <text:p>0,00</text:p>
          </table:table-cell>
          <table:table-cell table:style-name="ce116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38" table:formula="of:=SUM([.G31:.G40])*24" office:value-type="float" office:value="0" calcext:value-type="float">
            <text:p>0,00</text:p>
          </table:table-cell>
          <table:table-cell table:style-name="ce38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38" table:formula="of:=SUM([.J31:.J40])*24" office:value-type="float" office:value="0" calcext:value-type="float">
            <text:p>0,00</text:p>
          </table:table-cell>
          <table:table-cell table:style-name="ce116" table:formula="of:=SUM([.K31:.K40])*24" office:value-type="float" office:value="0" calcext:value-type="float">
            <text:p>0,00</text:p>
          </table:table-cell>
          <table:table-cell table:style-name="ce116" table:formula="of:=SUM([.L31:.L40])*24" office:value-type="float" office:value="0" calcext:value-type="float">
            <text:p>0,00</text:p>
          </table:table-cell>
          <table:table-cell table:style-name="ce38" table:formula="of:=SUM([.M31:.M40])*24" office:value-type="float" office:value="0" calcext:value-type="float">
            <text:p>0,00</text:p>
          </table:table-cell>
          <table:table-cell table:style-name="ce38" table:formula="of:=SUM([.N31:.N40])*24" office:value-type="float" office:value="0" calcext:value-type="float">
            <text:p>0,00</text:p>
          </table:table-cell>
          <table:table-cell table:style-name="ce38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38" table:formula="of:=SUM([.Q31:.Q40])*24" office:value-type="float" office:value="0" calcext:value-type="float">
            <text:p>0,00</text:p>
          </table:table-cell>
          <table:table-cell table:style-name="ce116" table:formula="of:=SUM([.R31:.R40])*24" office:value-type="float" office:value="0" calcext:value-type="float">
            <text:p>0,00</text:p>
          </table:table-cell>
          <table:table-cell table:style-name="ce116" table:formula="of:=SUM([.S31:.S40])*24" office:value-type="float" office:value="0" calcext:value-type="float">
            <text:p>0,00</text:p>
          </table:table-cell>
          <table:table-cell table:style-name="ce116" table:formula="of:=SUM([.T31:.T40])*24" office:value-type="float" office:value="0" calcext:value-type="float">
            <text:p>0,00</text:p>
          </table:table-cell>
          <table:table-cell table:style-name="ce38" table:formula="of:=SUM([.U31:.U40])*24" office:value-type="float" office:value="0" calcext:value-type="float">
            <text:p>0,00</text:p>
          </table:table-cell>
          <table:table-cell table:style-name="ce38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38" table:formula="of:=SUM([.X31:.X40])*24" office:value-type="float" office:value="0" calcext:value-type="float">
            <text:p>0,00</text:p>
          </table:table-cell>
          <table:table-cell table:style-name="ce116" table:formula="of:=SUM([.Y31:.Y40])*24" office:value-type="float" office:value="0" calcext:value-type="float">
            <text:p>0,00</text:p>
          </table:table-cell>
          <table:table-cell table:style-name="ce116" table:formula="of:=SUM([.Z31:.Z40])*24" office:value-type="float" office:value="0" calcext:value-type="float">
            <text:p>0,00</text:p>
          </table:table-cell>
          <table:table-cell table:style-name="ce116" table:formula="of:=SUM([.AA31:.AA40])*24" office:value-type="float" office:value="0" calcext:value-type="float">
            <text:p>0,00</text:p>
          </table:table-cell>
          <table:table-cell table:style-name="ce38" table:formula="of:=SUM([.AB31:.AB40])*24" office:value-type="float" office:value="0" calcext:value-type="float">
            <text:p>0,00</text:p>
          </table:table-cell>
          <table:table-cell table:style-name="ce38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38" table:formula="of:=SUM([.AE31:.AE40])*24" office:value-type="float" office:value="0" calcext:value-type="float">
            <text:p>0,00</text:p>
          </table:table-cell>
          <table:table-cell table:style-name="ce116" table:formula="of:=SUM([.AF31:.AF40])*24" office:value-type="float" office:value="0" calcext:value-type="float">
            <text:p>0,00</text:p>
          </table:table-cell>
          <table:table-cell table:style-name="ce38" table:formula="of:=SUM([.AG31:.AG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/>
          <table:table-cell table:style-name="ce51" table:formula="of:=SUM([.C42:.AF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/>
          <table:table-cell table:style-name="ce51" table:formula="of:=SUM([.C43:.AF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/>
          <table:table-cell table:style-name="ce51" table:formula="of:=SUM([.C44:.AF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37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37" table:number-columns-repeated="5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 table:number-columns-repeated="2"/>
          <table:table-cell table:style-name="ce125"/>
          <table:table-cell table:style-name="ce37" table:number-columns-repeated="4"/>
          <table:table-cell table:style-name="ce115"/>
          <table:table-cell table:style-name="ce51" table:formula="of:=SUM([.C45:.AF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1:.AG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2"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9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3"/>
        </table:table-row>
        <table:table-row table:style-name="ro1">
          <table:table-cell table:number-columns-repeated="34"/>
        </table:table-row>
        <table:table-row table:style-name="ro5">
          <table:table-cell/>
          <table:table-cell table:style-name="ce18" table:number-columns-repeated="11"/>
          <table:table-cell table:number-columns-repeated="22"/>
        </table:table-row>
        <table:table-row table:style-name="ro1">
          <table:table-cell table:number-columns-repeated="34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3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3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3"/>
        </table:table-row>
        <table:table-row table:style-name="ro1">
          <table:table-cell table:number-columns-repeated="34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9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1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9">
            <draw:frame draw:z-index="0" draw:name="Immagine 3" draw:style-name="gr1" draw:text-style-name="P1" svg:width="36.255cm" svg:height="3.667cm" svg:x="7.41cm" svg:y="0.324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19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1"/>
          <table:table-cell table:style-name="ce119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0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0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35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35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35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35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35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35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35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35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35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35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5" office:value-type="string" calcext:value-type="string" table:number-columns-spanned="2" table:number-rows-spanned="1">
            <text:p>Altre attività ordinarie</text:p>
          </table:table-cell>
          <table:covered-table-cell table:style-name="ce13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5" office:value-type="string" calcext:value-type="string" table:number-columns-spanned="2" table:number-rows-spanned="1">
            <text:p>Permessi</text:p>
          </table:table-cell>
          <table:covered-table-cell table:style-name="ce13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5" office:value-type="string" calcext:value-type="string" table:number-columns-spanned="2" table:number-rows-spanned="1">
            <text:p>Riposi Compensativi</text:p>
          </table:table-cell>
          <table:covered-table-cell table:style-name="ce13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5" office:value-type="string" calcext:value-type="string" table:number-columns-spanned="2" table:number-rows-spanned="1">
            <text:p>Ferie</text:p>
          </table:table-cell>
          <table:covered-table-cell table:style-name="ce13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35" office:value-type="string" calcext:value-type="string" table:number-columns-spanned="2" table:number-rows-spanned="1">
            <text:p>Festività</text:p>
          </table:table-cell>
          <table:covered-table-cell table:style-name="ce135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35" office:value-type="string" calcext:value-type="string" table:number-columns-spanned="2" table:number-rows-spanned="1">
            <text:p>Malattia</text:p>
          </table:table-cell>
          <table:covered-table-cell table:style-name="ce13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7" office:value-type="string" calcext:value-type="string" table:number-columns-spanned="2" table:number-rows-spanned="1">
            <text:p>Altro</text:p>
          </table:table-cell>
          <table:covered-table-cell table:style-name="ce137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3:22:35.07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2-23T13:23:22.134000000</dc:date>
    <meta:editing-duration>PT1H23M27S</meta:editing-duration>
    <meta:editing-cycles>10</meta:editing-cycles>
    <meta:document-statistic meta:table-count="2" meta:cell-count="296" meta:object-count="2"/>
  </office:meta>
</office:document-meta>
</file>