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4cm" svg:y="0.229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5cm" svg:y="0.253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1cm" svg:y="0.112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4" table:number-columns-spanned="4" table:number-rows-spanned="1"/>
          <table:covered-table-cell table:number-columns-repeated="3" table:style-name="ce84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Sett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8"/>
          <table:table-cell table:style-name="ce62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4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4:59:59.65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5:02:31.405000000</dc:date>
    <meta:editing-cycles>10</meta:editing-cycles>
    <meta:editing-duration>PT47M50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