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4cm" svg:y="0.229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5cm" svg:y="0.253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1cm" svg:y="0.112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 table:number-columns-spanned="2" table:number-rows-spanned="1">
            <text:p>Titolo progetto</text:p>
          </table:table-cell>
          <table:covered-table-cell table:style-name="ce14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odice Locale Progetto</text:p>
          </table:table-cell>
          <table:covered-table-cell table:style-name="ce14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5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CUP</text:p>
          </table:table-cell>
          <table:covered-table-cell table:style-name="ce15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5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5" office:value-type="string" calcext:value-type="string" table:number-columns-spanned="2" table:number-rows-spanned="1">
            <text:p>Cognom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Nom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2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Mese</text:p>
          </table:table-cell>
          <table:covered-table-cell table:style-name="ce15"/>
          <table:table-cell table:style-name="ce21" office:value-type="string" calcext:value-type="string">
            <text:p>Marzo</text:p>
          </table:table-cell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Anno</text:p>
          </table:table-cell>
          <table:covered-table-cell table:style-name="ce15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5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7" office:value-type="string" calcext:value-type="string" table:number-columns-spanned="2" table:number-rows-spanned="1">
            <text:p>CCNL di Riferimento</text:p>
          </table:table-cell>
          <table:covered-table-cell table:style-name="ce17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0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0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20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20" office:value-type="string" calcext:value-type="string">
            <text:p>Ore lavorate su altri progetti FSE</text:p>
          </table:table-cell>
          <table:table-cell table:style-name="ce86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20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6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3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20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20" office:value-type="string" calcext:value-type="string" table:number-columns-spanned="5" table:number-rows-spanned="1">
            <text:p>Note</text:p>
          </table:table-cell>
          <table:covered-table-cell table:number-columns-repeated="4" table:style-name="ce20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5" office:value-type="string" calcext:value-type="string" table:number-columns-spanned="2" table:number-rows-spanned="1">
            <text:p>Data di compilazione </text:p>
          </table:table-cell>
          <table:covered-table-cell table:style-name="ce15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5" office:value-type="string" calcext:value-type="string" table:number-columns-spanned="2" table:number-rows-spanned="1">
            <text:p>Firma del dipendente </text:p>
          </table:table-cell>
          <table:covered-table-cell table:style-name="ce15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number-columns-repeated="2"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80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3:20:20.63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3:20:56.356000000</dc:date>
    <meta:editing-cycles>10</meta:editing-cycles>
    <meta:editing-duration>PT39M44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