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ackground-color="#ffffff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1" table:number-columns-spanned="4" table:number-rows-spanned="1"/>
          <table:covered-table-cell table:number-columns-repeated="3" table:style-name="ce81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Agost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0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0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7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7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7"/>
          <table:table-cell table:style-name="ce43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ce62"/>
          <table:table-cell table:style-name="ce77"/>
          <table:table-cell table:style-name="ce43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1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4:52:09.54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4:55:08.377000000</dc:date>
    <meta:editing-cycles>12</meta:editing-cycles>
    <meta:editing-duration>PT42M42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