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5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3"/>
          <table:covered-table-cell table:style-name="ce113"/>
          <table:covered-table-cell table:style-name="ce117"/>
          <table:table-cell table:number-columns-repeated="30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>
            <draw:frame draw:z-index="0" draw:name="Immagine 3" draw:style-name="gr1" draw:text-style-name="P1" svg:width="29.753cm" svg:height="3.567cm" svg:x="0.35cm" svg:y="0.258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30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30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30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30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30"/>
        </table:table-row>
        <table:table-row table:style-name="ro3">
          <table:table-cell table:number-columns-repeated="2"/>
          <table:table-cell table:style-name="ce103"/>
          <table:table-cell table:style-name="ce113"/>
          <table:table-cell table:style-name="ce117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2"/>
          <table:covered-table-cell table:number-columns-repeated="32" table:style-name="ce104"/>
          <table:table-cell/>
        </table:table-row>
        <table:table-row table:style-name="ro4">
          <table:table-cell table:style-name="ce32" table:number-columns-repeated="2"/>
          <table:table-cell table:style-name="ce104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<text:s/></text:p>
          </table:table-cell>
          <table:table-cell table:style-name="ce20"/>
          <table:table-cell/>
          <table:table-cell table:style-name="ce42" office:value-type="string" calcext:value-type="string">
            <text:p>Anno 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18" table:number-columns-spanned="4" table:number-rows-spanned="1"/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18" table:number-columns-spanned="5" table:number-rows-spanned="1"/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ce23" office:value-type="string" calcext:value-type="string">
            <text:p>(ES. <text:s/>Comparto funzioni locali triennio 2016-2018)</text:p>
          </table:table-cell>
          <table:table-cell table:style-name="ce34"/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ce23" office:value-type="string" calcext:value-type="string">
            <text:p>(Es.A1, A2…, B1, B2, ecc.)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ce23" office:value-type="string" calcext:value-type="string">
            <text:p>(Es.18, 36, ...)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82" office:value-type="string" calcext:value-type="string" table:number-columns-spanned="2" table:number-rows-spanned="2">
            <text:p>Attività </text:p>
          </table:table-cell>
          <table:covered-table-cell table:style-name="ce82"/>
          <table:table-cell table:style-name="ce35" office:value-type="string" calcext:value-type="string" table:number-columns-spanned="32" table:number-rows-spanned="1">
            <text:p>MESE di ____________Anno _______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82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31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31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31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1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1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1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1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1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1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1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38" table:formula="of:=SUM([.C31:.C40])*24" office:value-type="float" office:value="0" calcext:value-type="float">
            <text:p>0,00</text:p>
          </table:table-cell>
          <table:table-cell table:style-name="ce38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38" table:formula="of:=SUM([.G31:.G40])*24" office:value-type="float" office:value="0" calcext:value-type="float">
            <text:p>0,00</text:p>
          </table:table-cell>
          <table:table-cell table:style-name="ce38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38" table:formula="of:=SUM([.J31:.J40])*24" office:value-type="float" office:value="0" calcext:value-type="float">
            <text:p>0,00</text:p>
          </table:table-cell>
          <table:table-cell table:style-name="ce38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38" table:formula="of:=SUM([.N31:.N40])*24" office:value-type="float" office:value="0" calcext:value-type="float">
            <text:p>0,00</text:p>
          </table:table-cell>
          <table:table-cell table:style-name="ce38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38" table:formula="of:=SUM([.Q31:.Q40])*24" office:value-type="float" office:value="0" calcext:value-type="float">
            <text:p>0,00</text:p>
          </table:table-cell>
          <table:table-cell table:style-name="ce38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38" table:formula="of:=SUM([.T31:.T40])*24" office:value-type="float" office:value="0" calcext:value-type="float">
            <text:p>0,00</text:p>
          </table:table-cell>
          <table:table-cell table:style-name="ce38" table:formula="of:=SUM([.U31:.U40])*24" office:value-type="float" office:value="0" calcext:value-type="float">
            <text:p>0,00</text:p>
          </table:table-cell>
          <table:table-cell table:style-name="ce38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38" table:formula="of:=SUM([.X31:.X40])*24" office:value-type="float" office:value="0" calcext:value-type="float">
            <text:p>0,00</text:p>
          </table:table-cell>
          <table:table-cell table:style-name="ce38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38" table:formula="of:=SUM([.AA31:.AA40])*24" office:value-type="float" office:value="0" calcext:value-type="float">
            <text:p>0,00</text:p>
          </table:table-cell>
          <table:table-cell table:style-name="ce38" table:formula="of:=SUM([.AB31:.AB40])*24" office:value-type="float" office:value="0" calcext:value-type="float">
            <text:p>0,00</text:p>
          </table:table-cell>
          <table:table-cell table:style-name="ce38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38" table:formula="of:=SUM([.AE31:.AE40])*24" office:value-type="float" office:value="0" calcext:value-type="float">
            <text:p>0,00</text:p>
          </table:table-cell>
          <table:table-cell table:style-name="ce38" table:formula="of:=SUM([.AF31:.AF40])*24" office:value-type="float" office:value="0" calcext:value-type="float">
            <text:p>0,00</text:p>
          </table:table-cell>
          <table:table-cell table:style-name="ce38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37" table:number-columns-repeated="31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37" table:number-columns-repeated="31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37" table:number-columns-repeated="31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37" table:number-columns-repeated="31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>
            <draw:frame draw:z-index="0" draw:name="Immagine 3" draw:style-name="gr1" draw:text-style-name="P1" svg:width="36.255cm" svg:height="3.667cm" svg:x="7.41cm" svg:y="0.319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3">
          <table:table-cell table:number-columns-repeated="3"/>
          <table:table-cell table:style-name="ce103"/>
          <table:table-cell table:style-name="ce113"/>
          <table:table-cell table:style-name="ce117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2"/>
          <table:covered-table-cell table:number-columns-repeated="30" table:style-name="ce104"/>
        </table:table-row>
        <table:table-row table:style-name="ro4">
          <table:table-cell/>
          <table:table-cell table:style-name="ce32" table:number-columns-repeated="3"/>
          <table:table-cell table:style-name="ce104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18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18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29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29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29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Altre attività ordinarie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Permessi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iposi Compensativi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Ferie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Festività</text:p>
          </table:table-cell>
          <table:covered-table-cell table:style-name="ce129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Malattia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1" office:value-type="string" calcext:value-type="string" table:number-columns-spanned="2" table:number-rows-spanned="1">
            <text:p>Altro</text:p>
          </table:table-cell>
          <table:covered-table-cell table:style-name="ce131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2:28:08.37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12T12:28:36.454000000</dc:date>
    <meta:editing-duration>PT1H14M19S</meta:editing-duration>
    <meta:editing-cycles>4</meta:editing-cycles>
    <meta:document-statistic meta:table-count="2" meta:cell-count="297" meta:object-count="2"/>
  </office:meta>
</office:document-meta>
</file>