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14dda4" officeooo:paragraph-rsid="0014dd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1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1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2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officeooo:rsid="0014dda4"/>
    </style:style>
    <style:style style:name="T9" style:family="text">
      <style:text-properties officeooo:rsid="0014f891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9">Allegato 2</text:h>
      <text:h text:style-name="Heading_20_9" text:outline-level="9"/>
      <text:h text:style-name="P25" text:outline-level="9"/>
      <text:p text:style-name="P7"/>
      <text:p text:style-name="P6">Al Direttore di ARTI</text:p>
      <text:p text:style-name="P9"/>
      <text:p text:style-name="P24"><text:span text:style-name="T6">Oggetto: </text:span><text:span text:style-name="T7"><text:s/>C.040.040 AVVISO MOBILITA’ ESTERNA - 01_Dir/2021/ARTI</text:span></text:p>
      <text:p text:style-name="P11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<text:span text:style-name="T8">qualifica professionale Dirigente Settore “Patrimonio, Reti, Innovazione Tecnologica, Archivi e Protocollo”</text:span>, <text:s/>di cui all’avviso di mobilità volontaria dall’esterno riservato a <text:span text:style-name="T8">dirigenti dipendenti a tempo indeterminato</text:span>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10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2"/>
      <text:p text:style-name="P12"><text:s/>DICHIARA quanto segue:</text:p>
      <text:p text:style-name="P8"/>
      <text:p text:style-name="P8"/>
      <text:p text:style-name="P14"><text:span text:style-name="T2"><text:tab/></text:span><text:span text:style-name="T1">cognome e nome_____________________________________________________________</text:span></text:p>
      <text:p text:style-name="P13"><text:tab/>data di nascita ____________ comune di nascita ___________________________prov.____</text:p>
      <text:p text:style-name="P13"><text:tab/>codice fiscale ________________________________________________________________</text:p>
      <text:p text:style-name="P13"><text:tab/>comune di residenza___________________________________________________________</text:p>
      <text:p text:style-name="P13"><text:tab/>località _____________________________________C.A.P.___________ prov. ___________</text:p>
      <text:p text:style-name="P13"><text:tab/>via/piazza __________________________________________________ n. _______________</text:p>
      <text:p text:style-name="P13"><text:tab/>telefono ________ / _________________ cell.______________________________________</text:p>
      <text:p text:style-name="P15">indirizzo e-mail _______________________________________________________________</text:p>
      <text:p text:style-name="P16">indirizzo <text:s/>PEC <text:s text:c="2"/>_______________________________________________________________</text:p>
      <text:p text:style-name="P17">(se posseduta)</text:p>
      <text:p text:style-name="P17"/>
      <text:p text:style-name="P17"/>
      <text:list xml:id="list1397282238" text:style-name="WW8Num3">
        <text:list-item>
          <text:p text:style-name="P30">di essere <text:span text:style-name="T8">dirigente dipendente</text:span> a tempo indeterminato della seguente pubblica amministrazione: ________________________________________________________________________________</text:p>
        </text:list-item>
      </text:list>
      <text:p text:style-name="P2"/>
      <text:list xml:id="list103624591259690" text:continue-numbering="true" text:style-name="WW8Num3">
        <text:list-item>
          <text:p text:style-name="P30">di appartenere alla categoria __________________ posizione economica ___________ </text:p>
        </text:list-item>
      </text:list>
      <text:p text:style-name="P19"><text:span text:style-name="T8">qualifica</text:span> professionale__________________________________________________________</text:p>
      <text:p text:style-name="P19"><text:soft-page-break/></text:p>
      <text:list xml:id="list103623537019218" text:continue-numbering="true" text:style-name="WW8Num3">
        <text:list-item>
          <text:p text:style-name="P31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8">_____________________________________________________________________________</text:p>
      <text:p text:style-name="P18"/>
      <text:p text:style-name="P18"/>
      <text:list xml:id="list103624601477965" text:continue-numbering="true" text:style-name="WW8Num3">
        <text:list-item>
          <text:p text:style-name="P32">di essere in possesso di requisiti professionali, nonché di un’esperienza adeguata alle attività da presidiare come evidenziat<text:span text:style-name="T9">o</text:span> nel curriculum vitae allegato;</text:p>
        </text:list-item>
      </text:list>
      <text:p text:style-name="P23"/>
      <text:list xml:id="list103624524473560" text:continue-numbering="true" text:style-name="WW8Num3">
        <text:list-item>
          <text:p text:style-name="P27">di non trovarsi in una situazione di inconferibilità e incompatibilità, ai sensi dell’art. 20 del D.Lgs. 39/2013</text:p>
        </text:list-item>
      </text:list>
      <text:p text:style-name="P3"/>
      <text:p text:style-name="P4">6. <text:s/>di essere a conoscenza che, in caso di nomina, l’assunzione ai sensi dell’art. 6 del d.p.r. n. 62/2013 è subordinata alla presentazione della dichiarazione relativa agli interessi finanziari;</text:p>
      <text:p text:style-name="P4"/>
      <text:p text:style-name="P4">7. <text:s/>che l’indirizzo di posta elettronica digitale presso il quale far pervenire le comunicazioni è il seguente: _____________________________________.</text:p>
      <text:p text:style-name="P4"/>
      <text:p text:style-name="P20"/>
      <text:p text:style-name="P20"/>
      <text:p text:style-name="P2">Allega alla presente:</text:p>
      <text:list xml:id="list1912415507" text:style-name="WW8Num2">
        <text:list-item>
          <text:p text:style-name="P28">curriculum vitae;</text:p>
        </text:list-item>
        <text:list-item>
          <text:p text:style-name="P29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5">Il/La sottoscritto/a autorizza il trattamento dei dati personali ai sensi del D.Lgs. n. 196/2003 e del GDPR (Regolamento UE 2016/679).</text:p>
      <text:p text:style-name="P2"/>
      <text:p text:style-name="P22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1-12-16T10:36:22.877000000</dc:date>
    <meta:editing-cycles>46</meta:editing-cycles>
    <meta:editing-duration>PT2H18M5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4" meta:word-count="339" meta:character-count="3299" meta:non-whitespace-character-count="2983"/>
  </office:meta>
</office:document-meta>
</file>